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CE4D6"/>
    </style:style>
    <style:style style:name="ce6" style:family="table-cell" style:parent-style-name="Default" style:data-style-name="N30">
      <style:table-cell-properties fo:background-color="#DBDBDB"/>
    </style:style>
    <style:style style:name="ce7" style:family="table-cell" style:parent-style-name="Default" style:data-style-name="N0">
      <style:table-cell-properties fo:background-color="#DBDBDB"/>
    </style:style>
    <style:style style:name="ce8" style:family="table-cell" style:parent-style-name="Default" style:data-style-name="N36">
      <style:table-cell-properties fo:background-color="#DBDBDB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10" style:family="table-cell" style:parent-style-name="Default" style:data-style-name="N0">
      <style:table-cell-properties fo:border="thin solid #000000" fo:background-color="#DBDBDB"/>
    </style:style>
    <style:style style:name="ce11" style:family="table-cell" style:parent-style-name="Default" style:data-style-name="N30">
      <style:table-cell-properties style:vertical-align="automatic" fo:background-color="#DBDBDB" style:repeat-content="false"/>
      <style:paragraph-properties fo:text-align="center"/>
    </style:style>
    <style:style style:name="ce12" style:family="table-cell" style:parent-style-name="Default" style:data-style-name="N30">
      <style:table-cell-properties fo:background-color="#FCE4D6"/>
    </style:style>
    <style:style style:name="ce13" style:family="table-cell" style:parent-style-name="Default" style:data-style-name="N3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CE4D6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CE4D6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background-color="#70AD47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9" style:family="table-cell" style:parent-style-name="Default" style:data-style-name="N37"/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7">
      <style:table-cell-properties fo:background-color="transparent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fo:background-color="#FFFFFF"/>
    </style:style>
    <style:style style:name="ce50" style:family="table-cell" style:parent-style-name="Default" style:data-style-name="N37">
      <style:table-cell-properties fo:border="thin solid #000000" fo:background-color="#FFFFFF"/>
    </style:style>
    <style:style style:name="ce5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fo:color="#C00000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0" style:family="table-cell" style:parent-style-name="Default" style:data-style-name="N30">
      <style:table-cell-properties fo:background-color="#FFFFFF"/>
    </style:style>
    <style:style style:name="ce61" style:family="table-cell" style:parent-style-name="Default" style:data-style-name="N30">
      <style:table-cell-properties fo:border="thin solid #000000" fo:background-color="#FFFFFF"/>
    </style:style>
    <style:style style:name="ce62" style:family="table-cell" style:parent-style-name="Default" style:data-style-name="N36">
      <style:table-cell-properties fo:border="thin solid #000000" fo:background-color="#FFFFFF"/>
    </style:style>
    <style:style style:name="ce63" style:family="table-cell" style:parent-style-name="Default" style:data-style-name="N30">
      <style:table-cell-properties fo:border="thin solid #000000" fo:background-color="#FFFFFF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</style:style>
    <style:style style:name="ce65" style:family="table-cell" style:parent-style-name="Default" style:data-style-name="N37">
      <style:table-cell-properties fo:background-color="#FFFFFF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37">
      <style:table-cell-properties fo:border="thin solid #000000" fo:background-color="#FFFFFF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#FFFFFF"/>
      <style:text-properties fo:color="#00B050"/>
    </style:style>
    <style:style style:name="ce70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7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B050"/>
    </style:style>
    <style:style style:name="ce76" style:family="table-cell" style:parent-style-name="Excel_32_Built-in_32_Normal" style:data-style-name="N38">
      <style:table-cell-properties fo:border="thin solid #000000" style:vertical-align="automatic" fo:background-color="#FFFFFF"/>
    </style:style>
    <style:style style:name="ce77" style:family="table-cell" style:parent-style-name="Excel_32_Built-in_32_Normal" style:data-style-name="N38">
      <style:table-cell-properties style:vertical-align="automatic" fo:background-color="transparent"/>
    </style:style>
    <style:style style:name="ce78" style:family="table-cell" style:parent-style-name="Excel_32_Built-in_32_Normal" style:data-style-name="N30">
      <style:table-cell-properties fo:border="thin solid #000000" style:vertical-align="automatic" fo:background-color="#FFFFFF"/>
    </style:style>
    <style:style style:name="ce79" style:family="table-cell" style:parent-style-name="Excel_32_Built-in_32_Normal" style:data-style-name="N39">
      <style:table-cell-properties fo:border="thin solid #000000" style:vertical-align="automatic" fo:background-color="#FFFFFF"/>
    </style:style>
    <style:style style:name="ce8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8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8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</style:style>
    <style:style style:name="ce8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8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/>
    </style:style>
    <style:style style:name="ce85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9" style:family="table-cell" style:parent-style-name="Default" style:data-style-name="N3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9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0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FF"/>
    </style:style>
    <style:style style:name="ce117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</style:style>
    <style:style style:name="ce118" style:family="table-cell" style:parent-style-name="Excel_32_Built-in_32_Normal" style:data-style-name="N38">
      <style:table-cell-properties style:vertical-align="automatic" fo:background-color="#FFFFFF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125" style:family="table-cell" style:parent-style-name="Default" style:data-style-name="N0">
      <style:table-cell-properties fo:background-color="#C9C9C9"/>
    </style:style>
    <style:style style:name="ce126" style:family="table-cell" style:parent-style-name="Default" style:data-style-name="N30">
      <style:table-cell-properties fo:background-color="#C9C9C9"/>
    </style:style>
    <style:style style:name="ce127" style:family="table-cell" style:parent-style-name="Default" style:data-style-name="N40"/>
    <style:style style:name="ce128" style:family="table-cell" style:parent-style-name="Default" style:data-style-name="N30">
      <style:table-cell-properties fo:border="thin solid #000000" fo:background-color="#9BC2E6"/>
    </style:style>
    <style:style style:name="ce129" style:family="table-cell" style:parent-style-name="Default" style:data-style-name="N0">
      <style:table-cell-properties fo:border="thin solid #000000" fo:background-color="#9BC2E6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131" style:family="table-cell" style:parent-style-name="Default" style:data-style-name="N30">
      <style:table-cell-properties fo:border="thin solid #000000" style:vertical-align="automatic" fo:background-color="#9BC2E6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="thin solid #000000" style:vertical-align="automatic" fo:background-color="#9BC2E6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30">
      <style:table-cell-properties fo:border="thin solid #000000" style:vertical-align="automatic" fo:background-color="#9BC2E6" style:repeat-content="false"/>
      <style:paragraph-properties fo:text-align="center"/>
      <style:text-properties style:text-line-through-style="solid"/>
    </style:style>
    <style:style style:name="ce134" style:family="table-cell" style:parent-style-name="Default" style:data-style-name="N30">
      <style:table-cell-properties fo:border="thin solid #000000" style:vertical-align="top" fo:wrap-option="wrap" fo:background-color="#9BC2E6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9BC2E6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top" fo:background-color="#9BC2E6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8CBA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4" style:family="table-cell" style:parent-style-name="Default" style:data-style-name="N30">
      <style:table-cell-properties fo:border="thin solid #000000" style:vertical-align="middle" fo:background-color="#9BC2E6"/>
    </style:style>
    <style:style style:name="ce145" style:family="table-cell" style:parent-style-name="Default" style:data-style-name="N0">
      <style:table-cell-properties fo:border="thin solid #000000" style:vertical-align="middle" fo:background-color="#9BC2E6"/>
    </style:style>
    <style:style style:name="ce146" style:family="table-cell" style:parent-style-name="Default" style:data-style-name="N36">
      <style:table-cell-properties fo:border="thin solid #000000" style:vertical-align="middle" fo:background-color="#9BC2E6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148" style:family="table-cell" style:parent-style-name="Default" style:data-style-name="N30">
      <style:table-cell-properties fo:border="thin solid #000000" fo:background-color="#9BC2E6"/>
    </style:style>
    <style:style style:name="ce149" style:family="table-cell" style:parent-style-name="Default" style:data-style-name="N0">
      <style:table-cell-properties fo:border="thin solid #000000" fo:background-color="#9BC2E6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85270833333333cm" style:use-optimal-column-width="true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leitung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7" table:default-cell-style-name="ce4"/>
        <table:table-column table:style-name="co4" table:number-columns-repeated="2" table:default-cell-style-name="ce5"/>
        <table:table-column table:style-name="co4" table:number-columns-repeated="16337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/>
          <table:table-cell office:value-type="string" table:number-columns-spanned="2" table:number-rows-spanned="1" table:style-name="ce137">
            <office:annotation office:display="true" draw:style-name="a0" svg:x="5.10416666666667in" svg:y="0.947916666666667in" svg:width="1.32291666666667in" svg:height="0.885416666666667in">
              <dc:creator>Mareike Hansing</dc:creator>
              <text:p><text:span text:style-name="T1">Klasse:</text:span><text:span text:style-name="T1"/></text:p>
              <text:p><text:span text:style-name="T2">Wird automatisch nach Eintragung des Geburtsdatum gefüllt.</text:span><text:span text:style-name="T2"/></text:p>
              <text:p/>
            </office:annotation>
            <text:p>Klasse</text:p>
            <text:p>(wird automatisch gefüllt)</text:p>
          </table:table-cell>
          <table:covered-table-cell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/>
        </table:table-row>
        <table:table-row table:style-name="ro1">
          <table:table-cell office:value-type="string" table:style-name="ce6">
            <office:annotation office:display="true" draw:style-name="a1" svg:x="-0.0104166666666667in" svg:y="1.72916666666667in" svg:width="1.84375in" svg:height="1.07291666666667in">
              <dc:creator>Mareike Hansing</dc:creator>
              <text:p><text:span text:style-name="T1">Hinweis Mitgliedsnr.:</text:span><text:span text:style-name="T2"/></text:p>
              <text:p><text:span text:style-name="T2">Bitte die 9-stellige Vereinsnummer (24</text:span><text:span text:style-name="T1">Verein</text:span><text:span text:style-name="T2">Mitgliedsnummer)</text:span><text:span text:style-name="T2"/></text:p>
              <text:p><text:span text:style-name="T2">ohne Bindestrich eintragen.</text:span><text:span text:style-name="T2"/></text:p>
              <text:p/>
            </office:annotation>
            <text:p>Mitgliedsnummer</text:p>
          </table:table-cell>
          <table:table-cell office:value-type="string" table:style-name="ce7">
            <office:annotation office:display="true" draw:style-name="a2" svg:x="2.41666666666667in" svg:y="1.96875in" svg:width="1.32291666666667in" svg:height="0.885416666666667in">
              <dc:creator>Mareike Hansing</dc:creator>
              <text:p><text:span text:style-name="T1">Name, Vorname:</text:span><text:span text:style-name="T2"/></text:p>
              <text:p><text:span text:style-name="T2">Jeder Schütze wird<text:s/></text:span><text:span text:style-name="T1">1</text:span><text:span text:style-name="T2"><text:s/>mal eingetragen!</text:span></text:p>
            </office:annotation>
            <text:p>Nachname</text:p>
          </table:table-cell>
          <table:table-cell office:value-type="string" table:style-name="ce7">
            <text:p>Vorname</text:p>
          </table:table-cell>
          <table:table-cell office:value-type="string" table:style-name="ce8">
            <office:annotation office:display="true" draw:style-name="a3" svg:x="2.54166666666667in" svg:y="0.75in" svg:width="1.32291666666667in" svg:height="0.885416666666667in">
              <dc:creator>Mareike Hansing</dc:creator>
              <text:p><text:span text:style-name="T1">Geburtsdatum:</text:span><text:span text:style-name="T1"/></text:p>
              <text:p><text:span text:style-name="T2">Bitte TT.MM.JJJJ</text:span><text:span text:style-name="T2"/></text:p>
              <text:p><text:span text:style-name="T2">jeweils mit Punkt eintragen.</text:span><text:span text:style-name="T2"/></text:p>
              <text:p/>
            </office:annotation>
            <text:p>Geb.-Datum</text:p>
          </table:table-cell>
          <table:table-cell office:value-type="string" table:style-name="ce7">
            <text:p>m/w</text:p>
          </table:table-cell>
          <table:table-cell office:value-type="string" table:style-name="ce9">
            <text:p>Freihand</text:p>
          </table:table-cell>
          <table:table-cell office:value-type="string" table:style-name="ce10">
            <text:p>Auflage</text:p>
          </table:table-cell>
          <table:table-cell office:value-type="string" table:style-name="ce6">
            <office:annotation office:display="true" draw:style-name="a4" svg:x="5.65625in" svg:y="2.04166666666667in" svg:width="2.13541666666667in" svg:height="1.10416666666667in">
              <dc:creator>Mareike Hansing</dc:creator>
              <text:p><text:span text:style-name="T1">Hinweis Bemerkung:</text:span><text:span text:style-name="T2"/></text:p>
              <text:p><text:span text:style-name="T2">hier z.B.:</text:span><text:span text:style-name="T2"/></text:p>
              <text:p><text:span text:style-name="T2">- Höherstufung</text:span><text:span text:style-name="T2"/></text:p>
              <text:p><text:span text:style-name="T2">- Handicap und benötigte Hilfsmittel</text:span><text:span text:style-name="T2"/></text:p>
              <text:p><text:span text:style-name="T2">- Startwunsch</text:span><text:span text:style-name="T2"/></text:p>
              <text:p><text:span text:style-name="T2">- Anzahl Gewehre</text:span></text:p>
            </office:annotation>
            <text:p>Bemerkung</text:p>
          </table:table-cell>
          <table:table-cell office:value-type="string" table:style-name="ce11">
            <text:p>1.10.</text:p>
          </table:table-cell>
          <table:table-cell office:value-type="string" table:style-name="ce11">
            <office:annotation office:display="true" draw:style-name="a5" svg:x="8.38541666666667in" svg:y="1.10416666666667in" svg:width="3.32291666666667in" svg:height="0.625in">
              <dc:creator>Mareike Hansing</dc:creator>
              <text:p><text:span text:style-name="T1">Hinweis Disziplin:</text:span><text:span text:style-name="T2"/></text:p>
              <text:p><text:span text:style-name="T2">Ergebnis eintragen, bei den Disziplinen, für die eine Meldung zur KM erfolgen soll.</text:span></text:p>
            </office:annotation>
            <text:p>1.11.</text:p>
          </table:table-cell>
          <table:table-cell office:value-type="string" table:style-name="ce11">
            <text:p>1.12.</text:p>
          </table:table-cell>
          <table:table-cell office:value-type="string" table:style-name="ce11">
            <text:p>1.19.</text:p>
          </table:table-cell>
          <table:table-cell office:value-type="string" table:style-name="ce11">
            <text:p>1.20.</text:p>
          </table:table-cell>
          <table:table-cell office:value-type="string" table:style-name="ce11">
            <text:p>1.35.</text:p>
          </table:table-cell>
          <table:table-cell office:value-type="string" table:style-name="ce11">
            <text:p>1.36.</text:p>
          </table:table-cell>
          <table:table-cell office:value-type="string" table:style-name="ce11">
            <text:p>1.39.</text:p>
          </table:table-cell>
          <table:table-cell office:value-type="string" table:style-name="ce11">
            <text:p>1.40.</text:p>
          </table:table-cell>
          <table:table-cell office:value-type="string" table:style-name="ce11">
            <text:p>1.41.</text:p>
          </table:table-cell>
          <table:table-cell office:value-type="string" table:style-name="ce11">
            <text:p>1.43.</text:p>
          </table:table-cell>
          <table:table-cell office:value-type="string" table:style-name="ce11">
            <text:p>1.44.</text:p>
          </table:table-cell>
          <table:table-cell office:value-type="string" table:style-name="ce11">
            <text:p>1.45.</text:p>
          </table:table-cell>
          <table:table-cell office:value-type="string" table:style-name="ce11">
            <text:p>1.49.</text:p>
          </table:table-cell>
          <table:table-cell office:value-type="string" table:style-name="ce11">
            <text:p>1.56.</text:p>
          </table:table-cell>
          <table:table-cell office:value-type="string" table:style-name="ce11">
            <text:p>1.56.A</text:p>
          </table:table-cell>
          <table:table-cell office:value-type="string" table:style-name="ce11">
            <text:p>1.58.G</text:p>
          </table:table-cell>
          <table:table-cell office:value-type="string" table:style-name="ce11">
            <text:p>1.58.O</text:p>
          </table:table-cell>
          <table:table-cell office:value-type="string" table:style-name="ce11">
            <text:p>1.60.</text:p>
          </table:table-cell>
          <table:table-cell office:value-type="string" table:style-name="ce11">
            <text:p>1.80.</text:p>
          </table:table-cell>
          <table:table-cell office:value-type="string" table:style-name="ce11">
            <text:p>1.99.</text:p>
          </table:table-cell>
          <table:table-cell office:value-type="string" table:style-name="ce11">
            <text:p>2.10.</text:p>
          </table:table-cell>
          <table:table-cell office:value-type="string" table:style-name="ce11">
            <text:p>2.11.</text:p>
          </table:table-cell>
          <table:table-cell office:value-type="string" table:style-name="ce11">
            <text:p>2.20.</text:p>
          </table:table-cell>
          <table:table-cell office:value-type="string" table:style-name="ce11">
            <text:p>2.40.</text:p>
          </table:table-cell>
          <table:table-cell office:value-type="string" table:style-name="ce11">
            <text:p>2.45.</text:p>
          </table:table-cell>
          <table:table-cell office:value-type="string" table:style-name="ce11">
            <text:p>2.53.</text:p>
          </table:table-cell>
          <table:table-cell office:value-type="string" table:style-name="ce11">
            <text:p>2.55.</text:p>
          </table:table-cell>
          <table:table-cell office:value-type="string" table:style-name="ce11">
            <text:p>2.58.</text:p>
          </table:table-cell>
          <table:table-cell office:value-type="string" table:style-name="ce11">
            <text:p>2.59.</text:p>
          </table:table-cell>
          <table:table-cell office:value-type="string" table:style-name="ce11">
            <text:p>2.60.</text:p>
          </table:table-cell>
          <table:table-cell office:value-type="string" table:style-name="ce11">
            <text:p>7.10.</text:p>
          </table:table-cell>
          <table:table-cell office:value-type="string" table:style-name="ce11">
            <text:p>7.20.</text:p>
          </table:table-cell>
          <table:table-cell office:value-type="string" table:style-name="ce11">
            <text:p>7.30.</text:p>
          </table:table-cell>
          <table:table-cell office:value-type="string" table:style-name="ce11">
            <text:p>7.40.</text:p>
          </table:table-cell>
          <table:table-cell office:value-type="string" table:style-name="ce11">
            <text:p>7.50.</text:p>
          </table:table-cell>
          <table:table-cell office:value-type="string" table:style-name="ce11">
            <text:p>7.60.</text:p>
          </table:table-cell>
          <table:table-cell office:value-type="string" table:style-name="ce12">
            <office:annotation office:display="true" draw:style-name="a6" svg:x="39.0416666666667in" svg:y="1.44791666666667in" svg:width="1.32291666666667in" svg:height="0.885416666666667in">
              <dc:creator>Mareike Hansing</dc:creator>
              <text:p><text:span text:style-name="T1">Hinweis:</text:span><text:span text:style-name="T2"/></text:p>
              <text:p><text:span text:style-name="T2">Die Felder bleiben leer. Diese werden nur für die Eintragung in Davis benötigt.</text:span></text:p>
            </office:annotation>
            <text:p>Startnr.</text:p>
          </table:table-cell>
          <table:table-cell office:value-type="string" table:style-name="ce12">
            <text:p>David</text:p>
          </table:table-cell>
          <table:table-cell table:number-columns-repeated="16337"/>
        </table:table-row>
        <table:table-row table:style-name="ro1">
          <table:table-cell office:value-type="string" table:style-name="ce13">
            <text:p>240530004</text:p>
          </table:table-cell>
          <table:table-cell office:value-type="string" table:style-name="ce14">
            <text:p>Hansing</text:p>
          </table:table-cell>
          <table:table-cell office:value-type="string" table:style-name="ce14">
            <text:p>Mareike</text:p>
          </table:table-cell>
          <table:table-cell office:value-type="date" office:date-value="1982-02-05T00:00:00" table:style-name="ce15">
            <text:p>05.02.82</text:p>
          </table:table-cell>
          <table:table-cell office:value-type="string" table:style-name="ce14">
            <text:p>w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16"/>
          <table:table-cell office:value-type="string" table:style-name="ce17">
            <text:p>365</text:p>
          </table:table-cell>
          <table:table-cell table:number-columns-repeated="18" table:style-name="ce17"/>
          <table:table-cell office:value-type="string" table:style-name="ce17">
            <text:p>525</text:p>
          </table:table-cell>
          <table:table-cell table:number-columns-repeated="17" table:style-name="ce17"/>
          <table:table-cell table:number-columns-repeated="2" table:style-name="ce18"/>
          <table:table-cell table:number-columns-repeated="16337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37" table:style-name="ce17"/>
          <table:table-cell table:number-columns-repeated="2" table:style-name="ce18"/>
          <table:table-cell table:number-columns-repeated="16337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37" table:style-name="ce17"/>
          <table:table-cell table:number-columns-repeated="2" table:style-name="ce18"/>
          <table:table-cell table:number-columns-repeated="16337" table:style-name="ce19"/>
        </table:table-row>
        <table:table-row table:number-rows-repeated="3"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style-name="ro1">
          <table:table-cell table:style-name="ce23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number-rows-repeated="2"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number-rows-repeated="8"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table:number-columns-repeated="38" table:style-name="ce4"/>
          <table:table-cell table:number-columns-repeated="2" table:style-name="ce5"/>
          <table:table-cell table:number-columns-repeated="16337" table:style-name="ce4"/>
        </table:table-row>
        <table:table-row table:style-name="ro2">
          <table:table-cell table:style-name="ce23"/>
          <table:table-cell table:number-columns-repeated="2" table:style-name="ce22"/>
          <table:table-cell table:style-name="ce24"/>
          <table:table-cell table:number-columns-repeated="5" table:style-name="ce22"/>
          <table:table-cell table:number-columns-repeated="36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69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1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3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5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28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48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7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3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8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2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35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2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785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046153" table:style-name="ro1">
          <table:table-cell table:number-columns-repeated="16384"/>
        </table:table-row>
      </table:table>
      <table:table table:name="Meldung" table:style-name="ta1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 table:visibility="collapse"/>
        <table:table-column table:style-name="co10" table:default-cell-style-name="ce1"/>
        <table:table-column table:style-name="co11" table:default-cell-style-name="ce4"/>
        <table:table-column table:style-name="co11" table:default-cell-style-name="ce4" table:visibility="collapse"/>
        <table:table-column table:style-name="co11" table:default-cell-style-name="ce4"/>
        <table:table-column table:style-name="co11" table:default-cell-style-name="ce4" table:visibility="collapse"/>
        <table:table-column table:style-name="co11" table:default-cell-style-name="ce4"/>
        <table:table-column table:style-name="co11" table:default-cell-style-name="ce4" table:visibility="collapse"/>
        <table:table-column table:style-name="co11" table:default-cell-style-name="ce4"/>
        <table:table-column table:style-name="co11" table:default-cell-style-name="ce4" table:visibility="collapse"/>
        <table:table-column table:style-name="co11" table:default-cell-style-name="ce4"/>
        <table:table-column table:style-name="co11" table:default-cell-style-name="ce4" table:visibility="collapse"/>
        <table:table-column table:style-name="co11" table:default-cell-style-name="ce4"/>
        <table:table-column table:style-name="co11" table:default-cell-style-name="ce4" table:visibility="collapse"/>
        <table:table-column table:style-name="co11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number-columns-repeated="3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number-columns-repeated="3" table:default-cell-style-name="ce4" table:visibility="collapse"/>
        <table:table-column table:style-name="co4" table:default-cell-style-name="ce4"/>
        <table:table-column table:style-name="co4" table:number-columns-repeated="3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12" table:default-cell-style-name="ce4" table:visibility="collapse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4" table:number-columns-repeated="4" table:default-cell-style-name="ce4" table:visibility="collapse"/>
        <table:table-column table:style-name="co15" table:number-columns-repeated="2" table:default-cell-style-name="ce4" table:visibility="collapse"/>
        <table:table-column table:style-name="co12" table:default-cell-style-name="ce4" table:visibility="collapse"/>
        <table:table-column table:style-name="co4" table:default-cell-style-name="ce4" table:visibility="collapse"/>
        <table:table-column table:style-name="co12" table:default-cell-style-name="ce4" table:visibility="collapse"/>
        <table:table-column table:style-name="co4" table:number-columns-repeated="9" table:default-cell-style-name="ce4" table:visibility="collapse"/>
        <table:table-column table:style-name="co4" table:number-columns-repeated="6" table:default-cell-style-name="ce1" table:visibility="collapse"/>
        <table:table-column table:style-name="co4" table:number-columns-repeated="16282" table:default-cell-style-name="ce1"/>
        <table:table-row table:style-name="ro5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38">
            <text:p>Klasse</text:p>
            <text:p>(wird automatisch gefüllt)</text:p>
          </table:table-cell>
          <table:covered-table-cell/>
          <table:table-cell table:style-name="ce1"/>
          <table:table-cell office:value-type="string" table:style-name="ce135">
            <text:p>LG steh. Freihand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LG steh. Auflage Stange</text:p>
          </table:table-cell>
          <table:table-cell table:style-name="ce135"/>
          <table:table-cell office:value-type="string" table:style-name="ce135">
            <text:p>LG sitz. Auflage Rolle</text:p>
          </table:table-cell>
          <table:table-cell table:style-name="ce135"/>
          <table:table-cell office:value-type="string" table:style-name="ce135">
            <text:p>LG sitz. Auflage Stange</text:p>
          </table:table-cell>
          <table:table-cell table:style-name="ce135"/>
          <table:table-cell office:value-type="string" table:style-name="ce135">
            <text:p>LG</text:p>
            <text:p><text:s/>Drei-stellung</text:p>
          </table:table-cell>
          <table:table-cell table:style-name="ce135"/>
          <table:table-cell office:value-type="string" table:style-name="ce135">
            <text:p>KK 100m steh. Freihand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100m steh. Aufl. Stang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100m sitz. Aufl. Stang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50m 3x20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50m steh. Aufl. Stang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50m Zielfernrohr Freihand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50m Zielfernrohr Auflag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100m Zielfernrohr Auflag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50m<text:s/></text:p>
            <text:p>sitz. Aufl. Roll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Ordonnanzg100m liegend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50m sitz. Aufl. Stang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Unterhebel-repetierer <text:s/>50m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Unterhebel-repetierer 50m cal.22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Ordonnanzg geschloss. Visirung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Ordonnanzg offene Visirung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 50m 3x40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KK<text:s/></text:p>
            <text:p>60 Schuss liegend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Licht-schießen Gewehr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Licht-schießen Pistol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LP</text:p>
            <text:p>stehend Freihand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LP</text:p>
            <text:p>stehend Auflage<text:s/>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Freie Pistol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Schnell-feuer-pistol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Sport-pistole cal.22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Zentralfeuer 30/38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GK</text:p>
            <text:p>Pistole<text:s/></text:p>
            <text:p>9 mm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GK</text:p>
            <text:p>Revolver 357 Mag.<text:s/>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GK<text:s/></text:p>
            <text:p>Revolver<text:s/></text:p>
            <text:p>44 Mag.<text:s/>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GK<text:s/></text:p>
            <text:p>Pistole</text:p>
            <text:p><text:s/>45 ACP<text:s/></text:p>
          </table:table-cell>
          <table:table-cell office:value-type="string" table:style-name="ce135">
            <text:p>Startplatz</text:p>
          </table:table-cell>
          <table:table-cell office:value-type="string" table:style-name="ce136">
            <text:p>Lichtpunktpistol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Standard-pistol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Perkussionsgewehr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Perkussions-gew. steh. Aufl. Stang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Perkussions-Dienst-gewehr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Stein-schloss-gewehr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Stein-schloss-musket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Perkussionsrevolver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Perkussionspistole</text:p>
          </table:table-cell>
          <table:table-cell office:value-type="string" table:style-name="ce135">
            <text:p>Startplatz</text:p>
          </table:table-cell>
          <table:table-cell office:value-type="string" table:style-name="ce135">
            <text:p>Stein-schloss-pistole</text:p>
          </table:table-cell>
          <table:table-cell office:value-type="string" table:style-name="ce27">
            <text:p>Startplatz</text:p>
          </table:table-cell>
          <table:table-cell table:number-columns-repeated="16288" table:style-name="ce1"/>
        </table:table-row>
        <table:table-row table:style-name="ro6">
          <table:table-cell office:value-type="string" table:style-name="ce128">
            <text:p>Mitgliedsnummer</text:p>
          </table:table-cell>
          <table:table-cell office:value-type="string" table:style-name="ce129">
            <text:p>Nachname</text:p>
          </table:table-cell>
          <table:table-cell office:value-type="string" table:style-name="ce129">
            <text:p>Vorname</text:p>
          </table:table-cell>
          <table:table-cell office:value-type="string" table:style-name="ce129">
            <text:p>Geb.-Datum</text:p>
          </table:table-cell>
          <table:table-cell office:value-type="string" table:style-name="ce129">
            <text:p>m/w</text:p>
          </table:table-cell>
          <table:table-cell office:value-type="string" table:style-name="ce130">
            <text:p>Freihand</text:p>
          </table:table-cell>
          <table:table-cell office:value-type="string" table:style-name="ce129">
            <text:p>Auflage</text:p>
          </table:table-cell>
          <table:table-cell office:value-type="string" table:style-name="ce128">
            <text:p>Bemerkung</text:p>
          </table:table-cell>
          <table:table-cell office:value-type="string" table:style-name="ce131">
            <text:p>1.10.</text:p>
          </table:table-cell>
          <table:table-cell table:style-name="ce131"/>
          <table:table-cell office:value-type="string" table:style-name="ce131">
            <text:p>1.11.</text:p>
          </table:table-cell>
          <table:table-cell table:style-name="ce131"/>
          <table:table-cell office:value-type="string" table:style-name="ce131">
            <text:p>1.12.</text:p>
          </table:table-cell>
          <table:table-cell office:value-type="string" table:style-name="ce131">
            <text:p>NEU</text:p>
          </table:table-cell>
          <table:table-cell office:value-type="string" table:style-name="ce131">
            <text:p>1.19.</text:p>
          </table:table-cell>
          <table:table-cell table:style-name="ce131"/>
          <table:table-cell office:value-type="string" table:style-name="ce131">
            <text:p>1.20.</text:p>
          </table:table-cell>
          <table:table-cell table:style-name="ce132"/>
          <table:table-cell office:value-type="string" table:style-name="ce131">
            <text:p>1.35.</text:p>
          </table:table-cell>
          <table:table-cell table:style-name="ce131"/>
          <table:table-cell office:value-type="string" table:style-name="ce131">
            <text:p>1.36.</text:p>
          </table:table-cell>
          <table:table-cell table:style-name="ce131"/>
          <table:table-cell office:value-type="string" table:style-name="ce131">
            <text:p>1.39.</text:p>
          </table:table-cell>
          <table:table-cell table:style-name="ce131"/>
          <table:table-cell office:value-type="string" table:style-name="ce131">
            <text:p>1.40.</text:p>
          </table:table-cell>
          <table:table-cell table:style-name="ce131"/>
          <table:table-cell office:value-type="string" table:style-name="ce131">
            <text:p>1.41.</text:p>
          </table:table-cell>
          <table:table-cell table:style-name="ce133"/>
          <table:table-cell office:value-type="string" table:style-name="ce131">
            <text:p>1.42.</text:p>
          </table:table-cell>
          <table:table-cell table:style-name="ce131"/>
          <table:table-cell office:value-type="string" table:style-name="ce131">
            <text:p>1.43.</text:p>
          </table:table-cell>
          <table:table-cell table:style-name="ce131"/>
          <table:table-cell office:value-type="string" table:style-name="ce131">
            <text:p>1.44.</text:p>
          </table:table-cell>
          <table:table-cell table:style-name="ce131"/>
          <table:table-cell office:value-type="string" table:style-name="ce131">
            <text:p>1.45.</text:p>
          </table:table-cell>
          <table:table-cell office:value-type="string" table:style-name="ce131">
            <text:p>NEU</text:p>
          </table:table-cell>
          <table:table-cell office:value-type="string" table:style-name="ce131">
            <text:p>1.48.</text:p>
          </table:table-cell>
          <table:table-cell table:style-name="ce131"/>
          <table:table-cell office:value-type="string" table:style-name="ce131">
            <text:p>1.49.</text:p>
          </table:table-cell>
          <table:table-cell table:style-name="ce131"/>
          <table:table-cell office:value-type="string" table:style-name="ce131">
            <text:p>1.56.</text:p>
          </table:table-cell>
          <table:table-cell table:style-name="ce131"/>
          <table:table-cell office:value-type="string" table:style-name="ce131">
            <text:p>1.56.A</text:p>
          </table:table-cell>
          <table:table-cell table:style-name="ce131"/>
          <table:table-cell office:value-type="string" table:style-name="ce131">
            <text:p>1.58.G</text:p>
          </table:table-cell>
          <table:table-cell table:style-name="ce131"/>
          <table:table-cell office:value-type="string" table:style-name="ce131">
            <text:p>1.58.O</text:p>
          </table:table-cell>
          <table:table-cell table:style-name="ce131"/>
          <table:table-cell office:value-type="string" table:style-name="ce131">
            <text:p>1.60.</text:p>
          </table:table-cell>
          <table:table-cell table:style-name="ce131"/>
          <table:table-cell office:value-type="string" table:style-name="ce131">
            <text:p>1.80.</text:p>
          </table:table-cell>
          <table:table-cell table:style-name="ce131"/>
          <table:table-cell office:value-type="string" table:style-name="ce131">
            <text:p>1.99.G</text:p>
          </table:table-cell>
          <table:table-cell table:style-name="ce131"/>
          <table:table-cell office:value-type="string" table:style-name="ce131">
            <text:p>1.99.P</text:p>
          </table:table-cell>
          <table:table-cell table:style-name="ce131"/>
          <table:table-cell office:value-type="string" table:style-name="ce131">
            <text:p>2.10.</text:p>
          </table:table-cell>
          <table:table-cell table:style-name="ce131"/>
          <table:table-cell office:value-type="string" table:style-name="ce131">
            <text:p>2.11.</text:p>
          </table:table-cell>
          <table:table-cell table:style-name="ce131"/>
          <table:table-cell office:value-type="string" table:style-name="ce131">
            <text:p>2.20.</text:p>
          </table:table-cell>
          <table:table-cell table:style-name="ce131"/>
          <table:table-cell office:value-type="string" table:style-name="ce131">
            <text:p>2.30.</text:p>
          </table:table-cell>
          <table:table-cell table:style-name="ce131"/>
          <table:table-cell office:value-type="string" table:style-name="ce131">
            <text:p>2.40.</text:p>
          </table:table-cell>
          <table:table-cell table:style-name="ce132"/>
          <table:table-cell office:value-type="string" table:style-name="ce131">
            <text:p>2.45.</text:p>
          </table:table-cell>
          <table:table-cell table:style-name="ce131"/>
          <table:table-cell office:value-type="string" table:style-name="ce131">
            <text:p>2.53.</text:p>
          </table:table-cell>
          <table:table-cell table:style-name="ce131"/>
          <table:table-cell office:value-type="string" table:style-name="ce131">
            <text:p>2.55.</text:p>
          </table:table-cell>
          <table:table-cell table:style-name="ce131"/>
          <table:table-cell office:value-type="string" table:style-name="ce131">
            <text:p>2.58.</text:p>
          </table:table-cell>
          <table:table-cell table:style-name="ce131"/>
          <table:table-cell office:value-type="string" table:style-name="ce131">
            <text:p>2.59.</text:p>
          </table:table-cell>
          <table:table-cell table:style-name="ce131"/>
          <table:table-cell office:value-type="string" table:style-name="ce131">
            <text:p>2.99.</text:p>
          </table:table-cell>
          <table:table-cell table:style-name="ce134"/>
          <table:table-cell office:value-type="string" table:style-name="ce131">
            <text:p>2.60.</text:p>
          </table:table-cell>
          <table:table-cell table:style-name="ce131"/>
          <table:table-cell office:value-type="string" table:style-name="ce131">
            <text:p>7.10.</text:p>
          </table:table-cell>
          <table:table-cell table:style-name="ce131"/>
          <table:table-cell office:value-type="string" table:style-name="ce131">
            <text:p>7.11.</text:p>
          </table:table-cell>
          <table:table-cell table:style-name="ce131"/>
          <table:table-cell office:value-type="string" table:style-name="ce131">
            <text:p>7.20.</text:p>
          </table:table-cell>
          <table:table-cell table:style-name="ce131"/>
          <table:table-cell office:value-type="string" table:style-name="ce131">
            <text:p>7.30.</text:p>
          </table:table-cell>
          <table:table-cell table:style-name="ce131"/>
          <table:table-cell office:value-type="string" table:style-name="ce131">
            <text:p>7.35.</text:p>
          </table:table-cell>
          <table:table-cell table:style-name="ce131"/>
          <table:table-cell office:value-type="string" table:style-name="ce131">
            <text:p>7.40.</text:p>
          </table:table-cell>
          <table:table-cell table:style-name="ce131"/>
          <table:table-cell office:value-type="string" table:style-name="ce131">
            <text:p>7.50.</text:p>
          </table:table-cell>
          <table:table-cell table:style-name="ce131"/>
          <table:table-cell office:value-type="string" table:style-name="ce131">
            <text:p>7.60.</text:p>
          </table:table-cell>
          <table:table-cell table:style-name="ce28"/>
          <table:table-cell table:number-columns-repeated="16288" table:style-name="ce1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]=0;&quot; &quot;;IF([.D3]&lt;23011;&quot;16/17&quot;;IF(AND([.D3]&gt;23012;[.D3]&lt;26664);&quot;14/15&quot;;IF(AND([.D3]&gt;26665;[.D3]&lt;30316);&quot;12/13&quot;;IF(AND([.D3]&gt;30317;[.D3]&lt;37621);&quot;10/11&quot;;IF(AND([.D3]&gt;37622;[.D3]&lt;38352);&quot;40/41&quot;;IF(AND([.D3]&gt;38353;[.D3]&lt;39082);&quot;42/43&quot;;IF(AND([.D3]&gt;39083;[.D3]&lt;39813);&quot;30/31&quot;;IF(AND([.D3]&gt;39814;[.D3]&lt;40908);&quot;20/21&quot;;IF(AND([.D3]&gt;40909;[.D3]&lt;43100);&quot;22&quot;;&quot;F&quot;))))))))))" table:style-name="ce33">
            <text:p><text:s/></text:p>
          </table:table-cell>
          <table:table-cell office:value-type="string" office:string-value=" " table:formula="of:=IF([.D3]=0;&quot; &quot;;IF([.D3]&lt;17532;&quot;78/79&quot;;IF(AND([.D3]&gt;17533;[.D3]&lt;19559);&quot;76/77&quot;;IF(AND([.D3]&gt;19360;[.D3]&lt;21185);&quot;74/75&quot;;IF(AND([.D3]&gt;21186;[.D3]&lt;23011);&quot;72/73&quot;;IF(AND([.D3]&gt;23012;[.D3]&lt;26664);&quot;70/71&quot;;IF(AND([.D3]&gt;26665;[.D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1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4]=0;&quot; &quot;;IF([.D4]&lt;23011;&quot;16/17&quot;;IF(AND([.D4]&gt;23012;[.D4]&lt;26664);&quot;14/15&quot;;IF(AND([.D4]&gt;26665;[.D4]&lt;30316);&quot;12/13&quot;;IF(AND([.D4]&gt;30317;[.D4]&lt;37621);&quot;10/11&quot;;IF(AND([.D4]&gt;37622;[.D4]&lt;38352);&quot;40/41&quot;;IF(AND([.D4]&gt;38353;[.D4]&lt;39082);&quot;42/43&quot;;IF(AND([.D4]&gt;39083;[.D4]&lt;39813);&quot;30/31&quot;;IF(AND([.D4]&gt;39814;[.D4]&lt;40908);&quot;20/21&quot;;IF(AND([.D4]&gt;40909;[.D4]&lt;43100);&quot;22&quot;;&quot;F&quot;))))))))))" table:style-name="ce33">
            <text:p><text:s/></text:p>
          </table:table-cell>
          <table:table-cell office:value-type="string" office:string-value=" " table:formula="of:=IF([.D4]=0;&quot; &quot;;IF([.D4]&lt;17532;&quot;78/79&quot;;IF(AND([.D4]&gt;17533;[.D4]&lt;19559);&quot;76/77&quot;;IF(AND([.D4]&gt;19360;[.D4]&lt;21185);&quot;74/75&quot;;IF(AND([.D4]&gt;21186;[.D4]&lt;23011);&quot;72/73&quot;;IF(AND([.D4]&gt;23012;[.D4]&lt;26664);&quot;70/71&quot;;IF(AND([.D4]&gt;26665;[.D4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office:value-type="string" table:style-name="ce1">
            <text:p>JunI</text:p>
          </table:table-cell>
          <table:table-cell office:value-type="string" table:style-name="ce1">
            <text:p>40/41</text:p>
          </table:table-cell>
          <table:table-cell office:value-type="date" office:date-value="2004-12-31T00:00:00" table:style-name="ce39">
            <text:p>31.12.2004</text:p>
          </table:table-cell>
          <table:table-cell office:value-type="float" office:value="38352" table:formula="of:=[.CU4]" table:style-name="ce40">
            <text:p>38352</text:p>
          </table:table-cell>
          <table:table-cell office:value-type="date" office:date-value="2003-01-01T00:00:00" table:style-name="ce39">
            <text:p>01.01.2003</text:p>
          </table:table-cell>
          <table:table-cell office:value-type="float" office:value="37622" table:formula="of:=[.CW4]" table:style-name="ce40">
            <text:p>37622</text:p>
          </table:table-cell>
          <table:table-cell table:number-columns-repeated="16282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41"/>
          <table:table-cell office:value-type="string" office:string-value=" " table:formula="of:=IF([.D5]=0;&quot; &quot;;IF([.D5]&lt;23011;&quot;16/17&quot;;IF(AND([.D5]&gt;23012;[.D5]&lt;26664);&quot;14/15&quot;;IF(AND([.D5]&gt;26665;[.D5]&lt;30316);&quot;12/13&quot;;IF(AND([.D5]&gt;30317;[.D5]&lt;37621);&quot;10/11&quot;;IF(AND([.D5]&gt;37622;[.D5]&lt;38352);&quot;40/41&quot;;IF(AND([.D5]&gt;38353;[.D5]&lt;39082);&quot;42/43&quot;;IF(AND([.D5]&gt;39083;[.D5]&lt;39813);&quot;30/31&quot;;IF(AND([.D5]&gt;39814;[.D5]&lt;40908);&quot;20/21&quot;;IF(AND([.D5]&gt;40909;[.D5]&lt;43100);&quot;22&quot;;&quot;F&quot;))))))))))" table:style-name="ce33">
            <text:p><text:s/></text:p>
          </table:table-cell>
          <table:table-cell office:value-type="string" office:string-value=" " table:formula="of:=IF([.D5]=0;&quot; &quot;;IF([.D5]&lt;17532;&quot;78/79&quot;;IF(AND([.D5]&gt;17533;[.D5]&lt;19559);&quot;76/77&quot;;IF(AND([.D5]&gt;19360;[.D5]&lt;21185);&quot;74/75&quot;;IF(AND([.D5]&gt;21186;[.D5]&lt;23011);&quot;72/73&quot;;IF(AND([.D5]&gt;23012;[.D5]&lt;26664);&quot;70/71&quot;;IF(AND([.D5]&gt;26665;[.D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office:value-type="string" table:style-name="ce1">
            <text:p>JunII</text:p>
          </table:table-cell>
          <table:table-cell office:value-type="string" table:style-name="ce1">
            <text:p>42/43</text:p>
          </table:table-cell>
          <table:table-cell office:value-type="date" office:date-value="2006-12-31T00:00:00" table:style-name="ce39">
            <text:p>31.12.2006</text:p>
          </table:table-cell>
          <table:table-cell office:value-type="float" office:value="39082" table:formula="of:=[.CU5]" table:style-name="ce40">
            <text:p>39082</text:p>
          </table:table-cell>
          <table:table-cell office:value-type="date" office:date-value="2005-01-01T00:00:00" table:style-name="ce39">
            <text:p>01.01.2005</text:p>
          </table:table-cell>
          <table:table-cell office:value-type="float" office:value="38353" table:formula="of:=[.CW5]" table:style-name="ce40">
            <text:p>38353</text:p>
          </table:table-cell>
          <table:table-cell table:number-columns-repeated="16282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6]=0;&quot; &quot;;IF([.D6]&lt;23011;&quot;16/17&quot;;IF(AND([.D6]&gt;23012;[.D6]&lt;26664);&quot;14/15&quot;;IF(AND([.D6]&gt;26665;[.D6]&lt;30316);&quot;12/13&quot;;IF(AND([.D6]&gt;30317;[.D6]&lt;37621);&quot;10/11&quot;;IF(AND([.D6]&gt;37622;[.D6]&lt;38352);&quot;40/41&quot;;IF(AND([.D6]&gt;38353;[.D6]&lt;39082);&quot;42/43&quot;;IF(AND([.D6]&gt;39083;[.D6]&lt;39813);&quot;30/31&quot;;IF(AND([.D6]&gt;39814;[.D6]&lt;40908);&quot;20/21&quot;;IF(AND([.D6]&gt;40909;[.D6]&lt;43100);&quot;22&quot;;&quot;F&quot;))))))))))" table:style-name="ce33">
            <text:p><text:s/></text:p>
          </table:table-cell>
          <table:table-cell office:value-type="string" office:string-value=" " table:formula="of:=IF([.D6]=0;&quot; &quot;;IF([.D6]&lt;17532;&quot;78/79&quot;;IF(AND([.D6]&gt;17533;[.D6]&lt;19559);&quot;76/77&quot;;IF(AND([.D6]&gt;19360;[.D6]&lt;21185);&quot;74/75&quot;;IF(AND([.D6]&gt;21186;[.D6]&lt;23011);&quot;72/73&quot;;IF(AND([.D6]&gt;23012;[.D6]&lt;26664);&quot;70/71&quot;;IF(AND([.D6]&gt;26665;[.D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office:value-type="string" table:style-name="ce19">
            <text:p>Ju</text:p>
          </table:table-cell>
          <table:table-cell office:value-type="string" table:style-name="ce19">
            <text:p>30/31</text:p>
          </table:table-cell>
          <table:table-cell office:value-type="date" office:date-value="2008-12-31T00:00:00" table:style-name="ce42">
            <text:p>31.12.2008</text:p>
          </table:table-cell>
          <table:table-cell office:value-type="float" office:value="39813" table:formula="of:=[.CU6]" table:style-name="ce40">
            <text:p>39813</text:p>
          </table:table-cell>
          <table:table-cell office:value-type="date" office:date-value="2007-01-01T00:00:00" table:style-name="ce39">
            <text:p>01.01.2007</text:p>
          </table:table-cell>
          <table:table-cell office:value-type="float" office:value="39083" table:formula="of:=[.CW6]" table:style-name="ce40">
            <text:p>39083</text:p>
          </table:table-cell>
          <table:table-cell table:number-columns-repeated="16282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7]=0;&quot; &quot;;IF([.D7]&lt;23011;&quot;16/17&quot;;IF(AND([.D7]&gt;23012;[.D7]&lt;26664);&quot;14/15&quot;;IF(AND([.D7]&gt;26665;[.D7]&lt;30316);&quot;12/13&quot;;IF(AND([.D7]&gt;30317;[.D7]&lt;37621);&quot;10/11&quot;;IF(AND([.D7]&gt;37622;[.D7]&lt;38352);&quot;40/41&quot;;IF(AND([.D7]&gt;38353;[.D7]&lt;39082);&quot;42/43&quot;;IF(AND([.D7]&gt;39083;[.D7]&lt;39813);&quot;30/31&quot;;IF(AND([.D7]&gt;39814;[.D7]&lt;40908);&quot;20/21&quot;;IF(AND([.D7]&gt;40909;[.D7]&lt;43100);&quot;22&quot;;&quot;F&quot;))))))))))" table:style-name="ce33">
            <text:p><text:s/></text:p>
          </table:table-cell>
          <table:table-cell office:value-type="string" office:string-value=" " table:formula="of:=IF([.D7]=0;&quot; &quot;;IF([.D7]&lt;17532;&quot;78/79&quot;;IF(AND([.D7]&gt;17533;[.D7]&lt;19559);&quot;76/77&quot;;IF(AND([.D7]&gt;19360;[.D7]&lt;21185);&quot;74/75&quot;;IF(AND([.D7]&gt;21186;[.D7]&lt;23011);&quot;72/73&quot;;IF(AND([.D7]&gt;23012;[.D7]&lt;26664);&quot;70/71&quot;;IF(AND([.D7]&gt;26665;[.D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office:value-type="string" table:style-name="ce4">
            <text:p>SchüI</text:p>
          </table:table-cell>
          <table:table-cell office:value-type="string" table:style-name="ce4">
            <text:p>20/21</text:p>
          </table:table-cell>
          <table:table-cell office:value-type="date" office:date-value="2011-12-31T00:00:00" table:style-name="ce43">
            <text:p>31.12.2011</text:p>
          </table:table-cell>
          <table:table-cell office:value-type="float" office:value="40908" table:formula="of:=[.CU7]" table:style-name="ce40">
            <text:p>40908</text:p>
          </table:table-cell>
          <table:table-cell office:value-type="date" office:date-value="2009-01-01T00:00:00" table:style-name="ce39">
            <text:p>01.01.2009</text:p>
          </table:table-cell>
          <table:table-cell office:value-type="float" office:value="39814" table:formula="of:=[.CW7]" table:style-name="ce40">
            <text:p>39814</text:p>
          </table:table-cell>
          <table:table-cell table:number-columns-repeated="16282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8]=0;&quot; &quot;;IF([.D8]&lt;23011;&quot;16/17&quot;;IF(AND([.D8]&gt;23012;[.D8]&lt;26664);&quot;14/15&quot;;IF(AND([.D8]&gt;26665;[.D8]&lt;30316);&quot;12/13&quot;;IF(AND([.D8]&gt;30317;[.D8]&lt;37621);&quot;10/11&quot;;IF(AND([.D8]&gt;37622;[.D8]&lt;38352);&quot;40/41&quot;;IF(AND([.D8]&gt;38353;[.D8]&lt;39082);&quot;42/43&quot;;IF(AND([.D8]&gt;39083;[.D8]&lt;39813);&quot;30/31&quot;;IF(AND([.D8]&gt;39814;[.D8]&lt;40908);&quot;20/21&quot;;IF(AND([.D8]&gt;40909;[.D8]&lt;43100);&quot;22&quot;;&quot;F&quot;))))))))))" table:style-name="ce33">
            <text:p><text:s/></text:p>
          </table:table-cell>
          <table:table-cell office:value-type="string" office:string-value=" " table:formula="of:=IF([.D8]=0;&quot; &quot;;IF([.D8]&lt;17532;&quot;78/79&quot;;IF(AND([.D8]&gt;17533;[.D8]&lt;19559);&quot;76/77&quot;;IF(AND([.D8]&gt;19360;[.D8]&lt;21185);&quot;74/75&quot;;IF(AND([.D8]&gt;21186;[.D8]&lt;23011);&quot;72/73&quot;;IF(AND([.D8]&gt;23012;[.D8]&lt;26664);&quot;70/71&quot;;IF(AND([.D8]&gt;26665;[.D8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office:value-type="string" table:style-name="ce4">
            <text:p>SchüII</text:p>
          </table:table-cell>
          <table:table-cell office:value-type="string" table:style-name="ce4">
            <text:p>Licht</text:p>
          </table:table-cell>
          <table:table-cell office:value-type="date" office:date-value="2017-12-31T00:00:00" table:style-name="ce43">
            <text:p>31.12.2017</text:p>
          </table:table-cell>
          <table:table-cell office:value-type="float" office:value="43100" table:formula="of:=[.CU8]" table:style-name="ce40">
            <text:p>43100</text:p>
          </table:table-cell>
          <table:table-cell office:value-type="date" office:date-value="2012-01-01T00:00:00" table:style-name="ce39">
            <text:p>01.01.2012</text:p>
          </table:table-cell>
          <table:table-cell office:value-type="float" office:value="40909" table:formula="of:=[.CW8]" table:style-name="ce40">
            <text:p>40909</text:p>
          </table:table-cell>
          <table:table-cell table:number-columns-repeated="16282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]=0;&quot; &quot;;IF([.D9]&lt;23011;&quot;16/17&quot;;IF(AND([.D9]&gt;23012;[.D9]&lt;26664);&quot;14/15&quot;;IF(AND([.D9]&gt;26665;[.D9]&lt;30316);&quot;12/13&quot;;IF(AND([.D9]&gt;30317;[.D9]&lt;37621);&quot;10/11&quot;;IF(AND([.D9]&gt;37622;[.D9]&lt;38352);&quot;40/41&quot;;IF(AND([.D9]&gt;38353;[.D9]&lt;39082);&quot;42/43&quot;;IF(AND([.D9]&gt;39083;[.D9]&lt;39813);&quot;30/31&quot;;IF(AND([.D9]&gt;39814;[.D9]&lt;40908);&quot;20/21&quot;;IF(AND([.D9]&gt;40909;[.D9]&lt;43100);&quot;22&quot;;&quot;F&quot;))))))))))" table:style-name="ce33">
            <text:p><text:s/></text:p>
          </table:table-cell>
          <table:table-cell office:value-type="string" office:string-value=" " table:formula="of:=IF([.D9]=0;&quot; &quot;;IF([.D9]&lt;17532;&quot;78/79&quot;;IF(AND([.D9]&gt;17533;[.D9]&lt;19559);&quot;76/77&quot;;IF(AND([.D9]&gt;19360;[.D9]&lt;21185);&quot;74/75&quot;;IF(AND([.D9]&gt;21186;[.D9]&lt;23011);&quot;72/73&quot;;IF(AND([.D9]&gt;23012;[.D9]&lt;26664);&quot;70/71&quot;;IF(AND([.D9]&gt;26665;[.D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office:value-type="string" table:style-name="ce4">
            <text:p>herrenI</text:p>
          </table:table-cell>
          <table:table-cell office:value-type="string" table:style-name="ce4">
            <text:p>10/11</text:p>
          </table:table-cell>
          <table:table-cell office:value-type="date" office:date-value="2002-12-31T00:00:00" table:style-name="ce43">
            <text:p>31.12.2002</text:p>
          </table:table-cell>
          <table:table-cell office:value-type="float" office:value="37621" table:formula="of:=[.CU9]" table:style-name="ce40">
            <text:p>37621</text:p>
          </table:table-cell>
          <table:table-cell office:value-type="date" office:date-value="1983-01-01T00:00:00" table:style-name="ce39">
            <text:p>01.01.1983</text:p>
          </table:table-cell>
          <table:table-cell office:value-type="float" office:value="30317" table:formula="of:=[.CW9]" table:style-name="ce40">
            <text:p>30317</text:p>
          </table:table-cell>
          <table:table-cell table:number-columns-repeated="16282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]=0;&quot; &quot;;IF([.D10]&lt;23011;&quot;16/17&quot;;IF(AND([.D10]&gt;23012;[.D10]&lt;26664);&quot;14/15&quot;;IF(AND([.D10]&gt;26665;[.D10]&lt;30316);&quot;12/13&quot;;IF(AND([.D10]&gt;30317;[.D10]&lt;37621);&quot;10/11&quot;;IF(AND([.D10]&gt;37622;[.D10]&lt;38352);&quot;40/41&quot;;IF(AND([.D10]&gt;38353;[.D10]&lt;39082);&quot;42/43&quot;;IF(AND([.D10]&gt;39083;[.D10]&lt;39813);&quot;30/31&quot;;IF(AND([.D10]&gt;39814;[.D10]&lt;40908);&quot;20/21&quot;;IF(AND([.D10]&gt;40909;[.D10]&lt;43100);&quot;22&quot;;&quot;F&quot;))))))))))" table:style-name="ce33">
            <text:p><text:s/></text:p>
          </table:table-cell>
          <table:table-cell office:value-type="string" office:string-value=" " table:formula="of:=IF([.D10]=0;&quot; &quot;;IF([.D10]&lt;17532;&quot;78/79&quot;;IF(AND([.D10]&gt;17533;[.D10]&lt;19559);&quot;76/77&quot;;IF(AND([.D10]&gt;19360;[.D10]&lt;21185);&quot;74/75&quot;;IF(AND([.D10]&gt;21186;[.D10]&lt;23011);&quot;72/73&quot;;IF(AND([.D10]&gt;23012;[.D10]&lt;26664);&quot;70/71&quot;;IF(AND([.D10]&gt;26665;[.D1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office:value-type="string" table:style-name="ce4">
            <text:p>herren II</text:p>
          </table:table-cell>
          <table:table-cell office:value-type="string" table:style-name="ce4">
            <text:p>12/13</text:p>
          </table:table-cell>
          <table:table-cell office:value-type="date" office:date-value="1982-12-31T00:00:00" table:style-name="ce43">
            <text:p>31.12.1982</text:p>
          </table:table-cell>
          <table:table-cell office:value-type="float" office:value="30316" table:formula="of:=[.CU10]" table:style-name="ce40">
            <text:p>30316</text:p>
          </table:table-cell>
          <table:table-cell office:value-type="date" office:date-value="1973-01-01T00:00:00" table:style-name="ce39">
            <text:p>01.01.1973</text:p>
          </table:table-cell>
          <table:table-cell office:value-type="float" office:value="26665" table:formula="of:=[.CW10]" table:style-name="ce40">
            <text:p>26665</text:p>
          </table:table-cell>
          <table:table-cell table:number-columns-repeated="16282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]=0;&quot; &quot;;IF([.D11]&lt;23011;&quot;16/17&quot;;IF(AND([.D11]&gt;23012;[.D11]&lt;26664);&quot;14/15&quot;;IF(AND([.D11]&gt;26665;[.D11]&lt;30316);&quot;12/13&quot;;IF(AND([.D11]&gt;30317;[.D11]&lt;37621);&quot;10/11&quot;;IF(AND([.D11]&gt;37622;[.D11]&lt;38352);&quot;40/41&quot;;IF(AND([.D11]&gt;38353;[.D11]&lt;39082);&quot;42/43&quot;;IF(AND([.D11]&gt;39083;[.D11]&lt;39813);&quot;30/31&quot;;IF(AND([.D11]&gt;39814;[.D11]&lt;40908);&quot;20/21&quot;;IF(AND([.D11]&gt;40909;[.D11]&lt;43100);&quot;22&quot;;&quot;F&quot;))))))))))" table:style-name="ce33">
            <text:p><text:s/></text:p>
          </table:table-cell>
          <table:table-cell office:value-type="string" office:string-value=" " table:formula="of:=IF([.D11]=0;&quot; &quot;;IF([.D11]&lt;17532;&quot;78/79&quot;;IF(AND([.D11]&gt;17533;[.D11]&lt;19559);&quot;76/77&quot;;IF(AND([.D11]&gt;19360;[.D11]&lt;21185);&quot;74/75&quot;;IF(AND([.D11]&gt;21186;[.D11]&lt;23011);&quot;72/73&quot;;IF(AND([.D11]&gt;23012;[.D11]&lt;26664);&quot;70/71&quot;;IF(AND([.D11]&gt;26665;[.D1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office:value-type="string" table:style-name="ce4">
            <text:p>herren III</text:p>
          </table:table-cell>
          <table:table-cell office:value-type="string" table:style-name="ce4">
            <text:p>14/15</text:p>
          </table:table-cell>
          <table:table-cell office:value-type="date" office:date-value="1972-12-31T00:00:00" table:style-name="ce43">
            <text:p>31.12.1972</text:p>
          </table:table-cell>
          <table:table-cell office:value-type="float" office:value="26664" table:formula="of:=[.CU11]" table:style-name="ce40">
            <text:p>26664</text:p>
          </table:table-cell>
          <table:table-cell office:value-type="date" office:date-value="1963-01-01T00:00:00" table:style-name="ce39">
            <text:p>01.01.1963</text:p>
          </table:table-cell>
          <table:table-cell office:value-type="float" office:value="23012" table:formula="of:=[.CW11]" table:style-name="ce40">
            <text:p>23012</text:p>
          </table:table-cell>
          <table:table-cell table:number-columns-repeated="16282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]=0;&quot; &quot;;IF([.D12]&lt;23011;&quot;16/17&quot;;IF(AND([.D12]&gt;23012;[.D12]&lt;26664);&quot;14/15&quot;;IF(AND([.D12]&gt;26665;[.D12]&lt;30316);&quot;12/13&quot;;IF(AND([.D12]&gt;30317;[.D12]&lt;37621);&quot;10/11&quot;;IF(AND([.D12]&gt;37622;[.D12]&lt;38352);&quot;40/41&quot;;IF(AND([.D12]&gt;38353;[.D12]&lt;39082);&quot;42/43&quot;;IF(AND([.D12]&gt;39083;[.D12]&lt;39813);&quot;30/31&quot;;IF(AND([.D12]&gt;39814;[.D12]&lt;40908);&quot;20/21&quot;;IF(AND([.D12]&gt;40909;[.D12]&lt;43100);&quot;22&quot;;&quot;F&quot;))))))))))" table:style-name="ce33">
            <text:p><text:s/></text:p>
          </table:table-cell>
          <table:table-cell office:value-type="string" office:string-value=" " table:formula="of:=IF([.D12]=0;&quot; &quot;;IF([.D12]&lt;17532;&quot;78/79&quot;;IF(AND([.D12]&gt;17533;[.D12]&lt;19559);&quot;76/77&quot;;IF(AND([.D12]&gt;19360;[.D12]&lt;21185);&quot;74/75&quot;;IF(AND([.D12]&gt;21186;[.D12]&lt;23011);&quot;72/73&quot;;IF(AND([.D12]&gt;23012;[.D12]&lt;26664);&quot;70/71&quot;;IF(AND([.D12]&gt;26665;[.D12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office:value-type="string" table:style-name="ce4">
            <text:p>herren 4</text:p>
          </table:table-cell>
          <table:table-cell office:value-type="string" table:style-name="ce4">
            <text:p>16/17</text:p>
          </table:table-cell>
          <table:table-cell office:value-type="date" office:date-value="1962-12-31T00:00:00" table:style-name="ce43">
            <text:p>31.12.1962</text:p>
          </table:table-cell>
          <table:table-cell office:value-type="float" office:value="23011" table:formula="of:=[.CU12]" table:style-name="ce40">
            <text:p>23011</text:p>
          </table:table-cell>
          <table:table-cell office:value-type="date" office:date-value="1958-01-01T00:00:00" table:style-name="ce39">
            <text:p>01.01.1958</text:p>
          </table:table-cell>
          <table:table-cell office:value-type="float" office:value="21186" table:formula="of:=[.CW12]" table:style-name="ce40">
            <text:p>21186</text:p>
          </table:table-cell>
          <table:table-cell table:number-columns-repeated="16282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]=0;&quot; &quot;;IF([.D13]&lt;23011;&quot;16/17&quot;;IF(AND([.D13]&gt;23012;[.D13]&lt;26664);&quot;14/15&quot;;IF(AND([.D13]&gt;26665;[.D13]&lt;30316);&quot;12/13&quot;;IF(AND([.D13]&gt;30317;[.D13]&lt;37621);&quot;10/11&quot;;IF(AND([.D13]&gt;37622;[.D13]&lt;38352);&quot;40/41&quot;;IF(AND([.D13]&gt;38353;[.D13]&lt;39082);&quot;42/43&quot;;IF(AND([.D13]&gt;39083;[.D13]&lt;39813);&quot;30/31&quot;;IF(AND([.D13]&gt;39814;[.D13]&lt;40908);&quot;20/21&quot;;IF(AND([.D13]&gt;40909;[.D13]&lt;43100);&quot;22&quot;;&quot;F&quot;))))))))))" table:style-name="ce33">
            <text:p><text:s/></text:p>
          </table:table-cell>
          <table:table-cell office:value-type="string" office:string-value=" " table:formula="of:=IF([.D13]=0;&quot; &quot;;IF([.D13]&lt;17532;&quot;78/79&quot;;IF(AND([.D13]&gt;17533;[.D13]&lt;19559);&quot;76/77&quot;;IF(AND([.D13]&gt;19360;[.D13]&lt;21185);&quot;74/75&quot;;IF(AND([.D13]&gt;21186;[.D13]&lt;23011);&quot;72/73&quot;;IF(AND([.D13]&gt;23012;[.D13]&lt;26664);&quot;70/71&quot;;IF(AND([.D13]&gt;26665;[.D1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2" table:style-name="ce4"/>
          <table:table-cell table:style-name="ce43"/>
          <table:table-cell office:value-type="float" office:value="0" table:formula="of:=[.CU13]" table:style-name="ce40">
            <text:p>0</text:p>
          </table:table-cell>
          <table:table-cell table:style-name="ce39"/>
          <table:table-cell office:value-type="float" office:value="0" table:formula="of:=[.CW13]" table:style-name="ce40">
            <text:p>0</text:p>
          </table:table-cell>
          <table:table-cell table:number-columns-repeated="16282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4]=0;&quot; &quot;;IF([.D14]&lt;23011;&quot;16/17&quot;;IF(AND([.D14]&gt;23012;[.D14]&lt;26664);&quot;14/15&quot;;IF(AND([.D14]&gt;26665;[.D14]&lt;30316);&quot;12/13&quot;;IF(AND([.D14]&gt;30317;[.D14]&lt;37621);&quot;10/11&quot;;IF(AND([.D14]&gt;37622;[.D14]&lt;38352);&quot;40/41&quot;;IF(AND([.D14]&gt;38353;[.D14]&lt;39082);&quot;42/43&quot;;IF(AND([.D14]&gt;39083;[.D14]&lt;39813);&quot;30/31&quot;;IF(AND([.D14]&gt;39814;[.D14]&lt;40908);&quot;20/21&quot;;IF(AND([.D14]&gt;40909;[.D14]&lt;43100);&quot;22&quot;;&quot;F&quot;))))))))))" table:style-name="ce33">
            <text:p><text:s/></text:p>
          </table:table-cell>
          <table:table-cell office:value-type="string" office:string-value=" " table:formula="of:=IF([.D14]=0;&quot; &quot;;IF([.D14]&lt;17532;&quot;78/79&quot;;IF(AND([.D14]&gt;17533;[.D14]&lt;19559);&quot;76/77&quot;;IF(AND([.D14]&gt;19360;[.D14]&lt;21185);&quot;74/75&quot;;IF(AND([.D14]&gt;21186;[.D14]&lt;23011);&quot;72/73&quot;;IF(AND([.D14]&gt;23012;[.D14]&lt;26664);&quot;70/71&quot;;IF(AND([.D14]&gt;26665;[.D1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office:value-type="string" table:style-name="ce4">
            <text:p>Sen I</text:p>
          </table:table-cell>
          <table:table-cell office:value-type="string" table:style-name="ce4">
            <text:p>70/71</text:p>
          </table:table-cell>
          <table:table-cell office:value-type="date" office:date-value="1972-12-31T00:00:00" table:style-name="ce43">
            <text:p>31.12.1972</text:p>
          </table:table-cell>
          <table:table-cell office:value-type="float" office:value="26664" table:formula="of:=[.CU14]" table:style-name="ce40">
            <text:p>26664</text:p>
          </table:table-cell>
          <table:table-cell office:value-type="date" office:date-value="1963-01-01T00:00:00" table:style-name="ce39">
            <text:p>01.01.1963</text:p>
          </table:table-cell>
          <table:table-cell office:value-type="float" office:value="23012" table:formula="of:=[.CW14]" table:style-name="ce40">
            <text:p>23012</text:p>
          </table:table-cell>
          <table:table-cell table:number-columns-repeated="16282" table:style-name="ce4"/>
        </table:table-row>
        <table:table-row table:style-name="ro7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5]=0;&quot; &quot;;IF([.D15]&lt;23011;&quot;16/17&quot;;IF(AND([.D15]&gt;23012;[.D15]&lt;26664);&quot;14/15&quot;;IF(AND([.D15]&gt;26665;[.D15]&lt;30316);&quot;12/13&quot;;IF(AND([.D15]&gt;30317;[.D15]&lt;37621);&quot;10/11&quot;;IF(AND([.D15]&gt;37622;[.D15]&lt;38352);&quot;40/41&quot;;IF(AND([.D15]&gt;38353;[.D15]&lt;39082);&quot;42/43&quot;;IF(AND([.D15]&gt;39083;[.D15]&lt;39813);&quot;30/31&quot;;IF(AND([.D15]&gt;39814;[.D15]&lt;40908);&quot;20/21&quot;;IF(AND([.D15]&gt;40909;[.D15]&lt;43100);&quot;22&quot;;&quot;F&quot;))))))))))" table:style-name="ce33">
            <text:p><text:s/></text:p>
          </table:table-cell>
          <table:table-cell office:value-type="string" office:string-value=" " table:formula="of:=IF([.D15]=0;&quot; &quot;;IF([.D15]&lt;17532;&quot;78/79&quot;;IF(AND([.D15]&gt;17533;[.D15]&lt;19559);&quot;76/77&quot;;IF(AND([.D15]&gt;19360;[.D15]&lt;21185);&quot;74/75&quot;;IF(AND([.D15]&gt;21186;[.D15]&lt;23011);&quot;72/73&quot;;IF(AND([.D15]&gt;23012;[.D15]&lt;26664);&quot;70/71&quot;;IF(AND([.D15]&gt;26665;[.D15]&lt;30316);&quot;80/81&quot;;&quot;F&quot;)))))))" table:style-name="ce34">
            <text:p><text:s/></text:p>
          </table:table-cell>
          <table:table-cell table:style-name="ce44"/>
          <table:table-cell table:number-columns-repeated="20" table:style-name="ce36"/>
          <table:table-cell office:value-type="string" table:style-name="ce36">
            <text:p>direkt LM</text:p>
          </table:table-cell>
          <table:table-cell table:number-columns-repeated="28" table:style-name="ce36"/>
          <table:table-cell table:style-name="ce45"/>
          <table:table-cell table:number-columns-repeated="38" table:style-name="ce36"/>
          <table:table-cell office:value-type="string" table:style-name="ce4">
            <text:p>Sen II</text:p>
          </table:table-cell>
          <table:table-cell office:value-type="string" table:style-name="ce4">
            <text:p>72/73</text:p>
          </table:table-cell>
          <table:table-cell office:value-type="date" office:date-value="1962-12-31T00:00:00" table:style-name="ce43">
            <text:p>31.12.1962</text:p>
          </table:table-cell>
          <table:table-cell office:value-type="float" office:value="23011" table:formula="of:=[.CU15]" table:style-name="ce40">
            <text:p>23011</text:p>
          </table:table-cell>
          <table:table-cell office:value-type="date" office:date-value="1958-01-01T00:00:00" table:style-name="ce39">
            <text:p>01.01.1958</text:p>
          </table:table-cell>
          <table:table-cell office:value-type="float" office:value="21186" table:formula="of:=[.CW15]" table:style-name="ce40">
            <text:p>21186</text:p>
          </table:table-cell>
          <table:table-cell table:number-columns-repeated="16282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]=0;&quot; &quot;;IF([.D16]&lt;23011;&quot;16/17&quot;;IF(AND([.D16]&gt;23012;[.D16]&lt;26664);&quot;14/15&quot;;IF(AND([.D16]&gt;26665;[.D16]&lt;30316);&quot;12/13&quot;;IF(AND([.D16]&gt;30317;[.D16]&lt;37621);&quot;10/11&quot;;IF(AND([.D16]&gt;37622;[.D16]&lt;38352);&quot;40/41&quot;;IF(AND([.D16]&gt;38353;[.D16]&lt;39082);&quot;42/43&quot;;IF(AND([.D16]&gt;39083;[.D16]&lt;39813);&quot;30/31&quot;;IF(AND([.D16]&gt;39814;[.D16]&lt;40908);&quot;20/21&quot;;IF(AND([.D16]&gt;40909;[.D16]&lt;43100);&quot;22&quot;;&quot;F&quot;))))))))))" table:style-name="ce33">
            <text:p><text:s/></text:p>
          </table:table-cell>
          <table:table-cell office:value-type="string" office:string-value=" " table:formula="of:=IF([.D16]=0;&quot; &quot;;IF([.D16]&lt;17532;&quot;78/79&quot;;IF(AND([.D16]&gt;17533;[.D16]&lt;19559);&quot;76/77&quot;;IF(AND([.D16]&gt;19360;[.D16]&lt;21185);&quot;74/75&quot;;IF(AND([.D16]&gt;21186;[.D16]&lt;23011);&quot;72/73&quot;;IF(AND([.D16]&gt;23012;[.D16]&lt;26664);&quot;70/71&quot;;IF(AND([.D16]&gt;26665;[.D16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office:value-type="string" table:style-name="ce4">
            <text:p>Sen III</text:p>
          </table:table-cell>
          <table:table-cell office:value-type="string" table:style-name="ce4">
            <text:p>74/75</text:p>
          </table:table-cell>
          <table:table-cell office:value-type="date" office:date-value="1957-12-31T00:00:00" table:style-name="ce43">
            <text:p>31.12.1957</text:p>
          </table:table-cell>
          <table:table-cell office:value-type="float" office:value="21185" table:formula="of:=[.CU16]" table:style-name="ce40">
            <text:p>21185</text:p>
          </table:table-cell>
          <table:table-cell office:value-type="date" office:date-value="1953-01-01T00:00:00" table:style-name="ce39">
            <text:p>01.01.1953</text:p>
          </table:table-cell>
          <table:table-cell office:value-type="float" office:value="19360" table:formula="of:=[.CW16]" table:style-name="ce40">
            <text:p>19360</text:p>
          </table:table-cell>
          <table:table-cell table:number-columns-repeated="16282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7]=0;&quot; &quot;;IF([.D17]&lt;23011;&quot;16/17&quot;;IF(AND([.D17]&gt;23012;[.D17]&lt;26664);&quot;14/15&quot;;IF(AND([.D17]&gt;26665;[.D17]&lt;30316);&quot;12/13&quot;;IF(AND([.D17]&gt;30317;[.D17]&lt;37621);&quot;10/11&quot;;IF(AND([.D17]&gt;37622;[.D17]&lt;38352);&quot;40/41&quot;;IF(AND([.D17]&gt;38353;[.D17]&lt;39082);&quot;42/43&quot;;IF(AND([.D17]&gt;39083;[.D17]&lt;39813);&quot;30/31&quot;;IF(AND([.D17]&gt;39814;[.D17]&lt;40908);&quot;20/21&quot;;IF(AND([.D17]&gt;40909;[.D17]&lt;43100);&quot;22&quot;;&quot;F&quot;))))))))))" table:style-name="ce33">
            <text:p><text:s/></text:p>
          </table:table-cell>
          <table:table-cell office:value-type="string" office:string-value=" " table:formula="of:=IF([.D17]=0;&quot; &quot;;IF([.D17]&lt;17532;&quot;78/79&quot;;IF(AND([.D17]&gt;17533;[.D17]&lt;19559);&quot;76/77&quot;;IF(AND([.D17]&gt;19360;[.D17]&lt;21185);&quot;74/75&quot;;IF(AND([.D17]&gt;21186;[.D17]&lt;23011);&quot;72/73&quot;;IF(AND([.D17]&gt;23012;[.D17]&lt;26664);&quot;70/71&quot;;IF(AND([.D17]&gt;26665;[.D17]&lt;30316);&quot;80/81&quot;;&quot;F&quot;)))))))" table:style-name="ce34">
            <text:p><text:s/></text:p>
          </table:table-cell>
          <table:table-cell table:style-name="ce38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26" table:style-name="ce35"/>
          <table:table-cell office:value-type="string" table:style-name="ce4">
            <text:p>Sen 4</text:p>
          </table:table-cell>
          <table:table-cell office:value-type="string" table:style-name="ce4">
            <text:p>76/77</text:p>
          </table:table-cell>
          <table:table-cell office:value-type="date" office:date-value="1952-12-31T00:00:00" table:style-name="ce43">
            <text:p>31.12.1952</text:p>
          </table:table-cell>
          <table:table-cell office:value-type="float" office:value="19359" table:formula="of:=[.CU17]" table:style-name="ce40">
            <text:p>19359</text:p>
          </table:table-cell>
          <table:table-cell office:value-type="date" office:date-value="1948-01-01T00:00:00" table:style-name="ce39">
            <text:p>01.01.1948</text:p>
          </table:table-cell>
          <table:table-cell office:value-type="float" office:value="17533" table:formula="of:=[.CW17]" table:style-name="ce40">
            <text:p>17533</text:p>
          </table:table-cell>
          <table:table-cell table:number-columns-repeated="16282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8]=0;&quot; &quot;;IF([.D18]&lt;23011;&quot;16/17&quot;;IF(AND([.D18]&gt;23012;[.D18]&lt;26664);&quot;14/15&quot;;IF(AND([.D18]&gt;26665;[.D18]&lt;30316);&quot;12/13&quot;;IF(AND([.D18]&gt;30317;[.D18]&lt;37621);&quot;10/11&quot;;IF(AND([.D18]&gt;37622;[.D18]&lt;38352);&quot;40/41&quot;;IF(AND([.D18]&gt;38353;[.D18]&lt;39082);&quot;42/43&quot;;IF(AND([.D18]&gt;39083;[.D18]&lt;39813);&quot;30/31&quot;;IF(AND([.D18]&gt;39814;[.D18]&lt;40908);&quot;20/21&quot;;IF(AND([.D18]&gt;40909;[.D18]&lt;43100);&quot;22&quot;;&quot;F&quot;))))))))))" table:style-name="ce33">
            <text:p><text:s/></text:p>
          </table:table-cell>
          <table:table-cell office:value-type="string" office:string-value=" " table:formula="of:=IF([.D18]=0;&quot; &quot;;IF([.D18]&lt;17532;&quot;78/79&quot;;IF(AND([.D18]&gt;17533;[.D18]&lt;19559);&quot;76/77&quot;;IF(AND([.D18]&gt;19360;[.D18]&lt;21185);&quot;74/75&quot;;IF(AND([.D18]&gt;21186;[.D18]&lt;23011);&quot;72/73&quot;;IF(AND([.D18]&gt;23012;[.D18]&lt;26664);&quot;70/71&quot;;IF(AND([.D18]&gt;26665;[.D18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10" table:style-name="ce35"/>
          <table:table-cell table:style-name="ce46"/>
          <table:table-cell table:number-columns-repeated="27" table:style-name="ce35"/>
          <table:table-cell office:value-type="string" table:style-name="ce4">
            <text:p>Sen 5</text:p>
          </table:table-cell>
          <table:table-cell office:value-type="string" table:style-name="ce4">
            <text:p>78/79</text:p>
          </table:table-cell>
          <table:table-cell office:value-type="date" office:date-value="1947-12-31T00:00:00" table:style-name="ce43">
            <text:p>31.12.1947</text:p>
          </table:table-cell>
          <table:table-cell office:value-type="float" office:value="17532" table:formula="of:=[.CU18]" table:style-name="ce40">
            <text:p>17532</text:p>
          </table:table-cell>
          <table:table-cell office:value-type="date" office:date-value="1933-01-01T00:00:00" table:style-name="ce39">
            <text:p>01.01.1933</text:p>
          </table:table-cell>
          <table:table-cell office:value-type="float" office:value="12055" table:formula="of:=[.CW18]" table:style-name="ce40">
            <text:p>12055</text:p>
          </table:table-cell>
          <table:table-cell table:number-columns-repeated="16282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9]=0;&quot; &quot;;IF([.D19]&lt;23011;&quot;16/17&quot;;IF(AND([.D19]&gt;23012;[.D19]&lt;26664);&quot;14/15&quot;;IF(AND([.D19]&gt;26665;[.D19]&lt;30316);&quot;12/13&quot;;IF(AND([.D19]&gt;30317;[.D19]&lt;37621);&quot;10/11&quot;;IF(AND([.D19]&gt;37622;[.D19]&lt;38352);&quot;40/41&quot;;IF(AND([.D19]&gt;38353;[.D19]&lt;39082);&quot;42/43&quot;;IF(AND([.D19]&gt;39083;[.D19]&lt;39813);&quot;30/31&quot;;IF(AND([.D19]&gt;39814;[.D19]&lt;40908);&quot;20/21&quot;;IF(AND([.D19]&gt;40909;[.D19]&lt;43100);&quot;22&quot;;&quot;F&quot;))))))))))" table:style-name="ce33">
            <text:p><text:s/></text:p>
          </table:table-cell>
          <table:table-cell office:value-type="string" office:string-value=" " table:formula="of:=IF([.D19]=0;&quot; &quot;;IF([.D19]&lt;17532;&quot;78/79&quot;;IF(AND([.D19]&gt;17533;[.D19]&lt;19559);&quot;76/77&quot;;IF(AND([.D19]&gt;19360;[.D19]&lt;21185);&quot;74/75&quot;;IF(AND([.D19]&gt;21186;[.D19]&lt;23011);&quot;72/73&quot;;IF(AND([.D19]&gt;23012;[.D19]&lt;26664);&quot;70/71&quot;;IF(AND([.D19]&gt;26665;[.D19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office:value-type="string" table:style-name="ce4">
            <text:p>Sen 0</text:p>
          </table:table-cell>
          <table:table-cell office:value-type="string" table:style-name="ce4">
            <text:p>880/81</text:p>
          </table:table-cell>
          <table:table-cell office:value-type="date" office:date-value="1982-12-31T00:00:00" table:style-name="ce43">
            <text:p>31.12.1982</text:p>
          </table:table-cell>
          <table:table-cell office:value-type="float" office:value="30316" table:formula="of:=[.CU19]" table:style-name="ce40">
            <text:p>30316</text:p>
          </table:table-cell>
          <table:table-cell office:value-type="date" office:date-value="1973-01-01T00:00:00" table:style-name="ce39">
            <text:p>01.01.1973</text:p>
          </table:table-cell>
          <table:table-cell office:value-type="float" office:value="26665" table:formula="of:=[.CW19]" table:style-name="ce40">
            <text:p>26665</text:p>
          </table:table-cell>
          <table:table-cell table:number-columns-repeated="16282"/>
        </table:table-row>
        <table:table-row table:style-name="ro6">
          <table:table-cell table:style-name="ce29"/>
          <table:table-cell table:number-columns-repeated="2" table:style-name="ce47"/>
          <table:table-cell table:style-name="ce31"/>
          <table:table-cell table:style-name="ce32"/>
          <table:table-cell office:value-type="string" office:string-value=" " table:formula="of:=IF([.D20]=0;&quot; &quot;;IF([.D20]&lt;23011;&quot;16/17&quot;;IF(AND([.D20]&gt;23012;[.D20]&lt;26664);&quot;14/15&quot;;IF(AND([.D20]&gt;26665;[.D20]&lt;30316);&quot;12/13&quot;;IF(AND([.D20]&gt;30317;[.D20]&lt;37621);&quot;10/11&quot;;IF(AND([.D20]&gt;37622;[.D20]&lt;38352);&quot;40/41&quot;;IF(AND([.D20]&gt;38353;[.D20]&lt;39082);&quot;42/43&quot;;IF(AND([.D20]&gt;39083;[.D20]&lt;39813);&quot;30/31&quot;;IF(AND([.D20]&gt;39814;[.D20]&lt;40908);&quot;20/21&quot;;IF(AND([.D20]&gt;40909;[.D20]&lt;43100);&quot;22&quot;;&quot;F&quot;))))))))))" table:style-name="ce33">
            <text:p><text:s/></text:p>
          </table:table-cell>
          <table:table-cell office:value-type="string" office:string-value=" " table:formula="of:=IF([.D20]=0;&quot; &quot;;IF([.D20]&lt;17532;&quot;78/79&quot;;IF(AND([.D20]&gt;17533;[.D20]&lt;19559);&quot;76/77&quot;;IF(AND([.D20]&gt;19360;[.D20]&lt;21185);&quot;74/75&quot;;IF(AND([.D20]&gt;21186;[.D20]&lt;23011);&quot;72/73&quot;;IF(AND([.D20]&gt;23012;[.D20]&lt;26664);&quot;70/71&quot;;IF(AND([.D20]&gt;26665;[.D20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1]=0;&quot; &quot;;IF([.D21]&lt;23011;&quot;16/17&quot;;IF(AND([.D21]&gt;23012;[.D21]&lt;26664);&quot;14/15&quot;;IF(AND([.D21]&gt;26665;[.D21]&lt;30316);&quot;12/13&quot;;IF(AND([.D21]&gt;30317;[.D21]&lt;37621);&quot;10/11&quot;;IF(AND([.D21]&gt;37622;[.D21]&lt;38352);&quot;40/41&quot;;IF(AND([.D21]&gt;38353;[.D21]&lt;39082);&quot;42/43&quot;;IF(AND([.D21]&gt;39083;[.D21]&lt;39813);&quot;30/31&quot;;IF(AND([.D21]&gt;39814;[.D21]&lt;40908);&quot;20/21&quot;;IF(AND([.D21]&gt;40909;[.D21]&lt;43100);&quot;22&quot;;&quot;F&quot;))))))))))" table:style-name="ce33">
            <text:p><text:s/></text:p>
          </table:table-cell>
          <table:table-cell office:value-type="string" office:string-value=" " table:formula="of:=IF([.D21]=0;&quot; &quot;;IF([.D21]&lt;17532;&quot;78/79&quot;;IF(AND([.D21]&gt;17533;[.D21]&lt;19559);&quot;76/77&quot;;IF(AND([.D21]&gt;19360;[.D21]&lt;21185);&quot;74/75&quot;;IF(AND([.D21]&gt;21186;[.D21]&lt;23011);&quot;72/73&quot;;IF(AND([.D21]&gt;23012;[.D21]&lt;26664);&quot;70/71&quot;;IF(AND([.D21]&gt;26665;[.D21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2]=0;&quot; &quot;;IF([.D22]&lt;23011;&quot;16/17&quot;;IF(AND([.D22]&gt;23012;[.D22]&lt;26664);&quot;14/15&quot;;IF(AND([.D22]&gt;26665;[.D22]&lt;30316);&quot;12/13&quot;;IF(AND([.D22]&gt;30317;[.D22]&lt;37621);&quot;10/11&quot;;IF(AND([.D22]&gt;37622;[.D22]&lt;38352);&quot;40/41&quot;;IF(AND([.D22]&gt;38353;[.D22]&lt;39082);&quot;42/43&quot;;IF(AND([.D22]&gt;39083;[.D22]&lt;39813);&quot;30/31&quot;;IF(AND([.D22]&gt;39814;[.D22]&lt;40908);&quot;20/21&quot;;IF(AND([.D22]&gt;40909;[.D22]&lt;43100);&quot;22&quot;;&quot;F&quot;))))))))))" table:style-name="ce33">
            <text:p><text:s/></text:p>
          </table:table-cell>
          <table:table-cell office:value-type="string" office:string-value=" " table:formula="of:=IF([.D22]=0;&quot; &quot;;IF([.D22]&lt;17532;&quot;78/79&quot;;IF(AND([.D22]&gt;17533;[.D22]&lt;19559);&quot;76/77&quot;;IF(AND([.D22]&gt;19360;[.D22]&lt;21185);&quot;74/75&quot;;IF(AND([.D22]&gt;21186;[.D22]&lt;23011);&quot;72/73&quot;;IF(AND([.D22]&gt;23012;[.D22]&lt;26664);&quot;70/71&quot;;IF(AND([.D22]&gt;26665;[.D22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3]=0;&quot; &quot;;IF([.D23]&lt;23011;&quot;16/17&quot;;IF(AND([.D23]&gt;23012;[.D23]&lt;26664);&quot;14/15&quot;;IF(AND([.D23]&gt;26665;[.D23]&lt;30316);&quot;12/13&quot;;IF(AND([.D23]&gt;30317;[.D23]&lt;37621);&quot;10/11&quot;;IF(AND([.D23]&gt;37622;[.D23]&lt;38352);&quot;40/41&quot;;IF(AND([.D23]&gt;38353;[.D23]&lt;39082);&quot;42/43&quot;;IF(AND([.D23]&gt;39083;[.D23]&lt;39813);&quot;30/31&quot;;IF(AND([.D23]&gt;39814;[.D23]&lt;40908);&quot;20/21&quot;;IF(AND([.D23]&gt;40909;[.D23]&lt;43100);&quot;22&quot;;&quot;F&quot;))))))))))" table:style-name="ce33">
            <text:p><text:s/></text:p>
          </table:table-cell>
          <table:table-cell office:value-type="string" office:string-value=" " table:formula="of:=IF([.D23]=0;&quot; &quot;;IF([.D23]&lt;17532;&quot;78/79&quot;;IF(AND([.D23]&gt;17533;[.D23]&lt;19559);&quot;76/77&quot;;IF(AND([.D23]&gt;19360;[.D23]&lt;21185);&quot;74/75&quot;;IF(AND([.D23]&gt;21186;[.D23]&lt;23011);&quot;72/73&quot;;IF(AND([.D23]&gt;23012;[.D23]&lt;26664);&quot;70/71&quot;;IF(AND([.D23]&gt;26665;[.D23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4]=0;&quot; &quot;;IF([.D24]&lt;23011;&quot;16/17&quot;;IF(AND([.D24]&gt;23012;[.D24]&lt;26664);&quot;14/15&quot;;IF(AND([.D24]&gt;26665;[.D24]&lt;30316);&quot;12/13&quot;;IF(AND([.D24]&gt;30317;[.D24]&lt;37621);&quot;10/11&quot;;IF(AND([.D24]&gt;37622;[.D24]&lt;38352);&quot;40/41&quot;;IF(AND([.D24]&gt;38353;[.D24]&lt;39082);&quot;42/43&quot;;IF(AND([.D24]&gt;39083;[.D24]&lt;39813);&quot;30/31&quot;;IF(AND([.D24]&gt;39814;[.D24]&lt;40908);&quot;20/21&quot;;IF(AND([.D24]&gt;40909;[.D24]&lt;43100);&quot;22&quot;;&quot;F&quot;))))))))))" table:style-name="ce33">
            <text:p><text:s/></text:p>
          </table:table-cell>
          <table:table-cell office:value-type="string" office:string-value=" " table:formula="of:=IF([.D24]=0;&quot; &quot;;IF([.D24]&lt;17532;&quot;78/79&quot;;IF(AND([.D24]&gt;17533;[.D24]&lt;19559);&quot;76/77&quot;;IF(AND([.D24]&gt;19360;[.D24]&lt;21185);&quot;74/75&quot;;IF(AND([.D24]&gt;21186;[.D24]&lt;23011);&quot;72/73&quot;;IF(AND([.D24]&gt;23012;[.D24]&lt;26664);&quot;70/71&quot;;IF(AND([.D24]&gt;26665;[.D24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5]=0;&quot; &quot;;IF([.D25]&lt;23011;&quot;16/17&quot;;IF(AND([.D25]&gt;23012;[.D25]&lt;26664);&quot;14/15&quot;;IF(AND([.D25]&gt;26665;[.D25]&lt;30316);&quot;12/13&quot;;IF(AND([.D25]&gt;30317;[.D25]&lt;37621);&quot;10/11&quot;;IF(AND([.D25]&gt;37622;[.D25]&lt;38352);&quot;40/41&quot;;IF(AND([.D25]&gt;38353;[.D25]&lt;39082);&quot;42/43&quot;;IF(AND([.D25]&gt;39083;[.D25]&lt;39813);&quot;30/31&quot;;IF(AND([.D25]&gt;39814;[.D25]&lt;40908);&quot;20/21&quot;;IF(AND([.D25]&gt;40909;[.D25]&lt;43100);&quot;22&quot;;&quot;F&quot;))))))))))" table:style-name="ce33">
            <text:p><text:s/></text:p>
          </table:table-cell>
          <table:table-cell office:value-type="string" office:string-value=" " table:formula="of:=IF([.D25]=0;&quot; &quot;;IF([.D25]&lt;17532;&quot;78/79&quot;;IF(AND([.D25]&gt;17533;[.D25]&lt;19559);&quot;76/77&quot;;IF(AND([.D25]&gt;19360;[.D25]&lt;21185);&quot;74/75&quot;;IF(AND([.D25]&gt;21186;[.D25]&lt;23011);&quot;72/73&quot;;IF(AND([.D25]&gt;23012;[.D25]&lt;26664);&quot;70/71&quot;;IF(AND([.D25]&gt;26665;[.D2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2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6]=0;&quot; &quot;;IF([.D26]&lt;23011;&quot;16/17&quot;;IF(AND([.D26]&gt;23012;[.D26]&lt;26664);&quot;14/15&quot;;IF(AND([.D26]&gt;26665;[.D26]&lt;30316);&quot;12/13&quot;;IF(AND([.D26]&gt;30317;[.D26]&lt;37621);&quot;10/11&quot;;IF(AND([.D26]&gt;37622;[.D26]&lt;38352);&quot;40/41&quot;;IF(AND([.D26]&gt;38353;[.D26]&lt;39082);&quot;42/43&quot;;IF(AND([.D26]&gt;39083;[.D26]&lt;39813);&quot;30/31&quot;;IF(AND([.D26]&gt;39814;[.D26]&lt;40908);&quot;20/21&quot;;IF(AND([.D26]&gt;40909;[.D26]&lt;43100);&quot;22&quot;;&quot;F&quot;))))))))))" table:style-name="ce33">
            <text:p><text:s/></text:p>
          </table:table-cell>
          <table:table-cell office:value-type="string" office:string-value=" " table:formula="of:=IF([.D26]=0;&quot; &quot;;IF([.D26]&lt;17532;&quot;78/79&quot;;IF(AND([.D26]&gt;17533;[.D26]&lt;19559);&quot;76/77&quot;;IF(AND([.D26]&gt;19360;[.D26]&lt;21185);&quot;74/75&quot;;IF(AND([.D26]&gt;21186;[.D26]&lt;23011);&quot;72/73&quot;;IF(AND([.D26]&gt;23012;[.D26]&lt;26664);&quot;70/71&quot;;IF(AND([.D26]&gt;26665;[.D2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40" table:style-name="ce35"/>
          <table:table-cell table:style-name="ce37"/>
          <table:table-cell table:number-columns-repeated="2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7]=0;&quot; &quot;;IF([.D27]&lt;23011;&quot;16/17&quot;;IF(AND([.D27]&gt;23012;[.D27]&lt;26664);&quot;14/15&quot;;IF(AND([.D27]&gt;26665;[.D27]&lt;30316);&quot;12/13&quot;;IF(AND([.D27]&gt;30317;[.D27]&lt;37621);&quot;10/11&quot;;IF(AND([.D27]&gt;37622;[.D27]&lt;38352);&quot;40/41&quot;;IF(AND([.D27]&gt;38353;[.D27]&lt;39082);&quot;42/43&quot;;IF(AND([.D27]&gt;39083;[.D27]&lt;39813);&quot;30/31&quot;;IF(AND([.D27]&gt;39814;[.D27]&lt;40908);&quot;20/21&quot;;IF(AND([.D27]&gt;40909;[.D27]&lt;43100);&quot;22&quot;;&quot;F&quot;))))))))))" table:style-name="ce33">
            <text:p><text:s/></text:p>
          </table:table-cell>
          <table:table-cell office:value-type="string" office:string-value=" " table:formula="of:=IF([.D27]=0;&quot; &quot;;IF([.D27]&lt;17532;&quot;78/79&quot;;IF(AND([.D27]&gt;17533;[.D27]&lt;19559);&quot;76/77&quot;;IF(AND([.D27]&gt;19360;[.D27]&lt;21185);&quot;74/75&quot;;IF(AND([.D27]&gt;21186;[.D27]&lt;23011);&quot;72/73&quot;;IF(AND([.D27]&gt;23012;[.D27]&lt;26664);&quot;70/71&quot;;IF(AND([.D27]&gt;26665;[.D2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number-columns-repeated="30" table:style-name="ce35"/>
          <table:table-cell table:number-columns-repeated="16288" table:style-name="ce4"/>
        </table:table-row>
        <table:table-row table:style-name="ro6">
          <table:table-cell table:style-name="ce48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8]=0;&quot; &quot;;IF([.D28]&lt;23011;&quot;16/17&quot;;IF(AND([.D28]&gt;23012;[.D28]&lt;26664);&quot;14/15&quot;;IF(AND([.D28]&gt;26665;[.D28]&lt;30316);&quot;12/13&quot;;IF(AND([.D28]&gt;30317;[.D28]&lt;37621);&quot;10/11&quot;;IF(AND([.D28]&gt;37622;[.D28]&lt;38352);&quot;40/41&quot;;IF(AND([.D28]&gt;38353;[.D28]&lt;39082);&quot;42/43&quot;;IF(AND([.D28]&gt;39083;[.D28]&lt;39813);&quot;30/31&quot;;IF(AND([.D28]&gt;39814;[.D28]&lt;40908);&quot;20/21&quot;;IF(AND([.D28]&gt;40909;[.D28]&lt;43100);&quot;22&quot;;&quot;F&quot;))))))))))" table:style-name="ce33">
            <text:p><text:s/></text:p>
          </table:table-cell>
          <table:table-cell office:value-type="string" office:string-value=" " table:formula="of:=IF([.D28]=0;&quot; &quot;;IF([.D28]&lt;17532;&quot;78/79&quot;;IF(AND([.D28]&gt;17533;[.D28]&lt;19559);&quot;76/77&quot;;IF(AND([.D28]&gt;19360;[.D28]&lt;21185);&quot;74/75&quot;;IF(AND([.D28]&gt;21186;[.D28]&lt;23011);&quot;72/73&quot;;IF(AND([.D28]&gt;23012;[.D28]&lt;26664);&quot;70/71&quot;;IF(AND([.D28]&gt;26665;[.D2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9]=0;&quot; &quot;;IF([.D29]&lt;23011;&quot;16/17&quot;;IF(AND([.D29]&gt;23012;[.D29]&lt;26664);&quot;14/15&quot;;IF(AND([.D29]&gt;26665;[.D29]&lt;30316);&quot;12/13&quot;;IF(AND([.D29]&gt;30317;[.D29]&lt;37621);&quot;10/11&quot;;IF(AND([.D29]&gt;37622;[.D29]&lt;38352);&quot;40/41&quot;;IF(AND([.D29]&gt;38353;[.D29]&lt;39082);&quot;42/43&quot;;IF(AND([.D29]&gt;39083;[.D29]&lt;39813);&quot;30/31&quot;;IF(AND([.D29]&gt;39814;[.D29]&lt;40908);&quot;20/21&quot;;IF(AND([.D29]&gt;40909;[.D29]&lt;43100);&quot;22&quot;;&quot;F&quot;))))))))))" table:style-name="ce33">
            <text:p><text:s/></text:p>
          </table:table-cell>
          <table:table-cell office:value-type="string" office:string-value=" " table:formula="of:=IF([.D29]=0;&quot; &quot;;IF([.D29]&lt;17532;&quot;78/79&quot;;IF(AND([.D29]&gt;17533;[.D29]&lt;19559);&quot;76/77&quot;;IF(AND([.D29]&gt;19360;[.D29]&lt;21185);&quot;74/75&quot;;IF(AND([.D29]&gt;21186;[.D29]&lt;23011);&quot;72/73&quot;;IF(AND([.D29]&gt;23012;[.D29]&lt;26664);&quot;70/71&quot;;IF(AND([.D29]&gt;26665;[.D2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0]=0;&quot; &quot;;IF([.D30]&lt;23011;&quot;16/17&quot;;IF(AND([.D30]&gt;23012;[.D30]&lt;26664);&quot;14/15&quot;;IF(AND([.D30]&gt;26665;[.D30]&lt;30316);&quot;12/13&quot;;IF(AND([.D30]&gt;30317;[.D30]&lt;37621);&quot;10/11&quot;;IF(AND([.D30]&gt;37622;[.D30]&lt;38352);&quot;40/41&quot;;IF(AND([.D30]&gt;38353;[.D30]&lt;39082);&quot;42/43&quot;;IF(AND([.D30]&gt;39083;[.D30]&lt;39813);&quot;30/31&quot;;IF(AND([.D30]&gt;39814;[.D30]&lt;40908);&quot;20/21&quot;;IF(AND([.D30]&gt;40909;[.D30]&lt;43100);&quot;22&quot;;&quot;F&quot;))))))))))" table:style-name="ce33">
            <text:p><text:s/></text:p>
          </table:table-cell>
          <table:table-cell office:value-type="string" office:string-value=" " table:formula="of:=IF([.D30]=0;&quot; &quot;;IF([.D30]&lt;17532;&quot;78/79&quot;;IF(AND([.D30]&gt;17533;[.D30]&lt;19559);&quot;76/77&quot;;IF(AND([.D30]&gt;19360;[.D30]&lt;21185);&quot;74/75&quot;;IF(AND([.D30]&gt;21186;[.D30]&lt;23011);&quot;72/73&quot;;IF(AND([.D30]&gt;23012;[.D30]&lt;26664);&quot;70/71&quot;;IF(AND([.D30]&gt;26665;[.D3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49"/>
          <table:table-cell table:style-name="ce32"/>
          <table:table-cell office:value-type="string" office:string-value=" " table:formula="of:=IF([.D31]=0;&quot; &quot;;IF([.D31]&lt;23011;&quot;16/17&quot;;IF(AND([.D31]&gt;23012;[.D31]&lt;26664);&quot;14/15&quot;;IF(AND([.D31]&gt;26665;[.D31]&lt;30316);&quot;12/13&quot;;IF(AND([.D31]&gt;30317;[.D31]&lt;37621);&quot;10/11&quot;;IF(AND([.D31]&gt;37622;[.D31]&lt;38352);&quot;40/41&quot;;IF(AND([.D31]&gt;38353;[.D31]&lt;39082);&quot;42/43&quot;;IF(AND([.D31]&gt;39083;[.D31]&lt;39813);&quot;30/31&quot;;IF(AND([.D31]&gt;39814;[.D31]&lt;40908);&quot;20/21&quot;;IF(AND([.D31]&gt;40909;[.D31]&lt;43100);&quot;22&quot;;&quot;F&quot;))))))))))" table:style-name="ce33">
            <text:p><text:s/></text:p>
          </table:table-cell>
          <table:table-cell office:value-type="string" office:string-value=" " table:formula="of:=IF([.D31]=0;&quot; &quot;;IF([.D31]&lt;17532;&quot;78/79&quot;;IF(AND([.D31]&gt;17533;[.D31]&lt;19559);&quot;76/77&quot;;IF(AND([.D31]&gt;19360;[.D31]&lt;21185);&quot;74/75&quot;;IF(AND([.D31]&gt;21186;[.D31]&lt;23011);&quot;72/73&quot;;IF(AND([.D31]&gt;23012;[.D31]&lt;26664);&quot;70/71&quot;;IF(AND([.D31]&gt;26665;[.D3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4"/>
        </table:table-row>
        <table:table-row table:style-name="ro7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32]=0;&quot; &quot;;IF([.D32]&lt;23011;&quot;16/17&quot;;IF(AND([.D32]&gt;23012;[.D32]&lt;26664);&quot;14/15&quot;;IF(AND([.D32]&gt;26665;[.D32]&lt;30316);&quot;12/13&quot;;IF(AND([.D32]&gt;30317;[.D32]&lt;37621);&quot;10/11&quot;;IF(AND([.D32]&gt;37622;[.D32]&lt;38352);&quot;40/41&quot;;IF(AND([.D32]&gt;38353;[.D32]&lt;39082);&quot;42/43&quot;;IF(AND([.D32]&gt;39083;[.D32]&lt;39813);&quot;30/31&quot;;IF(AND([.D32]&gt;39814;[.D32]&lt;40908);&quot;20/21&quot;;IF(AND([.D32]&gt;40909;[.D32]&lt;43100);&quot;22&quot;;&quot;F&quot;))))))))))" table:style-name="ce33">
            <text:p><text:s/></text:p>
          </table:table-cell>
          <table:table-cell office:value-type="string" office:string-value=" " table:formula="of:=IF([.D32]=0;&quot; &quot;;IF([.D32]&lt;17532;&quot;78/79&quot;;IF(AND([.D32]&gt;17533;[.D32]&lt;19559);&quot;76/77&quot;;IF(AND([.D32]&gt;19360;[.D32]&lt;21185);&quot;74/75&quot;;IF(AND([.D32]&gt;21186;[.D32]&lt;23011);&quot;72/73&quot;;IF(AND([.D32]&gt;23012;[.D32]&lt;26664);&quot;70/71&quot;;IF(AND([.D32]&gt;26665;[.D32]&lt;30316);&quot;80/81&quot;;&quot;F&quot;)))))))" table:style-name="ce34">
            <text:p><text:s/></text:p>
          </table:table-cell>
          <table:table-cell table:style-name="ce44"/>
          <table:table-cell table:number-columns-repeated="20" table:style-name="ce36"/>
          <table:table-cell office:value-type="string" table:style-name="ce36">
            <text:p>direkt LM</text:p>
          </table:table-cell>
          <table:table-cell table:number-columns-repeated="6" table:style-name="ce36"/>
          <table:table-cell table:style-name="ce45"/>
          <table:table-cell table:number-columns-repeated="21" table:style-name="ce36"/>
          <table:table-cell table:style-name="ce45"/>
          <table:table-cell table:number-columns-repeated="38" table:style-name="ce36"/>
          <table:table-cell table:number-columns-repeated="16288" table:style-name="ce1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3]=0;&quot; &quot;;IF([.D33]&lt;23011;&quot;16/17&quot;;IF(AND([.D33]&gt;23012;[.D33]&lt;26664);&quot;14/15&quot;;IF(AND([.D33]&gt;26665;[.D33]&lt;30316);&quot;12/13&quot;;IF(AND([.D33]&gt;30317;[.D33]&lt;37621);&quot;10/11&quot;;IF(AND([.D33]&gt;37622;[.D33]&lt;38352);&quot;40/41&quot;;IF(AND([.D33]&gt;38353;[.D33]&lt;39082);&quot;42/43&quot;;IF(AND([.D33]&gt;39083;[.D33]&lt;39813);&quot;30/31&quot;;IF(AND([.D33]&gt;39814;[.D33]&lt;40908);&quot;20/21&quot;;IF(AND([.D33]&gt;40909;[.D33]&lt;43100);&quot;22&quot;;&quot;F&quot;))))))))))" table:style-name="ce33">
            <text:p><text:s/></text:p>
          </table:table-cell>
          <table:table-cell office:value-type="string" office:string-value=" " table:formula="of:=IF([.D33]=0;&quot; &quot;;IF([.D33]&lt;17532;&quot;78/79&quot;;IF(AND([.D33]&gt;17533;[.D33]&lt;19559);&quot;76/77&quot;;IF(AND([.D33]&gt;19360;[.D33]&lt;21185);&quot;74/75&quot;;IF(AND([.D33]&gt;21186;[.D33]&lt;23011);&quot;72/73&quot;;IF(AND([.D33]&gt;23012;[.D33]&lt;26664);&quot;70/71&quot;;IF(AND([.D33]&gt;26665;[.D3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4]=0;&quot; &quot;;IF([.D34]&lt;23011;&quot;16/17&quot;;IF(AND([.D34]&gt;23012;[.D34]&lt;26664);&quot;14/15&quot;;IF(AND([.D34]&gt;26665;[.D34]&lt;30316);&quot;12/13&quot;;IF(AND([.D34]&gt;30317;[.D34]&lt;37621);&quot;10/11&quot;;IF(AND([.D34]&gt;37622;[.D34]&lt;38352);&quot;40/41&quot;;IF(AND([.D34]&gt;38353;[.D34]&lt;39082);&quot;42/43&quot;;IF(AND([.D34]&gt;39083;[.D34]&lt;39813);&quot;30/31&quot;;IF(AND([.D34]&gt;39814;[.D34]&lt;40908);&quot;20/21&quot;;IF(AND([.D34]&gt;40909;[.D34]&lt;43100);&quot;22&quot;;&quot;F&quot;))))))))))" table:style-name="ce33">
            <text:p><text:s/></text:p>
          </table:table-cell>
          <table:table-cell office:value-type="string" office:string-value=" " table:formula="of:=IF([.D34]=0;&quot; &quot;;IF([.D34]&lt;17532;&quot;78/79&quot;;IF(AND([.D34]&gt;17533;[.D34]&lt;19559);&quot;76/77&quot;;IF(AND([.D34]&gt;19360;[.D34]&lt;21185);&quot;74/75&quot;;IF(AND([.D34]&gt;21186;[.D34]&lt;23011);&quot;72/73&quot;;IF(AND([.D34]&gt;23012;[.D34]&lt;26664);&quot;70/71&quot;;IF(AND([.D34]&gt;26665;[.D34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35]=0;&quot; &quot;;IF([.D35]&lt;23011;&quot;16/17&quot;;IF(AND([.D35]&gt;23012;[.D35]&lt;26664);&quot;14/15&quot;;IF(AND([.D35]&gt;26665;[.D35]&lt;30316);&quot;12/13&quot;;IF(AND([.D35]&gt;30317;[.D35]&lt;37621);&quot;10/11&quot;;IF(AND([.D35]&gt;37622;[.D35]&lt;38352);&quot;40/41&quot;;IF(AND([.D35]&gt;38353;[.D35]&lt;39082);&quot;42/43&quot;;IF(AND([.D35]&gt;39083;[.D35]&lt;39813);&quot;30/31&quot;;IF(AND([.D35]&gt;39814;[.D35]&lt;40908);&quot;20/21&quot;;IF(AND([.D35]&gt;40909;[.D35]&lt;43100);&quot;22&quot;;&quot;F&quot;))))))))))" table:style-name="ce33">
            <text:p><text:s/></text:p>
          </table:table-cell>
          <table:table-cell office:value-type="string" office:string-value=" " table:formula="of:=IF([.D35]=0;&quot; &quot;;IF([.D35]&lt;17532;&quot;78/79&quot;;IF(AND([.D35]&gt;17533;[.D35]&lt;19559);&quot;76/77&quot;;IF(AND([.D35]&gt;19360;[.D35]&lt;21185);&quot;74/75&quot;;IF(AND([.D35]&gt;21186;[.D35]&lt;23011);&quot;72/73&quot;;IF(AND([.D35]&gt;23012;[.D35]&lt;26664);&quot;70/71&quot;;IF(AND([.D35]&gt;26665;[.D3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6]=0;&quot; &quot;;IF([.D36]&lt;23011;&quot;16/17&quot;;IF(AND([.D36]&gt;23012;[.D36]&lt;26664);&quot;14/15&quot;;IF(AND([.D36]&gt;26665;[.D36]&lt;30316);&quot;12/13&quot;;IF(AND([.D36]&gt;30317;[.D36]&lt;37621);&quot;10/11&quot;;IF(AND([.D36]&gt;37622;[.D36]&lt;38352);&quot;40/41&quot;;IF(AND([.D36]&gt;38353;[.D36]&lt;39082);&quot;42/43&quot;;IF(AND([.D36]&gt;39083;[.D36]&lt;39813);&quot;30/31&quot;;IF(AND([.D36]&gt;39814;[.D36]&lt;40908);&quot;20/21&quot;;IF(AND([.D36]&gt;40909;[.D36]&lt;43100);&quot;22&quot;;&quot;F&quot;))))))))))" table:style-name="ce33">
            <text:p><text:s/></text:p>
          </table:table-cell>
          <table:table-cell office:value-type="string" office:string-value=" " table:formula="of:=IF([.D36]=0;&quot; &quot;;IF([.D36]&lt;17532;&quot;78/79&quot;;IF(AND([.D36]&gt;17533;[.D36]&lt;19559);&quot;76/77&quot;;IF(AND([.D36]&gt;19360;[.D36]&lt;21185);&quot;74/75&quot;;IF(AND([.D36]&gt;21186;[.D36]&lt;23011);&quot;72/73&quot;;IF(AND([.D36]&gt;23012;[.D36]&lt;26664);&quot;70/71&quot;;IF(AND([.D36]&gt;26665;[.D3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7]=0;&quot; &quot;;IF([.D37]&lt;23011;&quot;16/17&quot;;IF(AND([.D37]&gt;23012;[.D37]&lt;26664);&quot;14/15&quot;;IF(AND([.D37]&gt;26665;[.D37]&lt;30316);&quot;12/13&quot;;IF(AND([.D37]&gt;30317;[.D37]&lt;37621);&quot;10/11&quot;;IF(AND([.D37]&gt;37622;[.D37]&lt;38352);&quot;40/41&quot;;IF(AND([.D37]&gt;38353;[.D37]&lt;39082);&quot;42/43&quot;;IF(AND([.D37]&gt;39083;[.D37]&lt;39813);&quot;30/31&quot;;IF(AND([.D37]&gt;39814;[.D37]&lt;40908);&quot;20/21&quot;;IF(AND([.D37]&gt;40909;[.D37]&lt;43100);&quot;22&quot;;&quot;F&quot;))))))))))" table:style-name="ce33">
            <text:p><text:s/></text:p>
          </table:table-cell>
          <table:table-cell office:value-type="string" office:string-value=" " table:formula="of:=IF([.D37]=0;&quot; &quot;;IF([.D37]&lt;17532;&quot;78/79&quot;;IF(AND([.D37]&gt;17533;[.D37]&lt;19559);&quot;76/77&quot;;IF(AND([.D37]&gt;19360;[.D37]&lt;21185);&quot;74/75&quot;;IF(AND([.D37]&gt;21186;[.D37]&lt;23011);&quot;72/73&quot;;IF(AND([.D37]&gt;23012;[.D37]&lt;26664);&quot;70/71&quot;;IF(AND([.D37]&gt;26665;[.D3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8]=0;&quot; &quot;;IF([.D38]&lt;23011;&quot;16/17&quot;;IF(AND([.D38]&gt;23012;[.D38]&lt;26664);&quot;14/15&quot;;IF(AND([.D38]&gt;26665;[.D38]&lt;30316);&quot;12/13&quot;;IF(AND([.D38]&gt;30317;[.D38]&lt;37621);&quot;10/11&quot;;IF(AND([.D38]&gt;37622;[.D38]&lt;38352);&quot;40/41&quot;;IF(AND([.D38]&gt;38353;[.D38]&lt;39082);&quot;42/43&quot;;IF(AND([.D38]&gt;39083;[.D38]&lt;39813);&quot;30/31&quot;;IF(AND([.D38]&gt;39814;[.D38]&lt;40908);&quot;20/21&quot;;IF(AND([.D38]&gt;40909;[.D38]&lt;43100);&quot;22&quot;;&quot;F&quot;))))))))))" table:style-name="ce33">
            <text:p><text:s/></text:p>
          </table:table-cell>
          <table:table-cell office:value-type="string" office:string-value=" " table:formula="of:=IF([.D38]=0;&quot; &quot;;IF([.D38]&lt;17532;&quot;78/79&quot;;IF(AND([.D38]&gt;17533;[.D38]&lt;19559);&quot;76/77&quot;;IF(AND([.D38]&gt;19360;[.D38]&lt;21185);&quot;74/75&quot;;IF(AND([.D38]&gt;21186;[.D38]&lt;23011);&quot;72/73&quot;;IF(AND([.D38]&gt;23012;[.D38]&lt;26664);&quot;70/71&quot;;IF(AND([.D38]&gt;26665;[.D3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21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39]=0;&quot; &quot;;IF([.D39]&lt;23011;&quot;16/17&quot;;IF(AND([.D39]&gt;23012;[.D39]&lt;26664);&quot;14/15&quot;;IF(AND([.D39]&gt;26665;[.D39]&lt;30316);&quot;12/13&quot;;IF(AND([.D39]&gt;30317;[.D39]&lt;37621);&quot;10/11&quot;;IF(AND([.D39]&gt;37622;[.D39]&lt;38352);&quot;40/41&quot;;IF(AND([.D39]&gt;38353;[.D39]&lt;39082);&quot;42/43&quot;;IF(AND([.D39]&gt;39083;[.D39]&lt;39813);&quot;30/31&quot;;IF(AND([.D39]&gt;39814;[.D39]&lt;40908);&quot;20/21&quot;;IF(AND([.D39]&gt;40909;[.D39]&lt;43100);&quot;22&quot;;&quot;F&quot;))))))))))" table:style-name="ce33">
            <text:p><text:s/></text:p>
          </table:table-cell>
          <table:table-cell office:value-type="string" office:string-value=" " table:formula="of:=IF([.D39]=0;&quot; &quot;;IF([.D39]&lt;17532;&quot;78/79&quot;;IF(AND([.D39]&gt;17533;[.D39]&lt;19559);&quot;76/77&quot;;IF(AND([.D39]&gt;19360;[.D39]&lt;21185);&quot;74/75&quot;;IF(AND([.D39]&gt;21186;[.D39]&lt;23011);&quot;72/73&quot;;IF(AND([.D39]&gt;23012;[.D39]&lt;26664);&quot;70/71&quot;;IF(AND([.D39]&gt;26665;[.D3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21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40]=0;&quot; &quot;;IF([.D40]&lt;23011;&quot;16/17&quot;;IF(AND([.D40]&gt;23012;[.D40]&lt;26664);&quot;14/15&quot;;IF(AND([.D40]&gt;26665;[.D40]&lt;30316);&quot;12/13&quot;;IF(AND([.D40]&gt;30317;[.D40]&lt;37621);&quot;10/11&quot;;IF(AND([.D40]&gt;37622;[.D40]&lt;38352);&quot;40/41&quot;;IF(AND([.D40]&gt;38353;[.D40]&lt;39082);&quot;42/43&quot;;IF(AND([.D40]&gt;39083;[.D40]&lt;39813);&quot;30/31&quot;;IF(AND([.D40]&gt;39814;[.D40]&lt;40908);&quot;20/21&quot;;IF(AND([.D40]&gt;40909;[.D40]&lt;43100);&quot;22&quot;;&quot;F&quot;))))))))))" table:style-name="ce33">
            <text:p><text:s/></text:p>
          </table:table-cell>
          <table:table-cell office:value-type="string" office:string-value=" " table:formula="of:=IF([.D40]=0;&quot; &quot;;IF([.D40]&lt;17532;&quot;78/79&quot;;IF(AND([.D40]&gt;17533;[.D40]&lt;19559);&quot;76/77&quot;;IF(AND([.D40]&gt;19360;[.D40]&lt;21185);&quot;74/75&quot;;IF(AND([.D40]&gt;21186;[.D40]&lt;23011);&quot;72/73&quot;;IF(AND([.D40]&gt;23012;[.D40]&lt;26664);&quot;70/71&quot;;IF(AND([.D40]&gt;26665;[.D4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7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1]=0;&quot; &quot;;IF([.D41]&lt;23011;&quot;16/17&quot;;IF(AND([.D41]&gt;23012;[.D41]&lt;26664);&quot;14/15&quot;;IF(AND([.D41]&gt;26665;[.D41]&lt;30316);&quot;12/13&quot;;IF(AND([.D41]&gt;30317;[.D41]&lt;37621);&quot;10/11&quot;;IF(AND([.D41]&gt;37622;[.D41]&lt;38352);&quot;40/41&quot;;IF(AND([.D41]&gt;38353;[.D41]&lt;39082);&quot;42/43&quot;;IF(AND([.D41]&gt;39083;[.D41]&lt;39813);&quot;30/31&quot;;IF(AND([.D41]&gt;39814;[.D41]&lt;40908);&quot;20/21&quot;;IF(AND([.D41]&gt;40909;[.D41]&lt;43100);&quot;22&quot;;&quot;F&quot;))))))))))" table:style-name="ce33">
            <text:p><text:s/></text:p>
          </table:table-cell>
          <table:table-cell office:value-type="string" office:string-value=" " table:formula="of:=IF([.D41]=0;&quot; &quot;;IF([.D41]&lt;17532;&quot;78/79&quot;;IF(AND([.D41]&gt;17533;[.D41]&lt;19559);&quot;76/77&quot;;IF(AND([.D41]&gt;19360;[.D41]&lt;21185);&quot;74/75&quot;;IF(AND([.D41]&gt;21186;[.D41]&lt;23011);&quot;72/73&quot;;IF(AND([.D41]&gt;23012;[.D41]&lt;26664);&quot;70/71&quot;;IF(AND([.D41]&gt;26665;[.D41]&lt;30316);&quot;80/81&quot;;&quot;F&quot;)))))))" table:style-name="ce34">
            <text:p><text:s/></text:p>
          </table:table-cell>
          <table:table-cell table:style-name="ce44"/>
          <table:table-cell table:number-columns-repeated="5" table:style-name="ce36"/>
          <table:table-cell table:style-name="ce45"/>
          <table:table-cell table:style-name="ce36"/>
          <table:table-cell table:style-name="ce45"/>
          <table:table-cell table:number-columns-repeated="12" table:style-name="ce36"/>
          <table:table-cell office:value-type="string" table:style-name="ce36">
            <text:p>direkt LM</text:p>
          </table:table-cell>
          <table:table-cell table:number-columns-repeated="67" table:style-name="ce36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2]=0;&quot; &quot;;IF([.D42]&lt;23011;&quot;16/17&quot;;IF(AND([.D42]&gt;23012;[.D42]&lt;26664);&quot;14/15&quot;;IF(AND([.D42]&gt;26665;[.D42]&lt;30316);&quot;12/13&quot;;IF(AND([.D42]&gt;30317;[.D42]&lt;37621);&quot;10/11&quot;;IF(AND([.D42]&gt;37622;[.D42]&lt;38352);&quot;40/41&quot;;IF(AND([.D42]&gt;38353;[.D42]&lt;39082);&quot;42/43&quot;;IF(AND([.D42]&gt;39083;[.D42]&lt;39813);&quot;30/31&quot;;IF(AND([.D42]&gt;39814;[.D42]&lt;40908);&quot;20/21&quot;;IF(AND([.D42]&gt;40909;[.D42]&lt;43100);&quot;22&quot;;&quot;F&quot;))))))))))" table:style-name="ce33">
            <text:p><text:s/></text:p>
          </table:table-cell>
          <table:table-cell office:value-type="string" office:string-value=" " table:formula="of:=IF([.D42]=0;&quot; &quot;;IF([.D42]&lt;17532;&quot;78/79&quot;;IF(AND([.D42]&gt;17533;[.D42]&lt;19559);&quot;76/77&quot;;IF(AND([.D42]&gt;19360;[.D42]&lt;21185);&quot;74/75&quot;;IF(AND([.D42]&gt;21186;[.D42]&lt;23011);&quot;72/73&quot;;IF(AND([.D42]&gt;23012;[.D42]&lt;26664);&quot;70/71&quot;;IF(AND([.D42]&gt;26665;[.D42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2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3]=0;&quot; &quot;;IF([.D43]&lt;23011;&quot;16/17&quot;;IF(AND([.D43]&gt;23012;[.D43]&lt;26664);&quot;14/15&quot;;IF(AND([.D43]&gt;26665;[.D43]&lt;30316);&quot;12/13&quot;;IF(AND([.D43]&gt;30317;[.D43]&lt;37621);&quot;10/11&quot;;IF(AND([.D43]&gt;37622;[.D43]&lt;38352);&quot;40/41&quot;;IF(AND([.D43]&gt;38353;[.D43]&lt;39082);&quot;42/43&quot;;IF(AND([.D43]&gt;39083;[.D43]&lt;39813);&quot;30/31&quot;;IF(AND([.D43]&gt;39814;[.D43]&lt;40908);&quot;20/21&quot;;IF(AND([.D43]&gt;40909;[.D43]&lt;43100);&quot;22&quot;;&quot;F&quot;))))))))))" table:style-name="ce33">
            <text:p><text:s/></text:p>
          </table:table-cell>
          <table:table-cell office:value-type="string" office:string-value=" " table:formula="of:=IF([.D43]=0;&quot; &quot;;IF([.D43]&lt;17532;&quot;78/79&quot;;IF(AND([.D43]&gt;17533;[.D43]&lt;19559);&quot;76/77&quot;;IF(AND([.D43]&gt;19360;[.D43]&lt;21185);&quot;74/75&quot;;IF(AND([.D43]&gt;21186;[.D43]&lt;23011);&quot;72/73&quot;;IF(AND([.D43]&gt;23012;[.D43]&lt;26664);&quot;70/71&quot;;IF(AND([.D43]&gt;26665;[.D43]&lt;30316);&quot;80/81&quot;;&quot;F&quot;)))))))" table:style-name="ce34">
            <text:p><text:s/></text:p>
          </table:table-cell>
          <table:table-cell table:style-name="ce38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2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4]=0;&quot; &quot;;IF([.D44]&lt;23011;&quot;16/17&quot;;IF(AND([.D44]&gt;23012;[.D44]&lt;26664);&quot;14/15&quot;;IF(AND([.D44]&gt;26665;[.D44]&lt;30316);&quot;12/13&quot;;IF(AND([.D44]&gt;30317;[.D44]&lt;37621);&quot;10/11&quot;;IF(AND([.D44]&gt;37622;[.D44]&lt;38352);&quot;40/41&quot;;IF(AND([.D44]&gt;38353;[.D44]&lt;39082);&quot;42/43&quot;;IF(AND([.D44]&gt;39083;[.D44]&lt;39813);&quot;30/31&quot;;IF(AND([.D44]&gt;39814;[.D44]&lt;40908);&quot;20/21&quot;;IF(AND([.D44]&gt;40909;[.D44]&lt;43100);&quot;22&quot;;&quot;F&quot;))))))))))" table:style-name="ce33">
            <text:p><text:s/></text:p>
          </table:table-cell>
          <table:table-cell office:value-type="string" office:string-value=" " table:formula="of:=IF([.D44]=0;&quot; &quot;;IF([.D44]&lt;17532;&quot;78/79&quot;;IF(AND([.D44]&gt;17533;[.D44]&lt;19559);&quot;76/77&quot;;IF(AND([.D44]&gt;19360;[.D44]&lt;21185);&quot;74/75&quot;;IF(AND([.D44]&gt;21186;[.D44]&lt;23011);&quot;72/73&quot;;IF(AND([.D44]&gt;23012;[.D44]&lt;26664);&quot;70/71&quot;;IF(AND([.D44]&gt;26665;[.D44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style-name="ce51"/>
          <table:table-cell table:style-name="ce37"/>
          <table:table-cell office:value-type="string" table:style-name="ce36">
            <text:p>direkt LM</text:p>
          </table:table-cell>
          <table:table-cell table:number-columns-repeated="10" table:style-name="ce35"/>
          <table:table-cell table:style-name="ce37"/>
          <table:table-cell table:number-columns-repeated="56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5]=0;&quot; &quot;;IF([.D45]&lt;23011;&quot;16/17&quot;;IF(AND([.D45]&gt;23012;[.D45]&lt;26664);&quot;14/15&quot;;IF(AND([.D45]&gt;26665;[.D45]&lt;30316);&quot;12/13&quot;;IF(AND([.D45]&gt;30317;[.D45]&lt;37621);&quot;10/11&quot;;IF(AND([.D45]&gt;37622;[.D45]&lt;38352);&quot;40/41&quot;;IF(AND([.D45]&gt;38353;[.D45]&lt;39082);&quot;42/43&quot;;IF(AND([.D45]&gt;39083;[.D45]&lt;39813);&quot;30/31&quot;;IF(AND([.D45]&gt;39814;[.D45]&lt;40908);&quot;20/21&quot;;IF(AND([.D45]&gt;40909;[.D45]&lt;43100);&quot;22&quot;;&quot;F&quot;))))))))))" table:style-name="ce33">
            <text:p><text:s/></text:p>
          </table:table-cell>
          <table:table-cell office:value-type="string" office:string-value=" " table:formula="of:=IF([.D45]=0;&quot; &quot;;IF([.D45]&lt;17532;&quot;78/79&quot;;IF(AND([.D45]&gt;17533;[.D45]&lt;19559);&quot;76/77&quot;;IF(AND([.D45]&gt;19360;[.D45]&lt;21185);&quot;74/75&quot;;IF(AND([.D45]&gt;21186;[.D45]&lt;23011);&quot;72/73&quot;;IF(AND([.D45]&gt;23012;[.D45]&lt;26664);&quot;70/71&quot;;IF(AND([.D45]&gt;26665;[.D45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style-name="ce52"/>
          <table:table-cell table:number-columns-repeated="4" table:style-name="ce35"/>
          <table:table-cell table:style-name="ce37"/>
          <table:table-cell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10" table:style-name="ce35"/>
          <table:table-cell table:style-name="ce37"/>
          <table:table-cell table:number-columns-repeated="56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6]=0;&quot; &quot;;IF([.D46]&lt;23011;&quot;16/17&quot;;IF(AND([.D46]&gt;23012;[.D46]&lt;26664);&quot;14/15&quot;;IF(AND([.D46]&gt;26665;[.D46]&lt;30316);&quot;12/13&quot;;IF(AND([.D46]&gt;30317;[.D46]&lt;37621);&quot;10/11&quot;;IF(AND([.D46]&gt;37622;[.D46]&lt;38352);&quot;40/41&quot;;IF(AND([.D46]&gt;38353;[.D46]&lt;39082);&quot;42/43&quot;;IF(AND([.D46]&gt;39083;[.D46]&lt;39813);&quot;30/31&quot;;IF(AND([.D46]&gt;39814;[.D46]&lt;40908);&quot;20/21&quot;;IF(AND([.D46]&gt;40909;[.D46]&lt;43100);&quot;22&quot;;&quot;F&quot;))))))))))" table:style-name="ce33">
            <text:p><text:s/></text:p>
          </table:table-cell>
          <table:table-cell office:value-type="string" office:string-value=" " table:formula="of:=IF([.D46]=0;&quot; &quot;;IF([.D46]&lt;17532;&quot;78/79&quot;;IF(AND([.D46]&gt;17533;[.D46]&lt;19559);&quot;76/77&quot;;IF(AND([.D46]&gt;19360;[.D46]&lt;21185);&quot;74/75&quot;;IF(AND([.D46]&gt;21186;[.D46]&lt;23011);&quot;72/73&quot;;IF(AND([.D46]&gt;23012;[.D46]&lt;26664);&quot;70/71&quot;;IF(AND([.D46]&gt;26665;[.D46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style-name="ce51"/>
          <table:table-cell table:style-name="ce37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7]=0;&quot; &quot;;IF([.D47]&lt;23011;&quot;16/17&quot;;IF(AND([.D47]&gt;23012;[.D47]&lt;26664);&quot;14/15&quot;;IF(AND([.D47]&gt;26665;[.D47]&lt;30316);&quot;12/13&quot;;IF(AND([.D47]&gt;30317;[.D47]&lt;37621);&quot;10/11&quot;;IF(AND([.D47]&gt;37622;[.D47]&lt;38352);&quot;40/41&quot;;IF(AND([.D47]&gt;38353;[.D47]&lt;39082);&quot;42/43&quot;;IF(AND([.D47]&gt;39083;[.D47]&lt;39813);&quot;30/31&quot;;IF(AND([.D47]&gt;39814;[.D47]&lt;40908);&quot;20/21&quot;;IF(AND([.D47]&gt;40909;[.D47]&lt;43100);&quot;22&quot;;&quot;F&quot;))))))))))" table:style-name="ce33">
            <text:p><text:s/></text:p>
          </table:table-cell>
          <table:table-cell office:value-type="string" office:string-value=" " table:formula="of:=IF([.D47]=0;&quot; &quot;;IF([.D47]&lt;17532;&quot;78/79&quot;;IF(AND([.D47]&gt;17533;[.D47]&lt;19559);&quot;76/77&quot;;IF(AND([.D47]&gt;19360;[.D47]&lt;21185);&quot;74/75&quot;;IF(AND([.D47]&gt;21186;[.D47]&lt;23011);&quot;72/73&quot;;IF(AND([.D47]&gt;23012;[.D47]&lt;26664);&quot;70/71&quot;;IF(AND([.D47]&gt;26665;[.D4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8]=0;&quot; &quot;;IF([.D48]&lt;23011;&quot;16/17&quot;;IF(AND([.D48]&gt;23012;[.D48]&lt;26664);&quot;14/15&quot;;IF(AND([.D48]&gt;26665;[.D48]&lt;30316);&quot;12/13&quot;;IF(AND([.D48]&gt;30317;[.D48]&lt;37621);&quot;10/11&quot;;IF(AND([.D48]&gt;37622;[.D48]&lt;38352);&quot;40/41&quot;;IF(AND([.D48]&gt;38353;[.D48]&lt;39082);&quot;42/43&quot;;IF(AND([.D48]&gt;39083;[.D48]&lt;39813);&quot;30/31&quot;;IF(AND([.D48]&gt;39814;[.D48]&lt;40908);&quot;20/21&quot;;IF(AND([.D48]&gt;40909;[.D48]&lt;43100);&quot;22&quot;;&quot;F&quot;))))))))))" table:style-name="ce33">
            <text:p><text:s/></text:p>
          </table:table-cell>
          <table:table-cell office:value-type="string" office:string-value=" " table:formula="of:=IF([.D48]=0;&quot; &quot;;IF([.D48]&lt;17532;&quot;78/79&quot;;IF(AND([.D48]&gt;17533;[.D48]&lt;19559);&quot;76/77&quot;;IF(AND([.D48]&gt;19360;[.D48]&lt;21185);&quot;74/75&quot;;IF(AND([.D48]&gt;21186;[.D48]&lt;23011);&quot;72/73&quot;;IF(AND([.D48]&gt;23012;[.D48]&lt;26664);&quot;70/71&quot;;IF(AND([.D48]&gt;26665;[.D4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49]=0;&quot; &quot;;IF([.D49]&lt;23011;&quot;16/17&quot;;IF(AND([.D49]&gt;23012;[.D49]&lt;26664);&quot;14/15&quot;;IF(AND([.D49]&gt;26665;[.D49]&lt;30316);&quot;12/13&quot;;IF(AND([.D49]&gt;30317;[.D49]&lt;37621);&quot;10/11&quot;;IF(AND([.D49]&gt;37622;[.D49]&lt;38352);&quot;40/41&quot;;IF(AND([.D49]&gt;38353;[.D49]&lt;39082);&quot;42/43&quot;;IF(AND([.D49]&gt;39083;[.D49]&lt;39813);&quot;30/31&quot;;IF(AND([.D49]&gt;39814;[.D49]&lt;40908);&quot;20/21&quot;;IF(AND([.D49]&gt;40909;[.D49]&lt;43100);&quot;22&quot;;&quot;F&quot;))))))))))" table:style-name="ce33">
            <text:p><text:s/></text:p>
          </table:table-cell>
          <table:table-cell office:value-type="string" office:string-value=" " table:formula="of:=IF([.D49]=0;&quot; &quot;;IF([.D49]&lt;17532;&quot;78/79&quot;;IF(AND([.D49]&gt;17533;[.D49]&lt;19559);&quot;76/77&quot;;IF(AND([.D49]&gt;19360;[.D49]&lt;21185);&quot;74/75&quot;;IF(AND([.D49]&gt;21186;[.D49]&lt;23011);&quot;72/73&quot;;IF(AND([.D49]&gt;23012;[.D49]&lt;26664);&quot;70/71&quot;;IF(AND([.D49]&gt;26665;[.D4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0]=0;&quot; &quot;;IF([.D50]&lt;23011;&quot;16/17&quot;;IF(AND([.D50]&gt;23012;[.D50]&lt;26664);&quot;14/15&quot;;IF(AND([.D50]&gt;26665;[.D50]&lt;30316);&quot;12/13&quot;;IF(AND([.D50]&gt;30317;[.D50]&lt;37621);&quot;10/11&quot;;IF(AND([.D50]&gt;37622;[.D50]&lt;38352);&quot;40/41&quot;;IF(AND([.D50]&gt;38353;[.D50]&lt;39082);&quot;42/43&quot;;IF(AND([.D50]&gt;39083;[.D50]&lt;39813);&quot;30/31&quot;;IF(AND([.D50]&gt;39814;[.D50]&lt;40908);&quot;20/21&quot;;IF(AND([.D50]&gt;40909;[.D50]&lt;43100);&quot;22&quot;;&quot;F&quot;))))))))))" table:style-name="ce33">
            <text:p><text:s/></text:p>
          </table:table-cell>
          <table:table-cell office:value-type="string" office:string-value=" " table:formula="of:=IF([.D50]=0;&quot; &quot;;IF([.D50]&lt;17532;&quot;78/79&quot;;IF(AND([.D50]&gt;17533;[.D50]&lt;19559);&quot;76/77&quot;;IF(AND([.D50]&gt;19360;[.D50]&lt;21185);&quot;74/75&quot;;IF(AND([.D50]&gt;21186;[.D50]&lt;23011);&quot;72/73&quot;;IF(AND([.D50]&gt;23012;[.D50]&lt;26664);&quot;70/71&quot;;IF(AND([.D50]&gt;26665;[.D5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0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1]=0;&quot; &quot;;IF([.D51]&lt;23011;&quot;16/17&quot;;IF(AND([.D51]&gt;23012;[.D51]&lt;26664);&quot;14/15&quot;;IF(AND([.D51]&gt;26665;[.D51]&lt;30316);&quot;12/13&quot;;IF(AND([.D51]&gt;30317;[.D51]&lt;37621);&quot;10/11&quot;;IF(AND([.D51]&gt;37622;[.D51]&lt;38352);&quot;40/41&quot;;IF(AND([.D51]&gt;38353;[.D51]&lt;39082);&quot;42/43&quot;;IF(AND([.D51]&gt;39083;[.D51]&lt;39813);&quot;30/31&quot;;IF(AND([.D51]&gt;39814;[.D51]&lt;40908);&quot;20/21&quot;;IF(AND([.D51]&gt;40909;[.D51]&lt;43100);&quot;22&quot;;&quot;F&quot;))))))))))" table:style-name="ce33">
            <text:p><text:s/></text:p>
          </table:table-cell>
          <table:table-cell office:value-type="string" office:string-value=" " table:formula="of:=IF([.D51]=0;&quot; &quot;;IF([.D51]&lt;17532;&quot;78/79&quot;;IF(AND([.D51]&gt;17533;[.D51]&lt;19559);&quot;76/77&quot;;IF(AND([.D51]&gt;19360;[.D51]&lt;21185);&quot;74/75&quot;;IF(AND([.D51]&gt;21186;[.D51]&lt;23011);&quot;72/73&quot;;IF(AND([.D51]&gt;23012;[.D51]&lt;26664);&quot;70/71&quot;;IF(AND([.D51]&gt;26665;[.D51]&lt;30316);&quot;80/81&quot;;&quot;F&quot;)))))))" table:style-name="ce34">
            <text:p><text:s/></text:p>
          </table:table-cell>
          <table:table-cell table:style-name="ce30"/>
          <table:table-cell table:number-columns-repeated="19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2]=0;&quot; &quot;;IF([.D52]&lt;23011;&quot;16/17&quot;;IF(AND([.D52]&gt;23012;[.D52]&lt;26664);&quot;14/15&quot;;IF(AND([.D52]&gt;26665;[.D52]&lt;30316);&quot;12/13&quot;;IF(AND([.D52]&gt;30317;[.D52]&lt;37621);&quot;10/11&quot;;IF(AND([.D52]&gt;37622;[.D52]&lt;38352);&quot;40/41&quot;;IF(AND([.D52]&gt;38353;[.D52]&lt;39082);&quot;42/43&quot;;IF(AND([.D52]&gt;39083;[.D52]&lt;39813);&quot;30/31&quot;;IF(AND([.D52]&gt;39814;[.D52]&lt;40908);&quot;20/21&quot;;IF(AND([.D52]&gt;40909;[.D52]&lt;43100);&quot;22&quot;;&quot;F&quot;))))))))))" table:style-name="ce33">
            <text:p><text:s/></text:p>
          </table:table-cell>
          <table:table-cell office:value-type="string" office:string-value=" " table:formula="of:=IF([.D52]=0;&quot; &quot;;IF([.D52]&lt;17532;&quot;78/79&quot;;IF(AND([.D52]&gt;17533;[.D52]&lt;19559);&quot;76/77&quot;;IF(AND([.D52]&gt;19360;[.D52]&lt;21185);&quot;74/75&quot;;IF(AND([.D52]&gt;21186;[.D52]&lt;23011);&quot;72/73&quot;;IF(AND([.D52]&gt;23012;[.D52]&lt;26664);&quot;70/71&quot;;IF(AND([.D52]&gt;26665;[.D52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3]=0;&quot; &quot;;IF([.D53]&lt;23011;&quot;16/17&quot;;IF(AND([.D53]&gt;23012;[.D53]&lt;26664);&quot;14/15&quot;;IF(AND([.D53]&gt;26665;[.D53]&lt;30316);&quot;12/13&quot;;IF(AND([.D53]&gt;30317;[.D53]&lt;37621);&quot;10/11&quot;;IF(AND([.D53]&gt;37622;[.D53]&lt;38352);&quot;40/41&quot;;IF(AND([.D53]&gt;38353;[.D53]&lt;39082);&quot;42/43&quot;;IF(AND([.D53]&gt;39083;[.D53]&lt;39813);&quot;30/31&quot;;IF(AND([.D53]&gt;39814;[.D53]&lt;40908);&quot;20/21&quot;;IF(AND([.D53]&gt;40909;[.D53]&lt;43100);&quot;22&quot;;&quot;F&quot;))))))))))" table:style-name="ce33">
            <text:p><text:s/></text:p>
          </table:table-cell>
          <table:table-cell office:value-type="string" office:string-value=" " table:formula="of:=IF([.D53]=0;&quot; &quot;;IF([.D53]&lt;17532;&quot;78/79&quot;;IF(AND([.D53]&gt;17533;[.D53]&lt;19559);&quot;76/77&quot;;IF(AND([.D53]&gt;19360;[.D53]&lt;21185);&quot;74/75&quot;;IF(AND([.D53]&gt;21186;[.D53]&lt;23011);&quot;72/73&quot;;IF(AND([.D53]&gt;23012;[.D53]&lt;26664);&quot;70/71&quot;;IF(AND([.D53]&gt;26665;[.D53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4]=0;&quot; &quot;;IF([.D54]&lt;23011;&quot;16/17&quot;;IF(AND([.D54]&gt;23012;[.D54]&lt;26664);&quot;14/15&quot;;IF(AND([.D54]&gt;26665;[.D54]&lt;30316);&quot;12/13&quot;;IF(AND([.D54]&gt;30317;[.D54]&lt;37621);&quot;10/11&quot;;IF(AND([.D54]&gt;37622;[.D54]&lt;38352);&quot;40/41&quot;;IF(AND([.D54]&gt;38353;[.D54]&lt;39082);&quot;42/43&quot;;IF(AND([.D54]&gt;39083;[.D54]&lt;39813);&quot;30/31&quot;;IF(AND([.D54]&gt;39814;[.D54]&lt;40908);&quot;20/21&quot;;IF(AND([.D54]&gt;40909;[.D54]&lt;43100);&quot;22&quot;;&quot;F&quot;))))))))))" table:style-name="ce33">
            <text:p><text:s/></text:p>
          </table:table-cell>
          <table:table-cell office:value-type="string" office:string-value=" " table:formula="of:=IF([.D54]=0;&quot; &quot;;IF([.D54]&lt;17532;&quot;78/79&quot;;IF(AND([.D54]&gt;17533;[.D54]&lt;19559);&quot;76/77&quot;;IF(AND([.D54]&gt;19360;[.D54]&lt;21185);&quot;74/75&quot;;IF(AND([.D54]&gt;21186;[.D54]&lt;23011);&quot;72/73&quot;;IF(AND([.D54]&gt;23012;[.D54]&lt;26664);&quot;70/71&quot;;IF(AND([.D54]&gt;26665;[.D5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number-columns-repeated="2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5]=0;&quot; &quot;;IF([.D55]&lt;23011;&quot;16/17&quot;;IF(AND([.D55]&gt;23012;[.D55]&lt;26664);&quot;14/15&quot;;IF(AND([.D55]&gt;26665;[.D55]&lt;30316);&quot;12/13&quot;;IF(AND([.D55]&gt;30317;[.D55]&lt;37621);&quot;10/11&quot;;IF(AND([.D55]&gt;37622;[.D55]&lt;38352);&quot;40/41&quot;;IF(AND([.D55]&gt;38353;[.D55]&lt;39082);&quot;42/43&quot;;IF(AND([.D55]&gt;39083;[.D55]&lt;39813);&quot;30/31&quot;;IF(AND([.D55]&gt;39814;[.D55]&lt;40908);&quot;20/21&quot;;IF(AND([.D55]&gt;40909;[.D55]&lt;43100);&quot;22&quot;;&quot;F&quot;))))))))))" table:style-name="ce33">
            <text:p><text:s/></text:p>
          </table:table-cell>
          <table:table-cell office:value-type="string" office:string-value=" " table:formula="of:=IF([.D55]=0;&quot; &quot;;IF([.D55]&lt;17532;&quot;78/79&quot;;IF(AND([.D55]&gt;17533;[.D55]&lt;19559);&quot;76/77&quot;;IF(AND([.D55]&gt;19360;[.D55]&lt;21185);&quot;74/75&quot;;IF(AND([.D55]&gt;21186;[.D55]&lt;23011);&quot;72/73&quot;;IF(AND([.D55]&gt;23012;[.D55]&lt;26664);&quot;70/71&quot;;IF(AND([.D55]&gt;26665;[.D5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2" table:style-name="ce35"/>
          <table:table-cell table:style-name="ce37"/>
          <table:table-cell table:style-name="ce35"/>
          <table:table-cell table:style-name="ce37"/>
          <table:table-cell table:number-columns-repeated="21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6]=0;&quot; &quot;;IF([.D56]&lt;23011;&quot;16/17&quot;;IF(AND([.D56]&gt;23012;[.D56]&lt;26664);&quot;14/15&quot;;IF(AND([.D56]&gt;26665;[.D56]&lt;30316);&quot;12/13&quot;;IF(AND([.D56]&gt;30317;[.D56]&lt;37621);&quot;10/11&quot;;IF(AND([.D56]&gt;37622;[.D56]&lt;38352);&quot;40/41&quot;;IF(AND([.D56]&gt;38353;[.D56]&lt;39082);&quot;42/43&quot;;IF(AND([.D56]&gt;39083;[.D56]&lt;39813);&quot;30/31&quot;;IF(AND([.D56]&gt;39814;[.D56]&lt;40908);&quot;20/21&quot;;IF(AND([.D56]&gt;40909;[.D56]&lt;43100);&quot;22&quot;;&quot;F&quot;))))))))))" table:style-name="ce33">
            <text:p><text:s/></text:p>
          </table:table-cell>
          <table:table-cell office:value-type="string" office:string-value=" " table:formula="of:=IF([.D56]=0;&quot; &quot;;IF([.D56]&lt;17532;&quot;78/79&quot;;IF(AND([.D56]&gt;17533;[.D56]&lt;19559);&quot;76/77&quot;;IF(AND([.D56]&gt;19360;[.D56]&lt;21185);&quot;74/75&quot;;IF(AND([.D56]&gt;21186;[.D56]&lt;23011);&quot;72/73&quot;;IF(AND([.D56]&gt;23012;[.D56]&lt;26664);&quot;70/71&quot;;IF(AND([.D56]&gt;26665;[.D5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number-columns-repeated="2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7]=0;&quot; &quot;;IF([.D57]&lt;23011;&quot;16/17&quot;;IF(AND([.D57]&gt;23012;[.D57]&lt;26664);&quot;14/15&quot;;IF(AND([.D57]&gt;26665;[.D57]&lt;30316);&quot;12/13&quot;;IF(AND([.D57]&gt;30317;[.D57]&lt;37621);&quot;10/11&quot;;IF(AND([.D57]&gt;37622;[.D57]&lt;38352);&quot;40/41&quot;;IF(AND([.D57]&gt;38353;[.D57]&lt;39082);&quot;42/43&quot;;IF(AND([.D57]&gt;39083;[.D57]&lt;39813);&quot;30/31&quot;;IF(AND([.D57]&gt;39814;[.D57]&lt;40908);&quot;20/21&quot;;IF(AND([.D57]&gt;40909;[.D57]&lt;43100);&quot;22&quot;;&quot;F&quot;))))))))))" table:style-name="ce33">
            <text:p><text:s/></text:p>
          </table:table-cell>
          <table:table-cell office:value-type="string" office:string-value=" " table:formula="of:=IF([.D57]=0;&quot; &quot;;IF([.D57]&lt;17532;&quot;78/79&quot;;IF(AND([.D57]&gt;17533;[.D57]&lt;19559);&quot;76/77&quot;;IF(AND([.D57]&gt;19360;[.D57]&lt;21185);&quot;74/75&quot;;IF(AND([.D57]&gt;21186;[.D57]&lt;23011);&quot;72/73&quot;;IF(AND([.D57]&gt;23012;[.D57]&lt;26664);&quot;70/71&quot;;IF(AND([.D57]&gt;26665;[.D5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40" table:style-name="ce35"/>
          <table:table-cell table:style-name="ce37"/>
          <table:table-cell table:style-name="ce35"/>
          <table:table-cell table:style-name="ce37"/>
          <table:table-cell table:number-columns-repeated="2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8]=0;&quot; &quot;;IF([.D58]&lt;23011;&quot;16/17&quot;;IF(AND([.D58]&gt;23012;[.D58]&lt;26664);&quot;14/15&quot;;IF(AND([.D58]&gt;26665;[.D58]&lt;30316);&quot;12/13&quot;;IF(AND([.D58]&gt;30317;[.D58]&lt;37621);&quot;10/11&quot;;IF(AND([.D58]&gt;37622;[.D58]&lt;38352);&quot;40/41&quot;;IF(AND([.D58]&gt;38353;[.D58]&lt;39082);&quot;42/43&quot;;IF(AND([.D58]&gt;39083;[.D58]&lt;39813);&quot;30/31&quot;;IF(AND([.D58]&gt;39814;[.D58]&lt;40908);&quot;20/21&quot;;IF(AND([.D58]&gt;40909;[.D58]&lt;43100);&quot;22&quot;;&quot;F&quot;))))))))))" table:style-name="ce33">
            <text:p><text:s/></text:p>
          </table:table-cell>
          <table:table-cell office:value-type="string" office:string-value=" " table:formula="of:=IF([.D58]=0;&quot; &quot;;IF([.D58]&lt;17532;&quot;78/79&quot;;IF(AND([.D58]&gt;17533;[.D58]&lt;19559);&quot;76/77&quot;;IF(AND([.D58]&gt;19360;[.D58]&lt;21185);&quot;74/75&quot;;IF(AND([.D58]&gt;21186;[.D58]&lt;23011);&quot;72/73&quot;;IF(AND([.D58]&gt;23012;[.D58]&lt;26664);&quot;70/71&quot;;IF(AND([.D58]&gt;26665;[.D5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42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59]=0;&quot; &quot;;IF([.D59]&lt;23011;&quot;16/17&quot;;IF(AND([.D59]&gt;23012;[.D59]&lt;26664);&quot;14/15&quot;;IF(AND([.D59]&gt;26665;[.D59]&lt;30316);&quot;12/13&quot;;IF(AND([.D59]&gt;30317;[.D59]&lt;37621);&quot;10/11&quot;;IF(AND([.D59]&gt;37622;[.D59]&lt;38352);&quot;40/41&quot;;IF(AND([.D59]&gt;38353;[.D59]&lt;39082);&quot;42/43&quot;;IF(AND([.D59]&gt;39083;[.D59]&lt;39813);&quot;30/31&quot;;IF(AND([.D59]&gt;39814;[.D59]&lt;40908);&quot;20/21&quot;;IF(AND([.D59]&gt;40909;[.D59]&lt;43100);&quot;22&quot;;&quot;F&quot;))))))))))" table:style-name="ce33">
            <text:p><text:s/></text:p>
          </table:table-cell>
          <table:table-cell office:value-type="string" office:string-value=" " table:formula="of:=IF([.D59]=0;&quot; &quot;;IF([.D59]&lt;17532;&quot;78/79&quot;;IF(AND([.D59]&gt;17533;[.D59]&lt;19559);&quot;76/77&quot;;IF(AND([.D59]&gt;19360;[.D59]&lt;21185);&quot;74/75&quot;;IF(AND([.D59]&gt;21186;[.D59]&lt;23011);&quot;72/73&quot;;IF(AND([.D59]&gt;23012;[.D59]&lt;26664);&quot;70/71&quot;;IF(AND([.D59]&gt;26665;[.D5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2" table:style-name="ce35"/>
          <table:table-cell table:style-name="ce37"/>
          <table:table-cell table:number-columns-repeated="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60]=0;&quot; &quot;;IF([.D60]&lt;23011;&quot;16/17&quot;;IF(AND([.D60]&gt;23012;[.D60]&lt;26664);&quot;14/15&quot;;IF(AND([.D60]&gt;26665;[.D60]&lt;30316);&quot;12/13&quot;;IF(AND([.D60]&gt;30317;[.D60]&lt;37621);&quot;10/11&quot;;IF(AND([.D60]&gt;37622;[.D60]&lt;38352);&quot;40/41&quot;;IF(AND([.D60]&gt;38353;[.D60]&lt;39082);&quot;42/43&quot;;IF(AND([.D60]&gt;39083;[.D60]&lt;39813);&quot;30/31&quot;;IF(AND([.D60]&gt;39814;[.D60]&lt;40908);&quot;20/21&quot;;IF(AND([.D60]&gt;40909;[.D60]&lt;43100);&quot;22&quot;;&quot;F&quot;))))))))))" table:style-name="ce33">
            <text:p><text:s/></text:p>
          </table:table-cell>
          <table:table-cell office:value-type="string" office:string-value=" " table:formula="of:=IF([.D60]=0;&quot; &quot;;IF([.D60]&lt;17532;&quot;78/79&quot;;IF(AND([.D60]&gt;17533;[.D60]&lt;19559);&quot;76/77&quot;;IF(AND([.D60]&gt;19360;[.D60]&lt;21185);&quot;74/75&quot;;IF(AND([.D60]&gt;21186;[.D60]&lt;23011);&quot;72/73&quot;;IF(AND([.D60]&gt;23012;[.D60]&lt;26664);&quot;70/71&quot;;IF(AND([.D60]&gt;26665;[.D60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2" table:style-name="ce35"/>
          <table:table-cell table:style-name="ce37"/>
          <table:table-cell table:number-columns-repeated="5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61]=0;&quot; &quot;;IF([.D61]&lt;23011;&quot;16/17&quot;;IF(AND([.D61]&gt;23012;[.D61]&lt;26664);&quot;14/15&quot;;IF(AND([.D61]&gt;26665;[.D61]&lt;30316);&quot;12/13&quot;;IF(AND([.D61]&gt;30317;[.D61]&lt;37621);&quot;10/11&quot;;IF(AND([.D61]&gt;37622;[.D61]&lt;38352);&quot;40/41&quot;;IF(AND([.D61]&gt;38353;[.D61]&lt;39082);&quot;42/43&quot;;IF(AND([.D61]&gt;39083;[.D61]&lt;39813);&quot;30/31&quot;;IF(AND([.D61]&gt;39814;[.D61]&lt;40908);&quot;20/21&quot;;IF(AND([.D61]&gt;40909;[.D61]&lt;43100);&quot;22&quot;;&quot;F&quot;))))))))))" table:style-name="ce33">
            <text:p><text:s/></text:p>
          </table:table-cell>
          <table:table-cell office:value-type="string" office:string-value=" " table:formula="of:=IF([.D61]=0;&quot; &quot;;IF([.D61]&lt;17532;&quot;78/79&quot;;IF(AND([.D61]&gt;17533;[.D61]&lt;19559);&quot;76/77&quot;;IF(AND([.D61]&gt;19360;[.D61]&lt;21185);&quot;74/75&quot;;IF(AND([.D61]&gt;21186;[.D61]&lt;23011);&quot;72/73&quot;;IF(AND([.D61]&gt;23012;[.D61]&lt;26664);&quot;70/71&quot;;IF(AND([.D61]&gt;26665;[.D61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40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62]=0;&quot; &quot;;IF([.D62]&lt;23011;&quot;16/17&quot;;IF(AND([.D62]&gt;23012;[.D62]&lt;26664);&quot;14/15&quot;;IF(AND([.D62]&gt;26665;[.D62]&lt;30316);&quot;12/13&quot;;IF(AND([.D62]&gt;30317;[.D62]&lt;37621);&quot;10/11&quot;;IF(AND([.D62]&gt;37622;[.D62]&lt;38352);&quot;40/41&quot;;IF(AND([.D62]&gt;38353;[.D62]&lt;39082);&quot;42/43&quot;;IF(AND([.D62]&gt;39083;[.D62]&lt;39813);&quot;30/31&quot;;IF(AND([.D62]&gt;39814;[.D62]&lt;40908);&quot;20/21&quot;;IF(AND([.D62]&gt;40909;[.D62]&lt;43100);&quot;22&quot;;&quot;F&quot;))))))))))" table:style-name="ce33">
            <text:p><text:s/></text:p>
          </table:table-cell>
          <table:table-cell office:value-type="string" office:string-value=" " table:formula="of:=IF([.D62]=0;&quot; &quot;;IF([.D62]&lt;17532;&quot;78/79&quot;;IF(AND([.D62]&gt;17533;[.D62]&lt;19559);&quot;76/77&quot;;IF(AND([.D62]&gt;19360;[.D62]&lt;21185);&quot;74/75&quot;;IF(AND([.D62]&gt;21186;[.D62]&lt;23011);&quot;72/73&quot;;IF(AND([.D62]&gt;23012;[.D62]&lt;26664);&quot;70/71&quot;;IF(AND([.D62]&gt;26665;[.D62]&lt;30316);&quot;80/81&quot;;&quot;F&quot;)))))))" table:style-name="ce34">
            <text:p><text:s/></text:p>
          </table:table-cell>
          <table:table-cell table:style-name="ce53"/>
          <table:table-cell table:number-columns-repeated="11" table:style-name="ce51"/>
          <table:table-cell table:style-name="ce37"/>
          <table:table-cell table:number-columns-repeated="8" table:style-name="ce51"/>
          <table:table-cell office:value-type="string" table:style-name="ce36">
            <text:p>direkt LM</text:p>
          </table:table-cell>
          <table:table-cell table:number-columns-repeated="22" table:style-name="ce51"/>
          <table:table-cell table:style-name="ce37"/>
          <table:table-cell table:number-columns-repeated="44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style-name="ce30"/>
          <table:table-cell table:style-name="ce53"/>
          <table:table-cell table:style-name="ce50"/>
          <table:table-cell table:style-name="ce32"/>
          <table:table-cell office:value-type="string" office:string-value=" " table:formula="of:=IF([.D63]=0;&quot; &quot;;IF([.D63]&lt;23011;&quot;16/17&quot;;IF(AND([.D63]&gt;23012;[.D63]&lt;26664);&quot;14/15&quot;;IF(AND([.D63]&gt;26665;[.D63]&lt;30316);&quot;12/13&quot;;IF(AND([.D63]&gt;30317;[.D63]&lt;37621);&quot;10/11&quot;;IF(AND([.D63]&gt;37622;[.D63]&lt;38352);&quot;40/41&quot;;IF(AND([.D63]&gt;38353;[.D63]&lt;39082);&quot;42/43&quot;;IF(AND([.D63]&gt;39083;[.D63]&lt;39813);&quot;30/31&quot;;IF(AND([.D63]&gt;39814;[.D63]&lt;40908);&quot;20/21&quot;;IF(AND([.D63]&gt;40909;[.D63]&lt;43100);&quot;22&quot;;&quot;F&quot;))))))))))" table:style-name="ce33">
            <text:p><text:s/></text:p>
          </table:table-cell>
          <table:table-cell office:value-type="string" office:string-value=" " table:formula="of:=IF([.D63]=0;&quot; &quot;;IF([.D63]&lt;17532;&quot;78/79&quot;;IF(AND([.D63]&gt;17533;[.D63]&lt;19559);&quot;76/77&quot;;IF(AND([.D63]&gt;19360;[.D63]&lt;21185);&quot;74/75&quot;;IF(AND([.D63]&gt;21186;[.D63]&lt;23011);&quot;72/73&quot;;IF(AND([.D63]&gt;23012;[.D63]&lt;26664);&quot;70/71&quot;;IF(AND([.D63]&gt;26665;[.D63]&lt;30316);&quot;80/81&quot;;&quot;F&quot;)))))))" table:style-name="ce34">
            <text:p><text:s/></text:p>
          </table:table-cell>
          <table:table-cell table:style-name="ce38"/>
          <table:table-cell table:number-columns-repeated="11" table:style-name="ce51"/>
          <table:table-cell table:style-name="ce37"/>
          <table:table-cell table:number-columns-repeated="8" table:style-name="ce51"/>
          <table:table-cell office:value-type="string" table:style-name="ce36">
            <text:p>direkt LM</text:p>
          </table:table-cell>
          <table:table-cell table:number-columns-repeated="22" table:style-name="ce51"/>
          <table:table-cell table:style-name="ce37"/>
          <table:table-cell table:number-columns-repeated="44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50"/>
          <table:table-cell table:style-name="ce32"/>
          <table:table-cell office:value-type="string" office:string-value=" " table:formula="of:=IF([.D64]=0;&quot; &quot;;IF([.D64]&lt;23011;&quot;16/17&quot;;IF(AND([.D64]&gt;23012;[.D64]&lt;26664);&quot;14/15&quot;;IF(AND([.D64]&gt;26665;[.D64]&lt;30316);&quot;12/13&quot;;IF(AND([.D64]&gt;30317;[.D64]&lt;37621);&quot;10/11&quot;;IF(AND([.D64]&gt;37622;[.D64]&lt;38352);&quot;40/41&quot;;IF(AND([.D64]&gt;38353;[.D64]&lt;39082);&quot;42/43&quot;;IF(AND([.D64]&gt;39083;[.D64]&lt;39813);&quot;30/31&quot;;IF(AND([.D64]&gt;39814;[.D64]&lt;40908);&quot;20/21&quot;;IF(AND([.D64]&gt;40909;[.D64]&lt;43100);&quot;22&quot;;&quot;F&quot;))))))))))" table:style-name="ce33">
            <text:p><text:s/></text:p>
          </table:table-cell>
          <table:table-cell office:value-type="string" office:string-value=" " table:formula="of:=IF([.D64]=0;&quot; &quot;;IF([.D64]&lt;17532;&quot;78/79&quot;;IF(AND([.D64]&gt;17533;[.D64]&lt;19559);&quot;76/77&quot;;IF(AND([.D64]&gt;19360;[.D64]&lt;21185);&quot;74/75&quot;;IF(AND([.D64]&gt;21186;[.D64]&lt;23011);&quot;72/73&quot;;IF(AND([.D64]&gt;23012;[.D64]&lt;26664);&quot;70/71&quot;;IF(AND([.D64]&gt;26665;[.D64]&lt;30316);&quot;80/81&quot;;&quot;F&quot;)))))))" table:style-name="ce34">
            <text:p><text:s/></text:p>
          </table:table-cell>
          <table:table-cell table:style-name="ce38"/>
          <table:table-cell table:number-columns-repeated="11" table:style-name="ce51"/>
          <table:table-cell table:style-name="ce37"/>
          <table:table-cell table:number-columns-repeated="8" table:style-name="ce51"/>
          <table:table-cell office:value-type="string" table:style-name="ce36">
            <text:p>direkt LM</text:p>
          </table:table-cell>
          <table:table-cell table:number-columns-repeated="22" table:style-name="ce51"/>
          <table:table-cell table:style-name="ce37"/>
          <table:table-cell table:number-columns-repeated="44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30"/>
          <table:table-cell table:style-name="ce50"/>
          <table:table-cell table:style-name="ce32"/>
          <table:table-cell office:value-type="string" office:string-value=" " table:formula="of:=IF([.D65]=0;&quot; &quot;;IF([.D65]&lt;23011;&quot;16/17&quot;;IF(AND([.D65]&gt;23012;[.D65]&lt;26664);&quot;14/15&quot;;IF(AND([.D65]&gt;26665;[.D65]&lt;30316);&quot;12/13&quot;;IF(AND([.D65]&gt;30317;[.D65]&lt;37621);&quot;10/11&quot;;IF(AND([.D65]&gt;37622;[.D65]&lt;38352);&quot;40/41&quot;;IF(AND([.D65]&gt;38353;[.D65]&lt;39082);&quot;42/43&quot;;IF(AND([.D65]&gt;39083;[.D65]&lt;39813);&quot;30/31&quot;;IF(AND([.D65]&gt;39814;[.D65]&lt;40908);&quot;20/21&quot;;IF(AND([.D65]&gt;40909;[.D65]&lt;43100);&quot;22&quot;;&quot;F&quot;))))))))))" table:style-name="ce33">
            <text:p><text:s/></text:p>
          </table:table-cell>
          <table:table-cell office:value-type="string" office:string-value=" " table:formula="of:=IF([.D65]=0;&quot; &quot;;IF([.D65]&lt;17532;&quot;78/79&quot;;IF(AND([.D65]&gt;17533;[.D65]&lt;19559);&quot;76/77&quot;;IF(AND([.D65]&gt;19360;[.D65]&lt;21185);&quot;74/75&quot;;IF(AND([.D65]&gt;21186;[.D65]&lt;23011);&quot;72/73&quot;;IF(AND([.D65]&gt;23012;[.D65]&lt;26664);&quot;70/71&quot;;IF(AND([.D65]&gt;26665;[.D65]&lt;30316);&quot;80/81&quot;;&quot;F&quot;)))))))" table:style-name="ce34">
            <text:p><text:s/></text:p>
          </table:table-cell>
          <table:table-cell table:style-name="ce53"/>
          <table:table-cell table:number-columns-repeated="11" table:style-name="ce51"/>
          <table:table-cell table:style-name="ce37"/>
          <table:table-cell table:number-columns-repeated="8" table:style-name="ce51"/>
          <table:table-cell office:value-type="string" table:style-name="ce36">
            <text:p>direkt LM</text:p>
          </table:table-cell>
          <table:table-cell table:number-columns-repeated="22" table:style-name="ce51"/>
          <table:table-cell table:style-name="ce37"/>
          <table:table-cell table:number-columns-repeated="44" table:style-name="ce51"/>
          <table:table-cell table:number-columns-repeated="16288" table:style-name="ce22"/>
        </table:table-row>
        <table:table-row table:style-name="ro7">
          <table:table-cell table:style-name="ce54"/>
          <table:table-cell table:number-columns-repeated="2" table:style-name="ce38"/>
          <table:table-cell table:style-name="ce55"/>
          <table:table-cell table:style-name="ce32"/>
          <table:table-cell office:value-type="string" office:string-value=" " table:formula="of:=IF([.D66]=0;&quot; &quot;;IF([.D66]&lt;23011;&quot;16/17&quot;;IF(AND([.D66]&gt;23012;[.D66]&lt;26664);&quot;14/15&quot;;IF(AND([.D66]&gt;26665;[.D66]&lt;30316);&quot;12/13&quot;;IF(AND([.D66]&gt;30317;[.D66]&lt;37621);&quot;10/11&quot;;IF(AND([.D66]&gt;37622;[.D66]&lt;38352);&quot;40/41&quot;;IF(AND([.D66]&gt;38353;[.D66]&lt;39082);&quot;42/43&quot;;IF(AND([.D66]&gt;39083;[.D66]&lt;39813);&quot;30/31&quot;;IF(AND([.D66]&gt;39814;[.D66]&lt;40908);&quot;20/21&quot;;IF(AND([.D66]&gt;40909;[.D66]&lt;43100);&quot;22&quot;;&quot;F&quot;))))))))))" table:style-name="ce33">
            <text:p><text:s/></text:p>
          </table:table-cell>
          <table:table-cell office:value-type="string" office:string-value=" " table:formula="of:=IF([.D66]=0;&quot; &quot;;IF([.D66]&lt;17532;&quot;78/79&quot;;IF(AND([.D66]&gt;17533;[.D66]&lt;19559);&quot;76/77&quot;;IF(AND([.D66]&gt;19360;[.D66]&lt;21185);&quot;74/75&quot;;IF(AND([.D66]&gt;21186;[.D66]&lt;23011);&quot;72/73&quot;;IF(AND([.D66]&gt;23012;[.D66]&lt;26664);&quot;70/71&quot;;IF(AND([.D66]&gt;26665;[.D66]&lt;30316);&quot;80/81&quot;;&quot;F&quot;)))))))" table:style-name="ce34">
            <text:p><text:s/></text:p>
          </table:table-cell>
          <table:table-cell table:style-name="ce44"/>
          <table:table-cell table:number-columns-repeated="20" table:style-name="ce36"/>
          <table:table-cell office:value-type="string" table:style-name="ce36">
            <text:p>direkt LM</text:p>
          </table:table-cell>
          <table:table-cell table:number-columns-repeated="2" table:style-name="ce36"/>
          <table:table-cell table:style-name="ce45"/>
          <table:table-cell table:style-name="ce36"/>
          <table:table-cell table:style-name="ce45"/>
          <table:table-cell table:number-columns-repeated="7" table:style-name="ce36"/>
          <table:table-cell table:style-name="ce45"/>
          <table:table-cell table:style-name="ce36"/>
          <table:table-cell table:style-name="ce45"/>
          <table:table-cell table:number-columns-repeated="3" table:style-name="ce36"/>
          <table:table-cell table:style-name="ce45"/>
          <table:table-cell table:number-columns-repeated="33" table:style-name="ce36"/>
          <table:table-cell table:style-name="ce45"/>
          <table:table-cell table:number-columns-repeated="14" table:style-name="ce36"/>
          <table:table-cell table:number-columns-repeated="16288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67]=0;&quot; &quot;;IF([.D67]&lt;23011;&quot;16/17&quot;;IF(AND([.D67]&gt;23012;[.D67]&lt;26664);&quot;14/15&quot;;IF(AND([.D67]&gt;26665;[.D67]&lt;30316);&quot;12/13&quot;;IF(AND([.D67]&gt;30317;[.D67]&lt;37621);&quot;10/11&quot;;IF(AND([.D67]&gt;37622;[.D67]&lt;38352);&quot;40/41&quot;;IF(AND([.D67]&gt;38353;[.D67]&lt;39082);&quot;42/43&quot;;IF(AND([.D67]&gt;39083;[.D67]&lt;39813);&quot;30/31&quot;;IF(AND([.D67]&gt;39814;[.D67]&lt;40908);&quot;20/21&quot;;IF(AND([.D67]&gt;40909;[.D67]&lt;43100);&quot;22&quot;;&quot;F&quot;))))))))))" table:style-name="ce33">
            <text:p><text:s/></text:p>
          </table:table-cell>
          <table:table-cell office:value-type="string" office:string-value=" " table:formula="of:=IF([.D67]=0;&quot; &quot;;IF([.D67]&lt;17532;&quot;78/79&quot;;IF(AND([.D67]&gt;17533;[.D67]&lt;19559);&quot;76/77&quot;;IF(AND([.D67]&gt;19360;[.D67]&lt;21185);&quot;74/75&quot;;IF(AND([.D67]&gt;21186;[.D67]&lt;23011);&quot;72/73&quot;;IF(AND([.D67]&gt;23012;[.D67]&lt;26664);&quot;70/71&quot;;IF(AND([.D67]&gt;26665;[.D6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7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33" table:style-name="ce35"/>
          <table:table-cell table:style-name="ce37"/>
          <table:table-cell table:number-columns-repeated="11" table:style-name="ce35"/>
          <table:table-cell table:style-name="ce37"/>
          <table:table-cell table:style-name="ce35"/>
          <table:table-cell table:style-name="ce37"/>
          <table:table-cell table:number-columns-repeated="16288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68]=0;&quot; &quot;;IF([.D68]&lt;23011;&quot;16/17&quot;;IF(AND([.D68]&gt;23012;[.D68]&lt;26664);&quot;14/15&quot;;IF(AND([.D68]&gt;26665;[.D68]&lt;30316);&quot;12/13&quot;;IF(AND([.D68]&gt;30317;[.D68]&lt;37621);&quot;10/11&quot;;IF(AND([.D68]&gt;37622;[.D68]&lt;38352);&quot;40/41&quot;;IF(AND([.D68]&gt;38353;[.D68]&lt;39082);&quot;42/43&quot;;IF(AND([.D68]&gt;39083;[.D68]&lt;39813);&quot;30/31&quot;;IF(AND([.D68]&gt;39814;[.D68]&lt;40908);&quot;20/21&quot;;IF(AND([.D68]&gt;40909;[.D68]&lt;43100);&quot;22&quot;;&quot;F&quot;))))))))))" table:style-name="ce33">
            <text:p><text:s/></text:p>
          </table:table-cell>
          <table:table-cell office:value-type="string" office:string-value=" " table:formula="of:=IF([.D68]=0;&quot; &quot;;IF([.D68]&lt;17532;&quot;78/79&quot;;IF(AND([.D68]&gt;17533;[.D68]&lt;19559);&quot;76/77&quot;;IF(AND([.D68]&gt;19360;[.D68]&lt;21185);&quot;74/75&quot;;IF(AND([.D68]&gt;21186;[.D68]&lt;23011);&quot;72/73&quot;;IF(AND([.D68]&gt;23012;[.D68]&lt;26664);&quot;70/71&quot;;IF(AND([.D68]&gt;26665;[.D6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2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9" table:style-name="ce35"/>
          <table:table-cell table:style-name="ce37"/>
          <table:table-cell table:number-columns-repeated="5"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9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16288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69]=0;&quot; &quot;;IF([.D69]&lt;23011;&quot;16/17&quot;;IF(AND([.D69]&gt;23012;[.D69]&lt;26664);&quot;14/15&quot;;IF(AND([.D69]&gt;26665;[.D69]&lt;30316);&quot;12/13&quot;;IF(AND([.D69]&gt;30317;[.D69]&lt;37621);&quot;10/11&quot;;IF(AND([.D69]&gt;37622;[.D69]&lt;38352);&quot;40/41&quot;;IF(AND([.D69]&gt;38353;[.D69]&lt;39082);&quot;42/43&quot;;IF(AND([.D69]&gt;39083;[.D69]&lt;39813);&quot;30/31&quot;;IF(AND([.D69]&gt;39814;[.D69]&lt;40908);&quot;20/21&quot;;IF(AND([.D69]&gt;40909;[.D69]&lt;43100);&quot;22&quot;;&quot;F&quot;))))))))))" table:style-name="ce33">
            <text:p><text:s/></text:p>
          </table:table-cell>
          <table:table-cell office:value-type="string" office:string-value=" " table:formula="of:=IF([.D69]=0;&quot; &quot;;IF([.D69]&lt;17532;&quot;78/79&quot;;IF(AND([.D69]&gt;17533;[.D69]&lt;19559);&quot;76/77&quot;;IF(AND([.D69]&gt;19360;[.D69]&lt;21185);&quot;74/75&quot;;IF(AND([.D69]&gt;21186;[.D69]&lt;23011);&quot;72/73&quot;;IF(AND([.D69]&gt;23012;[.D69]&lt;26664);&quot;70/71&quot;;IF(AND([.D69]&gt;26665;[.D6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21" table:style-name="ce35"/>
          <table:table-cell table:style-name="ce37"/>
          <table:table-cell table:number-columns-repeated="38" table:style-name="ce35"/>
          <table:table-cell table:number-columns-repeated="16288" table:style-name="ce19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70]=0;&quot; &quot;;IF([.D70]&lt;23011;&quot;16/17&quot;;IF(AND([.D70]&gt;23012;[.D70]&lt;26664);&quot;14/15&quot;;IF(AND([.D70]&gt;26665;[.D70]&lt;30316);&quot;12/13&quot;;IF(AND([.D70]&gt;30317;[.D70]&lt;37621);&quot;10/11&quot;;IF(AND([.D70]&gt;37622;[.D70]&lt;38352);&quot;40/41&quot;;IF(AND([.D70]&gt;38353;[.D70]&lt;39082);&quot;42/43&quot;;IF(AND([.D70]&gt;39083;[.D70]&lt;39813);&quot;30/31&quot;;IF(AND([.D70]&gt;39814;[.D70]&lt;40908);&quot;20/21&quot;;IF(AND([.D70]&gt;40909;[.D70]&lt;43100);&quot;22&quot;;&quot;F&quot;))))))))))" table:style-name="ce33">
            <text:p><text:s/></text:p>
          </table:table-cell>
          <table:table-cell office:value-type="string" office:string-value=" " table:formula="of:=IF([.D70]=0;&quot; &quot;;IF([.D70]&lt;17532;&quot;78/79&quot;;IF(AND([.D70]&gt;17533;[.D70]&lt;19559);&quot;76/77&quot;;IF(AND([.D70]&gt;19360;[.D70]&lt;21185);&quot;74/75&quot;;IF(AND([.D70]&gt;21186;[.D70]&lt;23011);&quot;72/73&quot;;IF(AND([.D70]&gt;23012;[.D70]&lt;26664);&quot;70/71&quot;;IF(AND([.D70]&gt;26665;[.D7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21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71]=0;&quot; &quot;;IF([.D71]&lt;23011;&quot;16/17&quot;;IF(AND([.D71]&gt;23012;[.D71]&lt;26664);&quot;14/15&quot;;IF(AND([.D71]&gt;26665;[.D71]&lt;30316);&quot;12/13&quot;;IF(AND([.D71]&gt;30317;[.D71]&lt;37621);&quot;10/11&quot;;IF(AND([.D71]&gt;37622;[.D71]&lt;38352);&quot;40/41&quot;;IF(AND([.D71]&gt;38353;[.D71]&lt;39082);&quot;42/43&quot;;IF(AND([.D71]&gt;39083;[.D71]&lt;39813);&quot;30/31&quot;;IF(AND([.D71]&gt;39814;[.D71]&lt;40908);&quot;20/21&quot;;IF(AND([.D71]&gt;40909;[.D71]&lt;43100);&quot;22&quot;;&quot;F&quot;))))))))))" table:style-name="ce33">
            <text:p><text:s/></text:p>
          </table:table-cell>
          <table:table-cell office:value-type="string" office:string-value=" " table:formula="of:=IF([.D71]=0;&quot; &quot;;IF([.D71]&lt;17532;&quot;78/79&quot;;IF(AND([.D71]&gt;17533;[.D71]&lt;19559);&quot;76/77&quot;;IF(AND([.D71]&gt;19360;[.D71]&lt;21185);&quot;74/75&quot;;IF(AND([.D71]&gt;21186;[.D71]&lt;23011);&quot;72/73&quot;;IF(AND([.D71]&gt;23012;[.D71]&lt;26664);&quot;70/71&quot;;IF(AND([.D71]&gt;26665;[.D7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13"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15" table:style-name="ce35"/>
          <table:table-cell table:style-name="ce37"/>
          <table:table-cell table:number-columns-repeated="9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72]=0;&quot; &quot;;IF([.D72]&lt;23011;&quot;16/17&quot;;IF(AND([.D72]&gt;23012;[.D72]&lt;26664);&quot;14/15&quot;;IF(AND([.D72]&gt;26665;[.D72]&lt;30316);&quot;12/13&quot;;IF(AND([.D72]&gt;30317;[.D72]&lt;37621);&quot;10/11&quot;;IF(AND([.D72]&gt;37622;[.D72]&lt;38352);&quot;40/41&quot;;IF(AND([.D72]&gt;38353;[.D72]&lt;39082);&quot;42/43&quot;;IF(AND([.D72]&gt;39083;[.D72]&lt;39813);&quot;30/31&quot;;IF(AND([.D72]&gt;39814;[.D72]&lt;40908);&quot;20/21&quot;;IF(AND([.D72]&gt;40909;[.D72]&lt;43100);&quot;22&quot;;&quot;F&quot;))))))))))" table:style-name="ce33">
            <text:p><text:s/></text:p>
          </table:table-cell>
          <table:table-cell office:value-type="string" office:string-value=" " table:formula="of:=IF([.D72]=0;&quot; &quot;;IF([.D72]&lt;17532;&quot;78/79&quot;;IF(AND([.D72]&gt;17533;[.D72]&lt;19559);&quot;76/77&quot;;IF(AND([.D72]&gt;19360;[.D72]&lt;21185);&quot;74/75&quot;;IF(AND([.D72]&gt;21186;[.D72]&lt;23011);&quot;72/73&quot;;IF(AND([.D72]&gt;23012;[.D72]&lt;26664);&quot;70/71&quot;;IF(AND([.D72]&gt;26665;[.D72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2" table:style-name="ce35"/>
          <table:table-cell table:style-name="ce37"/>
          <table:table-cell table:style-name="ce35"/>
          <table:table-cell table:style-name="ce37"/>
          <table:table-cell table:number-columns-repeated="27" table:style-name="ce35"/>
          <table:table-cell table:style-name="ce37"/>
          <table:table-cell table:number-columns-repeated="24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73]=0;&quot; &quot;;IF([.D73]&lt;23011;&quot;16/17&quot;;IF(AND([.D73]&gt;23012;[.D73]&lt;26664);&quot;14/15&quot;;IF(AND([.D73]&gt;26665;[.D73]&lt;30316);&quot;12/13&quot;;IF(AND([.D73]&gt;30317;[.D73]&lt;37621);&quot;10/11&quot;;IF(AND([.D73]&gt;37622;[.D73]&lt;38352);&quot;40/41&quot;;IF(AND([.D73]&gt;38353;[.D73]&lt;39082);&quot;42/43&quot;;IF(AND([.D73]&gt;39083;[.D73]&lt;39813);&quot;30/31&quot;;IF(AND([.D73]&gt;39814;[.D73]&lt;40908);&quot;20/21&quot;;IF(AND([.D73]&gt;40909;[.D73]&lt;43100);&quot;22&quot;;&quot;F&quot;))))))))))" table:style-name="ce33">
            <text:p><text:s/></text:p>
          </table:table-cell>
          <table:table-cell office:value-type="string" office:string-value=" " table:formula="of:=IF([.D73]=0;&quot; &quot;;IF([.D73]&lt;17532;&quot;78/79&quot;;IF(AND([.D73]&gt;17533;[.D73]&lt;19559);&quot;76/77&quot;;IF(AND([.D73]&gt;19360;[.D73]&lt;21185);&quot;74/75&quot;;IF(AND([.D73]&gt;21186;[.D73]&lt;23011);&quot;72/73&quot;;IF(AND([.D73]&gt;23012;[.D73]&lt;26664);&quot;70/71&quot;;IF(AND([.D73]&gt;26665;[.D73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74]=0;&quot; &quot;;IF([.D74]&lt;23011;&quot;16/17&quot;;IF(AND([.D74]&gt;23012;[.D74]&lt;26664);&quot;14/15&quot;;IF(AND([.D74]&gt;26665;[.D74]&lt;30316);&quot;12/13&quot;;IF(AND([.D74]&gt;30317;[.D74]&lt;37621);&quot;10/11&quot;;IF(AND([.D74]&gt;37622;[.D74]&lt;38352);&quot;40/41&quot;;IF(AND([.D74]&gt;38353;[.D74]&lt;39082);&quot;42/43&quot;;IF(AND([.D74]&gt;39083;[.D74]&lt;39813);&quot;30/31&quot;;IF(AND([.D74]&gt;39814;[.D74]&lt;40908);&quot;20/21&quot;;IF(AND([.D74]&gt;40909;[.D74]&lt;43100);&quot;22&quot;;&quot;F&quot;))))))))))" table:style-name="ce33">
            <text:p><text:s/></text:p>
          </table:table-cell>
          <table:table-cell office:value-type="string" office:string-value=" " table:formula="of:=IF([.D74]=0;&quot; &quot;;IF([.D74]&lt;17532;&quot;78/79&quot;;IF(AND([.D74]&gt;17533;[.D74]&lt;19559);&quot;76/77&quot;;IF(AND([.D74]&gt;19360;[.D74]&lt;21185);&quot;74/75&quot;;IF(AND([.D74]&gt;21186;[.D74]&lt;23011);&quot;72/73&quot;;IF(AND([.D74]&gt;23012;[.D74]&lt;26664);&quot;70/71&quot;;IF(AND([.D74]&gt;26665;[.D7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75]=0;&quot; &quot;;IF([.D75]&lt;23011;&quot;16/17&quot;;IF(AND([.D75]&gt;23012;[.D75]&lt;26664);&quot;14/15&quot;;IF(AND([.D75]&gt;26665;[.D75]&lt;30316);&quot;12/13&quot;;IF(AND([.D75]&gt;30317;[.D75]&lt;37621);&quot;10/11&quot;;IF(AND([.D75]&gt;37622;[.D75]&lt;38352);&quot;40/41&quot;;IF(AND([.D75]&gt;38353;[.D75]&lt;39082);&quot;42/43&quot;;IF(AND([.D75]&gt;39083;[.D75]&lt;39813);&quot;30/31&quot;;IF(AND([.D75]&gt;39814;[.D75]&lt;40908);&quot;20/21&quot;;IF(AND([.D75]&gt;40909;[.D75]&lt;43100);&quot;22&quot;;&quot;F&quot;))))))))))" table:style-name="ce33">
            <text:p><text:s/></text:p>
          </table:table-cell>
          <table:table-cell office:value-type="string" office:string-value=" " table:formula="of:=IF([.D75]=0;&quot; &quot;;IF([.D75]&lt;17532;&quot;78/79&quot;;IF(AND([.D75]&gt;17533;[.D75]&lt;19559);&quot;76/77&quot;;IF(AND([.D75]&gt;19360;[.D75]&lt;21185);&quot;74/75&quot;;IF(AND([.D75]&gt;21186;[.D75]&lt;23011);&quot;72/73&quot;;IF(AND([.D75]&gt;23012;[.D75]&lt;26664);&quot;70/71&quot;;IF(AND([.D75]&gt;26665;[.D7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76]=0;&quot; &quot;;IF([.D76]&lt;23011;&quot;16/17&quot;;IF(AND([.D76]&gt;23012;[.D76]&lt;26664);&quot;14/15&quot;;IF(AND([.D76]&gt;26665;[.D76]&lt;30316);&quot;12/13&quot;;IF(AND([.D76]&gt;30317;[.D76]&lt;37621);&quot;10/11&quot;;IF(AND([.D76]&gt;37622;[.D76]&lt;38352);&quot;40/41&quot;;IF(AND([.D76]&gt;38353;[.D76]&lt;39082);&quot;42/43&quot;;IF(AND([.D76]&gt;39083;[.D76]&lt;39813);&quot;30/31&quot;;IF(AND([.D76]&gt;39814;[.D76]&lt;40908);&quot;20/21&quot;;IF(AND([.D76]&gt;40909;[.D76]&lt;43100);&quot;22&quot;;&quot;F&quot;))))))))))" table:style-name="ce33">
            <text:p><text:s/></text:p>
          </table:table-cell>
          <table:table-cell office:value-type="string" office:string-value=" " table:formula="of:=IF([.D76]=0;&quot; &quot;;IF([.D76]&lt;17532;&quot;78/79&quot;;IF(AND([.D76]&gt;17533;[.D76]&lt;19559);&quot;76/77&quot;;IF(AND([.D76]&gt;19360;[.D76]&lt;21185);&quot;74/75&quot;;IF(AND([.D76]&gt;21186;[.D76]&lt;23011);&quot;72/73&quot;;IF(AND([.D76]&gt;23012;[.D76]&lt;26664);&quot;70/71&quot;;IF(AND([.D76]&gt;26665;[.D7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52" table:style-name="ce35"/>
          <table:table-cell table:style-name="ce37"/>
          <table:table-cell table:number-columns-repeated="1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77]=0;&quot; &quot;;IF([.D77]&lt;23011;&quot;16/17&quot;;IF(AND([.D77]&gt;23012;[.D77]&lt;26664);&quot;14/15&quot;;IF(AND([.D77]&gt;26665;[.D77]&lt;30316);&quot;12/13&quot;;IF(AND([.D77]&gt;30317;[.D77]&lt;37621);&quot;10/11&quot;;IF(AND([.D77]&gt;37622;[.D77]&lt;38352);&quot;40/41&quot;;IF(AND([.D77]&gt;38353;[.D77]&lt;39082);&quot;42/43&quot;;IF(AND([.D77]&gt;39083;[.D77]&lt;39813);&quot;30/31&quot;;IF(AND([.D77]&gt;39814;[.D77]&lt;40908);&quot;20/21&quot;;IF(AND([.D77]&gt;40909;[.D77]&lt;43100);&quot;22&quot;;&quot;F&quot;))))))))))" table:style-name="ce33">
            <text:p><text:s/></text:p>
          </table:table-cell>
          <table:table-cell office:value-type="string" office:string-value=" " table:formula="of:=IF([.D77]=0;&quot; &quot;;IF([.D77]&lt;17532;&quot;78/79&quot;;IF(AND([.D77]&gt;17533;[.D77]&lt;19559);&quot;76/77&quot;;IF(AND([.D77]&gt;19360;[.D77]&lt;21185);&quot;74/75&quot;;IF(AND([.D77]&gt;21186;[.D77]&lt;23011);&quot;72/73&quot;;IF(AND([.D77]&gt;23012;[.D77]&lt;26664);&quot;70/71&quot;;IF(AND([.D77]&gt;26665;[.D7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8" table:style-name="ce35"/>
          <table:table-cell table:style-name="ce37"/>
          <table:table-cell table:number-columns-repeated="4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78]=0;&quot; &quot;;IF([.D78]&lt;23011;&quot;16/17&quot;;IF(AND([.D78]&gt;23012;[.D78]&lt;26664);&quot;14/15&quot;;IF(AND([.D78]&gt;26665;[.D78]&lt;30316);&quot;12/13&quot;;IF(AND([.D78]&gt;30317;[.D78]&lt;37621);&quot;10/11&quot;;IF(AND([.D78]&gt;37622;[.D78]&lt;38352);&quot;40/41&quot;;IF(AND([.D78]&gt;38353;[.D78]&lt;39082);&quot;42/43&quot;;IF(AND([.D78]&gt;39083;[.D78]&lt;39813);&quot;30/31&quot;;IF(AND([.D78]&gt;39814;[.D78]&lt;40908);&quot;20/21&quot;;IF(AND([.D78]&gt;40909;[.D78]&lt;43100);&quot;22&quot;;&quot;F&quot;))))))))))" table:style-name="ce33">
            <text:p><text:s/></text:p>
          </table:table-cell>
          <table:table-cell office:value-type="string" office:string-value=" " table:formula="of:=IF([.D78]=0;&quot; &quot;;IF([.D78]&lt;17532;&quot;78/79&quot;;IF(AND([.D78]&gt;17533;[.D78]&lt;19559);&quot;76/77&quot;;IF(AND([.D78]&gt;19360;[.D78]&lt;21185);&quot;74/75&quot;;IF(AND([.D78]&gt;21186;[.D78]&lt;23011);&quot;72/73&quot;;IF(AND([.D78]&gt;23012;[.D78]&lt;26664);&quot;70/71&quot;;IF(AND([.D78]&gt;26665;[.D7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79]=0;&quot; &quot;;IF([.D79]&lt;23011;&quot;16/17&quot;;IF(AND([.D79]&gt;23012;[.D79]&lt;26664);&quot;14/15&quot;;IF(AND([.D79]&gt;26665;[.D79]&lt;30316);&quot;12/13&quot;;IF(AND([.D79]&gt;30317;[.D79]&lt;37621);&quot;10/11&quot;;IF(AND([.D79]&gt;37622;[.D79]&lt;38352);&quot;40/41&quot;;IF(AND([.D79]&gt;38353;[.D79]&lt;39082);&quot;42/43&quot;;IF(AND([.D79]&gt;39083;[.D79]&lt;39813);&quot;30/31&quot;;IF(AND([.D79]&gt;39814;[.D79]&lt;40908);&quot;20/21&quot;;IF(AND([.D79]&gt;40909;[.D79]&lt;43100);&quot;22&quot;;&quot;F&quot;))))))))))" table:style-name="ce33">
            <text:p><text:s/></text:p>
          </table:table-cell>
          <table:table-cell office:value-type="string" office:string-value=" " table:formula="of:=IF([.D79]=0;&quot; &quot;;IF([.D79]&lt;17532;&quot;78/79&quot;;IF(AND([.D79]&gt;17533;[.D79]&lt;19559);&quot;76/77&quot;;IF(AND([.D79]&gt;19360;[.D79]&lt;21185);&quot;74/75&quot;;IF(AND([.D79]&gt;21186;[.D79]&lt;23011);&quot;72/73&quot;;IF(AND([.D79]&gt;23012;[.D79]&lt;26664);&quot;70/71&quot;;IF(AND([.D79]&gt;26665;[.D7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80]=0;&quot; &quot;;IF([.D80]&lt;23011;&quot;16/17&quot;;IF(AND([.D80]&gt;23012;[.D80]&lt;26664);&quot;14/15&quot;;IF(AND([.D80]&gt;26665;[.D80]&lt;30316);&quot;12/13&quot;;IF(AND([.D80]&gt;30317;[.D80]&lt;37621);&quot;10/11&quot;;IF(AND([.D80]&gt;37622;[.D80]&lt;38352);&quot;40/41&quot;;IF(AND([.D80]&gt;38353;[.D80]&lt;39082);&quot;42/43&quot;;IF(AND([.D80]&gt;39083;[.D80]&lt;39813);&quot;30/31&quot;;IF(AND([.D80]&gt;39814;[.D80]&lt;40908);&quot;20/21&quot;;IF(AND([.D80]&gt;40909;[.D80]&lt;43100);&quot;22&quot;;&quot;F&quot;))))))))))" table:style-name="ce33">
            <text:p><text:s/></text:p>
          </table:table-cell>
          <table:table-cell office:value-type="string" office:string-value=" " table:formula="of:=IF([.D80]=0;&quot; &quot;;IF([.D80]&lt;17532;&quot;78/79&quot;;IF(AND([.D80]&gt;17533;[.D80]&lt;19559);&quot;76/77&quot;;IF(AND([.D80]&gt;19360;[.D80]&lt;21185);&quot;74/75&quot;;IF(AND([.D80]&gt;21186;[.D80]&lt;23011);&quot;72/73&quot;;IF(AND([.D80]&gt;23012;[.D80]&lt;26664);&quot;70/71&quot;;IF(AND([.D80]&gt;26665;[.D80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3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81]=0;&quot; &quot;;IF([.D81]&lt;23011;&quot;16/17&quot;;IF(AND([.D81]&gt;23012;[.D81]&lt;26664);&quot;14/15&quot;;IF(AND([.D81]&gt;26665;[.D81]&lt;30316);&quot;12/13&quot;;IF(AND([.D81]&gt;30317;[.D81]&lt;37621);&quot;10/11&quot;;IF(AND([.D81]&gt;37622;[.D81]&lt;38352);&quot;40/41&quot;;IF(AND([.D81]&gt;38353;[.D81]&lt;39082);&quot;42/43&quot;;IF(AND([.D81]&gt;39083;[.D81]&lt;39813);&quot;30/31&quot;;IF(AND([.D81]&gt;39814;[.D81]&lt;40908);&quot;20/21&quot;;IF(AND([.D81]&gt;40909;[.D81]&lt;43100);&quot;22&quot;;&quot;F&quot;))))))))))" table:style-name="ce33">
            <text:p><text:s/></text:p>
          </table:table-cell>
          <table:table-cell office:value-type="string" office:string-value=" " table:formula="of:=IF([.D81]=0;&quot; &quot;;IF([.D81]&lt;17532;&quot;78/79&quot;;IF(AND([.D81]&gt;17533;[.D81]&lt;19559);&quot;76/77&quot;;IF(AND([.D81]&gt;19360;[.D81]&lt;21185);&quot;74/75&quot;;IF(AND([.D81]&gt;21186;[.D81]&lt;23011);&quot;72/73&quot;;IF(AND([.D81]&gt;23012;[.D81]&lt;26664);&quot;70/71&quot;;IF(AND([.D81]&gt;26665;[.D81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82]=0;&quot; &quot;;IF([.D82]&lt;23011;&quot;16/17&quot;;IF(AND([.D82]&gt;23012;[.D82]&lt;26664);&quot;14/15&quot;;IF(AND([.D82]&gt;26665;[.D82]&lt;30316);&quot;12/13&quot;;IF(AND([.D82]&gt;30317;[.D82]&lt;37621);&quot;10/11&quot;;IF(AND([.D82]&gt;37622;[.D82]&lt;38352);&quot;40/41&quot;;IF(AND([.D82]&gt;38353;[.D82]&lt;39082);&quot;42/43&quot;;IF(AND([.D82]&gt;39083;[.D82]&lt;39813);&quot;30/31&quot;;IF(AND([.D82]&gt;39814;[.D82]&lt;40908);&quot;20/21&quot;;IF(AND([.D82]&gt;40909;[.D82]&lt;43100);&quot;22&quot;;&quot;F&quot;))))))))))" table:style-name="ce33">
            <text:p><text:s/></text:p>
          </table:table-cell>
          <table:table-cell office:value-type="string" office:string-value=" " table:formula="of:=IF([.D82]=0;&quot; &quot;;IF([.D82]&lt;17532;&quot;78/79&quot;;IF(AND([.D82]&gt;17533;[.D82]&lt;19559);&quot;76/77&quot;;IF(AND([.D82]&gt;19360;[.D82]&lt;21185);&quot;74/75&quot;;IF(AND([.D82]&gt;21186;[.D82]&lt;23011);&quot;72/73&quot;;IF(AND([.D82]&gt;23012;[.D82]&lt;26664);&quot;70/71&quot;;IF(AND([.D82]&gt;26665;[.D8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2" table:style-name="ce51"/>
          <table:table-cell table:style-name="ce37"/>
          <table:table-cell table:number-columns-repeated="64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83]=0;&quot; &quot;;IF([.D83]&lt;23011;&quot;16/17&quot;;IF(AND([.D83]&gt;23012;[.D83]&lt;26664);&quot;14/15&quot;;IF(AND([.D83]&gt;26665;[.D83]&lt;30316);&quot;12/13&quot;;IF(AND([.D83]&gt;30317;[.D83]&lt;37621);&quot;10/11&quot;;IF(AND([.D83]&gt;37622;[.D83]&lt;38352);&quot;40/41&quot;;IF(AND([.D83]&gt;38353;[.D83]&lt;39082);&quot;42/43&quot;;IF(AND([.D83]&gt;39083;[.D83]&lt;39813);&quot;30/31&quot;;IF(AND([.D83]&gt;39814;[.D83]&lt;40908);&quot;20/21&quot;;IF(AND([.D83]&gt;40909;[.D83]&lt;43100);&quot;22&quot;;&quot;F&quot;))))))))))" table:style-name="ce33">
            <text:p><text:s/></text:p>
          </table:table-cell>
          <table:table-cell office:value-type="string" office:string-value=" " table:formula="of:=IF([.D83]=0;&quot; &quot;;IF([.D83]&lt;17532;&quot;78/79&quot;;IF(AND([.D83]&gt;17533;[.D83]&lt;19559);&quot;76/77&quot;;IF(AND([.D83]&gt;19360;[.D83]&lt;21185);&quot;74/75&quot;;IF(AND([.D83]&gt;21186;[.D83]&lt;23011);&quot;72/73&quot;;IF(AND([.D83]&gt;23012;[.D83]&lt;26664);&quot;70/71&quot;;IF(AND([.D83]&gt;26665;[.D83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2" table:style-name="ce51"/>
          <table:table-cell table:style-name="ce37"/>
          <table:table-cell table:number-columns-repeated="3" table:style-name="ce51"/>
          <table:table-cell table:style-name="ce37"/>
          <table:table-cell table:number-columns-repeated="60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84]=0;&quot; &quot;;IF([.D84]&lt;23011;&quot;16/17&quot;;IF(AND([.D84]&gt;23012;[.D84]&lt;26664);&quot;14/15&quot;;IF(AND([.D84]&gt;26665;[.D84]&lt;30316);&quot;12/13&quot;;IF(AND([.D84]&gt;30317;[.D84]&lt;37621);&quot;10/11&quot;;IF(AND([.D84]&gt;37622;[.D84]&lt;38352);&quot;40/41&quot;;IF(AND([.D84]&gt;38353;[.D84]&lt;39082);&quot;42/43&quot;;IF(AND([.D84]&gt;39083;[.D84]&lt;39813);&quot;30/31&quot;;IF(AND([.D84]&gt;39814;[.D84]&lt;40908);&quot;20/21&quot;;IF(AND([.D84]&gt;40909;[.D84]&lt;43100);&quot;22&quot;;&quot;F&quot;))))))))))" table:style-name="ce33">
            <text:p><text:s/></text:p>
          </table:table-cell>
          <table:table-cell office:value-type="string" office:string-value=" " table:formula="of:=IF([.D84]=0;&quot; &quot;;IF([.D84]&lt;17532;&quot;78/79&quot;;IF(AND([.D84]&gt;17533;[.D84]&lt;19559);&quot;76/77&quot;;IF(AND([.D84]&gt;19360;[.D84]&lt;21185);&quot;74/75&quot;;IF(AND([.D84]&gt;21186;[.D84]&lt;23011);&quot;72/73&quot;;IF(AND([.D84]&gt;23012;[.D84]&lt;26664);&quot;70/71&quot;;IF(AND([.D84]&gt;26665;[.D84]&lt;30316);&quot;80/81&quot;;&quot;F&quot;)))))))" table:style-name="ce34">
            <text:p><text:s/></text:p>
          </table:table-cell>
          <table:table-cell table:style-name="ce38"/>
          <table:table-cell table:number-columns-repeated="17" table:style-name="ce51"/>
          <table:table-cell table:style-name="ce37"/>
          <table:table-cell table:number-columns-repeated="2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85]=0;&quot; &quot;;IF([.D85]&lt;23011;&quot;16/17&quot;;IF(AND([.D85]&gt;23012;[.D85]&lt;26664);&quot;14/15&quot;;IF(AND([.D85]&gt;26665;[.D85]&lt;30316);&quot;12/13&quot;;IF(AND([.D85]&gt;30317;[.D85]&lt;37621);&quot;10/11&quot;;IF(AND([.D85]&gt;37622;[.D85]&lt;38352);&quot;40/41&quot;;IF(AND([.D85]&gt;38353;[.D85]&lt;39082);&quot;42/43&quot;;IF(AND([.D85]&gt;39083;[.D85]&lt;39813);&quot;30/31&quot;;IF(AND([.D85]&gt;39814;[.D85]&lt;40908);&quot;20/21&quot;;IF(AND([.D85]&gt;40909;[.D85]&lt;43100);&quot;22&quot;;&quot;F&quot;))))))))))" table:style-name="ce33">
            <text:p><text:s/></text:p>
          </table:table-cell>
          <table:table-cell office:value-type="string" office:string-value=" " table:formula="of:=IF([.D85]=0;&quot; &quot;;IF([.D85]&lt;17532;&quot;78/79&quot;;IF(AND([.D85]&gt;17533;[.D85]&lt;19559);&quot;76/77&quot;;IF(AND([.D85]&gt;19360;[.D85]&lt;21185);&quot;74/75&quot;;IF(AND([.D85]&gt;21186;[.D85]&lt;23011);&quot;72/73&quot;;IF(AND([.D85]&gt;23012;[.D85]&lt;26664);&quot;70/71&quot;;IF(AND([.D85]&gt;26665;[.D8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" table:style-name="ce51"/>
          <table:table-cell table:style-name="ce37"/>
          <table:table-cell table:number-columns-repeated="60" table:style-name="ce51"/>
          <table:table-cell table:number-columns-repeated="16288" table:style-name="ce22"/>
        </table:table-row>
        <table:table-row table:style-name="ro7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86]=0;&quot; &quot;;IF([.D86]&lt;23011;&quot;16/17&quot;;IF(AND([.D86]&gt;23012;[.D86]&lt;26664);&quot;14/15&quot;;IF(AND([.D86]&gt;26665;[.D86]&lt;30316);&quot;12/13&quot;;IF(AND([.D86]&gt;30317;[.D86]&lt;37621);&quot;10/11&quot;;IF(AND([.D86]&gt;37622;[.D86]&lt;38352);&quot;40/41&quot;;IF(AND([.D86]&gt;38353;[.D86]&lt;39082);&quot;42/43&quot;;IF(AND([.D86]&gt;39083;[.D86]&lt;39813);&quot;30/31&quot;;IF(AND([.D86]&gt;39814;[.D86]&lt;40908);&quot;20/21&quot;;IF(AND([.D86]&gt;40909;[.D86]&lt;43100);&quot;22&quot;;&quot;F&quot;))))))))))" table:style-name="ce33">
            <text:p><text:s/></text:p>
          </table:table-cell>
          <table:table-cell office:value-type="string" office:string-value=" " table:formula="of:=IF([.D86]=0;&quot; &quot;;IF([.D86]&lt;17532;&quot;78/79&quot;;IF(AND([.D86]&gt;17533;[.D86]&lt;19559);&quot;76/77&quot;;IF(AND([.D86]&gt;19360;[.D86]&lt;21185);&quot;74/75&quot;;IF(AND([.D86]&gt;21186;[.D86]&lt;23011);&quot;72/73&quot;;IF(AND([.D86]&gt;23012;[.D86]&lt;26664);&quot;70/71&quot;;IF(AND([.D86]&gt;26665;[.D86]&lt;30316);&quot;80/81&quot;;&quot;F&quot;)))))))" table:style-name="ce34">
            <text:p><text:s/></text:p>
          </table:table-cell>
          <table:table-cell table:style-name="ce44"/>
          <table:table-cell table:number-columns-repeated="20" table:style-name="ce36"/>
          <table:table-cell office:value-type="string" table:style-name="ce36">
            <text:p>direkt LM</text:p>
          </table:table-cell>
          <table:table-cell table:number-columns-repeated="6" table:style-name="ce36"/>
          <table:table-cell table:style-name="ce45"/>
          <table:table-cell table:number-columns-repeated="60" table:style-name="ce36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87]=0;&quot; &quot;;IF([.D87]&lt;23011;&quot;16/17&quot;;IF(AND([.D87]&gt;23012;[.D87]&lt;26664);&quot;14/15&quot;;IF(AND([.D87]&gt;26665;[.D87]&lt;30316);&quot;12/13&quot;;IF(AND([.D87]&gt;30317;[.D87]&lt;37621);&quot;10/11&quot;;IF(AND([.D87]&gt;37622;[.D87]&lt;38352);&quot;40/41&quot;;IF(AND([.D87]&gt;38353;[.D87]&lt;39082);&quot;42/43&quot;;IF(AND([.D87]&gt;39083;[.D87]&lt;39813);&quot;30/31&quot;;IF(AND([.D87]&gt;39814;[.D87]&lt;40908);&quot;20/21&quot;;IF(AND([.D87]&gt;40909;[.D87]&lt;43100);&quot;22&quot;;&quot;F&quot;))))))))))" table:style-name="ce33">
            <text:p><text:s/></text:p>
          </table:table-cell>
          <table:table-cell office:value-type="string" office:string-value=" " table:formula="of:=IF([.D87]=0;&quot; &quot;;IF([.D87]&lt;17532;&quot;78/79&quot;;IF(AND([.D87]&gt;17533;[.D87]&lt;19559);&quot;76/77&quot;;IF(AND([.D87]&gt;19360;[.D87]&lt;21185);&quot;74/75&quot;;IF(AND([.D87]&gt;21186;[.D87]&lt;23011);&quot;72/73&quot;;IF(AND([.D87]&gt;23012;[.D87]&lt;26664);&quot;70/71&quot;;IF(AND([.D87]&gt;26665;[.D8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8"/>
          <table:table-cell table:style-name="ce32"/>
          <table:table-cell office:value-type="string" office:string-value=" " table:formula="of:=IF([.D88]=0;&quot; &quot;;IF([.D88]&lt;23011;&quot;16/17&quot;;IF(AND([.D88]&gt;23012;[.D88]&lt;26664);&quot;14/15&quot;;IF(AND([.D88]&gt;26665;[.D88]&lt;30316);&quot;12/13&quot;;IF(AND([.D88]&gt;30317;[.D88]&lt;37621);&quot;10/11&quot;;IF(AND([.D88]&gt;37622;[.D88]&lt;38352);&quot;40/41&quot;;IF(AND([.D88]&gt;38353;[.D88]&lt;39082);&quot;42/43&quot;;IF(AND([.D88]&gt;39083;[.D88]&lt;39813);&quot;30/31&quot;;IF(AND([.D88]&gt;39814;[.D88]&lt;40908);&quot;20/21&quot;;IF(AND([.D88]&gt;40909;[.D88]&lt;43100);&quot;22&quot;;&quot;F&quot;))))))))))" table:style-name="ce33">
            <text:p><text:s/></text:p>
          </table:table-cell>
          <table:table-cell office:value-type="string" office:string-value=" " table:formula="of:=IF([.D88]=0;&quot; &quot;;IF([.D88]&lt;17532;&quot;78/79&quot;;IF(AND([.D88]&gt;17533;[.D88]&lt;19559);&quot;76/77&quot;;IF(AND([.D88]&gt;19360;[.D88]&lt;21185);&quot;74/75&quot;;IF(AND([.D88]&gt;21186;[.D88]&lt;23011);&quot;72/73&quot;;IF(AND([.D88]&gt;23012;[.D88]&lt;26664);&quot;70/71&quot;;IF(AND([.D88]&gt;26665;[.D88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89]=0;&quot; &quot;;IF([.D89]&lt;23011;&quot;16/17&quot;;IF(AND([.D89]&gt;23012;[.D89]&lt;26664);&quot;14/15&quot;;IF(AND([.D89]&gt;26665;[.D89]&lt;30316);&quot;12/13&quot;;IF(AND([.D89]&gt;30317;[.D89]&lt;37621);&quot;10/11&quot;;IF(AND([.D89]&gt;37622;[.D89]&lt;38352);&quot;40/41&quot;;IF(AND([.D89]&gt;38353;[.D89]&lt;39082);&quot;42/43&quot;;IF(AND([.D89]&gt;39083;[.D89]&lt;39813);&quot;30/31&quot;;IF(AND([.D89]&gt;39814;[.D89]&lt;40908);&quot;20/21&quot;;IF(AND([.D89]&gt;40909;[.D89]&lt;43100);&quot;22&quot;;&quot;F&quot;))))))))))" table:style-name="ce33">
            <text:p><text:s/></text:p>
          </table:table-cell>
          <table:table-cell office:value-type="string" office:string-value=" " table:formula="of:=IF([.D89]=0;&quot; &quot;;IF([.D89]&lt;17532;&quot;78/79&quot;;IF(AND([.D89]&gt;17533;[.D89]&lt;19559);&quot;76/77&quot;;IF(AND([.D89]&gt;19360;[.D89]&lt;21185);&quot;74/75&quot;;IF(AND([.D89]&gt;21186;[.D89]&lt;23011);&quot;72/73&quot;;IF(AND([.D89]&gt;23012;[.D89]&lt;26664);&quot;70/71&quot;;IF(AND([.D89]&gt;26665;[.D8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0]=0;&quot; &quot;;IF([.D90]&lt;23011;&quot;16/17&quot;;IF(AND([.D90]&gt;23012;[.D90]&lt;26664);&quot;14/15&quot;;IF(AND([.D90]&gt;26665;[.D90]&lt;30316);&quot;12/13&quot;;IF(AND([.D90]&gt;30317;[.D90]&lt;37621);&quot;10/11&quot;;IF(AND([.D90]&gt;37622;[.D90]&lt;38352);&quot;40/41&quot;;IF(AND([.D90]&gt;38353;[.D90]&lt;39082);&quot;42/43&quot;;IF(AND([.D90]&gt;39083;[.D90]&lt;39813);&quot;30/31&quot;;IF(AND([.D90]&gt;39814;[.D90]&lt;40908);&quot;20/21&quot;;IF(AND([.D90]&gt;40909;[.D90]&lt;43100);&quot;22&quot;;&quot;F&quot;))))))))))" table:style-name="ce33">
            <text:p><text:s/></text:p>
          </table:table-cell>
          <table:table-cell office:value-type="string" office:string-value=" " table:formula="of:=IF([.D90]=0;&quot; &quot;;IF([.D90]&lt;17532;&quot;78/79&quot;;IF(AND([.D90]&gt;17533;[.D90]&lt;19559);&quot;76/77&quot;;IF(AND([.D90]&gt;19360;[.D90]&lt;21185);&quot;74/75&quot;;IF(AND([.D90]&gt;21186;[.D90]&lt;23011);&quot;72/73&quot;;IF(AND([.D90]&gt;23012;[.D90]&lt;26664);&quot;70/71&quot;;IF(AND([.D90]&gt;26665;[.D9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1]=0;&quot; &quot;;IF([.D91]&lt;23011;&quot;16/17&quot;;IF(AND([.D91]&gt;23012;[.D91]&lt;26664);&quot;14/15&quot;;IF(AND([.D91]&gt;26665;[.D91]&lt;30316);&quot;12/13&quot;;IF(AND([.D91]&gt;30317;[.D91]&lt;37621);&quot;10/11&quot;;IF(AND([.D91]&gt;37622;[.D91]&lt;38352);&quot;40/41&quot;;IF(AND([.D91]&gt;38353;[.D91]&lt;39082);&quot;42/43&quot;;IF(AND([.D91]&gt;39083;[.D91]&lt;39813);&quot;30/31&quot;;IF(AND([.D91]&gt;39814;[.D91]&lt;40908);&quot;20/21&quot;;IF(AND([.D91]&gt;40909;[.D91]&lt;43100);&quot;22&quot;;&quot;F&quot;))))))))))" table:style-name="ce33">
            <text:p><text:s/></text:p>
          </table:table-cell>
          <table:table-cell office:value-type="string" office:string-value=" " table:formula="of:=IF([.D91]=0;&quot; &quot;;IF([.D91]&lt;17532;&quot;78/79&quot;;IF(AND([.D91]&gt;17533;[.D91]&lt;19559);&quot;76/77&quot;;IF(AND([.D91]&gt;19360;[.D91]&lt;21185);&quot;74/75&quot;;IF(AND([.D91]&gt;21186;[.D91]&lt;23011);&quot;72/73&quot;;IF(AND([.D91]&gt;23012;[.D91]&lt;26664);&quot;70/71&quot;;IF(AND([.D91]&gt;26665;[.D9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2]=0;&quot; &quot;;IF([.D92]&lt;23011;&quot;16/17&quot;;IF(AND([.D92]&gt;23012;[.D92]&lt;26664);&quot;14/15&quot;;IF(AND([.D92]&gt;26665;[.D92]&lt;30316);&quot;12/13&quot;;IF(AND([.D92]&gt;30317;[.D92]&lt;37621);&quot;10/11&quot;;IF(AND([.D92]&gt;37622;[.D92]&lt;38352);&quot;40/41&quot;;IF(AND([.D92]&gt;38353;[.D92]&lt;39082);&quot;42/43&quot;;IF(AND([.D92]&gt;39083;[.D92]&lt;39813);&quot;30/31&quot;;IF(AND([.D92]&gt;39814;[.D92]&lt;40908);&quot;20/21&quot;;IF(AND([.D92]&gt;40909;[.D92]&lt;43100);&quot;22&quot;;&quot;F&quot;))))))))))" table:style-name="ce33">
            <text:p><text:s/></text:p>
          </table:table-cell>
          <table:table-cell office:value-type="string" office:string-value=" " table:formula="of:=IF([.D92]=0;&quot; &quot;;IF([.D92]&lt;17532;&quot;78/79&quot;;IF(AND([.D92]&gt;17533;[.D92]&lt;19559);&quot;76/77&quot;;IF(AND([.D92]&gt;19360;[.D92]&lt;21185);&quot;74/75&quot;;IF(AND([.D92]&gt;21186;[.D92]&lt;23011);&quot;72/73&quot;;IF(AND([.D92]&gt;23012;[.D92]&lt;26664);&quot;70/71&quot;;IF(AND([.D92]&gt;26665;[.D92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3]=0;&quot; &quot;;IF([.D93]&lt;23011;&quot;16/17&quot;;IF(AND([.D93]&gt;23012;[.D93]&lt;26664);&quot;14/15&quot;;IF(AND([.D93]&gt;26665;[.D93]&lt;30316);&quot;12/13&quot;;IF(AND([.D93]&gt;30317;[.D93]&lt;37621);&quot;10/11&quot;;IF(AND([.D93]&gt;37622;[.D93]&lt;38352);&quot;40/41&quot;;IF(AND([.D93]&gt;38353;[.D93]&lt;39082);&quot;42/43&quot;;IF(AND([.D93]&gt;39083;[.D93]&lt;39813);&quot;30/31&quot;;IF(AND([.D93]&gt;39814;[.D93]&lt;40908);&quot;20/21&quot;;IF(AND([.D93]&gt;40909;[.D93]&lt;43100);&quot;22&quot;;&quot;F&quot;))))))))))" table:style-name="ce33">
            <text:p><text:s/></text:p>
          </table:table-cell>
          <table:table-cell office:value-type="string" office:string-value=" " table:formula="of:=IF([.D93]=0;&quot; &quot;;IF([.D93]&lt;17532;&quot;78/79&quot;;IF(AND([.D93]&gt;17533;[.D93]&lt;19559);&quot;76/77&quot;;IF(AND([.D93]&gt;19360;[.D93]&lt;21185);&quot;74/75&quot;;IF(AND([.D93]&gt;21186;[.D93]&lt;23011);&quot;72/73&quot;;IF(AND([.D93]&gt;23012;[.D93]&lt;26664);&quot;70/71&quot;;IF(AND([.D93]&gt;26665;[.D9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4]=0;&quot; &quot;;IF([.D94]&lt;23011;&quot;16/17&quot;;IF(AND([.D94]&gt;23012;[.D94]&lt;26664);&quot;14/15&quot;;IF(AND([.D94]&gt;26665;[.D94]&lt;30316);&quot;12/13&quot;;IF(AND([.D94]&gt;30317;[.D94]&lt;37621);&quot;10/11&quot;;IF(AND([.D94]&gt;37622;[.D94]&lt;38352);&quot;40/41&quot;;IF(AND([.D94]&gt;38353;[.D94]&lt;39082);&quot;42/43&quot;;IF(AND([.D94]&gt;39083;[.D94]&lt;39813);&quot;30/31&quot;;IF(AND([.D94]&gt;39814;[.D94]&lt;40908);&quot;20/21&quot;;IF(AND([.D94]&gt;40909;[.D94]&lt;43100);&quot;22&quot;;&quot;F&quot;))))))))))" table:style-name="ce33">
            <text:p><text:s/></text:p>
          </table:table-cell>
          <table:table-cell office:value-type="string" office:string-value=" " table:formula="of:=IF([.D94]=0;&quot; &quot;;IF([.D94]&lt;17532;&quot;78/79&quot;;IF(AND([.D94]&gt;17533;[.D94]&lt;19559);&quot;76/77&quot;;IF(AND([.D94]&gt;19360;[.D94]&lt;21185);&quot;74/75&quot;;IF(AND([.D94]&gt;21186;[.D94]&lt;23011);&quot;72/73&quot;;IF(AND([.D94]&gt;23012;[.D94]&lt;26664);&quot;70/71&quot;;IF(AND([.D94]&gt;26665;[.D9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5]=0;&quot; &quot;;IF([.D95]&lt;23011;&quot;16/17&quot;;IF(AND([.D95]&gt;23012;[.D95]&lt;26664);&quot;14/15&quot;;IF(AND([.D95]&gt;26665;[.D95]&lt;30316);&quot;12/13&quot;;IF(AND([.D95]&gt;30317;[.D95]&lt;37621);&quot;10/11&quot;;IF(AND([.D95]&gt;37622;[.D95]&lt;38352);&quot;40/41&quot;;IF(AND([.D95]&gt;38353;[.D95]&lt;39082);&quot;42/43&quot;;IF(AND([.D95]&gt;39083;[.D95]&lt;39813);&quot;30/31&quot;;IF(AND([.D95]&gt;39814;[.D95]&lt;40908);&quot;20/21&quot;;IF(AND([.D95]&gt;40909;[.D95]&lt;43100);&quot;22&quot;;&quot;F&quot;))))))))))" table:style-name="ce33">
            <text:p><text:s/></text:p>
          </table:table-cell>
          <table:table-cell office:value-type="string" office:string-value=" " table:formula="of:=IF([.D95]=0;&quot; &quot;;IF([.D95]&lt;17532;&quot;78/79&quot;;IF(AND([.D95]&gt;17533;[.D95]&lt;19559);&quot;76/77&quot;;IF(AND([.D95]&gt;19360;[.D95]&lt;21185);&quot;74/75&quot;;IF(AND([.D95]&gt;21186;[.D95]&lt;23011);&quot;72/73&quot;;IF(AND([.D95]&gt;23012;[.D95]&lt;26664);&quot;70/71&quot;;IF(AND([.D95]&gt;26665;[.D9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6]=0;&quot; &quot;;IF([.D96]&lt;23011;&quot;16/17&quot;;IF(AND([.D96]&gt;23012;[.D96]&lt;26664);&quot;14/15&quot;;IF(AND([.D96]&gt;26665;[.D96]&lt;30316);&quot;12/13&quot;;IF(AND([.D96]&gt;30317;[.D96]&lt;37621);&quot;10/11&quot;;IF(AND([.D96]&gt;37622;[.D96]&lt;38352);&quot;40/41&quot;;IF(AND([.D96]&gt;38353;[.D96]&lt;39082);&quot;42/43&quot;;IF(AND([.D96]&gt;39083;[.D96]&lt;39813);&quot;30/31&quot;;IF(AND([.D96]&gt;39814;[.D96]&lt;40908);&quot;20/21&quot;;IF(AND([.D96]&gt;40909;[.D96]&lt;43100);&quot;22&quot;;&quot;F&quot;))))))))))" table:style-name="ce33">
            <text:p><text:s/></text:p>
          </table:table-cell>
          <table:table-cell office:value-type="string" office:string-value=" " table:formula="of:=IF([.D96]=0;&quot; &quot;;IF([.D96]&lt;17532;&quot;78/79&quot;;IF(AND([.D96]&gt;17533;[.D96]&lt;19559);&quot;76/77&quot;;IF(AND([.D96]&gt;19360;[.D96]&lt;21185);&quot;74/75&quot;;IF(AND([.D96]&gt;21186;[.D96]&lt;23011);&quot;72/73&quot;;IF(AND([.D96]&gt;23012;[.D96]&lt;26664);&quot;70/71&quot;;IF(AND([.D96]&gt;26665;[.D9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7]=0;&quot; &quot;;IF([.D97]&lt;23011;&quot;16/17&quot;;IF(AND([.D97]&gt;23012;[.D97]&lt;26664);&quot;14/15&quot;;IF(AND([.D97]&gt;26665;[.D97]&lt;30316);&quot;12/13&quot;;IF(AND([.D97]&gt;30317;[.D97]&lt;37621);&quot;10/11&quot;;IF(AND([.D97]&gt;37622;[.D97]&lt;38352);&quot;40/41&quot;;IF(AND([.D97]&gt;38353;[.D97]&lt;39082);&quot;42/43&quot;;IF(AND([.D97]&gt;39083;[.D97]&lt;39813);&quot;30/31&quot;;IF(AND([.D97]&gt;39814;[.D97]&lt;40908);&quot;20/21&quot;;IF(AND([.D97]&gt;40909;[.D97]&lt;43100);&quot;22&quot;;&quot;F&quot;))))))))))" table:style-name="ce33">
            <text:p><text:s/></text:p>
          </table:table-cell>
          <table:table-cell office:value-type="string" office:string-value=" " table:formula="of:=IF([.D97]=0;&quot; &quot;;IF([.D97]&lt;17532;&quot;78/79&quot;;IF(AND([.D97]&gt;17533;[.D97]&lt;19559);&quot;76/77&quot;;IF(AND([.D97]&gt;19360;[.D97]&lt;21185);&quot;74/75&quot;;IF(AND([.D97]&gt;21186;[.D97]&lt;23011);&quot;72/73&quot;;IF(AND([.D97]&gt;23012;[.D97]&lt;26664);&quot;70/71&quot;;IF(AND([.D97]&gt;26665;[.D9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8]=0;&quot; &quot;;IF([.D98]&lt;23011;&quot;16/17&quot;;IF(AND([.D98]&gt;23012;[.D98]&lt;26664);&quot;14/15&quot;;IF(AND([.D98]&gt;26665;[.D98]&lt;30316);&quot;12/13&quot;;IF(AND([.D98]&gt;30317;[.D98]&lt;37621);&quot;10/11&quot;;IF(AND([.D98]&gt;37622;[.D98]&lt;38352);&quot;40/41&quot;;IF(AND([.D98]&gt;38353;[.D98]&lt;39082);&quot;42/43&quot;;IF(AND([.D98]&gt;39083;[.D98]&lt;39813);&quot;30/31&quot;;IF(AND([.D98]&gt;39814;[.D98]&lt;40908);&quot;20/21&quot;;IF(AND([.D98]&gt;40909;[.D98]&lt;43100);&quot;22&quot;;&quot;F&quot;))))))))))" table:style-name="ce33">
            <text:p><text:s/></text:p>
          </table:table-cell>
          <table:table-cell office:value-type="string" office:string-value=" " table:formula="of:=IF([.D98]=0;&quot; &quot;;IF([.D98]&lt;17532;&quot;78/79&quot;;IF(AND([.D98]&gt;17533;[.D98]&lt;19559);&quot;76/77&quot;;IF(AND([.D98]&gt;19360;[.D98]&lt;21185);&quot;74/75&quot;;IF(AND([.D98]&gt;21186;[.D98]&lt;23011);&quot;72/73&quot;;IF(AND([.D98]&gt;23012;[.D98]&lt;26664);&quot;70/71&quot;;IF(AND([.D98]&gt;26665;[.D9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99]=0;&quot; &quot;;IF([.D99]&lt;23011;&quot;16/17&quot;;IF(AND([.D99]&gt;23012;[.D99]&lt;26664);&quot;14/15&quot;;IF(AND([.D99]&gt;26665;[.D99]&lt;30316);&quot;12/13&quot;;IF(AND([.D99]&gt;30317;[.D99]&lt;37621);&quot;10/11&quot;;IF(AND([.D99]&gt;37622;[.D99]&lt;38352);&quot;40/41&quot;;IF(AND([.D99]&gt;38353;[.D99]&lt;39082);&quot;42/43&quot;;IF(AND([.D99]&gt;39083;[.D99]&lt;39813);&quot;30/31&quot;;IF(AND([.D99]&gt;39814;[.D99]&lt;40908);&quot;20/21&quot;;IF(AND([.D99]&gt;40909;[.D99]&lt;43100);&quot;22&quot;;&quot;F&quot;))))))))))" table:style-name="ce33">
            <text:p><text:s/></text:p>
          </table:table-cell>
          <table:table-cell office:value-type="string" office:string-value=" " table:formula="of:=IF([.D99]=0;&quot; &quot;;IF([.D99]&lt;17532;&quot;78/79&quot;;IF(AND([.D99]&gt;17533;[.D99]&lt;19559);&quot;76/77&quot;;IF(AND([.D99]&gt;19360;[.D99]&lt;21185);&quot;74/75&quot;;IF(AND([.D99]&gt;21186;[.D99]&lt;23011);&quot;72/73&quot;;IF(AND([.D99]&gt;23012;[.D99]&lt;26664);&quot;70/71&quot;;IF(AND([.D99]&gt;26665;[.D9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0]=0;&quot; &quot;;IF([.D100]&lt;23011;&quot;16/17&quot;;IF(AND([.D100]&gt;23012;[.D100]&lt;26664);&quot;14/15&quot;;IF(AND([.D100]&gt;26665;[.D100]&lt;30316);&quot;12/13&quot;;IF(AND([.D100]&gt;30317;[.D100]&lt;37621);&quot;10/11&quot;;IF(AND([.D100]&gt;37622;[.D100]&lt;38352);&quot;40/41&quot;;IF(AND([.D100]&gt;38353;[.D100]&lt;39082);&quot;42/43&quot;;IF(AND([.D100]&gt;39083;[.D100]&lt;39813);&quot;30/31&quot;;IF(AND([.D100]&gt;39814;[.D100]&lt;40908);&quot;20/21&quot;;IF(AND([.D100]&gt;40909;[.D100]&lt;43100);&quot;22&quot;;&quot;F&quot;))))))))))" table:style-name="ce33">
            <text:p><text:s/></text:p>
          </table:table-cell>
          <table:table-cell office:value-type="string" office:string-value=" " table:formula="of:=IF([.D100]=0;&quot; &quot;;IF([.D100]&lt;17532;&quot;78/79&quot;;IF(AND([.D100]&gt;17533;[.D100]&lt;19559);&quot;76/77&quot;;IF(AND([.D100]&gt;19360;[.D100]&lt;21185);&quot;74/75&quot;;IF(AND([.D100]&gt;21186;[.D100]&lt;23011);&quot;72/73&quot;;IF(AND([.D100]&gt;23012;[.D100]&lt;26664);&quot;70/71&quot;;IF(AND([.D100]&gt;26665;[.D10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1]=0;&quot; &quot;;IF([.D101]&lt;23011;&quot;16/17&quot;;IF(AND([.D101]&gt;23012;[.D101]&lt;26664);&quot;14/15&quot;;IF(AND([.D101]&gt;26665;[.D101]&lt;30316);&quot;12/13&quot;;IF(AND([.D101]&gt;30317;[.D101]&lt;37621);&quot;10/11&quot;;IF(AND([.D101]&gt;37622;[.D101]&lt;38352);&quot;40/41&quot;;IF(AND([.D101]&gt;38353;[.D101]&lt;39082);&quot;42/43&quot;;IF(AND([.D101]&gt;39083;[.D101]&lt;39813);&quot;30/31&quot;;IF(AND([.D101]&gt;39814;[.D101]&lt;40908);&quot;20/21&quot;;IF(AND([.D101]&gt;40909;[.D101]&lt;43100);&quot;22&quot;;&quot;F&quot;))))))))))" table:style-name="ce33">
            <text:p><text:s/></text:p>
          </table:table-cell>
          <table:table-cell office:value-type="string" office:string-value=" " table:formula="of:=IF([.D101]=0;&quot; &quot;;IF([.D101]&lt;17532;&quot;78/79&quot;;IF(AND([.D101]&gt;17533;[.D101]&lt;19559);&quot;76/77&quot;;IF(AND([.D101]&gt;19360;[.D101]&lt;21185);&quot;74/75&quot;;IF(AND([.D101]&gt;21186;[.D101]&lt;23011);&quot;72/73&quot;;IF(AND([.D101]&gt;23012;[.D101]&lt;26664);&quot;70/71&quot;;IF(AND([.D101]&gt;26665;[.D10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2]=0;&quot; &quot;;IF([.D102]&lt;23011;&quot;16/17&quot;;IF(AND([.D102]&gt;23012;[.D102]&lt;26664);&quot;14/15&quot;;IF(AND([.D102]&gt;26665;[.D102]&lt;30316);&quot;12/13&quot;;IF(AND([.D102]&gt;30317;[.D102]&lt;37621);&quot;10/11&quot;;IF(AND([.D102]&gt;37622;[.D102]&lt;38352);&quot;40/41&quot;;IF(AND([.D102]&gt;38353;[.D102]&lt;39082);&quot;42/43&quot;;IF(AND([.D102]&gt;39083;[.D102]&lt;39813);&quot;30/31&quot;;IF(AND([.D102]&gt;39814;[.D102]&lt;40908);&quot;20/21&quot;;IF(AND([.D102]&gt;40909;[.D102]&lt;43100);&quot;22&quot;;&quot;F&quot;))))))))))" table:style-name="ce33">
            <text:p><text:s/></text:p>
          </table:table-cell>
          <table:table-cell office:value-type="string" office:string-value=" " table:formula="of:=IF([.D102]=0;&quot; &quot;;IF([.D102]&lt;17532;&quot;78/79&quot;;IF(AND([.D102]&gt;17533;[.D102]&lt;19559);&quot;76/77&quot;;IF(AND([.D102]&gt;19360;[.D102]&lt;21185);&quot;74/75&quot;;IF(AND([.D102]&gt;21186;[.D102]&lt;23011);&quot;72/73&quot;;IF(AND([.D102]&gt;23012;[.D102]&lt;26664);&quot;70/71&quot;;IF(AND([.D102]&gt;26665;[.D102]&lt;30316);&quot;80/81&quot;;&quot;F&quot;)))))))" table:style-name="ce34">
            <text:p><text:s/></text:p>
          </table:table-cell>
          <table:table-cell table:style-name="ce30"/>
          <table:table-cell table:number-columns-repeated="7" table:style-name="ce35"/>
          <table:table-cell table:style-name="ce37"/>
          <table:table-cell table:number-columns-repeated="12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3]=0;&quot; &quot;;IF([.D103]&lt;23011;&quot;16/17&quot;;IF(AND([.D103]&gt;23012;[.D103]&lt;26664);&quot;14/15&quot;;IF(AND([.D103]&gt;26665;[.D103]&lt;30316);&quot;12/13&quot;;IF(AND([.D103]&gt;30317;[.D103]&lt;37621);&quot;10/11&quot;;IF(AND([.D103]&gt;37622;[.D103]&lt;38352);&quot;40/41&quot;;IF(AND([.D103]&gt;38353;[.D103]&lt;39082);&quot;42/43&quot;;IF(AND([.D103]&gt;39083;[.D103]&lt;39813);&quot;30/31&quot;;IF(AND([.D103]&gt;39814;[.D103]&lt;40908);&quot;20/21&quot;;IF(AND([.D103]&gt;40909;[.D103]&lt;43100);&quot;22&quot;;&quot;F&quot;))))))))))" table:style-name="ce33">
            <text:p><text:s/></text:p>
          </table:table-cell>
          <table:table-cell office:value-type="string" office:string-value=" " table:formula="of:=IF([.D103]=0;&quot; &quot;;IF([.D103]&lt;17532;&quot;78/79&quot;;IF(AND([.D103]&gt;17533;[.D103]&lt;19559);&quot;76/77&quot;;IF(AND([.D103]&gt;19360;[.D103]&lt;21185);&quot;74/75&quot;;IF(AND([.D103]&gt;21186;[.D103]&lt;23011);&quot;72/73&quot;;IF(AND([.D103]&gt;23012;[.D103]&lt;26664);&quot;70/71&quot;;IF(AND([.D103]&gt;26665;[.D10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4]=0;&quot; &quot;;IF([.D104]&lt;23011;&quot;16/17&quot;;IF(AND([.D104]&gt;23012;[.D104]&lt;26664);&quot;14/15&quot;;IF(AND([.D104]&gt;26665;[.D104]&lt;30316);&quot;12/13&quot;;IF(AND([.D104]&gt;30317;[.D104]&lt;37621);&quot;10/11&quot;;IF(AND([.D104]&gt;37622;[.D104]&lt;38352);&quot;40/41&quot;;IF(AND([.D104]&gt;38353;[.D104]&lt;39082);&quot;42/43&quot;;IF(AND([.D104]&gt;39083;[.D104]&lt;39813);&quot;30/31&quot;;IF(AND([.D104]&gt;39814;[.D104]&lt;40908);&quot;20/21&quot;;IF(AND([.D104]&gt;40909;[.D104]&lt;43100);&quot;22&quot;;&quot;F&quot;))))))))))" table:style-name="ce33">
            <text:p><text:s/></text:p>
          </table:table-cell>
          <table:table-cell office:value-type="string" office:string-value=" " table:formula="of:=IF([.D104]=0;&quot; &quot;;IF([.D104]&lt;17532;&quot;78/79&quot;;IF(AND([.D104]&gt;17533;[.D104]&lt;19559);&quot;76/77&quot;;IF(AND([.D104]&gt;19360;[.D104]&lt;21185);&quot;74/75&quot;;IF(AND([.D104]&gt;21186;[.D104]&lt;23011);&quot;72/73&quot;;IF(AND([.D104]&gt;23012;[.D104]&lt;26664);&quot;70/71&quot;;IF(AND([.D104]&gt;26665;[.D10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0" table:style-name="ce35"/>
          <table:table-cell table:style-name="ce37"/>
          <table:table-cell table:number-columns-repeated="36" table:style-name="ce35"/>
          <table:table-cell table:number-columns-repeated="16288" table:style-name="ce4"/>
        </table:table-row>
        <table:table-row table:style-name="ro6">
          <table:table-cell table:style-name="ce56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5]=0;&quot; &quot;;IF([.D105]&lt;23011;&quot;16/17&quot;;IF(AND([.D105]&gt;23012;[.D105]&lt;26664);&quot;14/15&quot;;IF(AND([.D105]&gt;26665;[.D105]&lt;30316);&quot;12/13&quot;;IF(AND([.D105]&gt;30317;[.D105]&lt;37621);&quot;10/11&quot;;IF(AND([.D105]&gt;37622;[.D105]&lt;38352);&quot;40/41&quot;;IF(AND([.D105]&gt;38353;[.D105]&lt;39082);&quot;42/43&quot;;IF(AND([.D105]&gt;39083;[.D105]&lt;39813);&quot;30/31&quot;;IF(AND([.D105]&gt;39814;[.D105]&lt;40908);&quot;20/21&quot;;IF(AND([.D105]&gt;40909;[.D105]&lt;43100);&quot;22&quot;;&quot;F&quot;))))))))))" table:style-name="ce33">
            <text:p><text:s/></text:p>
          </table:table-cell>
          <table:table-cell office:value-type="string" office:string-value=" " table:formula="of:=IF([.D105]=0;&quot; &quot;;IF([.D105]&lt;17532;&quot;78/79&quot;;IF(AND([.D105]&gt;17533;[.D105]&lt;19559);&quot;76/77&quot;;IF(AND([.D105]&gt;19360;[.D105]&lt;21185);&quot;74/75&quot;;IF(AND([.D105]&gt;21186;[.D105]&lt;23011);&quot;72/73&quot;;IF(AND([.D105]&gt;23012;[.D105]&lt;26664);&quot;70/71&quot;;IF(AND([.D105]&gt;26665;[.D10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7">
          <table:table-cell table:style-name="ce29"/>
          <table:table-cell table:number-columns-repeated="2" table:style-name="ce38"/>
          <table:table-cell table:style-name="ce59"/>
          <table:table-cell table:style-name="ce32"/>
          <table:table-cell office:value-type="string" office:string-value=" " table:formula="of:=IF([.D106]=0;&quot; &quot;;IF([.D106]&lt;23011;&quot;16/17&quot;;IF(AND([.D106]&gt;23012;[.D106]&lt;26664);&quot;14/15&quot;;IF(AND([.D106]&gt;26665;[.D106]&lt;30316);&quot;12/13&quot;;IF(AND([.D106]&gt;30317;[.D106]&lt;37621);&quot;10/11&quot;;IF(AND([.D106]&gt;37622;[.D106]&lt;38352);&quot;40/41&quot;;IF(AND([.D106]&gt;38353;[.D106]&lt;39082);&quot;42/43&quot;;IF(AND([.D106]&gt;39083;[.D106]&lt;39813);&quot;30/31&quot;;IF(AND([.D106]&gt;39814;[.D106]&lt;40908);&quot;20/21&quot;;IF(AND([.D106]&gt;40909;[.D106]&lt;43100);&quot;22&quot;;&quot;F&quot;))))))))))" table:style-name="ce33">
            <text:p><text:s/></text:p>
          </table:table-cell>
          <table:table-cell office:value-type="string" office:string-value=" " table:formula="of:=IF([.D106]=0;&quot; &quot;;IF([.D106]&lt;17532;&quot;78/79&quot;;IF(AND([.D106]&gt;17533;[.D106]&lt;19559);&quot;76/77&quot;;IF(AND([.D106]&gt;19360;[.D106]&lt;21185);&quot;74/75&quot;;IF(AND([.D106]&gt;21186;[.D106]&lt;23011);&quot;72/73&quot;;IF(AND([.D106]&gt;23012;[.D106]&lt;26664);&quot;70/71&quot;;IF(AND([.D106]&gt;26665;[.D106]&lt;30316);&quot;80/81&quot;;&quot;F&quot;)))))))" table:style-name="ce34">
            <text:p><text:s/></text:p>
          </table:table-cell>
          <table:table-cell table:style-name="ce44"/>
          <table:table-cell table:style-name="ce36"/>
          <table:table-cell table:style-name="ce45"/>
          <table:table-cell table:number-columns-repeated="18" table:style-name="ce36"/>
          <table:table-cell office:value-type="string" table:style-name="ce36">
            <text:p>direkt LM</text:p>
          </table:table-cell>
          <table:table-cell table:number-columns-repeated="67" table:style-name="ce36"/>
          <table:table-cell table:number-columns-repeated="16288"/>
        </table:table-row>
        <table:table-row table:style-name="ro6">
          <table:table-cell table:style-name="ce60"/>
          <table:table-cell table:style-name="ce29"/>
          <table:table-cell table:style-name="ce30"/>
          <table:table-cell table:style-name="ce31"/>
          <table:table-cell table:style-name="ce32"/>
          <table:table-cell office:value-type="string" office:string-value=" " table:formula="of:=IF([.D107]=0;&quot; &quot;;IF([.D107]&lt;23011;&quot;16/17&quot;;IF(AND([.D107]&gt;23012;[.D107]&lt;26664);&quot;14/15&quot;;IF(AND([.D107]&gt;26665;[.D107]&lt;30316);&quot;12/13&quot;;IF(AND([.D107]&gt;30317;[.D107]&lt;37621);&quot;10/11&quot;;IF(AND([.D107]&gt;37622;[.D107]&lt;38352);&quot;40/41&quot;;IF(AND([.D107]&gt;38353;[.D107]&lt;39082);&quot;42/43&quot;;IF(AND([.D107]&gt;39083;[.D107]&lt;39813);&quot;30/31&quot;;IF(AND([.D107]&gt;39814;[.D107]&lt;40908);&quot;20/21&quot;;IF(AND([.D107]&gt;40909;[.D107]&lt;43100);&quot;22&quot;;&quot;F&quot;))))))))))" table:style-name="ce33">
            <text:p><text:s/></text:p>
          </table:table-cell>
          <table:table-cell office:value-type="string" office:string-value=" " table:formula="of:=IF([.D107]=0;&quot; &quot;;IF([.D107]&lt;17532;&quot;78/79&quot;;IF(AND([.D107]&gt;17533;[.D107]&lt;19559);&quot;76/77&quot;;IF(AND([.D107]&gt;19360;[.D107]&lt;21185);&quot;74/75&quot;;IF(AND([.D107]&gt;21186;[.D107]&lt;23011);&quot;72/73&quot;;IF(AND([.D107]&gt;23012;[.D107]&lt;26664);&quot;70/71&quot;;IF(AND([.D107]&gt;26665;[.D107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08]=0;&quot; &quot;;IF([.D108]&lt;23011;&quot;16/17&quot;;IF(AND([.D108]&gt;23012;[.D108]&lt;26664);&quot;14/15&quot;;IF(AND([.D108]&gt;26665;[.D108]&lt;30316);&quot;12/13&quot;;IF(AND([.D108]&gt;30317;[.D108]&lt;37621);&quot;10/11&quot;;IF(AND([.D108]&gt;37622;[.D108]&lt;38352);&quot;40/41&quot;;IF(AND([.D108]&gt;38353;[.D108]&lt;39082);&quot;42/43&quot;;IF(AND([.D108]&gt;39083;[.D108]&lt;39813);&quot;30/31&quot;;IF(AND([.D108]&gt;39814;[.D108]&lt;40908);&quot;20/21&quot;;IF(AND([.D108]&gt;40909;[.D108]&lt;43100);&quot;22&quot;;&quot;F&quot;))))))))))" table:style-name="ce33">
            <text:p><text:s/></text:p>
          </table:table-cell>
          <table:table-cell office:value-type="string" office:string-value=" " table:formula="of:=IF([.D108]=0;&quot; &quot;;IF([.D108]&lt;17532;&quot;78/79&quot;;IF(AND([.D108]&gt;17533;[.D108]&lt;19559);&quot;76/77&quot;;IF(AND([.D108]&gt;19360;[.D108]&lt;21185);&quot;74/75&quot;;IF(AND([.D108]&gt;21186;[.D108]&lt;23011);&quot;72/73&quot;;IF(AND([.D108]&gt;23012;[.D108]&lt;26664);&quot;70/71&quot;;IF(AND([.D108]&gt;26665;[.D108]&lt;30316);&quot;80/81&quot;;&quot;F&quot;)))))))" table:style-name="ce34">
            <text:p><text:s/></text:p>
          </table:table-cell>
          <table:table-cell table:style-name="ce38"/>
          <table:table-cell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8" table:style-name="ce35"/>
          <table:table-cell office:value-type="string" table:style-name="ce36">
            <text:p>direkt LM</text:p>
          </table:table-cell>
          <table:table-cell table:number-columns-repeated="22" table:style-name="ce35"/>
          <table:table-cell table:style-name="ce37"/>
          <table:table-cell table:number-columns-repeated="5" table:style-name="ce35"/>
          <table:table-cell table:style-name="ce37"/>
          <table:table-cell table:number-columns-repeated="38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09]=0;&quot; &quot;;IF([.D109]&lt;23011;&quot;16/17&quot;;IF(AND([.D109]&gt;23012;[.D109]&lt;26664);&quot;14/15&quot;;IF(AND([.D109]&gt;26665;[.D109]&lt;30316);&quot;12/13&quot;;IF(AND([.D109]&gt;30317;[.D109]&lt;37621);&quot;10/11&quot;;IF(AND([.D109]&gt;37622;[.D109]&lt;38352);&quot;40/41&quot;;IF(AND([.D109]&gt;38353;[.D109]&lt;39082);&quot;42/43&quot;;IF(AND([.D109]&gt;39083;[.D109]&lt;39813);&quot;30/31&quot;;IF(AND([.D109]&gt;39814;[.D109]&lt;40908);&quot;20/21&quot;;IF(AND([.D109]&gt;40909;[.D109]&lt;43100);&quot;22&quot;;&quot;F&quot;))))))))))" table:style-name="ce33">
            <text:p><text:s/></text:p>
          </table:table-cell>
          <table:table-cell office:value-type="string" office:string-value=" " table:formula="of:=IF([.D109]=0;&quot; &quot;;IF([.D109]&lt;17532;&quot;78/79&quot;;IF(AND([.D109]&gt;17533;[.D109]&lt;19559);&quot;76/77&quot;;IF(AND([.D109]&gt;19360;[.D109]&lt;21185);&quot;74/75&quot;;IF(AND([.D109]&gt;21186;[.D109]&lt;23011);&quot;72/73&quot;;IF(AND([.D109]&gt;23012;[.D109]&lt;26664);&quot;70/71&quot;;IF(AND([.D109]&gt;26665;[.D109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0]=0;&quot; &quot;;IF([.D110]&lt;23011;&quot;16/17&quot;;IF(AND([.D110]&gt;23012;[.D110]&lt;26664);&quot;14/15&quot;;IF(AND([.D110]&gt;26665;[.D110]&lt;30316);&quot;12/13&quot;;IF(AND([.D110]&gt;30317;[.D110]&lt;37621);&quot;10/11&quot;;IF(AND([.D110]&gt;37622;[.D110]&lt;38352);&quot;40/41&quot;;IF(AND([.D110]&gt;38353;[.D110]&lt;39082);&quot;42/43&quot;;IF(AND([.D110]&gt;39083;[.D110]&lt;39813);&quot;30/31&quot;;IF(AND([.D110]&gt;39814;[.D110]&lt;40908);&quot;20/21&quot;;IF(AND([.D110]&gt;40909;[.D110]&lt;43100);&quot;22&quot;;&quot;F&quot;))))))))))" table:style-name="ce33">
            <text:p><text:s/></text:p>
          </table:table-cell>
          <table:table-cell office:value-type="string" office:string-value=" " table:formula="of:=IF([.D110]=0;&quot; &quot;;IF([.D110]&lt;17532;&quot;78/79&quot;;IF(AND([.D110]&gt;17533;[.D110]&lt;19559);&quot;76/77&quot;;IF(AND([.D110]&gt;19360;[.D110]&lt;21185);&quot;74/75&quot;;IF(AND([.D110]&gt;21186;[.D110]&lt;23011);&quot;72/73&quot;;IF(AND([.D110]&gt;23012;[.D110]&lt;26664);&quot;70/71&quot;;IF(AND([.D110]&gt;26665;[.D110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style-name="ce30"/>
          <table:table-cell table:number-columns-repeated="4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1]=0;&quot; &quot;;IF([.D111]&lt;23011;&quot;16/17&quot;;IF(AND([.D111]&gt;23012;[.D111]&lt;26664);&quot;14/15&quot;;IF(AND([.D111]&gt;26665;[.D111]&lt;30316);&quot;12/13&quot;;IF(AND([.D111]&gt;30317;[.D111]&lt;37621);&quot;10/11&quot;;IF(AND([.D111]&gt;37622;[.D111]&lt;38352);&quot;40/41&quot;;IF(AND([.D111]&gt;38353;[.D111]&lt;39082);&quot;42/43&quot;;IF(AND([.D111]&gt;39083;[.D111]&lt;39813);&quot;30/31&quot;;IF(AND([.D111]&gt;39814;[.D111]&lt;40908);&quot;20/21&quot;;IF(AND([.D111]&gt;40909;[.D111]&lt;43100);&quot;22&quot;;&quot;F&quot;))))))))))" table:style-name="ce33">
            <text:p><text:s/></text:p>
          </table:table-cell>
          <table:table-cell office:value-type="string" office:string-value=" " table:formula="of:=IF([.D111]=0;&quot; &quot;;IF([.D111]&lt;17532;&quot;78/79&quot;;IF(AND([.D111]&gt;17533;[.D111]&lt;19559);&quot;76/77&quot;;IF(AND([.D111]&gt;19360;[.D111]&lt;21185);&quot;74/75&quot;;IF(AND([.D111]&gt;21186;[.D111]&lt;23011);&quot;72/73&quot;;IF(AND([.D111]&gt;23012;[.D111]&lt;26664);&quot;70/71&quot;;IF(AND([.D111]&gt;26665;[.D111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2]=0;&quot; &quot;;IF([.D112]&lt;23011;&quot;16/17&quot;;IF(AND([.D112]&gt;23012;[.D112]&lt;26664);&quot;14/15&quot;;IF(AND([.D112]&gt;26665;[.D112]&lt;30316);&quot;12/13&quot;;IF(AND([.D112]&gt;30317;[.D112]&lt;37621);&quot;10/11&quot;;IF(AND([.D112]&gt;37622;[.D112]&lt;38352);&quot;40/41&quot;;IF(AND([.D112]&gt;38353;[.D112]&lt;39082);&quot;42/43&quot;;IF(AND([.D112]&gt;39083;[.D112]&lt;39813);&quot;30/31&quot;;IF(AND([.D112]&gt;39814;[.D112]&lt;40908);&quot;20/21&quot;;IF(AND([.D112]&gt;40909;[.D112]&lt;43100);&quot;22&quot;;&quot;F&quot;))))))))))" table:style-name="ce33">
            <text:p><text:s/></text:p>
          </table:table-cell>
          <table:table-cell office:value-type="string" office:string-value=" " table:formula="of:=IF([.D112]=0;&quot; &quot;;IF([.D112]&lt;17532;&quot;78/79&quot;;IF(AND([.D112]&gt;17533;[.D112]&lt;19559);&quot;76/77&quot;;IF(AND([.D112]&gt;19360;[.D112]&lt;21185);&quot;74/75&quot;;IF(AND([.D112]&gt;21186;[.D112]&lt;23011);&quot;72/73&quot;;IF(AND([.D112]&gt;23012;[.D112]&lt;26664);&quot;70/71&quot;;IF(AND([.D112]&gt;26665;[.D112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7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13]=0;&quot; &quot;;IF([.D113]&lt;23011;&quot;16/17&quot;;IF(AND([.D113]&gt;23012;[.D113]&lt;26664);&quot;14/15&quot;;IF(AND([.D113]&gt;26665;[.D113]&lt;30316);&quot;12/13&quot;;IF(AND([.D113]&gt;30317;[.D113]&lt;37621);&quot;10/11&quot;;IF(AND([.D113]&gt;37622;[.D113]&lt;38352);&quot;40/41&quot;;IF(AND([.D113]&gt;38353;[.D113]&lt;39082);&quot;42/43&quot;;IF(AND([.D113]&gt;39083;[.D113]&lt;39813);&quot;30/31&quot;;IF(AND([.D113]&gt;39814;[.D113]&lt;40908);&quot;20/21&quot;;IF(AND([.D113]&gt;40909;[.D113]&lt;43100);&quot;22&quot;;&quot;F&quot;))))))))))" table:style-name="ce33">
            <text:p><text:s/></text:p>
          </table:table-cell>
          <table:table-cell office:value-type="string" office:string-value=" " table:formula="of:=IF([.D113]=0;&quot; &quot;;IF([.D113]&lt;17532;&quot;78/79&quot;;IF(AND([.D113]&gt;17533;[.D113]&lt;19559);&quot;76/77&quot;;IF(AND([.D113]&gt;19360;[.D113]&lt;21185);&quot;74/75&quot;;IF(AND([.D113]&gt;21186;[.D113]&lt;23011);&quot;72/73&quot;;IF(AND([.D113]&gt;23012;[.D113]&lt;26664);&quot;70/71&quot;;IF(AND([.D113]&gt;26665;[.D113]&lt;30316);&quot;80/81&quot;;&quot;F&quot;)))))))" table:style-name="ce34">
            <text:p><text:s/></text:p>
          </table:table-cell>
          <table:table-cell table:style-name="ce44"/>
          <table:table-cell table:number-columns-repeated="20" table:style-name="ce36"/>
          <table:table-cell office:value-type="string" table:style-name="ce36">
            <text:p>direkt LM</text:p>
          </table:table-cell>
          <table:table-cell table:number-columns-repeated="12" table:style-name="ce36"/>
          <table:table-cell table:style-name="ce45"/>
          <table:table-cell table:style-name="ce36"/>
          <table:table-cell table:style-name="ce45"/>
          <table:table-cell table:number-columns-repeated="52" table:style-name="ce36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4]=0;&quot; &quot;;IF([.D114]&lt;23011;&quot;16/17&quot;;IF(AND([.D114]&gt;23012;[.D114]&lt;26664);&quot;14/15&quot;;IF(AND([.D114]&gt;26665;[.D114]&lt;30316);&quot;12/13&quot;;IF(AND([.D114]&gt;30317;[.D114]&lt;37621);&quot;10/11&quot;;IF(AND([.D114]&gt;37622;[.D114]&lt;38352);&quot;40/41&quot;;IF(AND([.D114]&gt;38353;[.D114]&lt;39082);&quot;42/43&quot;;IF(AND([.D114]&gt;39083;[.D114]&lt;39813);&quot;30/31&quot;;IF(AND([.D114]&gt;39814;[.D114]&lt;40908);&quot;20/21&quot;;IF(AND([.D114]&gt;40909;[.D114]&lt;43100);&quot;22&quot;;&quot;F&quot;))))))))))" table:style-name="ce33">
            <text:p><text:s/></text:p>
          </table:table-cell>
          <table:table-cell office:value-type="string" office:string-value=" " table:formula="of:=IF([.D114]=0;&quot; &quot;;IF([.D114]&lt;17532;&quot;78/79&quot;;IF(AND([.D114]&gt;17533;[.D114]&lt;19559);&quot;76/77&quot;;IF(AND([.D114]&gt;19360;[.D114]&lt;21185);&quot;74/75&quot;;IF(AND([.D114]&gt;21186;[.D114]&lt;23011);&quot;72/73&quot;;IF(AND([.D114]&gt;23012;[.D114]&lt;26664);&quot;70/71&quot;;IF(AND([.D114]&gt;26665;[.D11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8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29" table:style-name="ce35"/>
          <table:table-cell table:style-name="ce37"/>
          <table:table-cell table:number-columns-repeated="24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5]=0;&quot; &quot;;IF([.D115]&lt;23011;&quot;16/17&quot;;IF(AND([.D115]&gt;23012;[.D115]&lt;26664);&quot;14/15&quot;;IF(AND([.D115]&gt;26665;[.D115]&lt;30316);&quot;12/13&quot;;IF(AND([.D115]&gt;30317;[.D115]&lt;37621);&quot;10/11&quot;;IF(AND([.D115]&gt;37622;[.D115]&lt;38352);&quot;40/41&quot;;IF(AND([.D115]&gt;38353;[.D115]&lt;39082);&quot;42/43&quot;;IF(AND([.D115]&gt;39083;[.D115]&lt;39813);&quot;30/31&quot;;IF(AND([.D115]&gt;39814;[.D115]&lt;40908);&quot;20/21&quot;;IF(AND([.D115]&gt;40909;[.D115]&lt;43100);&quot;22&quot;;&quot;F&quot;))))))))))" table:style-name="ce33">
            <text:p><text:s/></text:p>
          </table:table-cell>
          <table:table-cell office:value-type="string" office:string-value=" " table:formula="of:=IF([.D115]=0;&quot; &quot;;IF([.D115]&lt;17532;&quot;78/79&quot;;IF(AND([.D115]&gt;17533;[.D115]&lt;19559);&quot;76/77&quot;;IF(AND([.D115]&gt;19360;[.D115]&lt;21185);&quot;74/75&quot;;IF(AND([.D115]&gt;21186;[.D115]&lt;23011);&quot;72/73&quot;;IF(AND([.D115]&gt;23012;[.D115]&lt;26664);&quot;70/71&quot;;IF(AND([.D115]&gt;26665;[.D115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8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1" table:style-name="ce35"/>
          <table:table-cell table:style-name="ce37"/>
          <table:table-cell table:style-name="ce35"/>
          <table:table-cell table:style-name="ce37"/>
          <table:table-cell table:number-columns-repeated="19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16]=0;&quot; &quot;;IF([.D116]&lt;23011;&quot;16/17&quot;;IF(AND([.D116]&gt;23012;[.D116]&lt;26664);&quot;14/15&quot;;IF(AND([.D116]&gt;26665;[.D116]&lt;30316);&quot;12/13&quot;;IF(AND([.D116]&gt;30317;[.D116]&lt;37621);&quot;10/11&quot;;IF(AND([.D116]&gt;37622;[.D116]&lt;38352);&quot;40/41&quot;;IF(AND([.D116]&gt;38353;[.D116]&lt;39082);&quot;42/43&quot;;IF(AND([.D116]&gt;39083;[.D116]&lt;39813);&quot;30/31&quot;;IF(AND([.D116]&gt;39814;[.D116]&lt;40908);&quot;20/21&quot;;IF(AND([.D116]&gt;40909;[.D116]&lt;43100);&quot;22&quot;;&quot;F&quot;))))))))))" table:style-name="ce33">
            <text:p><text:s/></text:p>
          </table:table-cell>
          <table:table-cell office:value-type="string" office:string-value=" " table:formula="of:=IF([.D116]=0;&quot; &quot;;IF([.D116]&lt;17532;&quot;78/79&quot;;IF(AND([.D116]&gt;17533;[.D116]&lt;19559);&quot;76/77&quot;;IF(AND([.D116]&gt;19360;[.D116]&lt;21185);&quot;74/75&quot;;IF(AND([.D116]&gt;21186;[.D116]&lt;23011);&quot;72/73&quot;;IF(AND([.D116]&gt;23012;[.D116]&lt;26664);&quot;70/71&quot;;IF(AND([.D116]&gt;26665;[.D11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2" table:style-name="ce35"/>
          <table:table-cell table:style-name="ce37"/>
          <table:table-cell table:number-columns-repeated="5"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number-columns-repeated="24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7]=0;&quot; &quot;;IF([.D117]&lt;23011;&quot;16/17&quot;;IF(AND([.D117]&gt;23012;[.D117]&lt;26664);&quot;14/15&quot;;IF(AND([.D117]&gt;26665;[.D117]&lt;30316);&quot;12/13&quot;;IF(AND([.D117]&gt;30317;[.D117]&lt;37621);&quot;10/11&quot;;IF(AND([.D117]&gt;37622;[.D117]&lt;38352);&quot;40/41&quot;;IF(AND([.D117]&gt;38353;[.D117]&lt;39082);&quot;42/43&quot;;IF(AND([.D117]&gt;39083;[.D117]&lt;39813);&quot;30/31&quot;;IF(AND([.D117]&gt;39814;[.D117]&lt;40908);&quot;20/21&quot;;IF(AND([.D117]&gt;40909;[.D117]&lt;43100);&quot;22&quot;;&quot;F&quot;))))))))))" table:style-name="ce33">
            <text:p><text:s/></text:p>
          </table:table-cell>
          <table:table-cell office:value-type="string" office:string-value=" " table:formula="of:=IF([.D117]=0;&quot; &quot;;IF([.D117]&lt;17532;&quot;78/79&quot;;IF(AND([.D117]&gt;17533;[.D117]&lt;19559);&quot;76/77&quot;;IF(AND([.D117]&gt;19360;[.D117]&lt;21185);&quot;74/75&quot;;IF(AND([.D117]&gt;21186;[.D117]&lt;23011);&quot;72/73&quot;;IF(AND([.D117]&gt;23012;[.D117]&lt;26664);&quot;70/71&quot;;IF(AND([.D117]&gt;26665;[.D11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42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20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8]=0;&quot; &quot;;IF([.D118]&lt;23011;&quot;16/17&quot;;IF(AND([.D118]&gt;23012;[.D118]&lt;26664);&quot;14/15&quot;;IF(AND([.D118]&gt;26665;[.D118]&lt;30316);&quot;12/13&quot;;IF(AND([.D118]&gt;30317;[.D118]&lt;37621);&quot;10/11&quot;;IF(AND([.D118]&gt;37622;[.D118]&lt;38352);&quot;40/41&quot;;IF(AND([.D118]&gt;38353;[.D118]&lt;39082);&quot;42/43&quot;;IF(AND([.D118]&gt;39083;[.D118]&lt;39813);&quot;30/31&quot;;IF(AND([.D118]&gt;39814;[.D118]&lt;40908);&quot;20/21&quot;;IF(AND([.D118]&gt;40909;[.D118]&lt;43100);&quot;22&quot;;&quot;F&quot;))))))))))" table:style-name="ce33">
            <text:p><text:s/></text:p>
          </table:table-cell>
          <table:table-cell office:value-type="string" office:string-value=" " table:formula="of:=IF([.D118]=0;&quot; &quot;;IF([.D118]&lt;17532;&quot;78/79&quot;;IF(AND([.D118]&gt;17533;[.D118]&lt;19559);&quot;76/77&quot;;IF(AND([.D118]&gt;19360;[.D118]&lt;21185);&quot;74/75&quot;;IF(AND([.D118]&gt;21186;[.D118]&lt;23011);&quot;72/73&quot;;IF(AND([.D118]&gt;23012;[.D118]&lt;26664);&quot;70/71&quot;;IF(AND([.D118]&gt;26665;[.D11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5" table:style-name="ce35"/>
          <table:table-cell table:style-name="ce37"/>
          <table:table-cell table:number-columns-repeated="2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19]=0;&quot; &quot;;IF([.D119]&lt;23011;&quot;16/17&quot;;IF(AND([.D119]&gt;23012;[.D119]&lt;26664);&quot;14/15&quot;;IF(AND([.D119]&gt;26665;[.D119]&lt;30316);&quot;12/13&quot;;IF(AND([.D119]&gt;30317;[.D119]&lt;37621);&quot;10/11&quot;;IF(AND([.D119]&gt;37622;[.D119]&lt;38352);&quot;40/41&quot;;IF(AND([.D119]&gt;38353;[.D119]&lt;39082);&quot;42/43&quot;;IF(AND([.D119]&gt;39083;[.D119]&lt;39813);&quot;30/31&quot;;IF(AND([.D119]&gt;39814;[.D119]&lt;40908);&quot;20/21&quot;;IF(AND([.D119]&gt;40909;[.D119]&lt;43100);&quot;22&quot;;&quot;F&quot;))))))))))" table:style-name="ce33">
            <text:p><text:s/></text:p>
          </table:table-cell>
          <table:table-cell office:value-type="string" office:string-value=" " table:formula="of:=IF([.D119]=0;&quot; &quot;;IF([.D119]&lt;17532;&quot;78/79&quot;;IF(AND([.D119]&gt;17533;[.D119]&lt;19559);&quot;76/77&quot;;IF(AND([.D119]&gt;19360;[.D119]&lt;21185);&quot;74/75&quot;;IF(AND([.D119]&gt;21186;[.D119]&lt;23011);&quot;72/73&quot;;IF(AND([.D119]&gt;23012;[.D119]&lt;26664);&quot;70/71&quot;;IF(AND([.D119]&gt;26665;[.D11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2" table:style-name="ce35"/>
          <table:table-cell table:style-name="ce37"/>
          <table:table-cell table:number-columns-repeated="44" table:style-name="ce35"/>
          <table:table-cell table:number-columns-repeated="16288" table:style-name="ce4"/>
        </table:table-row>
        <table:table-row table:style-name="ro7">
          <table:table-cell table:style-name="ce29"/>
          <table:table-cell table:number-columns-repeated="2" table:style-name="ce38"/>
          <table:table-cell table:style-name="ce59"/>
          <table:table-cell table:style-name="ce32"/>
          <table:table-cell office:value-type="string" office:string-value=" " table:formula="of:=IF([.D120]=0;&quot; &quot;;IF([.D120]&lt;23011;&quot;16/17&quot;;IF(AND([.D120]&gt;23012;[.D120]&lt;26664);&quot;14/15&quot;;IF(AND([.D120]&gt;26665;[.D120]&lt;30316);&quot;12/13&quot;;IF(AND([.D120]&gt;30317;[.D120]&lt;37621);&quot;10/11&quot;;IF(AND([.D120]&gt;37622;[.D120]&lt;38352);&quot;40/41&quot;;IF(AND([.D120]&gt;38353;[.D120]&lt;39082);&quot;42/43&quot;;IF(AND([.D120]&gt;39083;[.D120]&lt;39813);&quot;30/31&quot;;IF(AND([.D120]&gt;39814;[.D120]&lt;40908);&quot;20/21&quot;;IF(AND([.D120]&gt;40909;[.D120]&lt;43100);&quot;22&quot;;&quot;F&quot;))))))))))" table:style-name="ce33">
            <text:p><text:s/></text:p>
          </table:table-cell>
          <table:table-cell office:value-type="string" office:string-value=" " table:formula="of:=IF([.D120]=0;&quot; &quot;;IF([.D120]&lt;17532;&quot;78/79&quot;;IF(AND([.D120]&gt;17533;[.D120]&lt;19559);&quot;76/77&quot;;IF(AND([.D120]&gt;19360;[.D120]&lt;21185);&quot;74/75&quot;;IF(AND([.D120]&gt;21186;[.D120]&lt;23011);&quot;72/73&quot;;IF(AND([.D120]&gt;23012;[.D120]&lt;26664);&quot;70/71&quot;;IF(AND([.D120]&gt;26665;[.D120]&lt;30316);&quot;80/81&quot;;&quot;F&quot;)))))))" table:style-name="ce34">
            <text:p><text:s/></text:p>
          </table:table-cell>
          <table:table-cell table:style-name="ce44"/>
          <table:table-cell table:number-columns-repeated="3" table:style-name="ce36"/>
          <table:table-cell table:style-name="ce45"/>
          <table:table-cell table:number-columns-repeated="3" table:style-name="ce36"/>
          <table:table-cell table:style-name="ce45"/>
          <table:table-cell table:number-columns-repeated="11" table:style-name="ce36"/>
          <table:table-cell table:style-name="ce37"/>
          <table:table-cell office:value-type="string" table:style-name="ce36">
            <text:p>direkt LM</text:p>
          </table:table-cell>
          <table:table-cell table:number-columns-repeated="6" table:style-name="ce36"/>
          <table:table-cell table:style-name="ce45"/>
          <table:table-cell table:number-columns-repeated="3" table:style-name="ce36"/>
          <table:table-cell table:style-name="ce37"/>
          <table:table-cell table:number-columns-repeated="56" table:style-name="ce36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1]=0;&quot; &quot;;IF([.D121]&lt;23011;&quot;16/17&quot;;IF(AND([.D121]&gt;23012;[.D121]&lt;26664);&quot;14/15&quot;;IF(AND([.D121]&gt;26665;[.D121]&lt;30316);&quot;12/13&quot;;IF(AND([.D121]&gt;30317;[.D121]&lt;37621);&quot;10/11&quot;;IF(AND([.D121]&gt;37622;[.D121]&lt;38352);&quot;40/41&quot;;IF(AND([.D121]&gt;38353;[.D121]&lt;39082);&quot;42/43&quot;;IF(AND([.D121]&gt;39083;[.D121]&lt;39813);&quot;30/31&quot;;IF(AND([.D121]&gt;39814;[.D121]&lt;40908);&quot;20/21&quot;;IF(AND([.D121]&gt;40909;[.D121]&lt;43100);&quot;22&quot;;&quot;F&quot;))))))))))" table:style-name="ce33">
            <text:p><text:s/></text:p>
          </table:table-cell>
          <table:table-cell office:value-type="string" office:string-value=" " table:formula="of:=IF([.D121]=0;&quot; &quot;;IF([.D121]&lt;17532;&quot;78/79&quot;;IF(AND([.D121]&gt;17533;[.D121]&lt;19559);&quot;76/77&quot;;IF(AND([.D121]&gt;19360;[.D121]&lt;21185);&quot;74/75&quot;;IF(AND([.D121]&gt;21186;[.D121]&lt;23011);&quot;72/73&quot;;IF(AND([.D121]&gt;23012;[.D121]&lt;26664);&quot;70/71&quot;;IF(AND([.D121]&gt;26665;[.D121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2]=0;&quot; &quot;;IF([.D122]&lt;23011;&quot;16/17&quot;;IF(AND([.D122]&gt;23012;[.D122]&lt;26664);&quot;14/15&quot;;IF(AND([.D122]&gt;26665;[.D122]&lt;30316);&quot;12/13&quot;;IF(AND([.D122]&gt;30317;[.D122]&lt;37621);&quot;10/11&quot;;IF(AND([.D122]&gt;37622;[.D122]&lt;38352);&quot;40/41&quot;;IF(AND([.D122]&gt;38353;[.D122]&lt;39082);&quot;42/43&quot;;IF(AND([.D122]&gt;39083;[.D122]&lt;39813);&quot;30/31&quot;;IF(AND([.D122]&gt;39814;[.D122]&lt;40908);&quot;20/21&quot;;IF(AND([.D122]&gt;40909;[.D122]&lt;43100);&quot;22&quot;;&quot;F&quot;))))))))))" table:style-name="ce33">
            <text:p><text:s/></text:p>
          </table:table-cell>
          <table:table-cell office:value-type="string" office:string-value=" " table:formula="of:=IF([.D122]=0;&quot; &quot;;IF([.D122]&lt;17532;&quot;78/79&quot;;IF(AND([.D122]&gt;17533;[.D122]&lt;19559);&quot;76/77&quot;;IF(AND([.D122]&gt;19360;[.D122]&lt;21185);&quot;74/75&quot;;IF(AND([.D122]&gt;21186;[.D122]&lt;23011);&quot;72/73&quot;;IF(AND([.D122]&gt;23012;[.D122]&lt;26664);&quot;70/71&quot;;IF(AND([.D122]&gt;26665;[.D122]&lt;30316);&quot;80/81&quot;;&quot;F&quot;)))))))" table:style-name="ce34">
            <text:p><text:s/></text:p>
          </table:table-cell>
          <table:table-cell table:style-name="ce38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12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23]=0;&quot; &quot;;IF([.D123]&lt;23011;&quot;16/17&quot;;IF(AND([.D123]&gt;23012;[.D123]&lt;26664);&quot;14/15&quot;;IF(AND([.D123]&gt;26665;[.D123]&lt;30316);&quot;12/13&quot;;IF(AND([.D123]&gt;30317;[.D123]&lt;37621);&quot;10/11&quot;;IF(AND([.D123]&gt;37622;[.D123]&lt;38352);&quot;40/41&quot;;IF(AND([.D123]&gt;38353;[.D123]&lt;39082);&quot;42/43&quot;;IF(AND([.D123]&gt;39083;[.D123]&lt;39813);&quot;30/31&quot;;IF(AND([.D123]&gt;39814;[.D123]&lt;40908);&quot;20/21&quot;;IF(AND([.D123]&gt;40909;[.D123]&lt;43100);&quot;22&quot;;&quot;F&quot;))))))))))" table:style-name="ce33">
            <text:p><text:s/></text:p>
          </table:table-cell>
          <table:table-cell office:value-type="string" office:string-value=" " table:formula="of:=IF([.D123]=0;&quot; &quot;;IF([.D123]&lt;17532;&quot;78/79&quot;;IF(AND([.D123]&gt;17533;[.D123]&lt;19559);&quot;76/77&quot;;IF(AND([.D123]&gt;19360;[.D123]&lt;21185);&quot;74/75&quot;;IF(AND([.D123]&gt;21186;[.D123]&lt;23011);&quot;72/73&quot;;IF(AND([.D123]&gt;23012;[.D123]&lt;26664);&quot;70/71&quot;;IF(AND([.D123]&gt;26665;[.D123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5" table:style-name="ce35"/>
          <table:table-cell table:style-name="ce37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20" table:style-name="ce35"/>
          <table:table-cell table:style-name="ce37"/>
          <table:table-cell table:style-name="ce35"/>
          <table:table-cell table:style-name="ce37"/>
          <table:table-cell table:number-columns-repeated="44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4]=0;&quot; &quot;;IF([.D124]&lt;23011;&quot;16/17&quot;;IF(AND([.D124]&gt;23012;[.D124]&lt;26664);&quot;14/15&quot;;IF(AND([.D124]&gt;26665;[.D124]&lt;30316);&quot;12/13&quot;;IF(AND([.D124]&gt;30317;[.D124]&lt;37621);&quot;10/11&quot;;IF(AND([.D124]&gt;37622;[.D124]&lt;38352);&quot;40/41&quot;;IF(AND([.D124]&gt;38353;[.D124]&lt;39082);&quot;42/43&quot;;IF(AND([.D124]&gt;39083;[.D124]&lt;39813);&quot;30/31&quot;;IF(AND([.D124]&gt;39814;[.D124]&lt;40908);&quot;20/21&quot;;IF(AND([.D124]&gt;40909;[.D124]&lt;43100);&quot;22&quot;;&quot;F&quot;))))))))))" table:style-name="ce33">
            <text:p><text:s/></text:p>
          </table:table-cell>
          <table:table-cell office:value-type="string" office:string-value=" " table:formula="of:=IF([.D124]=0;&quot; &quot;;IF([.D124]&lt;17532;&quot;78/79&quot;;IF(AND([.D124]&gt;17533;[.D124]&lt;19559);&quot;76/77&quot;;IF(AND([.D124]&gt;19360;[.D124]&lt;21185);&quot;74/75&quot;;IF(AND([.D124]&gt;21186;[.D124]&lt;23011);&quot;72/73&quot;;IF(AND([.D124]&gt;23012;[.D124]&lt;26664);&quot;70/71&quot;;IF(AND([.D124]&gt;26665;[.D124]&lt;30316);&quot;80/81&quot;;&quot;F&quot;)))))))" table:style-name="ce34">
            <text:p><text:s/></text:p>
          </table:table-cell>
          <table:table-cell table:style-name="ce30"/>
          <table:table-cell table:number-columns-repeated="11" table:style-name="ce35"/>
          <table:table-cell table:style-name="ce37"/>
          <table:table-cell table:number-columns-repeated="5" table:style-name="ce35"/>
          <table:table-cell table:style-name="ce37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20" table:style-name="ce35"/>
          <table:table-cell table:style-name="ce37"/>
          <table:table-cell table:style-name="ce35"/>
          <table:table-cell table:style-name="ce37"/>
          <table:table-cell table:number-columns-repeated="44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5]=0;&quot; &quot;;IF([.D125]&lt;23011;&quot;16/17&quot;;IF(AND([.D125]&gt;23012;[.D125]&lt;26664);&quot;14/15&quot;;IF(AND([.D125]&gt;26665;[.D125]&lt;30316);&quot;12/13&quot;;IF(AND([.D125]&gt;30317;[.D125]&lt;37621);&quot;10/11&quot;;IF(AND([.D125]&gt;37622;[.D125]&lt;38352);&quot;40/41&quot;;IF(AND([.D125]&gt;38353;[.D125]&lt;39082);&quot;42/43&quot;;IF(AND([.D125]&gt;39083;[.D125]&lt;39813);&quot;30/31&quot;;IF(AND([.D125]&gt;39814;[.D125]&lt;40908);&quot;20/21&quot;;IF(AND([.D125]&gt;40909;[.D125]&lt;43100);&quot;22&quot;;&quot;F&quot;))))))))))" table:style-name="ce33">
            <text:p><text:s/></text:p>
          </table:table-cell>
          <table:table-cell office:value-type="string" office:string-value=" " table:formula="of:=IF([.D125]=0;&quot; &quot;;IF([.D125]&lt;17532;&quot;78/79&quot;;IF(AND([.D125]&gt;17533;[.D125]&lt;19559);&quot;76/77&quot;;IF(AND([.D125]&gt;19360;[.D125]&lt;21185);&quot;74/75&quot;;IF(AND([.D125]&gt;21186;[.D125]&lt;23011);&quot;72/73&quot;;IF(AND([.D125]&gt;23012;[.D125]&lt;26664);&quot;70/71&quot;;IF(AND([.D125]&gt;26665;[.D125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16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6]=0;&quot; &quot;;IF([.D126]&lt;23011;&quot;16/17&quot;;IF(AND([.D126]&gt;23012;[.D126]&lt;26664);&quot;14/15&quot;;IF(AND([.D126]&gt;26665;[.D126]&lt;30316);&quot;12/13&quot;;IF(AND([.D126]&gt;30317;[.D126]&lt;37621);&quot;10/11&quot;;IF(AND([.D126]&gt;37622;[.D126]&lt;38352);&quot;40/41&quot;;IF(AND([.D126]&gt;38353;[.D126]&lt;39082);&quot;42/43&quot;;IF(AND([.D126]&gt;39083;[.D126]&lt;39813);&quot;30/31&quot;;IF(AND([.D126]&gt;39814;[.D126]&lt;40908);&quot;20/21&quot;;IF(AND([.D126]&gt;40909;[.D126]&lt;43100);&quot;22&quot;;&quot;F&quot;))))))))))" table:style-name="ce33">
            <text:p><text:s/></text:p>
          </table:table-cell>
          <table:table-cell office:value-type="string" office:string-value=" " table:formula="of:=IF([.D126]=0;&quot; &quot;;IF([.D126]&lt;17532;&quot;78/79&quot;;IF(AND([.D126]&gt;17533;[.D126]&lt;19559);&quot;76/77&quot;;IF(AND([.D126]&gt;19360;[.D126]&lt;21185);&quot;74/75&quot;;IF(AND([.D126]&gt;21186;[.D126]&lt;23011);&quot;72/73&quot;;IF(AND([.D126]&gt;23012;[.D126]&lt;26664);&quot;70/71&quot;;IF(AND([.D126]&gt;26665;[.D126]&lt;30316);&quot;80/81&quot;;&quot;F&quot;)))))))" table:style-name="ce34">
            <text:p><text:s/></text:p>
          </table:table-cell>
          <table:table-cell table:style-name="ce30"/>
          <table:table-cell table:number-columns-repeated="19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10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7]=0;&quot; &quot;;IF([.D127]&lt;23011;&quot;16/17&quot;;IF(AND([.D127]&gt;23012;[.D127]&lt;26664);&quot;14/15&quot;;IF(AND([.D127]&gt;26665;[.D127]&lt;30316);&quot;12/13&quot;;IF(AND([.D127]&gt;30317;[.D127]&lt;37621);&quot;10/11&quot;;IF(AND([.D127]&gt;37622;[.D127]&lt;38352);&quot;40/41&quot;;IF(AND([.D127]&gt;38353;[.D127]&lt;39082);&quot;42/43&quot;;IF(AND([.D127]&gt;39083;[.D127]&lt;39813);&quot;30/31&quot;;IF(AND([.D127]&gt;39814;[.D127]&lt;40908);&quot;20/21&quot;;IF(AND([.D127]&gt;40909;[.D127]&lt;43100);&quot;22&quot;;&quot;F&quot;))))))))))" table:style-name="ce33">
            <text:p><text:s/></text:p>
          </table:table-cell>
          <table:table-cell office:value-type="string" office:string-value=" " table:formula="of:=IF([.D127]=0;&quot; &quot;;IF([.D127]&lt;17532;&quot;78/79&quot;;IF(AND([.D127]&gt;17533;[.D127]&lt;19559);&quot;76/77&quot;;IF(AND([.D127]&gt;19360;[.D127]&lt;21185);&quot;74/75&quot;;IF(AND([.D127]&gt;21186;[.D127]&lt;23011);&quot;72/73&quot;;IF(AND([.D127]&gt;23012;[.D127]&lt;26664);&quot;70/71&quot;;IF(AND([.D127]&gt;26665;[.D127]&lt;30316);&quot;80/81&quot;;&quot;F&quot;)))))))" table:style-name="ce34">
            <text:p><text:s/></text:p>
          </table:table-cell>
          <table:table-cell table:style-name="ce30"/>
          <table:table-cell table:number-columns-repeated="15"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8]=0;&quot; &quot;;IF([.D128]&lt;23011;&quot;16/17&quot;;IF(AND([.D128]&gt;23012;[.D128]&lt;26664);&quot;14/15&quot;;IF(AND([.D128]&gt;26665;[.D128]&lt;30316);&quot;12/13&quot;;IF(AND([.D128]&gt;30317;[.D128]&lt;37621);&quot;10/11&quot;;IF(AND([.D128]&gt;37622;[.D128]&lt;38352);&quot;40/41&quot;;IF(AND([.D128]&gt;38353;[.D128]&lt;39082);&quot;42/43&quot;;IF(AND([.D128]&gt;39083;[.D128]&lt;39813);&quot;30/31&quot;;IF(AND([.D128]&gt;39814;[.D128]&lt;40908);&quot;20/21&quot;;IF(AND([.D128]&gt;40909;[.D128]&lt;43100);&quot;22&quot;;&quot;F&quot;))))))))))" table:style-name="ce33">
            <text:p><text:s/></text:p>
          </table:table-cell>
          <table:table-cell office:value-type="string" office:string-value=" " table:formula="of:=IF([.D128]=0;&quot; &quot;;IF([.D128]&lt;17532;&quot;78/79&quot;;IF(AND([.D128]&gt;17533;[.D128]&lt;19559);&quot;76/77&quot;;IF(AND([.D128]&gt;19360;[.D128]&lt;21185);&quot;74/75&quot;;IF(AND([.D128]&gt;21186;[.D128]&lt;23011);&quot;72/73&quot;;IF(AND([.D128]&gt;23012;[.D128]&lt;26664);&quot;70/71&quot;;IF(AND([.D128]&gt;26665;[.D12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0" table:style-name="ce35"/>
          <table:table-cell table:style-name="ce37"/>
          <table:table-cell table:number-columns-repeated="4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29]=0;&quot; &quot;;IF([.D129]&lt;23011;&quot;16/17&quot;;IF(AND([.D129]&gt;23012;[.D129]&lt;26664);&quot;14/15&quot;;IF(AND([.D129]&gt;26665;[.D129]&lt;30316);&quot;12/13&quot;;IF(AND([.D129]&gt;30317;[.D129]&lt;37621);&quot;10/11&quot;;IF(AND([.D129]&gt;37622;[.D129]&lt;38352);&quot;40/41&quot;;IF(AND([.D129]&gt;38353;[.D129]&lt;39082);&quot;42/43&quot;;IF(AND([.D129]&gt;39083;[.D129]&lt;39813);&quot;30/31&quot;;IF(AND([.D129]&gt;39814;[.D129]&lt;40908);&quot;20/21&quot;;IF(AND([.D129]&gt;40909;[.D129]&lt;43100);&quot;22&quot;;&quot;F&quot;))))))))))" table:style-name="ce33">
            <text:p><text:s/></text:p>
          </table:table-cell>
          <table:table-cell office:value-type="string" office:string-value=" " table:formula="of:=IF([.D129]=0;&quot; &quot;;IF([.D129]&lt;17532;&quot;78/79&quot;;IF(AND([.D129]&gt;17533;[.D129]&lt;19559);&quot;76/77&quot;;IF(AND([.D129]&gt;19360;[.D129]&lt;21185);&quot;74/75&quot;;IF(AND([.D129]&gt;21186;[.D129]&lt;23011);&quot;72/73&quot;;IF(AND([.D129]&gt;23012;[.D129]&lt;26664);&quot;70/71&quot;;IF(AND([.D129]&gt;26665;[.D129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0]=0;&quot; &quot;;IF([.D130]&lt;23011;&quot;16/17&quot;;IF(AND([.D130]&gt;23012;[.D130]&lt;26664);&quot;14/15&quot;;IF(AND([.D130]&gt;26665;[.D130]&lt;30316);&quot;12/13&quot;;IF(AND([.D130]&gt;30317;[.D130]&lt;37621);&quot;10/11&quot;;IF(AND([.D130]&gt;37622;[.D130]&lt;38352);&quot;40/41&quot;;IF(AND([.D130]&gt;38353;[.D130]&lt;39082);&quot;42/43&quot;;IF(AND([.D130]&gt;39083;[.D130]&lt;39813);&quot;30/31&quot;;IF(AND([.D130]&gt;39814;[.D130]&lt;40908);&quot;20/21&quot;;IF(AND([.D130]&gt;40909;[.D130]&lt;43100);&quot;22&quot;;&quot;F&quot;))))))))))" table:style-name="ce33">
            <text:p><text:s/></text:p>
          </table:table-cell>
          <table:table-cell office:value-type="string" office:string-value=" " table:formula="of:=IF([.D130]=0;&quot; &quot;;IF([.D130]&lt;17532;&quot;78/79&quot;;IF(AND([.D130]&gt;17533;[.D130]&lt;19559);&quot;76/77&quot;;IF(AND([.D130]&gt;19360;[.D130]&lt;21185);&quot;74/75&quot;;IF(AND([.D130]&gt;21186;[.D130]&lt;23011);&quot;72/73&quot;;IF(AND([.D130]&gt;23012;[.D130]&lt;26664);&quot;70/71&quot;;IF(AND([.D130]&gt;26665;[.D130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1]=0;&quot; &quot;;IF([.D131]&lt;23011;&quot;16/17&quot;;IF(AND([.D131]&gt;23012;[.D131]&lt;26664);&quot;14/15&quot;;IF(AND([.D131]&gt;26665;[.D131]&lt;30316);&quot;12/13&quot;;IF(AND([.D131]&gt;30317;[.D131]&lt;37621);&quot;10/11&quot;;IF(AND([.D131]&gt;37622;[.D131]&lt;38352);&quot;40/41&quot;;IF(AND([.D131]&gt;38353;[.D131]&lt;39082);&quot;42/43&quot;;IF(AND([.D131]&gt;39083;[.D131]&lt;39813);&quot;30/31&quot;;IF(AND([.D131]&gt;39814;[.D131]&lt;40908);&quot;20/21&quot;;IF(AND([.D131]&gt;40909;[.D131]&lt;43100);&quot;22&quot;;&quot;F&quot;))))))))))" table:style-name="ce33">
            <text:p><text:s/></text:p>
          </table:table-cell>
          <table:table-cell office:value-type="string" office:string-value=" " table:formula="of:=IF([.D131]=0;&quot; &quot;;IF([.D131]&lt;17532;&quot;78/79&quot;;IF(AND([.D131]&gt;17533;[.D131]&lt;19559);&quot;76/77&quot;;IF(AND([.D131]&gt;19360;[.D131]&lt;21185);&quot;74/75&quot;;IF(AND([.D131]&gt;21186;[.D131]&lt;23011);&quot;72/73&quot;;IF(AND([.D131]&gt;23012;[.D131]&lt;26664);&quot;70/71&quot;;IF(AND([.D131]&gt;26665;[.D131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2]=0;&quot; &quot;;IF([.D132]&lt;23011;&quot;16/17&quot;;IF(AND([.D132]&gt;23012;[.D132]&lt;26664);&quot;14/15&quot;;IF(AND([.D132]&gt;26665;[.D132]&lt;30316);&quot;12/13&quot;;IF(AND([.D132]&gt;30317;[.D132]&lt;37621);&quot;10/11&quot;;IF(AND([.D132]&gt;37622;[.D132]&lt;38352);&quot;40/41&quot;;IF(AND([.D132]&gt;38353;[.D132]&lt;39082);&quot;42/43&quot;;IF(AND([.D132]&gt;39083;[.D132]&lt;39813);&quot;30/31&quot;;IF(AND([.D132]&gt;39814;[.D132]&lt;40908);&quot;20/21&quot;;IF(AND([.D132]&gt;40909;[.D132]&lt;43100);&quot;22&quot;;&quot;F&quot;))))))))))" table:style-name="ce33">
            <text:p><text:s/></text:p>
          </table:table-cell>
          <table:table-cell office:value-type="string" office:string-value=" " table:formula="of:=IF([.D132]=0;&quot; &quot;;IF([.D132]&lt;17532;&quot;78/79&quot;;IF(AND([.D132]&gt;17533;[.D132]&lt;19559);&quot;76/77&quot;;IF(AND([.D132]&gt;19360;[.D132]&lt;21185);&quot;74/75&quot;;IF(AND([.D132]&gt;21186;[.D132]&lt;23011);&quot;72/73&quot;;IF(AND([.D132]&gt;23012;[.D132]&lt;26664);&quot;70/71&quot;;IF(AND([.D132]&gt;26665;[.D132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3]=0;&quot; &quot;;IF([.D133]&lt;23011;&quot;16/17&quot;;IF(AND([.D133]&gt;23012;[.D133]&lt;26664);&quot;14/15&quot;;IF(AND([.D133]&gt;26665;[.D133]&lt;30316);&quot;12/13&quot;;IF(AND([.D133]&gt;30317;[.D133]&lt;37621);&quot;10/11&quot;;IF(AND([.D133]&gt;37622;[.D133]&lt;38352);&quot;40/41&quot;;IF(AND([.D133]&gt;38353;[.D133]&lt;39082);&quot;42/43&quot;;IF(AND([.D133]&gt;39083;[.D133]&lt;39813);&quot;30/31&quot;;IF(AND([.D133]&gt;39814;[.D133]&lt;40908);&quot;20/21&quot;;IF(AND([.D133]&gt;40909;[.D133]&lt;43100);&quot;22&quot;;&quot;F&quot;))))))))))" table:style-name="ce33">
            <text:p><text:s/></text:p>
          </table:table-cell>
          <table:table-cell office:value-type="string" office:string-value=" " table:formula="of:=IF([.D133]=0;&quot; &quot;;IF([.D133]&lt;17532;&quot;78/79&quot;;IF(AND([.D133]&gt;17533;[.D133]&lt;19559);&quot;76/77&quot;;IF(AND([.D133]&gt;19360;[.D133]&lt;21185);&quot;74/75&quot;;IF(AND([.D133]&gt;21186;[.D133]&lt;23011);&quot;72/73&quot;;IF(AND([.D133]&gt;23012;[.D133]&lt;26664);&quot;70/71&quot;;IF(AND([.D133]&gt;26665;[.D133]&lt;30316);&quot;80/81&quot;;&quot;F&quot;)))))))" table:style-name="ce34">
            <text:p><text:s/></text:p>
          </table:table-cell>
          <table:table-cell table:style-name="ce30"/>
          <table:table-cell table:number-columns-repeated="15"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4]=0;&quot; &quot;;IF([.D134]&lt;23011;&quot;16/17&quot;;IF(AND([.D134]&gt;23012;[.D134]&lt;26664);&quot;14/15&quot;;IF(AND([.D134]&gt;26665;[.D134]&lt;30316);&quot;12/13&quot;;IF(AND([.D134]&gt;30317;[.D134]&lt;37621);&quot;10/11&quot;;IF(AND([.D134]&gt;37622;[.D134]&lt;38352);&quot;40/41&quot;;IF(AND([.D134]&gt;38353;[.D134]&lt;39082);&quot;42/43&quot;;IF(AND([.D134]&gt;39083;[.D134]&lt;39813);&quot;30/31&quot;;IF(AND([.D134]&gt;39814;[.D134]&lt;40908);&quot;20/21&quot;;IF(AND([.D134]&gt;40909;[.D134]&lt;43100);&quot;22&quot;;&quot;F&quot;))))))))))" table:style-name="ce33">
            <text:p><text:s/></text:p>
          </table:table-cell>
          <table:table-cell office:value-type="string" office:string-value=" " table:formula="of:=IF([.D134]=0;&quot; &quot;;IF([.D134]&lt;17532;&quot;78/79&quot;;IF(AND([.D134]&gt;17533;[.D134]&lt;19559);&quot;76/77&quot;;IF(AND([.D134]&gt;19360;[.D134]&lt;21185);&quot;74/75&quot;;IF(AND([.D134]&gt;21186;[.D134]&lt;23011);&quot;72/73&quot;;IF(AND([.D134]&gt;23012;[.D134]&lt;26664);&quot;70/71&quot;;IF(AND([.D134]&gt;26665;[.D134]&lt;30316);&quot;80/81&quot;;&quot;F&quot;)))))))" table:style-name="ce34">
            <text:p><text:s/></text:p>
          </table:table-cell>
          <table:table-cell table:style-name="ce30"/>
          <table:table-cell table:number-columns-repeated="15"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5]=0;&quot; &quot;;IF([.D135]&lt;23011;&quot;16/17&quot;;IF(AND([.D135]&gt;23012;[.D135]&lt;26664);&quot;14/15&quot;;IF(AND([.D135]&gt;26665;[.D135]&lt;30316);&quot;12/13&quot;;IF(AND([.D135]&gt;30317;[.D135]&lt;37621);&quot;10/11&quot;;IF(AND([.D135]&gt;37622;[.D135]&lt;38352);&quot;40/41&quot;;IF(AND([.D135]&gt;38353;[.D135]&lt;39082);&quot;42/43&quot;;IF(AND([.D135]&gt;39083;[.D135]&lt;39813);&quot;30/31&quot;;IF(AND([.D135]&gt;39814;[.D135]&lt;40908);&quot;20/21&quot;;IF(AND([.D135]&gt;40909;[.D135]&lt;43100);&quot;22&quot;;&quot;F&quot;))))))))))" table:style-name="ce33">
            <text:p><text:s/></text:p>
          </table:table-cell>
          <table:table-cell office:value-type="string" office:string-value=" " table:formula="of:=IF([.D135]=0;&quot; &quot;;IF([.D135]&lt;17532;&quot;78/79&quot;;IF(AND([.D135]&gt;17533;[.D135]&lt;19559);&quot;76/77&quot;;IF(AND([.D135]&gt;19360;[.D135]&lt;21185);&quot;74/75&quot;;IF(AND([.D135]&gt;21186;[.D135]&lt;23011);&quot;72/73&quot;;IF(AND([.D135]&gt;23012;[.D135]&lt;26664);&quot;70/71&quot;;IF(AND([.D135]&gt;26665;[.D13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2" table:style-name="ce35"/>
          <table:table-cell table:number-columns-repeated="16288" table:style-name="ce4"/>
        </table:table-row>
        <table:table-row table:style-name="ro6">
          <table:table-cell table:style-name="ce61"/>
          <table:table-cell table:number-columns-repeated="2" table:style-name="ce30"/>
          <table:table-cell table:style-name="ce62"/>
          <table:table-cell table:style-name="ce32"/>
          <table:table-cell office:value-type="string" office:string-value=" " table:formula="of:=IF([.D136]=0;&quot; &quot;;IF([.D136]&lt;23011;&quot;16/17&quot;;IF(AND([.D136]&gt;23012;[.D136]&lt;26664);&quot;14/15&quot;;IF(AND([.D136]&gt;26665;[.D136]&lt;30316);&quot;12/13&quot;;IF(AND([.D136]&gt;30317;[.D136]&lt;37621);&quot;10/11&quot;;IF(AND([.D136]&gt;37622;[.D136]&lt;38352);&quot;40/41&quot;;IF(AND([.D136]&gt;38353;[.D136]&lt;39082);&quot;42/43&quot;;IF(AND([.D136]&gt;39083;[.D136]&lt;39813);&quot;30/31&quot;;IF(AND([.D136]&gt;39814;[.D136]&lt;40908);&quot;20/21&quot;;IF(AND([.D136]&gt;40909;[.D136]&lt;43100);&quot;22&quot;;&quot;F&quot;))))))))))" table:style-name="ce33">
            <text:p><text:s/></text:p>
          </table:table-cell>
          <table:table-cell office:value-type="string" office:string-value=" " table:formula="of:=IF([.D136]=0;&quot; &quot;;IF([.D136]&lt;17532;&quot;78/79&quot;;IF(AND([.D136]&gt;17533;[.D136]&lt;19559);&quot;76/77&quot;;IF(AND([.D136]&gt;19360;[.D136]&lt;21185);&quot;74/75&quot;;IF(AND([.D136]&gt;21186;[.D136]&lt;23011);&quot;72/73&quot;;IF(AND([.D136]&gt;23012;[.D136]&lt;26664);&quot;70/71&quot;;IF(AND([.D136]&gt;26665;[.D136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16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/>
        </table:table-row>
        <table:table-row table:style-name="ro6">
          <table:table-cell table:style-name="ce61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37]=0;&quot; &quot;;IF([.D137]&lt;23011;&quot;16/17&quot;;IF(AND([.D137]&gt;23012;[.D137]&lt;26664);&quot;14/15&quot;;IF(AND([.D137]&gt;26665;[.D137]&lt;30316);&quot;12/13&quot;;IF(AND([.D137]&gt;30317;[.D137]&lt;37621);&quot;10/11&quot;;IF(AND([.D137]&gt;37622;[.D137]&lt;38352);&quot;40/41&quot;;IF(AND([.D137]&gt;38353;[.D137]&lt;39082);&quot;42/43&quot;;IF(AND([.D137]&gt;39083;[.D137]&lt;39813);&quot;30/31&quot;;IF(AND([.D137]&gt;39814;[.D137]&lt;40908);&quot;20/21&quot;;IF(AND([.D137]&gt;40909;[.D137]&lt;43100);&quot;22&quot;;&quot;F&quot;))))))))))" table:style-name="ce33">
            <text:p><text:s/></text:p>
          </table:table-cell>
          <table:table-cell office:value-type="string" office:string-value=" " table:formula="of:=IF([.D137]=0;&quot; &quot;;IF([.D137]&lt;17532;&quot;78/79&quot;;IF(AND([.D137]&gt;17533;[.D137]&lt;19559);&quot;76/77&quot;;IF(AND([.D137]&gt;19360;[.D137]&lt;21185);&quot;74/75&quot;;IF(AND([.D137]&gt;21186;[.D137]&lt;23011);&quot;72/73&quot;;IF(AND([.D137]&gt;23012;[.D137]&lt;26664);&quot;70/71&quot;;IF(AND([.D137]&gt;26665;[.D137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17" table:style-name="ce35"/>
          <table:table-cell table:style-name="ce37"/>
          <table:table-cell table:style-name="ce35"/>
          <table:table-cell table:style-name="ce37"/>
          <table:table-cell table:number-columns-repeated="36" table:style-name="ce35"/>
          <table:table-cell table:number-columns-repeated="16288"/>
        </table:table-row>
        <table:table-row table:style-name="ro6">
          <table:table-cell table:style-name="ce61"/>
          <table:table-cell table:number-columns-repeated="2" table:style-name="ce30"/>
          <table:table-cell table:style-name="ce62"/>
          <table:table-cell table:style-name="ce32"/>
          <table:table-cell office:value-type="string" office:string-value=" " table:formula="of:=IF([.D138]=0;&quot; &quot;;IF([.D138]&lt;23011;&quot;16/17&quot;;IF(AND([.D138]&gt;23012;[.D138]&lt;26664);&quot;14/15&quot;;IF(AND([.D138]&gt;26665;[.D138]&lt;30316);&quot;12/13&quot;;IF(AND([.D138]&gt;30317;[.D138]&lt;37621);&quot;10/11&quot;;IF(AND([.D138]&gt;37622;[.D138]&lt;38352);&quot;40/41&quot;;IF(AND([.D138]&gt;38353;[.D138]&lt;39082);&quot;42/43&quot;;IF(AND([.D138]&gt;39083;[.D138]&lt;39813);&quot;30/31&quot;;IF(AND([.D138]&gt;39814;[.D138]&lt;40908);&quot;20/21&quot;;IF(AND([.D138]&gt;40909;[.D138]&lt;43100);&quot;22&quot;;&quot;F&quot;))))))))))" table:style-name="ce33">
            <text:p><text:s/></text:p>
          </table:table-cell>
          <table:table-cell office:value-type="string" office:string-value=" " table:formula="of:=IF([.D138]=0;&quot; &quot;;IF([.D138]&lt;17532;&quot;78/79&quot;;IF(AND([.D138]&gt;17533;[.D138]&lt;19559);&quot;76/77&quot;;IF(AND([.D138]&gt;19360;[.D138]&lt;21185);&quot;74/75&quot;;IF(AND([.D138]&gt;21186;[.D138]&lt;23011);&quot;72/73&quot;;IF(AND([.D138]&gt;23012;[.D138]&lt;26664);&quot;70/71&quot;;IF(AND([.D138]&gt;26665;[.D138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5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5" table:style-name="ce35"/>
          <table:table-cell table:style-name="ce37"/>
          <table:table-cell table:number-columns-repeated="24" table:style-name="ce35"/>
          <table:table-cell table:number-columns-repeated="16288" table:style-name="ce19"/>
        </table:table-row>
        <table:table-row table:style-name="ro6">
          <table:table-cell table:style-name="ce61"/>
          <table:table-cell table:number-columns-repeated="2" table:style-name="ce30"/>
          <table:table-cell table:style-name="ce62"/>
          <table:table-cell table:style-name="ce32"/>
          <table:table-cell office:value-type="string" office:string-value=" " table:formula="of:=IF([.D139]=0;&quot; &quot;;IF([.D139]&lt;23011;&quot;16/17&quot;;IF(AND([.D139]&gt;23012;[.D139]&lt;26664);&quot;14/15&quot;;IF(AND([.D139]&gt;26665;[.D139]&lt;30316);&quot;12/13&quot;;IF(AND([.D139]&gt;30317;[.D139]&lt;37621);&quot;10/11&quot;;IF(AND([.D139]&gt;37622;[.D139]&lt;38352);&quot;40/41&quot;;IF(AND([.D139]&gt;38353;[.D139]&lt;39082);&quot;42/43&quot;;IF(AND([.D139]&gt;39083;[.D139]&lt;39813);&quot;30/31&quot;;IF(AND([.D139]&gt;39814;[.D139]&lt;40908);&quot;20/21&quot;;IF(AND([.D139]&gt;40909;[.D139]&lt;43100);&quot;22&quot;;&quot;F&quot;))))))))))" table:style-name="ce33">
            <text:p><text:s/></text:p>
          </table:table-cell>
          <table:table-cell office:value-type="string" office:string-value=" " table:formula="of:=IF([.D139]=0;&quot; &quot;;IF([.D139]&lt;17532;&quot;78/79&quot;;IF(AND([.D139]&gt;17533;[.D139]&lt;19559);&quot;76/77&quot;;IF(AND([.D139]&gt;19360;[.D139]&lt;21185);&quot;74/75&quot;;IF(AND([.D139]&gt;21186;[.D139]&lt;23011);&quot;72/73&quot;;IF(AND([.D139]&gt;23012;[.D139]&lt;26664);&quot;70/71&quot;;IF(AND([.D139]&gt;26665;[.D139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8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style-name="ce51"/>
          <table:table-cell table:style-name="ce37"/>
          <table:table-cell table:number-columns-repeated="36" table:style-name="ce35"/>
          <table:table-cell table:number-columns-repeated="16288" table:style-name="ce4"/>
        </table:table-row>
        <table:table-row table:style-name="ro6">
          <table:table-cell table:style-name="ce61"/>
          <table:table-cell table:number-columns-repeated="2" table:style-name="ce30"/>
          <table:table-cell table:style-name="ce62"/>
          <table:table-cell table:style-name="ce32"/>
          <table:table-cell office:value-type="string" office:string-value=" " table:formula="of:=IF([.D140]=0;&quot; &quot;;IF([.D140]&lt;23011;&quot;16/17&quot;;IF(AND([.D140]&gt;23012;[.D140]&lt;26664);&quot;14/15&quot;;IF(AND([.D140]&gt;26665;[.D140]&lt;30316);&quot;12/13&quot;;IF(AND([.D140]&gt;30317;[.D140]&lt;37621);&quot;10/11&quot;;IF(AND([.D140]&gt;37622;[.D140]&lt;38352);&quot;40/41&quot;;IF(AND([.D140]&gt;38353;[.D140]&lt;39082);&quot;42/43&quot;;IF(AND([.D140]&gt;39083;[.D140]&lt;39813);&quot;30/31&quot;;IF(AND([.D140]&gt;39814;[.D140]&lt;40908);&quot;20/21&quot;;IF(AND([.D140]&gt;40909;[.D140]&lt;43100);&quot;22&quot;;&quot;F&quot;))))))))))" table:style-name="ce33">
            <text:p><text:s/></text:p>
          </table:table-cell>
          <table:table-cell office:value-type="string" office:string-value=" " table:formula="of:=IF([.D140]=0;&quot; &quot;;IF([.D140]&lt;17532;&quot;78/79&quot;;IF(AND([.D140]&gt;17533;[.D140]&lt;19559);&quot;76/77&quot;;IF(AND([.D140]&gt;19360;[.D140]&lt;21185);&quot;74/75&quot;;IF(AND([.D140]&gt;21186;[.D140]&lt;23011);&quot;72/73&quot;;IF(AND([.D140]&gt;23012;[.D140]&lt;26664);&quot;70/71&quot;;IF(AND([.D140]&gt;26665;[.D14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30" table:style-name="ce35"/>
          <table:table-cell table:number-columns-repeated="16288" table:style-name="ce4"/>
        </table:table-row>
        <table:table-row table:style-name="ro6">
          <table:table-cell table:style-name="ce61"/>
          <table:table-cell table:number-columns-repeated="2" table:style-name="ce30"/>
          <table:table-cell table:style-name="ce62"/>
          <table:table-cell table:style-name="ce32"/>
          <table:table-cell office:value-type="string" office:string-value=" " table:formula="of:=IF([.D141]=0;&quot; &quot;;IF([.D141]&lt;23011;&quot;16/17&quot;;IF(AND([.D141]&gt;23012;[.D141]&lt;26664);&quot;14/15&quot;;IF(AND([.D141]&gt;26665;[.D141]&lt;30316);&quot;12/13&quot;;IF(AND([.D141]&gt;30317;[.D141]&lt;37621);&quot;10/11&quot;;IF(AND([.D141]&gt;37622;[.D141]&lt;38352);&quot;40/41&quot;;IF(AND([.D141]&gt;38353;[.D141]&lt;39082);&quot;42/43&quot;;IF(AND([.D141]&gt;39083;[.D141]&lt;39813);&quot;30/31&quot;;IF(AND([.D141]&gt;39814;[.D141]&lt;40908);&quot;20/21&quot;;IF(AND([.D141]&gt;40909;[.D141]&lt;43100);&quot;22&quot;;&quot;F&quot;))))))))))" table:style-name="ce33">
            <text:p><text:s/></text:p>
          </table:table-cell>
          <table:table-cell office:value-type="string" office:string-value=" " table:formula="of:=IF([.D141]=0;&quot; &quot;;IF([.D141]&lt;17532;&quot;78/79&quot;;IF(AND([.D141]&gt;17533;[.D141]&lt;19559);&quot;76/77&quot;;IF(AND([.D141]&gt;19360;[.D141]&lt;21185);&quot;74/75&quot;;IF(AND([.D141]&gt;21186;[.D141]&lt;23011);&quot;72/73&quot;;IF(AND([.D141]&gt;23012;[.D141]&lt;26664);&quot;70/71&quot;;IF(AND([.D141]&gt;26665;[.D141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63"/>
          <table:table-cell table:number-columns-repeated="2" table:style-name="ce30"/>
          <table:table-cell table:style-name="ce62"/>
          <table:table-cell table:style-name="ce32"/>
          <table:table-cell office:value-type="string" office:string-value=" " table:formula="of:=IF([.D142]=0;&quot; &quot;;IF([.D142]&lt;23011;&quot;16/17&quot;;IF(AND([.D142]&gt;23012;[.D142]&lt;26664);&quot;14/15&quot;;IF(AND([.D142]&gt;26665;[.D142]&lt;30316);&quot;12/13&quot;;IF(AND([.D142]&gt;30317;[.D142]&lt;37621);&quot;10/11&quot;;IF(AND([.D142]&gt;37622;[.D142]&lt;38352);&quot;40/41&quot;;IF(AND([.D142]&gt;38353;[.D142]&lt;39082);&quot;42/43&quot;;IF(AND([.D142]&gt;39083;[.D142]&lt;39813);&quot;30/31&quot;;IF(AND([.D142]&gt;39814;[.D142]&lt;40908);&quot;20/21&quot;;IF(AND([.D142]&gt;40909;[.D142]&lt;43100);&quot;22&quot;;&quot;F&quot;))))))))))" table:style-name="ce33">
            <text:p><text:s/></text:p>
          </table:table-cell>
          <table:table-cell office:value-type="string" office:string-value=" " table:formula="of:=IF([.D142]=0;&quot; &quot;;IF([.D142]&lt;17532;&quot;78/79&quot;;IF(AND([.D142]&gt;17533;[.D142]&lt;19559);&quot;76/77&quot;;IF(AND([.D142]&gt;19360;[.D142]&lt;21185);&quot;74/75&quot;;IF(AND([.D142]&gt;21186;[.D142]&lt;23011);&quot;72/73&quot;;IF(AND([.D142]&gt;23012;[.D142]&lt;26664);&quot;70/71&quot;;IF(AND([.D142]&gt;26665;[.D142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61"/>
          <table:table-cell table:number-columns-repeated="2" table:style-name="ce30"/>
          <table:table-cell table:style-name="ce62"/>
          <table:table-cell table:style-name="ce32"/>
          <table:table-cell office:value-type="string" office:string-value=" " table:formula="of:=IF([.D143]=0;&quot; &quot;;IF([.D143]&lt;23011;&quot;16/17&quot;;IF(AND([.D143]&gt;23012;[.D143]&lt;26664);&quot;14/15&quot;;IF(AND([.D143]&gt;26665;[.D143]&lt;30316);&quot;12/13&quot;;IF(AND([.D143]&gt;30317;[.D143]&lt;37621);&quot;10/11&quot;;IF(AND([.D143]&gt;37622;[.D143]&lt;38352);&quot;40/41&quot;;IF(AND([.D143]&gt;38353;[.D143]&lt;39082);&quot;42/43&quot;;IF(AND([.D143]&gt;39083;[.D143]&lt;39813);&quot;30/31&quot;;IF(AND([.D143]&gt;39814;[.D143]&lt;40908);&quot;20/21&quot;;IF(AND([.D143]&gt;40909;[.D143]&lt;43100);&quot;22&quot;;&quot;F&quot;))))))))))" table:style-name="ce33">
            <text:p><text:s/></text:p>
          </table:table-cell>
          <table:table-cell office:value-type="string" office:string-value=" " table:formula="of:=IF([.D143]=0;&quot; &quot;;IF([.D143]&lt;17532;&quot;78/79&quot;;IF(AND([.D143]&gt;17533;[.D143]&lt;19559);&quot;76/77&quot;;IF(AND([.D143]&gt;19360;[.D143]&lt;21185);&quot;74/75&quot;;IF(AND([.D143]&gt;21186;[.D143]&lt;23011);&quot;72/73&quot;;IF(AND([.D143]&gt;23012;[.D143]&lt;26664);&quot;70/71&quot;;IF(AND([.D143]&gt;26665;[.D14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number-columns-repeated="3" table:style-name="ce64"/>
          <table:table-cell table:style-name="ce65"/>
          <table:table-cell table:style-name="ce32"/>
          <table:table-cell office:value-type="string" office:string-value=" " table:formula="of:=IF([.D144]=0;&quot; &quot;;IF([.D144]&lt;23011;&quot;16/17&quot;;IF(AND([.D144]&gt;23012;[.D144]&lt;26664);&quot;14/15&quot;;IF(AND([.D144]&gt;26665;[.D144]&lt;30316);&quot;12/13&quot;;IF(AND([.D144]&gt;30317;[.D144]&lt;37621);&quot;10/11&quot;;IF(AND([.D144]&gt;37622;[.D144]&lt;38352);&quot;40/41&quot;;IF(AND([.D144]&gt;38353;[.D144]&lt;39082);&quot;42/43&quot;;IF(AND([.D144]&gt;39083;[.D144]&lt;39813);&quot;30/31&quot;;IF(AND([.D144]&gt;39814;[.D144]&lt;40908);&quot;20/21&quot;;IF(AND([.D144]&gt;40909;[.D144]&lt;43100);&quot;22&quot;;&quot;F&quot;))))))))))" table:style-name="ce33">
            <text:p><text:s/></text:p>
          </table:table-cell>
          <table:table-cell office:value-type="string" office:string-value=" " table:formula="of:=IF([.D144]=0;&quot; &quot;;IF([.D144]&lt;17532;&quot;78/79&quot;;IF(AND([.D144]&gt;17533;[.D144]&lt;19559);&quot;76/77&quot;;IF(AND([.D144]&gt;19360;[.D144]&lt;21185);&quot;74/75&quot;;IF(AND([.D144]&gt;21186;[.D144]&lt;23011);&quot;72/73&quot;;IF(AND([.D144]&gt;23012;[.D144]&lt;26664);&quot;70/71&quot;;IF(AND([.D144]&gt;26665;[.D144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5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66"/>
        </table:table-row>
        <table:table-row table:style-name="ro6">
          <table:table-cell table:number-columns-repeated="3" table:style-name="ce61"/>
          <table:table-cell table:style-name="ce67"/>
          <table:table-cell table:style-name="ce32"/>
          <table:table-cell office:value-type="string" office:string-value=" " table:formula="of:=IF([.D145]=0;&quot; &quot;;IF([.D145]&lt;23011;&quot;16/17&quot;;IF(AND([.D145]&gt;23012;[.D145]&lt;26664);&quot;14/15&quot;;IF(AND([.D145]&gt;26665;[.D145]&lt;30316);&quot;12/13&quot;;IF(AND([.D145]&gt;30317;[.D145]&lt;37621);&quot;10/11&quot;;IF(AND([.D145]&gt;37622;[.D145]&lt;38352);&quot;40/41&quot;;IF(AND([.D145]&gt;38353;[.D145]&lt;39082);&quot;42/43&quot;;IF(AND([.D145]&gt;39083;[.D145]&lt;39813);&quot;30/31&quot;;IF(AND([.D145]&gt;39814;[.D145]&lt;40908);&quot;20/21&quot;;IF(AND([.D145]&gt;40909;[.D145]&lt;43100);&quot;22&quot;;&quot;F&quot;))))))))))" table:style-name="ce33">
            <text:p><text:s/></text:p>
          </table:table-cell>
          <table:table-cell office:value-type="string" office:string-value=" " table:formula="of:=IF([.D145]=0;&quot; &quot;;IF([.D145]&lt;17532;&quot;78/79&quot;;IF(AND([.D145]&gt;17533;[.D145]&lt;19559);&quot;76/77&quot;;IF(AND([.D145]&gt;19360;[.D145]&lt;21185);&quot;74/75&quot;;IF(AND([.D145]&gt;21186;[.D145]&lt;23011);&quot;72/73&quot;;IF(AND([.D145]&gt;23012;[.D145]&lt;26664);&quot;70/71&quot;;IF(AND([.D145]&gt;26665;[.D145]&lt;30316);&quot;80/81&quot;;&quot;F&quot;)))))))" table:style-name="ce34">
            <text:p><text:s/></text:p>
          </table:table-cell>
          <table:table-cell table:style-name="ce30"/>
          <table:table-cell table:style-name="ce68"/>
          <table:table-cell table:style-name="ce35"/>
          <table:table-cell table:style-name="ce68"/>
          <table:table-cell table:style-name="ce35"/>
          <table:table-cell table:style-name="ce68"/>
          <table:table-cell table:number-columns-repeated="5" table:style-name="ce35"/>
          <table:table-cell table:style-name="ce68"/>
          <table:table-cell table:style-name="ce35"/>
          <table:table-cell table:style-name="ce68"/>
          <table:table-cell table:style-name="ce37"/>
          <table:table-cell table:style-name="ce68"/>
          <table:table-cell table:style-name="ce37"/>
          <table:table-cell table:number-columns-repeated="2" table:style-name="ce35"/>
          <table:table-cell table:style-name="ce68"/>
          <table:table-cell table:style-name="ce35"/>
          <table:table-cell office:value-type="string" table:style-name="ce36">
            <text:p>direkt LM</text:p>
          </table:table-cell>
          <table:table-cell table:number-columns-repeated="5" table:style-name="ce35"/>
          <table:table-cell table:style-name="ce68"/>
          <table:table-cell table:number-columns-repeated="61" table:style-name="ce35"/>
          <table:table-cell table:number-columns-repeated="16288" table:style-name="ce4"/>
        </table:table-row>
        <table:table-row table:style-name="ro6">
          <table:table-cell table:number-columns-repeated="4" table:style-name="ce61"/>
          <table:table-cell table:style-name="ce32"/>
          <table:table-cell office:value-type="string" office:string-value=" " table:formula="of:=IF([.D146]=0;&quot; &quot;;IF([.D146]&lt;23011;&quot;16/17&quot;;IF(AND([.D146]&gt;23012;[.D146]&lt;26664);&quot;14/15&quot;;IF(AND([.D146]&gt;26665;[.D146]&lt;30316);&quot;12/13&quot;;IF(AND([.D146]&gt;30317;[.D146]&lt;37621);&quot;10/11&quot;;IF(AND([.D146]&gt;37622;[.D146]&lt;38352);&quot;40/41&quot;;IF(AND([.D146]&gt;38353;[.D146]&lt;39082);&quot;42/43&quot;;IF(AND([.D146]&gt;39083;[.D146]&lt;39813);&quot;30/31&quot;;IF(AND([.D146]&gt;39814;[.D146]&lt;40908);&quot;20/21&quot;;IF(AND([.D146]&gt;40909;[.D146]&lt;43100);&quot;22&quot;;&quot;F&quot;))))))))))" table:style-name="ce33">
            <text:p><text:s/></text:p>
          </table:table-cell>
          <table:table-cell office:value-type="string" office:string-value=" " table:formula="of:=IF([.D146]=0;&quot; &quot;;IF([.D146]&lt;17532;&quot;78/79&quot;;IF(AND([.D146]&gt;17533;[.D146]&lt;19559);&quot;76/77&quot;;IF(AND([.D146]&gt;19360;[.D146]&lt;21185);&quot;74/75&quot;;IF(AND([.D146]&gt;21186;[.D146]&lt;23011);&quot;72/73&quot;;IF(AND([.D146]&gt;23012;[.D146]&lt;26664);&quot;70/71&quot;;IF(AND([.D146]&gt;26665;[.D146]&lt;30316);&quot;80/81&quot;;&quot;F&quot;)))))))" table:style-name="ce34">
            <text:p><text:s/></text:p>
          </table:table-cell>
          <table:table-cell table:style-name="ce69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7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47]=0;&quot; &quot;;IF([.D147]&lt;23011;&quot;16/17&quot;;IF(AND([.D147]&gt;23012;[.D147]&lt;26664);&quot;14/15&quot;;IF(AND([.D147]&gt;26665;[.D147]&lt;30316);&quot;12/13&quot;;IF(AND([.D147]&gt;30317;[.D147]&lt;37621);&quot;10/11&quot;;IF(AND([.D147]&gt;37622;[.D147]&lt;38352);&quot;40/41&quot;;IF(AND([.D147]&gt;38353;[.D147]&lt;39082);&quot;42/43&quot;;IF(AND([.D147]&gt;39083;[.D147]&lt;39813);&quot;30/31&quot;;IF(AND([.D147]&gt;39814;[.D147]&lt;40908);&quot;20/21&quot;;IF(AND([.D147]&gt;40909;[.D147]&lt;43100);&quot;22&quot;;&quot;F&quot;))))))))))" table:style-name="ce33">
            <text:p><text:s/></text:p>
          </table:table-cell>
          <table:table-cell office:value-type="string" office:string-value=" " table:formula="of:=IF([.D147]=0;&quot; &quot;;IF([.D147]&lt;17532;&quot;78/79&quot;;IF(AND([.D147]&gt;17533;[.D147]&lt;19559);&quot;76/77&quot;;IF(AND([.D147]&gt;19360;[.D147]&lt;21185);&quot;74/75&quot;;IF(AND([.D147]&gt;21186;[.D147]&lt;23011);&quot;72/73&quot;;IF(AND([.D147]&gt;23012;[.D147]&lt;26664);&quot;70/71&quot;;IF(AND([.D147]&gt;26665;[.D147]&lt;30316);&quot;80/81&quot;;&quot;F&quot;)))))))" table:style-name="ce34">
            <text:p><text:s/></text:p>
          </table:table-cell>
          <table:table-cell table:style-name="ce44"/>
          <table:table-cell table:style-name="ce36"/>
          <table:table-cell table:style-name="ce45"/>
          <table:table-cell table:style-name="ce36"/>
          <table:table-cell table:style-name="ce35"/>
          <table:table-cell table:style-name="ce36"/>
          <table:table-cell table:style-name="ce45"/>
          <table:table-cell table:number-columns-repeated="5" table:style-name="ce36"/>
          <table:table-cell table:style-name="ce45"/>
          <table:table-cell table:number-columns-repeated="7" table:style-name="ce36"/>
          <table:table-cell table:style-name="ce35"/>
          <table:table-cell office:value-type="string" table:style-name="ce36">
            <text:p>direkt LM</text:p>
          </table:table-cell>
          <table:table-cell table:number-columns-repeated="6" table:style-name="ce36"/>
          <table:table-cell table:style-name="ce45"/>
          <table:table-cell table:number-columns-repeated="3" table:style-name="ce36"/>
          <table:table-cell table:style-name="ce35"/>
          <table:table-cell table:number-columns-repeated="56" table:style-name="ce36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48]=0;&quot; &quot;;IF([.D148]&lt;23011;&quot;16/17&quot;;IF(AND([.D148]&gt;23012;[.D148]&lt;26664);&quot;14/15&quot;;IF(AND([.D148]&gt;26665;[.D148]&lt;30316);&quot;12/13&quot;;IF(AND([.D148]&gt;30317;[.D148]&lt;37621);&quot;10/11&quot;;IF(AND([.D148]&gt;37622;[.D148]&lt;38352);&quot;40/41&quot;;IF(AND([.D148]&gt;38353;[.D148]&lt;39082);&quot;42/43&quot;;IF(AND([.D148]&gt;39083;[.D148]&lt;39813);&quot;30/31&quot;;IF(AND([.D148]&gt;39814;[.D148]&lt;40908);&quot;20/21&quot;;IF(AND([.D148]&gt;40909;[.D148]&lt;43100);&quot;22&quot;;&quot;F&quot;))))))))))" table:style-name="ce33">
            <text:p><text:s/></text:p>
          </table:table-cell>
          <table:table-cell office:value-type="string" office:string-value=" " table:formula="of:=IF([.D148]=0;&quot; &quot;;IF([.D148]&lt;17532;&quot;78/79&quot;;IF(AND([.D148]&gt;17533;[.D148]&lt;19559);&quot;76/77&quot;;IF(AND([.D148]&gt;19360;[.D148]&lt;21185);&quot;74/75&quot;;IF(AND([.D148]&gt;21186;[.D148]&lt;23011);&quot;72/73&quot;;IF(AND([.D148]&gt;23012;[.D148]&lt;26664);&quot;70/71&quot;;IF(AND([.D148]&gt;26665;[.D148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49]=0;&quot; &quot;;IF([.D149]&lt;23011;&quot;16/17&quot;;IF(AND([.D149]&gt;23012;[.D149]&lt;26664);&quot;14/15&quot;;IF(AND([.D149]&gt;26665;[.D149]&lt;30316);&quot;12/13&quot;;IF(AND([.D149]&gt;30317;[.D149]&lt;37621);&quot;10/11&quot;;IF(AND([.D149]&gt;37622;[.D149]&lt;38352);&quot;40/41&quot;;IF(AND([.D149]&gt;38353;[.D149]&lt;39082);&quot;42/43&quot;;IF(AND([.D149]&gt;39083;[.D149]&lt;39813);&quot;30/31&quot;;IF(AND([.D149]&gt;39814;[.D149]&lt;40908);&quot;20/21&quot;;IF(AND([.D149]&gt;40909;[.D149]&lt;43100);&quot;22&quot;;&quot;F&quot;))))))))))" table:style-name="ce33">
            <text:p><text:s/></text:p>
          </table:table-cell>
          <table:table-cell office:value-type="string" office:string-value=" " table:formula="of:=IF([.D149]=0;&quot; &quot;;IF([.D149]&lt;17532;&quot;78/79&quot;;IF(AND([.D149]&gt;17533;[.D149]&lt;19559);&quot;76/77&quot;;IF(AND([.D149]&gt;19360;[.D149]&lt;21185);&quot;74/75&quot;;IF(AND([.D149]&gt;21186;[.D149]&lt;23011);&quot;72/73&quot;;IF(AND([.D149]&gt;23012;[.D149]&lt;26664);&quot;70/71&quot;;IF(AND([.D149]&gt;26665;[.D149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30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50]=0;&quot; &quot;;IF([.D150]&lt;23011;&quot;16/17&quot;;IF(AND([.D150]&gt;23012;[.D150]&lt;26664);&quot;14/15&quot;;IF(AND([.D150]&gt;26665;[.D150]&lt;30316);&quot;12/13&quot;;IF(AND([.D150]&gt;30317;[.D150]&lt;37621);&quot;10/11&quot;;IF(AND([.D150]&gt;37622;[.D150]&lt;38352);&quot;40/41&quot;;IF(AND([.D150]&gt;38353;[.D150]&lt;39082);&quot;42/43&quot;;IF(AND([.D150]&gt;39083;[.D150]&lt;39813);&quot;30/31&quot;;IF(AND([.D150]&gt;39814;[.D150]&lt;40908);&quot;20/21&quot;;IF(AND([.D150]&gt;40909;[.D150]&lt;43100);&quot;22&quot;;&quot;F&quot;))))))))))" table:style-name="ce33">
            <text:p><text:s/></text:p>
          </table:table-cell>
          <table:table-cell office:value-type="string" office:string-value=" " table:formula="of:=IF([.D150]=0;&quot; &quot;;IF([.D150]&lt;17532;&quot;78/79&quot;;IF(AND([.D150]&gt;17533;[.D150]&lt;19559);&quot;76/77&quot;;IF(AND([.D150]&gt;19360;[.D150]&lt;21185);&quot;74/75&quot;;IF(AND([.D150]&gt;21186;[.D150]&lt;23011);&quot;72/73&quot;;IF(AND([.D150]&gt;23012;[.D150]&lt;26664);&quot;70/71&quot;;IF(AND([.D150]&gt;26665;[.D150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1]=0;&quot; &quot;;IF([.D151]&lt;23011;&quot;16/17&quot;;IF(AND([.D151]&gt;23012;[.D151]&lt;26664);&quot;14/15&quot;;IF(AND([.D151]&gt;26665;[.D151]&lt;30316);&quot;12/13&quot;;IF(AND([.D151]&gt;30317;[.D151]&lt;37621);&quot;10/11&quot;;IF(AND([.D151]&gt;37622;[.D151]&lt;38352);&quot;40/41&quot;;IF(AND([.D151]&gt;38353;[.D151]&lt;39082);&quot;42/43&quot;;IF(AND([.D151]&gt;39083;[.D151]&lt;39813);&quot;30/31&quot;;IF(AND([.D151]&gt;39814;[.D151]&lt;40908);&quot;20/21&quot;;IF(AND([.D151]&gt;40909;[.D151]&lt;43100);&quot;22&quot;;&quot;F&quot;))))))))))" table:style-name="ce33">
            <text:p><text:s/></text:p>
          </table:table-cell>
          <table:table-cell office:value-type="string" office:string-value=" " table:formula="of:=IF([.D151]=0;&quot; &quot;;IF([.D151]&lt;17532;&quot;78/79&quot;;IF(AND([.D151]&gt;17533;[.D151]&lt;19559);&quot;76/77&quot;;IF(AND([.D151]&gt;19360;[.D151]&lt;21185);&quot;74/75&quot;;IF(AND([.D151]&gt;21186;[.D151]&lt;23011);&quot;72/73&quot;;IF(AND([.D151]&gt;23012;[.D151]&lt;26664);&quot;70/71&quot;;IF(AND([.D151]&gt;26665;[.D15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2]=0;&quot; &quot;;IF([.D152]&lt;23011;&quot;16/17&quot;;IF(AND([.D152]&gt;23012;[.D152]&lt;26664);&quot;14/15&quot;;IF(AND([.D152]&gt;26665;[.D152]&lt;30316);&quot;12/13&quot;;IF(AND([.D152]&gt;30317;[.D152]&lt;37621);&quot;10/11&quot;;IF(AND([.D152]&gt;37622;[.D152]&lt;38352);&quot;40/41&quot;;IF(AND([.D152]&gt;38353;[.D152]&lt;39082);&quot;42/43&quot;;IF(AND([.D152]&gt;39083;[.D152]&lt;39813);&quot;30/31&quot;;IF(AND([.D152]&gt;39814;[.D152]&lt;40908);&quot;20/21&quot;;IF(AND([.D152]&gt;40909;[.D152]&lt;43100);&quot;22&quot;;&quot;F&quot;))))))))))" table:style-name="ce33">
            <text:p><text:s/></text:p>
          </table:table-cell>
          <table:table-cell office:value-type="string" office:string-value=" " table:formula="of:=IF([.D152]=0;&quot; &quot;;IF([.D152]&lt;17532;&quot;78/79&quot;;IF(AND([.D152]&gt;17533;[.D152]&lt;19559);&quot;76/77&quot;;IF(AND([.D152]&gt;19360;[.D152]&lt;21185);&quot;74/75&quot;;IF(AND([.D152]&gt;21186;[.D152]&lt;23011);&quot;72/73&quot;;IF(AND([.D152]&gt;23012;[.D152]&lt;26664);&quot;70/71&quot;;IF(AND([.D152]&gt;26665;[.D152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9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4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3]=0;&quot; &quot;;IF([.D153]&lt;23011;&quot;16/17&quot;;IF(AND([.D153]&gt;23012;[.D153]&lt;26664);&quot;14/15&quot;;IF(AND([.D153]&gt;26665;[.D153]&lt;30316);&quot;12/13&quot;;IF(AND([.D153]&gt;30317;[.D153]&lt;37621);&quot;10/11&quot;;IF(AND([.D153]&gt;37622;[.D153]&lt;38352);&quot;40/41&quot;;IF(AND([.D153]&gt;38353;[.D153]&lt;39082);&quot;42/43&quot;;IF(AND([.D153]&gt;39083;[.D153]&lt;39813);&quot;30/31&quot;;IF(AND([.D153]&gt;39814;[.D153]&lt;40908);&quot;20/21&quot;;IF(AND([.D153]&gt;40909;[.D153]&lt;43100);&quot;22&quot;;&quot;F&quot;))))))))))" table:style-name="ce33">
            <text:p><text:s/></text:p>
          </table:table-cell>
          <table:table-cell office:value-type="string" office:string-value=" " table:formula="of:=IF([.D153]=0;&quot; &quot;;IF([.D153]&lt;17532;&quot;78/79&quot;;IF(AND([.D153]&gt;17533;[.D153]&lt;19559);&quot;76/77&quot;;IF(AND([.D153]&gt;19360;[.D153]&lt;21185);&quot;74/75&quot;;IF(AND([.D153]&gt;21186;[.D153]&lt;23011);&quot;72/73&quot;;IF(AND([.D153]&gt;23012;[.D153]&lt;26664);&quot;70/71&quot;;IF(AND([.D153]&gt;26665;[.D153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4]=0;&quot; &quot;;IF([.D154]&lt;23011;&quot;16/17&quot;;IF(AND([.D154]&gt;23012;[.D154]&lt;26664);&quot;14/15&quot;;IF(AND([.D154]&gt;26665;[.D154]&lt;30316);&quot;12/13&quot;;IF(AND([.D154]&gt;30317;[.D154]&lt;37621);&quot;10/11&quot;;IF(AND([.D154]&gt;37622;[.D154]&lt;38352);&quot;40/41&quot;;IF(AND([.D154]&gt;38353;[.D154]&lt;39082);&quot;42/43&quot;;IF(AND([.D154]&gt;39083;[.D154]&lt;39813);&quot;30/31&quot;;IF(AND([.D154]&gt;39814;[.D154]&lt;40908);&quot;20/21&quot;;IF(AND([.D154]&gt;40909;[.D154]&lt;43100);&quot;22&quot;;&quot;F&quot;))))))))))" table:style-name="ce33">
            <text:p><text:s/></text:p>
          </table:table-cell>
          <table:table-cell office:value-type="string" office:string-value=" " table:formula="of:=IF([.D154]=0;&quot; &quot;;IF([.D154]&lt;17532;&quot;78/79&quot;;IF(AND([.D154]&gt;17533;[.D154]&lt;19559);&quot;76/77&quot;;IF(AND([.D154]&gt;19360;[.D154]&lt;21185);&quot;74/75&quot;;IF(AND([.D154]&gt;21186;[.D154]&lt;23011);&quot;72/73&quot;;IF(AND([.D154]&gt;23012;[.D154]&lt;26664);&quot;70/71&quot;;IF(AND([.D154]&gt;26665;[.D154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9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10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5]=0;&quot; &quot;;IF([.D155]&lt;23011;&quot;16/17&quot;;IF(AND([.D155]&gt;23012;[.D155]&lt;26664);&quot;14/15&quot;;IF(AND([.D155]&gt;26665;[.D155]&lt;30316);&quot;12/13&quot;;IF(AND([.D155]&gt;30317;[.D155]&lt;37621);&quot;10/11&quot;;IF(AND([.D155]&gt;37622;[.D155]&lt;38352);&quot;40/41&quot;;IF(AND([.D155]&gt;38353;[.D155]&lt;39082);&quot;42/43&quot;;IF(AND([.D155]&gt;39083;[.D155]&lt;39813);&quot;30/31&quot;;IF(AND([.D155]&gt;39814;[.D155]&lt;40908);&quot;20/21&quot;;IF(AND([.D155]&gt;40909;[.D155]&lt;43100);&quot;22&quot;;&quot;F&quot;))))))))))" table:style-name="ce33">
            <text:p><text:s/></text:p>
          </table:table-cell>
          <table:table-cell office:value-type="string" office:string-value=" " table:formula="of:=IF([.D155]=0;&quot; &quot;;IF([.D155]&lt;17532;&quot;78/79&quot;;IF(AND([.D155]&gt;17533;[.D155]&lt;19559);&quot;76/77&quot;;IF(AND([.D155]&gt;19360;[.D155]&lt;21185);&quot;74/75&quot;;IF(AND([.D155]&gt;21186;[.D155]&lt;23011);&quot;72/73&quot;;IF(AND([.D155]&gt;23012;[.D155]&lt;26664);&quot;70/71&quot;;IF(AND([.D155]&gt;26665;[.D155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6]=0;&quot; &quot;;IF([.D156]&lt;23011;&quot;16/17&quot;;IF(AND([.D156]&gt;23012;[.D156]&lt;26664);&quot;14/15&quot;;IF(AND([.D156]&gt;26665;[.D156]&lt;30316);&quot;12/13&quot;;IF(AND([.D156]&gt;30317;[.D156]&lt;37621);&quot;10/11&quot;;IF(AND([.D156]&gt;37622;[.D156]&lt;38352);&quot;40/41&quot;;IF(AND([.D156]&gt;38353;[.D156]&lt;39082);&quot;42/43&quot;;IF(AND([.D156]&gt;39083;[.D156]&lt;39813);&quot;30/31&quot;;IF(AND([.D156]&gt;39814;[.D156]&lt;40908);&quot;20/21&quot;;IF(AND([.D156]&gt;40909;[.D156]&lt;43100);&quot;22&quot;;&quot;F&quot;))))))))))" table:style-name="ce33">
            <text:p><text:s/></text:p>
          </table:table-cell>
          <table:table-cell office:value-type="string" office:string-value=" " table:formula="of:=IF([.D156]=0;&quot; &quot;;IF([.D156]&lt;17532;&quot;78/79&quot;;IF(AND([.D156]&gt;17533;[.D156]&lt;19559);&quot;76/77&quot;;IF(AND([.D156]&gt;19360;[.D156]&lt;21185);&quot;74/75&quot;;IF(AND([.D156]&gt;21186;[.D156]&lt;23011);&quot;72/73&quot;;IF(AND([.D156]&gt;23012;[.D156]&lt;26664);&quot;70/71&quot;;IF(AND([.D156]&gt;26665;[.D156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8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7]=0;&quot; &quot;;IF([.D157]&lt;23011;&quot;16/17&quot;;IF(AND([.D157]&gt;23012;[.D157]&lt;26664);&quot;14/15&quot;;IF(AND([.D157]&gt;26665;[.D157]&lt;30316);&quot;12/13&quot;;IF(AND([.D157]&gt;30317;[.D157]&lt;37621);&quot;10/11&quot;;IF(AND([.D157]&gt;37622;[.D157]&lt;38352);&quot;40/41&quot;;IF(AND([.D157]&gt;38353;[.D157]&lt;39082);&quot;42/43&quot;;IF(AND([.D157]&gt;39083;[.D157]&lt;39813);&quot;30/31&quot;;IF(AND([.D157]&gt;39814;[.D157]&lt;40908);&quot;20/21&quot;;IF(AND([.D157]&gt;40909;[.D157]&lt;43100);&quot;22&quot;;&quot;F&quot;))))))))))" table:style-name="ce33">
            <text:p><text:s/></text:p>
          </table:table-cell>
          <table:table-cell office:value-type="string" office:string-value=" " table:formula="of:=IF([.D157]=0;&quot; &quot;;IF([.D157]&lt;17532;&quot;78/79&quot;;IF(AND([.D157]&gt;17533;[.D157]&lt;19559);&quot;76/77&quot;;IF(AND([.D157]&gt;19360;[.D157]&lt;21185);&quot;74/75&quot;;IF(AND([.D157]&gt;21186;[.D157]&lt;23011);&quot;72/73&quot;;IF(AND([.D157]&gt;23012;[.D157]&lt;26664);&quot;70/71&quot;;IF(AND([.D157]&gt;26665;[.D157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8]=0;&quot; &quot;;IF([.D158]&lt;23011;&quot;16/17&quot;;IF(AND([.D158]&gt;23012;[.D158]&lt;26664);&quot;14/15&quot;;IF(AND([.D158]&gt;26665;[.D158]&lt;30316);&quot;12/13&quot;;IF(AND([.D158]&gt;30317;[.D158]&lt;37621);&quot;10/11&quot;;IF(AND([.D158]&gt;37622;[.D158]&lt;38352);&quot;40/41&quot;;IF(AND([.D158]&gt;38353;[.D158]&lt;39082);&quot;42/43&quot;;IF(AND([.D158]&gt;39083;[.D158]&lt;39813);&quot;30/31&quot;;IF(AND([.D158]&gt;39814;[.D158]&lt;40908);&quot;20/21&quot;;IF(AND([.D158]&gt;40909;[.D158]&lt;43100);&quot;22&quot;;&quot;F&quot;))))))))))" table:style-name="ce33">
            <text:p><text:s/></text:p>
          </table:table-cell>
          <table:table-cell office:value-type="string" office:string-value=" " table:formula="of:=IF([.D158]=0;&quot; &quot;;IF([.D158]&lt;17532;&quot;78/79&quot;;IF(AND([.D158]&gt;17533;[.D158]&lt;19559);&quot;76/77&quot;;IF(AND([.D158]&gt;19360;[.D158]&lt;21185);&quot;74/75&quot;;IF(AND([.D158]&gt;21186;[.D158]&lt;23011);&quot;72/73&quot;;IF(AND([.D158]&gt;23012;[.D158]&lt;26664);&quot;70/71&quot;;IF(AND([.D158]&gt;26665;[.D158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17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3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59]=0;&quot; &quot;;IF([.D159]&lt;23011;&quot;16/17&quot;;IF(AND([.D159]&gt;23012;[.D159]&lt;26664);&quot;14/15&quot;;IF(AND([.D159]&gt;26665;[.D159]&lt;30316);&quot;12/13&quot;;IF(AND([.D159]&gt;30317;[.D159]&lt;37621);&quot;10/11&quot;;IF(AND([.D159]&gt;37622;[.D159]&lt;38352);&quot;40/41&quot;;IF(AND([.D159]&gt;38353;[.D159]&lt;39082);&quot;42/43&quot;;IF(AND([.D159]&gt;39083;[.D159]&lt;39813);&quot;30/31&quot;;IF(AND([.D159]&gt;39814;[.D159]&lt;40908);&quot;20/21&quot;;IF(AND([.D159]&gt;40909;[.D159]&lt;43100);&quot;22&quot;;&quot;F&quot;))))))))))" table:style-name="ce33">
            <text:p><text:s/></text:p>
          </table:table-cell>
          <table:table-cell office:value-type="string" office:string-value=" " table:formula="of:=IF([.D159]=0;&quot; &quot;;IF([.D159]&lt;17532;&quot;78/79&quot;;IF(AND([.D159]&gt;17533;[.D159]&lt;19559);&quot;76/77&quot;;IF(AND([.D159]&gt;19360;[.D159]&lt;21185);&quot;74/75&quot;;IF(AND([.D159]&gt;21186;[.D159]&lt;23011);&quot;72/73&quot;;IF(AND([.D159]&gt;23012;[.D159]&lt;26664);&quot;70/71&quot;;IF(AND([.D159]&gt;26665;[.D159]&lt;30316);&quot;80/81&quot;;&quot;F&quot;)))))))" table:style-name="ce34">
            <text:p><text:s/></text:p>
          </table:table-cell>
          <table:table-cell table:style-name="ce30"/>
          <table:table-cell table:number-columns-repeated="13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4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0]=0;&quot; &quot;;IF([.D160]&lt;23011;&quot;16/17&quot;;IF(AND([.D160]&gt;23012;[.D160]&lt;26664);&quot;14/15&quot;;IF(AND([.D160]&gt;26665;[.D160]&lt;30316);&quot;12/13&quot;;IF(AND([.D160]&gt;30317;[.D160]&lt;37621);&quot;10/11&quot;;IF(AND([.D160]&gt;37622;[.D160]&lt;38352);&quot;40/41&quot;;IF(AND([.D160]&gt;38353;[.D160]&lt;39082);&quot;42/43&quot;;IF(AND([.D160]&gt;39083;[.D160]&lt;39813);&quot;30/31&quot;;IF(AND([.D160]&gt;39814;[.D160]&lt;40908);&quot;20/21&quot;;IF(AND([.D160]&gt;40909;[.D160]&lt;43100);&quot;22&quot;;&quot;F&quot;))))))))))" table:style-name="ce33">
            <text:p><text:s/></text:p>
          </table:table-cell>
          <table:table-cell office:value-type="string" office:string-value=" " table:formula="of:=IF([.D160]=0;&quot; &quot;;IF([.D160]&lt;17532;&quot;78/79&quot;;IF(AND([.D160]&gt;17533;[.D160]&lt;19559);&quot;76/77&quot;;IF(AND([.D160]&gt;19360;[.D160]&lt;21185);&quot;74/75&quot;;IF(AND([.D160]&gt;21186;[.D160]&lt;23011);&quot;72/73&quot;;IF(AND([.D160]&gt;23012;[.D160]&lt;26664);&quot;70/71&quot;;IF(AND([.D160]&gt;26665;[.D160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1]=0;&quot; &quot;;IF([.D161]&lt;23011;&quot;16/17&quot;;IF(AND([.D161]&gt;23012;[.D161]&lt;26664);&quot;14/15&quot;;IF(AND([.D161]&gt;26665;[.D161]&lt;30316);&quot;12/13&quot;;IF(AND([.D161]&gt;30317;[.D161]&lt;37621);&quot;10/11&quot;;IF(AND([.D161]&gt;37622;[.D161]&lt;38352);&quot;40/41&quot;;IF(AND([.D161]&gt;38353;[.D161]&lt;39082);&quot;42/43&quot;;IF(AND([.D161]&gt;39083;[.D161]&lt;39813);&quot;30/31&quot;;IF(AND([.D161]&gt;39814;[.D161]&lt;40908);&quot;20/21&quot;;IF(AND([.D161]&gt;40909;[.D161]&lt;43100);&quot;22&quot;;&quot;F&quot;))))))))))" table:style-name="ce33">
            <text:p><text:s/></text:p>
          </table:table-cell>
          <table:table-cell office:value-type="string" office:string-value=" " table:formula="of:=IF([.D161]=0;&quot; &quot;;IF([.D161]&lt;17532;&quot;78/79&quot;;IF(AND([.D161]&gt;17533;[.D161]&lt;19559);&quot;76/77&quot;;IF(AND([.D161]&gt;19360;[.D161]&lt;21185);&quot;74/75&quot;;IF(AND([.D161]&gt;21186;[.D161]&lt;23011);&quot;72/73&quot;;IF(AND([.D161]&gt;23012;[.D161]&lt;26664);&quot;70/71&quot;;IF(AND([.D161]&gt;26665;[.D161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style-name="ce36"/>
          <table:table-cell table:number-columns-repeated="4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5" table:style-name="ce35"/>
          <table:table-cell table:style-name="ce37"/>
          <table:table-cell table:number-columns-repeated="5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2]=0;&quot; &quot;;IF([.D162]&lt;23011;&quot;16/17&quot;;IF(AND([.D162]&gt;23012;[.D162]&lt;26664);&quot;14/15&quot;;IF(AND([.D162]&gt;26665;[.D162]&lt;30316);&quot;12/13&quot;;IF(AND([.D162]&gt;30317;[.D162]&lt;37621);&quot;10/11&quot;;IF(AND([.D162]&gt;37622;[.D162]&lt;38352);&quot;40/41&quot;;IF(AND([.D162]&gt;38353;[.D162]&lt;39082);&quot;42/43&quot;;IF(AND([.D162]&gt;39083;[.D162]&lt;39813);&quot;30/31&quot;;IF(AND([.D162]&gt;39814;[.D162]&lt;40908);&quot;20/21&quot;;IF(AND([.D162]&gt;40909;[.D162]&lt;43100);&quot;22&quot;;&quot;F&quot;))))))))))" table:style-name="ce33">
            <text:p><text:s/></text:p>
          </table:table-cell>
          <table:table-cell office:value-type="string" office:string-value=" " table:formula="of:=IF([.D162]=0;&quot; &quot;;IF([.D162]&lt;17532;&quot;78/79&quot;;IF(AND([.D162]&gt;17533;[.D162]&lt;19559);&quot;76/77&quot;;IF(AND([.D162]&gt;19360;[.D162]&lt;21185);&quot;74/75&quot;;IF(AND([.D162]&gt;21186;[.D162]&lt;23011);&quot;72/73&quot;;IF(AND([.D162]&gt;23012;[.D162]&lt;26664);&quot;70/71&quot;;IF(AND([.D162]&gt;26665;[.D162]&lt;30316);&quot;80/81&quot;;&quot;F&quot;)))))))" table:style-name="ce34">
            <text:p><text:s/></text:p>
          </table:table-cell>
          <table:table-cell table:style-name="ce70"/>
          <table:table-cell table:style-name="ce35"/>
          <table:table-cell table:style-name="ce37"/>
          <table:table-cell table:number-columns-repeated="9" table:style-name="ce35"/>
          <table:table-cell table:style-name="ce37"/>
          <table:table-cell table:style-name="ce35"/>
          <table:table-cell table:style-name="ce37"/>
          <table:table-cell table:number-columns-repeated="5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17" table:style-name="ce35"/>
          <table:table-cell table:style-name="ce37"/>
          <table:table-cell table:number-columns-repeated="4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3]=0;&quot; &quot;;IF([.D163]&lt;23011;&quot;16/17&quot;;IF(AND([.D163]&gt;23012;[.D163]&lt;26664);&quot;14/15&quot;;IF(AND([.D163]&gt;26665;[.D163]&lt;30316);&quot;12/13&quot;;IF(AND([.D163]&gt;30317;[.D163]&lt;37621);&quot;10/11&quot;;IF(AND([.D163]&gt;37622;[.D163]&lt;38352);&quot;40/41&quot;;IF(AND([.D163]&gt;38353;[.D163]&lt;39082);&quot;42/43&quot;;IF(AND([.D163]&gt;39083;[.D163]&lt;39813);&quot;30/31&quot;;IF(AND([.D163]&gt;39814;[.D163]&lt;40908);&quot;20/21&quot;;IF(AND([.D163]&gt;40909;[.D163]&lt;43100);&quot;22&quot;;&quot;F&quot;))))))))))" table:style-name="ce33">
            <text:p><text:s/></text:p>
          </table:table-cell>
          <table:table-cell office:value-type="string" office:string-value=" " table:formula="of:=IF([.D163]=0;&quot; &quot;;IF([.D163]&lt;17532;&quot;78/79&quot;;IF(AND([.D163]&gt;17533;[.D163]&lt;19559);&quot;76/77&quot;;IF(AND([.D163]&gt;19360;[.D163]&lt;21185);&quot;74/75&quot;;IF(AND([.D163]&gt;21186;[.D163]&lt;23011);&quot;72/73&quot;;IF(AND([.D163]&gt;23012;[.D163]&lt;26664);&quot;70/71&quot;;IF(AND([.D163]&gt;26665;[.D163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17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30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4]=0;&quot; &quot;;IF([.D164]&lt;23011;&quot;16/17&quot;;IF(AND([.D164]&gt;23012;[.D164]&lt;26664);&quot;14/15&quot;;IF(AND([.D164]&gt;26665;[.D164]&lt;30316);&quot;12/13&quot;;IF(AND([.D164]&gt;30317;[.D164]&lt;37621);&quot;10/11&quot;;IF(AND([.D164]&gt;37622;[.D164]&lt;38352);&quot;40/41&quot;;IF(AND([.D164]&gt;38353;[.D164]&lt;39082);&quot;42/43&quot;;IF(AND([.D164]&gt;39083;[.D164]&lt;39813);&quot;30/31&quot;;IF(AND([.D164]&gt;39814;[.D164]&lt;40908);&quot;20/21&quot;;IF(AND([.D164]&gt;40909;[.D164]&lt;43100);&quot;22&quot;;&quot;F&quot;))))))))))" table:style-name="ce33">
            <text:p><text:s/></text:p>
          </table:table-cell>
          <table:table-cell office:value-type="string" office:string-value=" " table:formula="of:=IF([.D164]=0;&quot; &quot;;IF([.D164]&lt;17532;&quot;78/79&quot;;IF(AND([.D164]&gt;17533;[.D164]&lt;19559);&quot;76/77&quot;;IF(AND([.D164]&gt;19360;[.D164]&lt;21185);&quot;74/75&quot;;IF(AND([.D164]&gt;21186;[.D164]&lt;23011);&quot;72/73&quot;;IF(AND([.D164]&gt;23012;[.D164]&lt;26664);&quot;70/71&quot;;IF(AND([.D164]&gt;26665;[.D164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5]=0;&quot; &quot;;IF([.D165]&lt;23011;&quot;16/17&quot;;IF(AND([.D165]&gt;23012;[.D165]&lt;26664);&quot;14/15&quot;;IF(AND([.D165]&gt;26665;[.D165]&lt;30316);&quot;12/13&quot;;IF(AND([.D165]&gt;30317;[.D165]&lt;37621);&quot;10/11&quot;;IF(AND([.D165]&gt;37622;[.D165]&lt;38352);&quot;40/41&quot;;IF(AND([.D165]&gt;38353;[.D165]&lt;39082);&quot;42/43&quot;;IF(AND([.D165]&gt;39083;[.D165]&lt;39813);&quot;30/31&quot;;IF(AND([.D165]&gt;39814;[.D165]&lt;40908);&quot;20/21&quot;;IF(AND([.D165]&gt;40909;[.D165]&lt;43100);&quot;22&quot;;&quot;F&quot;))))))))))" table:style-name="ce33">
            <text:p><text:s/></text:p>
          </table:table-cell>
          <table:table-cell office:value-type="string" office:string-value=" " table:formula="of:=IF([.D165]=0;&quot; &quot;;IF([.D165]&lt;17532;&quot;78/79&quot;;IF(AND([.D165]&gt;17533;[.D165]&lt;19559);&quot;76/77&quot;;IF(AND([.D165]&gt;19360;[.D165]&lt;21185);&quot;74/75&quot;;IF(AND([.D165]&gt;21186;[.D165]&lt;23011);&quot;72/73&quot;;IF(AND([.D165]&gt;23012;[.D165]&lt;26664);&quot;70/71&quot;;IF(AND([.D165]&gt;26665;[.D165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6]=0;&quot; &quot;;IF([.D166]&lt;23011;&quot;16/17&quot;;IF(AND([.D166]&gt;23012;[.D166]&lt;26664);&quot;14/15&quot;;IF(AND([.D166]&gt;26665;[.D166]&lt;30316);&quot;12/13&quot;;IF(AND([.D166]&gt;30317;[.D166]&lt;37621);&quot;10/11&quot;;IF(AND([.D166]&gt;37622;[.D166]&lt;38352);&quot;40/41&quot;;IF(AND([.D166]&gt;38353;[.D166]&lt;39082);&quot;42/43&quot;;IF(AND([.D166]&gt;39083;[.D166]&lt;39813);&quot;30/31&quot;;IF(AND([.D166]&gt;39814;[.D166]&lt;40908);&quot;20/21&quot;;IF(AND([.D166]&gt;40909;[.D166]&lt;43100);&quot;22&quot;;&quot;F&quot;))))))))))" table:style-name="ce33">
            <text:p><text:s/></text:p>
          </table:table-cell>
          <table:table-cell office:value-type="string" office:string-value=" " table:formula="of:=IF([.D166]=0;&quot; &quot;;IF([.D166]&lt;17532;&quot;78/79&quot;;IF(AND([.D166]&gt;17533;[.D166]&lt;19559);&quot;76/77&quot;;IF(AND([.D166]&gt;19360;[.D166]&lt;21185);&quot;74/75&quot;;IF(AND([.D166]&gt;21186;[.D166]&lt;23011);&quot;72/73&quot;;IF(AND([.D166]&gt;23012;[.D166]&lt;26664);&quot;70/71&quot;;IF(AND([.D166]&gt;26665;[.D166]&lt;30316);&quot;80/81&quot;;&quot;F&quot;)))))))" table:style-name="ce34">
            <text:p><text:s/></text:p>
          </table:table-cell>
          <table:table-cell table:style-name="ce38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7]=0;&quot; &quot;;IF([.D167]&lt;23011;&quot;16/17&quot;;IF(AND([.D167]&gt;23012;[.D167]&lt;26664);&quot;14/15&quot;;IF(AND([.D167]&gt;26665;[.D167]&lt;30316);&quot;12/13&quot;;IF(AND([.D167]&gt;30317;[.D167]&lt;37621);&quot;10/11&quot;;IF(AND([.D167]&gt;37622;[.D167]&lt;38352);&quot;40/41&quot;;IF(AND([.D167]&gt;38353;[.D167]&lt;39082);&quot;42/43&quot;;IF(AND([.D167]&gt;39083;[.D167]&lt;39813);&quot;30/31&quot;;IF(AND([.D167]&gt;39814;[.D167]&lt;40908);&quot;20/21&quot;;IF(AND([.D167]&gt;40909;[.D167]&lt;43100);&quot;22&quot;;&quot;F&quot;))))))))))" table:style-name="ce33">
            <text:p><text:s/></text:p>
          </table:table-cell>
          <table:table-cell office:value-type="string" office:string-value=" " table:formula="of:=IF([.D167]=0;&quot; &quot;;IF([.D167]&lt;17532;&quot;78/79&quot;;IF(AND([.D167]&gt;17533;[.D167]&lt;19559);&quot;76/77&quot;;IF(AND([.D167]&gt;19360;[.D167]&lt;21185);&quot;74/75&quot;;IF(AND([.D167]&gt;21186;[.D167]&lt;23011);&quot;72/73&quot;;IF(AND([.D167]&gt;23012;[.D167]&lt;26664);&quot;70/71&quot;;IF(AND([.D167]&gt;26665;[.D167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68]=0;&quot; &quot;;IF([.D168]&lt;23011;&quot;16/17&quot;;IF(AND([.D168]&gt;23012;[.D168]&lt;26664);&quot;14/15&quot;;IF(AND([.D168]&gt;26665;[.D168]&lt;30316);&quot;12/13&quot;;IF(AND([.D168]&gt;30317;[.D168]&lt;37621);&quot;10/11&quot;;IF(AND([.D168]&gt;37622;[.D168]&lt;38352);&quot;40/41&quot;;IF(AND([.D168]&gt;38353;[.D168]&lt;39082);&quot;42/43&quot;;IF(AND([.D168]&gt;39083;[.D168]&lt;39813);&quot;30/31&quot;;IF(AND([.D168]&gt;39814;[.D168]&lt;40908);&quot;20/21&quot;;IF(AND([.D168]&gt;40909;[.D168]&lt;43100);&quot;22&quot;;&quot;F&quot;))))))))))" table:style-name="ce33">
            <text:p><text:s/></text:p>
          </table:table-cell>
          <table:table-cell office:value-type="string" office:string-value=" " table:formula="of:=IF([.D168]=0;&quot; &quot;;IF([.D168]&lt;17532;&quot;78/79&quot;;IF(AND([.D168]&gt;17533;[.D168]&lt;19559);&quot;76/77&quot;;IF(AND([.D168]&gt;19360;[.D168]&lt;21185);&quot;74/75&quot;;IF(AND([.D168]&gt;21186;[.D168]&lt;23011);&quot;72/73&quot;;IF(AND([.D168]&gt;23012;[.D168]&lt;26664);&quot;70/71&quot;;IF(AND([.D168]&gt;26665;[.D168]&lt;30316);&quot;80/81&quot;;&quot;F&quot;)))))))" table:style-name="ce34">
            <text:p><text:s/></text:p>
          </table:table-cell>
          <table:table-cell table:style-name="ce53"/>
          <table:table-cell table:style-name="ce51"/>
          <table:table-cell table:style-name="ce37"/>
          <table:table-cell table:style-name="ce51"/>
          <table:table-cell table:style-name="ce35"/>
          <table:table-cell table:style-name="ce51"/>
          <table:table-cell table:style-name="ce37"/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37"/>
          <table:table-cell table:number-columns-repeated="7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6" table:style-name="ce51"/>
          <table:table-cell table:style-name="ce37"/>
          <table:table-cell table:number-columns-repeated="3" table:style-name="ce51"/>
          <table:table-cell table:style-name="ce35"/>
          <table:table-cell table:number-columns-repeated="17" table:style-name="ce51"/>
          <table:table-cell table:style-name="ce37"/>
          <table:table-cell table:number-columns-repeated="38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169]=0;&quot; &quot;;IF([.D169]&lt;23011;&quot;16/17&quot;;IF(AND([.D169]&gt;23012;[.D169]&lt;26664);&quot;14/15&quot;;IF(AND([.D169]&gt;26665;[.D169]&lt;30316);&quot;12/13&quot;;IF(AND([.D169]&gt;30317;[.D169]&lt;37621);&quot;10/11&quot;;IF(AND([.D169]&gt;37622;[.D169]&lt;38352);&quot;40/41&quot;;IF(AND([.D169]&gt;38353;[.D169]&lt;39082);&quot;42/43&quot;;IF(AND([.D169]&gt;39083;[.D169]&lt;39813);&quot;30/31&quot;;IF(AND([.D169]&gt;39814;[.D169]&lt;40908);&quot;20/21&quot;;IF(AND([.D169]&gt;40909;[.D169]&lt;43100);&quot;22&quot;;&quot;F&quot;))))))))))" table:style-name="ce33">
            <text:p><text:s/></text:p>
          </table:table-cell>
          <table:table-cell office:value-type="string" office:string-value=" " table:formula="of:=IF([.D169]=0;&quot; &quot;;IF([.D169]&lt;17532;&quot;78/79&quot;;IF(AND([.D169]&gt;17533;[.D169]&lt;19559);&quot;76/77&quot;;IF(AND([.D169]&gt;19360;[.D169]&lt;21185);&quot;74/75&quot;;IF(AND([.D169]&gt;21186;[.D169]&lt;23011);&quot;72/73&quot;;IF(AND([.D169]&gt;23012;[.D169]&lt;26664);&quot;70/71&quot;;IF(AND([.D169]&gt;26665;[.D169]&lt;30316);&quot;80/81&quot;;&quot;F&quot;)))))))" table:style-name="ce34">
            <text:p><text:s/></text:p>
          </table:table-cell>
          <table:table-cell table:style-name="ce38"/>
          <table:table-cell table:style-name="ce51"/>
          <table:table-cell table:style-name="ce37"/>
          <table:table-cell table:style-name="ce51"/>
          <table:table-cell table:style-name="ce35"/>
          <table:table-cell table:number-columns-repeated="4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10" table:style-name="ce51"/>
          <table:table-cell table:style-name="ce35"/>
          <table:table-cell table:number-columns-repeated="56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170]=0;&quot; &quot;;IF([.D170]&lt;23011;&quot;16/17&quot;;IF(AND([.D170]&gt;23012;[.D170]&lt;26664);&quot;14/15&quot;;IF(AND([.D170]&gt;26665;[.D170]&lt;30316);&quot;12/13&quot;;IF(AND([.D170]&gt;30317;[.D170]&lt;37621);&quot;10/11&quot;;IF(AND([.D170]&gt;37622;[.D170]&lt;38352);&quot;40/41&quot;;IF(AND([.D170]&gt;38353;[.D170]&lt;39082);&quot;42/43&quot;;IF(AND([.D170]&gt;39083;[.D170]&lt;39813);&quot;30/31&quot;;IF(AND([.D170]&gt;39814;[.D170]&lt;40908);&quot;20/21&quot;;IF(AND([.D170]&gt;40909;[.D170]&lt;43100);&quot;22&quot;;&quot;F&quot;))))))))))" table:style-name="ce33">
            <text:p><text:s/></text:p>
          </table:table-cell>
          <table:table-cell office:value-type="string" office:string-value=" " table:formula="of:=IF([.D170]=0;&quot; &quot;;IF([.D170]&lt;17532;&quot;78/79&quot;;IF(AND([.D170]&gt;17533;[.D170]&lt;19559);&quot;76/77&quot;;IF(AND([.D170]&gt;19360;[.D170]&lt;21185);&quot;74/75&quot;;IF(AND([.D170]&gt;21186;[.D170]&lt;23011);&quot;72/73&quot;;IF(AND([.D170]&gt;23012;[.D170]&lt;26664);&quot;70/71&quot;;IF(AND([.D170]&gt;26665;[.D170]&lt;30316);&quot;80/81&quot;;&quot;F&quot;)))))))" table:style-name="ce34">
            <text:p><text:s/></text:p>
          </table:table-cell>
          <table:table-cell table:style-name="ce38"/>
          <table:table-cell table:number-columns-repeated="3" table:style-name="ce51"/>
          <table:table-cell table:style-name="ce35"/>
          <table:table-cell table:style-name="ce51"/>
          <table:table-cell table:style-name="ce37"/>
          <table:table-cell table:number-columns-repeated="2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6" table:style-name="ce51"/>
          <table:table-cell table:style-name="ce37"/>
          <table:table-cell table:number-columns-repeated="3" table:style-name="ce51"/>
          <table:table-cell table:style-name="ce35"/>
          <table:table-cell table:number-columns-repeated="56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71]=0;&quot; &quot;;IF([.D171]&lt;23011;&quot;16/17&quot;;IF(AND([.D171]&gt;23012;[.D171]&lt;26664);&quot;14/15&quot;;IF(AND([.D171]&gt;26665;[.D171]&lt;30316);&quot;12/13&quot;;IF(AND([.D171]&gt;30317;[.D171]&lt;37621);&quot;10/11&quot;;IF(AND([.D171]&gt;37622;[.D171]&lt;38352);&quot;40/41&quot;;IF(AND([.D171]&gt;38353;[.D171]&lt;39082);&quot;42/43&quot;;IF(AND([.D171]&gt;39083;[.D171]&lt;39813);&quot;30/31&quot;;IF(AND([.D171]&gt;39814;[.D171]&lt;40908);&quot;20/21&quot;;IF(AND([.D171]&gt;40909;[.D171]&lt;43100);&quot;22&quot;;&quot;F&quot;))))))))))" table:style-name="ce33">
            <text:p><text:s/></text:p>
          </table:table-cell>
          <table:table-cell office:value-type="string" office:string-value=" " table:formula="of:=IF([.D171]=0;&quot; &quot;;IF([.D171]&lt;17532;&quot;78/79&quot;;IF(AND([.D171]&gt;17533;[.D171]&lt;19559);&quot;76/77&quot;;IF(AND([.D171]&gt;19360;[.D171]&lt;21185);&quot;74/75&quot;;IF(AND([.D171]&gt;21186;[.D171]&lt;23011);&quot;72/73&quot;;IF(AND([.D171]&gt;23012;[.D171]&lt;26664);&quot;70/71&quot;;IF(AND([.D171]&gt;26665;[.D171]&lt;30316);&quot;80/81&quot;;&quot;F&quot;)))))))" table:style-name="ce34">
            <text:p><text:s/></text:p>
          </table:table-cell>
          <table:table-cell table:style-name="ce53"/>
          <table:table-cell table:number-columns-repeated="3" table:style-name="ce51"/>
          <table:table-cell table:style-name="ce35"/>
          <table:table-cell table:style-name="ce51"/>
          <table:table-cell table:style-name="ce37"/>
          <table:table-cell table:number-columns-repeated="2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10" table:style-name="ce51"/>
          <table:table-cell table:style-name="ce35"/>
          <table:table-cell table:number-columns-repeated="56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172]=0;&quot; &quot;;IF([.D172]&lt;23011;&quot;16/17&quot;;IF(AND([.D172]&gt;23012;[.D172]&lt;26664);&quot;14/15&quot;;IF(AND([.D172]&gt;26665;[.D172]&lt;30316);&quot;12/13&quot;;IF(AND([.D172]&gt;30317;[.D172]&lt;37621);&quot;10/11&quot;;IF(AND([.D172]&gt;37622;[.D172]&lt;38352);&quot;40/41&quot;;IF(AND([.D172]&gt;38353;[.D172]&lt;39082);&quot;42/43&quot;;IF(AND([.D172]&gt;39083;[.D172]&lt;39813);&quot;30/31&quot;;IF(AND([.D172]&gt;39814;[.D172]&lt;40908);&quot;20/21&quot;;IF(AND([.D172]&gt;40909;[.D172]&lt;43100);&quot;22&quot;;&quot;F&quot;))))))))))" table:style-name="ce33">
            <text:p><text:s/></text:p>
          </table:table-cell>
          <table:table-cell office:value-type="string" office:string-value=" " table:formula="of:=IF([.D172]=0;&quot; &quot;;IF([.D172]&lt;17532;&quot;78/79&quot;;IF(AND([.D172]&gt;17533;[.D172]&lt;19559);&quot;76/77&quot;;IF(AND([.D172]&gt;19360;[.D172]&lt;21185);&quot;74/75&quot;;IF(AND([.D172]&gt;21186;[.D172]&lt;23011);&quot;72/73&quot;;IF(AND([.D172]&gt;23012;[.D172]&lt;26664);&quot;70/71&quot;;IF(AND([.D172]&gt;26665;[.D172]&lt;30316);&quot;80/81&quot;;&quot;F&quot;)))))))" table:style-name="ce34">
            <text:p><text:s/></text:p>
          </table:table-cell>
          <table:table-cell table:style-name="ce53"/>
          <table:table-cell table:number-columns-repeated="3" table:style-name="ce51"/>
          <table:table-cell table:style-name="ce35"/>
          <table:table-cell table:style-name="ce51"/>
          <table:table-cell table:style-name="ce37"/>
          <table:table-cell table:number-columns-repeated="2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6" table:style-name="ce51"/>
          <table:table-cell table:style-name="ce37"/>
          <table:table-cell table:number-columns-repeated="3" table:style-name="ce51"/>
          <table:table-cell table:style-name="ce35"/>
          <table:table-cell table:number-columns-repeated="56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173]=0;&quot; &quot;;IF([.D173]&lt;23011;&quot;16/17&quot;;IF(AND([.D173]&gt;23012;[.D173]&lt;26664);&quot;14/15&quot;;IF(AND([.D173]&gt;26665;[.D173]&lt;30316);&quot;12/13&quot;;IF(AND([.D173]&gt;30317;[.D173]&lt;37621);&quot;10/11&quot;;IF(AND([.D173]&gt;37622;[.D173]&lt;38352);&quot;40/41&quot;;IF(AND([.D173]&gt;38353;[.D173]&lt;39082);&quot;42/43&quot;;IF(AND([.D173]&gt;39083;[.D173]&lt;39813);&quot;30/31&quot;;IF(AND([.D173]&gt;39814;[.D173]&lt;40908);&quot;20/21&quot;;IF(AND([.D173]&gt;40909;[.D173]&lt;43100);&quot;22&quot;;&quot;F&quot;))))))))))" table:style-name="ce33">
            <text:p><text:s/></text:p>
          </table:table-cell>
          <table:table-cell office:value-type="string" office:string-value=" " table:formula="of:=IF([.D173]=0;&quot; &quot;;IF([.D173]&lt;17532;&quot;78/79&quot;;IF(AND([.D173]&gt;17533;[.D173]&lt;19559);&quot;76/77&quot;;IF(AND([.D173]&gt;19360;[.D173]&lt;21185);&quot;74/75&quot;;IF(AND([.D173]&gt;21186;[.D173]&lt;23011);&quot;72/73&quot;;IF(AND([.D173]&gt;23012;[.D173]&lt;26664);&quot;70/71&quot;;IF(AND([.D173]&gt;26665;[.D173]&lt;30316);&quot;80/81&quot;;&quot;F&quot;)))))))" table:style-name="ce34">
            <text:p><text:s/></text:p>
          </table:table-cell>
          <table:table-cell table:style-name="ce53"/>
          <table:table-cell table:number-columns-repeated="3" table:style-name="ce51"/>
          <table:table-cell table:style-name="ce35"/>
          <table:table-cell table:number-columns-repeated="4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10" table:style-name="ce51"/>
          <table:table-cell table:style-name="ce35"/>
          <table:table-cell table:number-columns-repeated="13" table:style-name="ce51"/>
          <table:table-cell table:style-name="ce37"/>
          <table:table-cell table:number-columns-repeated="42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74]=0;&quot; &quot;;IF([.D174]&lt;23011;&quot;16/17&quot;;IF(AND([.D174]&gt;23012;[.D174]&lt;26664);&quot;14/15&quot;;IF(AND([.D174]&gt;26665;[.D174]&lt;30316);&quot;12/13&quot;;IF(AND([.D174]&gt;30317;[.D174]&lt;37621);&quot;10/11&quot;;IF(AND([.D174]&gt;37622;[.D174]&lt;38352);&quot;40/41&quot;;IF(AND([.D174]&gt;38353;[.D174]&lt;39082);&quot;42/43&quot;;IF(AND([.D174]&gt;39083;[.D174]&lt;39813);&quot;30/31&quot;;IF(AND([.D174]&gt;39814;[.D174]&lt;40908);&quot;20/21&quot;;IF(AND([.D174]&gt;40909;[.D174]&lt;43100);&quot;22&quot;;&quot;F&quot;))))))))))" table:style-name="ce33">
            <text:p><text:s/></text:p>
          </table:table-cell>
          <table:table-cell office:value-type="string" office:string-value=" " table:formula="of:=IF([.D174]=0;&quot; &quot;;IF([.D174]&lt;17532;&quot;78/79&quot;;IF(AND([.D174]&gt;17533;[.D174]&lt;19559);&quot;76/77&quot;;IF(AND([.D174]&gt;19360;[.D174]&lt;21185);&quot;74/75&quot;;IF(AND([.D174]&gt;21186;[.D174]&lt;23011);&quot;72/73&quot;;IF(AND([.D174]&gt;23012;[.D174]&lt;26664);&quot;70/71&quot;;IF(AND([.D174]&gt;26665;[.D174]&lt;30316);&quot;80/81&quot;;&quot;F&quot;)))))))" table:style-name="ce34">
            <text:p><text:s/></text:p>
          </table:table-cell>
          <table:table-cell table:style-name="ce30"/>
          <table:table-cell table:style-name="ce51"/>
          <table:table-cell table:style-name="ce37"/>
          <table:table-cell table:style-name="ce51"/>
          <table:table-cell table:style-name="ce35"/>
          <table:table-cell table:number-columns-repeated="4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10" table:style-name="ce51"/>
          <table:table-cell table:style-name="ce35"/>
          <table:table-cell table:number-columns-repeated="56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175]=0;&quot; &quot;;IF([.D175]&lt;23011;&quot;16/17&quot;;IF(AND([.D175]&gt;23012;[.D175]&lt;26664);&quot;14/15&quot;;IF(AND([.D175]&gt;26665;[.D175]&lt;30316);&quot;12/13&quot;;IF(AND([.D175]&gt;30317;[.D175]&lt;37621);&quot;10/11&quot;;IF(AND([.D175]&gt;37622;[.D175]&lt;38352);&quot;40/41&quot;;IF(AND([.D175]&gt;38353;[.D175]&lt;39082);&quot;42/43&quot;;IF(AND([.D175]&gt;39083;[.D175]&lt;39813);&quot;30/31&quot;;IF(AND([.D175]&gt;39814;[.D175]&lt;40908);&quot;20/21&quot;;IF(AND([.D175]&gt;40909;[.D175]&lt;43100);&quot;22&quot;;&quot;F&quot;))))))))))" table:style-name="ce33">
            <text:p><text:s/></text:p>
          </table:table-cell>
          <table:table-cell office:value-type="string" office:string-value=" " table:formula="of:=IF([.D175]=0;&quot; &quot;;IF([.D175]&lt;17532;&quot;78/79&quot;;IF(AND([.D175]&gt;17533;[.D175]&lt;19559);&quot;76/77&quot;;IF(AND([.D175]&gt;19360;[.D175]&lt;21185);&quot;74/75&quot;;IF(AND([.D175]&gt;21186;[.D175]&lt;23011);&quot;72/73&quot;;IF(AND([.D175]&gt;23012;[.D175]&lt;26664);&quot;70/71&quot;;IF(AND([.D175]&gt;26665;[.D175]&lt;30316);&quot;80/81&quot;;&quot;F&quot;)))))))" table:style-name="ce34">
            <text:p><text:s/></text:p>
          </table:table-cell>
          <table:table-cell table:style-name="ce53"/>
          <table:table-cell table:number-columns-repeated="3" table:style-name="ce51"/>
          <table:table-cell table:style-name="ce35"/>
          <table:table-cell table:number-columns-repeated="4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10" table:style-name="ce51"/>
          <table:table-cell table:style-name="ce35"/>
          <table:table-cell table:number-columns-repeated="13" table:style-name="ce51"/>
          <table:table-cell table:style-name="ce37"/>
          <table:table-cell table:number-columns-repeated="42" table:style-name="ce51"/>
          <table:table-cell table:number-columns-repeated="16288" table:style-name="ce22"/>
        </table:table-row>
        <table:table-row table:style-name="ro6">
          <table:table-cell table:style-name="ce29"/>
          <table:table-cell table:number-columns-repeated="2" table:style-name="ce53"/>
          <table:table-cell table:style-name="ce31"/>
          <table:table-cell table:style-name="ce32"/>
          <table:table-cell office:value-type="string" office:string-value=" " table:formula="of:=IF([.D176]=0;&quot; &quot;;IF([.D176]&lt;23011;&quot;16/17&quot;;IF(AND([.D176]&gt;23012;[.D176]&lt;26664);&quot;14/15&quot;;IF(AND([.D176]&gt;26665;[.D176]&lt;30316);&quot;12/13&quot;;IF(AND([.D176]&gt;30317;[.D176]&lt;37621);&quot;10/11&quot;;IF(AND([.D176]&gt;37622;[.D176]&lt;38352);&quot;40/41&quot;;IF(AND([.D176]&gt;38353;[.D176]&lt;39082);&quot;42/43&quot;;IF(AND([.D176]&gt;39083;[.D176]&lt;39813);&quot;30/31&quot;;IF(AND([.D176]&gt;39814;[.D176]&lt;40908);&quot;20/21&quot;;IF(AND([.D176]&gt;40909;[.D176]&lt;43100);&quot;22&quot;;&quot;F&quot;))))))))))" table:style-name="ce33">
            <text:p><text:s/></text:p>
          </table:table-cell>
          <table:table-cell office:value-type="string" office:string-value=" " table:formula="of:=IF([.D176]=0;&quot; &quot;;IF([.D176]&lt;17532;&quot;78/79&quot;;IF(AND([.D176]&gt;17533;[.D176]&lt;19559);&quot;76/77&quot;;IF(AND([.D176]&gt;19360;[.D176]&lt;21185);&quot;74/75&quot;;IF(AND([.D176]&gt;21186;[.D176]&lt;23011);&quot;72/73&quot;;IF(AND([.D176]&gt;23012;[.D176]&lt;26664);&quot;70/71&quot;;IF(AND([.D176]&gt;26665;[.D176]&lt;30316);&quot;80/81&quot;;&quot;F&quot;)))))))" table:style-name="ce34">
            <text:p><text:s/></text:p>
          </table:table-cell>
          <table:table-cell table:style-name="ce38"/>
          <table:table-cell table:style-name="ce51"/>
          <table:table-cell table:style-name="ce37"/>
          <table:table-cell table:style-name="ce51"/>
          <table:table-cell table:style-name="ce35"/>
          <table:table-cell table:number-columns-repeated="4" table:style-name="ce51"/>
          <table:table-cell table:style-name="ce53"/>
          <table:table-cell table:number-columns-repeated="10" table:style-name="ce51"/>
          <table:table-cell table:style-name="ce35"/>
          <table:table-cell office:value-type="string" table:style-name="ce36">
            <text:p>direkt LM</text:p>
          </table:table-cell>
          <table:table-cell table:number-columns-repeated="10" table:style-name="ce51"/>
          <table:table-cell table:style-name="ce35"/>
          <table:table-cell table:number-columns-repeated="56" table:style-name="ce51"/>
          <table:table-cell table:number-columns-repeated="16288" table:style-name="ce22"/>
        </table:table-row>
        <table:table-row table:style-name="ro7">
          <table:table-cell table:style-name="ce29"/>
          <table:table-cell table:number-columns-repeated="2" table:style-name="ce38"/>
          <table:table-cell table:style-name="ce59"/>
          <table:table-cell table:style-name="ce32"/>
          <table:table-cell office:value-type="string" office:string-value=" " table:formula="of:=IF([.D177]=0;&quot; &quot;;IF([.D177]&lt;23011;&quot;16/17&quot;;IF(AND([.D177]&gt;23012;[.D177]&lt;26664);&quot;14/15&quot;;IF(AND([.D177]&gt;26665;[.D177]&lt;30316);&quot;12/13&quot;;IF(AND([.D177]&gt;30317;[.D177]&lt;37621);&quot;10/11&quot;;IF(AND([.D177]&gt;37622;[.D177]&lt;38352);&quot;40/41&quot;;IF(AND([.D177]&gt;38353;[.D177]&lt;39082);&quot;42/43&quot;;IF(AND([.D177]&gt;39083;[.D177]&lt;39813);&quot;30/31&quot;;IF(AND([.D177]&gt;39814;[.D177]&lt;40908);&quot;20/21&quot;;IF(AND([.D177]&gt;40909;[.D177]&lt;43100);&quot;22&quot;;&quot;F&quot;))))))))))" table:style-name="ce33">
            <text:p><text:s/></text:p>
          </table:table-cell>
          <table:table-cell office:value-type="string" office:string-value=" " table:formula="of:=IF([.D177]=0;&quot; &quot;;IF([.D177]&lt;17532;&quot;78/79&quot;;IF(AND([.D177]&gt;17533;[.D177]&lt;19559);&quot;76/77&quot;;IF(AND([.D177]&gt;19360;[.D177]&lt;21185);&quot;74/75&quot;;IF(AND([.D177]&gt;21186;[.D177]&lt;23011);&quot;72/73&quot;;IF(AND([.D177]&gt;23012;[.D177]&lt;26664);&quot;70/71&quot;;IF(AND([.D177]&gt;26665;[.D177]&lt;30316);&quot;80/81&quot;;&quot;F&quot;)))))))" table:style-name="ce34">
            <text:p><text:s/></text:p>
          </table:table-cell>
          <table:table-cell table:style-name="ce44"/>
          <table:table-cell table:number-columns-repeated="3" table:style-name="ce36"/>
          <table:table-cell table:style-name="ce35"/>
          <table:table-cell table:style-name="ce36"/>
          <table:table-cell table:style-name="ce45"/>
          <table:table-cell table:number-columns-repeated="2" table:style-name="ce36"/>
          <table:table-cell table:style-name="ce35"/>
          <table:table-cell table:number-columns-repeated="10" table:style-name="ce36"/>
          <table:table-cell table:style-name="ce35"/>
          <table:table-cell office:value-type="string" table:style-name="ce36">
            <text:p>direkt LM</text:p>
          </table:table-cell>
          <table:table-cell table:number-columns-repeated="10" table:style-name="ce36"/>
          <table:table-cell table:style-name="ce35"/>
          <table:table-cell table:number-columns-repeated="56" table:style-name="ce36"/>
          <table:table-cell table:number-columns-repeated="16288" table:style-name="ce1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78]=0;&quot; &quot;;IF([.D178]&lt;23011;&quot;16/17&quot;;IF(AND([.D178]&gt;23012;[.D178]&lt;26664);&quot;14/15&quot;;IF(AND([.D178]&gt;26665;[.D178]&lt;30316);&quot;12/13&quot;;IF(AND([.D178]&gt;30317;[.D178]&lt;37621);&quot;10/11&quot;;IF(AND([.D178]&gt;37622;[.D178]&lt;38352);&quot;40/41&quot;;IF(AND([.D178]&gt;38353;[.D178]&lt;39082);&quot;42/43&quot;;IF(AND([.D178]&gt;39083;[.D178]&lt;39813);&quot;30/31&quot;;IF(AND([.D178]&gt;39814;[.D178]&lt;40908);&quot;20/21&quot;;IF(AND([.D178]&gt;40909;[.D178]&lt;43100);&quot;22&quot;;&quot;F&quot;))))))))))" table:style-name="ce33">
            <text:p><text:s/></text:p>
          </table:table-cell>
          <table:table-cell office:value-type="string" office:string-value=" " table:formula="of:=IF([.D178]=0;&quot; &quot;;IF([.D178]&lt;17532;&quot;78/79&quot;;IF(AND([.D178]&gt;17533;[.D178]&lt;19559);&quot;76/77&quot;;IF(AND([.D178]&gt;19360;[.D178]&lt;21185);&quot;74/75&quot;;IF(AND([.D178]&gt;21186;[.D178]&lt;23011);&quot;72/73&quot;;IF(AND([.D178]&gt;23012;[.D178]&lt;26664);&quot;70/71&quot;;IF(AND([.D178]&gt;26665;[.D178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1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79]=0;&quot; &quot;;IF([.D179]&lt;23011;&quot;16/17&quot;;IF(AND([.D179]&gt;23012;[.D179]&lt;26664);&quot;14/15&quot;;IF(AND([.D179]&gt;26665;[.D179]&lt;30316);&quot;12/13&quot;;IF(AND([.D179]&gt;30317;[.D179]&lt;37621);&quot;10/11&quot;;IF(AND([.D179]&gt;37622;[.D179]&lt;38352);&quot;40/41&quot;;IF(AND([.D179]&gt;38353;[.D179]&lt;39082);&quot;42/43&quot;;IF(AND([.D179]&gt;39083;[.D179]&lt;39813);&quot;30/31&quot;;IF(AND([.D179]&gt;39814;[.D179]&lt;40908);&quot;20/21&quot;;IF(AND([.D179]&gt;40909;[.D179]&lt;43100);&quot;22&quot;;&quot;F&quot;))))))))))" table:style-name="ce33">
            <text:p><text:s/></text:p>
          </table:table-cell>
          <table:table-cell office:value-type="string" office:string-value=" " table:formula="of:=IF([.D179]=0;&quot; &quot;;IF([.D179]&lt;17532;&quot;78/79&quot;;IF(AND([.D179]&gt;17533;[.D179]&lt;19559);&quot;76/77&quot;;IF(AND([.D179]&gt;19360;[.D179]&lt;21185);&quot;74/75&quot;;IF(AND([.D179]&gt;21186;[.D179]&lt;23011);&quot;72/73&quot;;IF(AND([.D179]&gt;23012;[.D179]&lt;26664);&quot;70/71&quot;;IF(AND([.D179]&gt;26665;[.D179]&lt;30316);&quot;80/81&quot;;&quot;F&quot;)))))))" table:style-name="ce34">
            <text:p><text:s/></text:p>
          </table:table-cell>
          <table:table-cell table:style-name="ce38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7" table:style-name="ce35"/>
          <table:table-cell table:number-columns-repeated="16288" table:style-name="ce1"/>
        </table:table-row>
        <table:table-row table:style-name="ro6">
          <table:table-cell table:style-name="ce29"/>
          <table:table-cell table:number-columns-repeated="2" table:style-name="ce38"/>
          <table:table-cell table:style-name="ce31"/>
          <table:table-cell table:style-name="ce32"/>
          <table:table-cell office:value-type="string" office:string-value=" " table:formula="of:=IF([.D180]=0;&quot; &quot;;IF([.D180]&lt;23011;&quot;16/17&quot;;IF(AND([.D180]&gt;23012;[.D180]&lt;26664);&quot;14/15&quot;;IF(AND([.D180]&gt;26665;[.D180]&lt;30316);&quot;12/13&quot;;IF(AND([.D180]&gt;30317;[.D180]&lt;37621);&quot;10/11&quot;;IF(AND([.D180]&gt;37622;[.D180]&lt;38352);&quot;40/41&quot;;IF(AND([.D180]&gt;38353;[.D180]&lt;39082);&quot;42/43&quot;;IF(AND([.D180]&gt;39083;[.D180]&lt;39813);&quot;30/31&quot;;IF(AND([.D180]&gt;39814;[.D180]&lt;40908);&quot;20/21&quot;;IF(AND([.D180]&gt;40909;[.D180]&lt;43100);&quot;22&quot;;&quot;F&quot;))))))))))" table:style-name="ce33">
            <text:p><text:s/></text:p>
          </table:table-cell>
          <table:table-cell office:value-type="string" office:string-value=" " table:formula="of:=IF([.D180]=0;&quot; &quot;;IF([.D180]&lt;17532;&quot;78/79&quot;;IF(AND([.D180]&gt;17533;[.D180]&lt;19559);&quot;76/77&quot;;IF(AND([.D180]&gt;19360;[.D180]&lt;21185);&quot;74/75&quot;;IF(AND([.D180]&gt;21186;[.D180]&lt;23011);&quot;72/73&quot;;IF(AND([.D180]&gt;23012;[.D180]&lt;26664);&quot;70/71&quot;;IF(AND([.D180]&gt;26665;[.D18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60" table:style-name="ce35"/>
          <table:table-cell table:number-columns-repeated="16288" table:style-name="ce1"/>
        </table:table-row>
        <table:table-row table:style-name="ro6">
          <table:table-cell table:style-name="ce29"/>
          <table:table-cell table:number-columns-repeated="2" table:style-name="ce30"/>
          <table:table-cell table:style-name="ce38"/>
          <table:table-cell table:style-name="ce32"/>
          <table:table-cell office:value-type="string" office:string-value=" " table:formula="of:=IF([.D181]=0;&quot; &quot;;IF([.D181]&lt;23011;&quot;16/17&quot;;IF(AND([.D181]&gt;23012;[.D181]&lt;26664);&quot;14/15&quot;;IF(AND([.D181]&gt;26665;[.D181]&lt;30316);&quot;12/13&quot;;IF(AND([.D181]&gt;30317;[.D181]&lt;37621);&quot;10/11&quot;;IF(AND([.D181]&gt;37622;[.D181]&lt;38352);&quot;40/41&quot;;IF(AND([.D181]&gt;38353;[.D181]&lt;39082);&quot;42/43&quot;;IF(AND([.D181]&gt;39083;[.D181]&lt;39813);&quot;30/31&quot;;IF(AND([.D181]&gt;39814;[.D181]&lt;40908);&quot;20/21&quot;;IF(AND([.D181]&gt;40909;[.D181]&lt;43100);&quot;22&quot;;&quot;F&quot;))))))))))" table:style-name="ce33">
            <text:p><text:s/></text:p>
          </table:table-cell>
          <table:table-cell office:value-type="string" office:string-value=" " table:formula="of:=IF([.D181]=0;&quot; &quot;;IF([.D181]&lt;17532;&quot;78/79&quot;;IF(AND([.D181]&gt;17533;[.D181]&lt;19559);&quot;76/77&quot;;IF(AND([.D181]&gt;19360;[.D181]&lt;21185);&quot;74/75&quot;;IF(AND([.D181]&gt;21186;[.D181]&lt;23011);&quot;72/73&quot;;IF(AND([.D181]&gt;23012;[.D181]&lt;26664);&quot;70/71&quot;;IF(AND([.D181]&gt;26665;[.D181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2" table:style-name="ce35"/>
          <table:table-cell table:style-name="ce30"/>
          <table:table-cell table:number-columns-repeated="11" table:style-name="ce35"/>
          <table:table-cell office:value-type="string" table:style-name="ce36">
            <text:p>direkt LM</text:p>
          </table:table-cell>
          <table:table-cell table:number-columns-repeated="42" table:style-name="ce35"/>
          <table:table-cell table:style-name="ce37"/>
          <table:table-cell table:number-columns-repeated="24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82]=0;&quot; &quot;;IF([.D182]&lt;23011;&quot;16/17&quot;;IF(AND([.D182]&gt;23012;[.D182]&lt;26664);&quot;14/15&quot;;IF(AND([.D182]&gt;26665;[.D182]&lt;30316);&quot;12/13&quot;;IF(AND([.D182]&gt;30317;[.D182]&lt;37621);&quot;10/11&quot;;IF(AND([.D182]&gt;37622;[.D182]&lt;38352);&quot;40/41&quot;;IF(AND([.D182]&gt;38353;[.D182]&lt;39082);&quot;42/43&quot;;IF(AND([.D182]&gt;39083;[.D182]&lt;39813);&quot;30/31&quot;;IF(AND([.D182]&gt;39814;[.D182]&lt;40908);&quot;20/21&quot;;IF(AND([.D182]&gt;40909;[.D182]&lt;43100);&quot;22&quot;;&quot;F&quot;))))))))))" table:style-name="ce33">
            <text:p><text:s/></text:p>
          </table:table-cell>
          <table:table-cell office:value-type="string" office:string-value=" " table:formula="of:=IF([.D182]=0;&quot; &quot;;IF([.D182]&lt;17532;&quot;78/79&quot;;IF(AND([.D182]&gt;17533;[.D182]&lt;19559);&quot;76/77&quot;;IF(AND([.D182]&gt;19360;[.D182]&lt;21185);&quot;74/75&quot;;IF(AND([.D182]&gt;21186;[.D182]&lt;23011);&quot;72/73&quot;;IF(AND([.D182]&gt;23012;[.D182]&lt;26664);&quot;70/71&quot;;IF(AND([.D182]&gt;26665;[.D182]&lt;30316);&quot;80/81&quot;;&quot;F&quot;)))))))" table:style-name="ce34">
            <text:p><text:s/></text:p>
          </table:table-cell>
          <table:table-cell table:style-name="ce30"/>
          <table:table-cell table:number-columns-repeated="5" table:style-name="ce35"/>
          <table:table-cell table:style-name="ce37"/>
          <table:table-cell table:number-columns-repeated="14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35" table:style-name="ce35"/>
          <table:table-cell table:style-name="ce37"/>
          <table:table-cell table:number-columns-repeated="24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183]=0;&quot; &quot;;IF([.D183]&lt;23011;&quot;16/17&quot;;IF(AND([.D183]&gt;23012;[.D183]&lt;26664);&quot;14/15&quot;;IF(AND([.D183]&gt;26665;[.D183]&lt;30316);&quot;12/13&quot;;IF(AND([.D183]&gt;30317;[.D183]&lt;37621);&quot;10/11&quot;;IF(AND([.D183]&gt;37622;[.D183]&lt;38352);&quot;40/41&quot;;IF(AND([.D183]&gt;38353;[.D183]&lt;39082);&quot;42/43&quot;;IF(AND([.D183]&gt;39083;[.D183]&lt;39813);&quot;30/31&quot;;IF(AND([.D183]&gt;39814;[.D183]&lt;40908);&quot;20/21&quot;;IF(AND([.D183]&gt;40909;[.D183]&lt;43100);&quot;22&quot;;&quot;F&quot;))))))))))" table:style-name="ce33">
            <text:p><text:s/></text:p>
          </table:table-cell>
          <table:table-cell office:value-type="string" office:string-value=" " table:formula="of:=IF([.D183]=0;&quot; &quot;;IF([.D183]&lt;17532;&quot;78/79&quot;;IF(AND([.D183]&gt;17533;[.D183]&lt;19559);&quot;76/77&quot;;IF(AND([.D183]&gt;19360;[.D183]&lt;21185);&quot;74/75&quot;;IF(AND([.D183]&gt;21186;[.D183]&lt;23011);&quot;72/73&quot;;IF(AND([.D183]&gt;23012;[.D183]&lt;26664);&quot;70/71&quot;;IF(AND([.D183]&gt;26665;[.D183]&lt;30316);&quot;80/81&quot;;&quot;F&quot;)))))))" table:style-name="ce34">
            <text:p><text:s/></text:p>
          </table:table-cell>
          <table:table-cell table:style-name="ce70"/>
          <table:table-cell table:style-name="ce35"/>
          <table:table-cell table:style-name="ce37"/>
          <table:table-cell table:number-columns-repeated="5" table:style-name="ce35"/>
          <table:table-cell table:style-name="ce71"/>
          <table:table-cell table:style-name="ce35"/>
          <table:table-cell table:style-name="ce71"/>
          <table:table-cell table:style-name="ce35"/>
          <table:table-cell table:style-name="ce37"/>
          <table:table-cell table:number-columns-repeated="8" table:style-name="ce35"/>
          <table:table-cell office:value-type="string" table:style-name="ce36">
            <text:p>direkt LM</text:p>
          </table:table-cell>
          <table:table-cell table:number-columns-repeated="22" table:style-name="ce35"/>
          <table:table-cell table:style-name="ce37"/>
          <table:table-cell table:number-columns-repeated="44" table:style-name="ce35"/>
          <table:table-cell table:number-columns-repeated="16288" table:style-name="ce4"/>
        </table:table-row>
        <table:table-row table:style-name="ro6">
          <table:table-cell table:style-name="ce72"/>
          <table:table-cell table:number-columns-repeated="2" table:style-name="ce73"/>
          <table:table-cell table:style-name="ce74"/>
          <table:table-cell table:style-name="ce32"/>
          <table:table-cell office:value-type="string" office:string-value=" " table:formula="of:=IF([.D184]=0;&quot; &quot;;IF([.D184]&lt;23011;&quot;16/17&quot;;IF(AND([.D184]&gt;23012;[.D184]&lt;26664);&quot;14/15&quot;;IF(AND([.D184]&gt;26665;[.D184]&lt;30316);&quot;12/13&quot;;IF(AND([.D184]&gt;30317;[.D184]&lt;37621);&quot;10/11&quot;;IF(AND([.D184]&gt;37622;[.D184]&lt;38352);&quot;40/41&quot;;IF(AND([.D184]&gt;38353;[.D184]&lt;39082);&quot;42/43&quot;;IF(AND([.D184]&gt;39083;[.D184]&lt;39813);&quot;30/31&quot;;IF(AND([.D184]&gt;39814;[.D184]&lt;40908);&quot;20/21&quot;;IF(AND([.D184]&gt;40909;[.D184]&lt;43100);&quot;22&quot;;&quot;F&quot;))))))))))" table:style-name="ce33">
            <text:p><text:s/></text:p>
          </table:table-cell>
          <table:table-cell office:value-type="string" office:string-value=" " table:formula="of:=IF([.D184]=0;&quot; &quot;;IF([.D184]&lt;17532;&quot;78/79&quot;;IF(AND([.D184]&gt;17533;[.D184]&lt;19559);&quot;76/77&quot;;IF(AND([.D184]&gt;19360;[.D184]&lt;21185);&quot;74/75&quot;;IF(AND([.D184]&gt;21186;[.D184]&lt;23011);&quot;72/73&quot;;IF(AND([.D184]&gt;23012;[.D184]&lt;26664);&quot;70/71&quot;;IF(AND([.D184]&gt;26665;[.D184]&lt;30316);&quot;80/81&quot;;&quot;F&quot;)))))))" table:style-name="ce34">
            <text:p><text:s/></text:p>
          </table:table-cell>
          <table:table-cell table:style-name="ce73"/>
          <table:table-cell table:number-columns-repeated="3" table:style-name="ce68"/>
          <table:table-cell table:style-name="ce35"/>
          <table:table-cell table:style-name="ce68"/>
          <table:table-cell table:style-name="ce75"/>
          <table:table-cell table:number-columns-repeated="2" table:style-name="ce68"/>
          <table:table-cell table:style-name="ce35"/>
          <table:table-cell table:number-columns-repeated="10" table:style-name="ce68"/>
          <table:table-cell table:style-name="ce35"/>
          <table:table-cell office:value-type="string" table:style-name="ce36">
            <text:p>direkt LM</text:p>
          </table:table-cell>
          <table:table-cell table:number-columns-repeated="6" table:style-name="ce68"/>
          <table:table-cell table:style-name="ce75"/>
          <table:table-cell table:number-columns-repeated="3" table:style-name="ce68"/>
          <table:table-cell table:style-name="ce35"/>
          <table:table-cell table:number-columns-repeated="31" table:style-name="ce68"/>
          <table:table-cell table:style-name="ce75"/>
          <table:table-cell table:number-columns-repeated="24" table:style-name="ce68"/>
          <table:table-cell table:number-columns-repeated="16288" table:style-name="ce4"/>
        </table:table-row>
        <table:table-row table:style-name="ro6">
          <table:table-cell table:style-name="ce61"/>
          <table:table-cell table:number-columns-repeated="2" table:style-name="ce76"/>
          <table:table-cell table:style-name="ce31"/>
          <table:table-cell table:style-name="ce32"/>
          <table:table-cell office:value-type="string" office:string-value=" " table:formula="of:=IF([.D185]=0;&quot; &quot;;IF([.D185]&lt;23011;&quot;16/17&quot;;IF(AND([.D185]&gt;23012;[.D185]&lt;26664);&quot;14/15&quot;;IF(AND([.D185]&gt;26665;[.D185]&lt;30316);&quot;12/13&quot;;IF(AND([.D185]&gt;30317;[.D185]&lt;37621);&quot;10/11&quot;;IF(AND([.D185]&gt;37622;[.D185]&lt;38352);&quot;40/41&quot;;IF(AND([.D185]&gt;38353;[.D185]&lt;39082);&quot;42/43&quot;;IF(AND([.D185]&gt;39083;[.D185]&lt;39813);&quot;30/31&quot;;IF(AND([.D185]&gt;39814;[.D185]&lt;40908);&quot;20/21&quot;;IF(AND([.D185]&gt;40909;[.D185]&lt;43100);&quot;22&quot;;&quot;F&quot;))))))))))" table:style-name="ce33">
            <text:p><text:s/></text:p>
          </table:table-cell>
          <table:table-cell office:value-type="string" office:string-value=" " table:formula="of:=IF([.D185]=0;&quot; &quot;;IF([.D185]&lt;17532;&quot;78/79&quot;;IF(AND([.D185]&gt;17533;[.D185]&lt;19559);&quot;76/77&quot;;IF(AND([.D185]&gt;19360;[.D185]&lt;21185);&quot;74/75&quot;;IF(AND([.D185]&gt;21186;[.D185]&lt;23011);&quot;72/73&quot;;IF(AND([.D185]&gt;23012;[.D185]&lt;26664);&quot;70/71&quot;;IF(AND([.D185]&gt;26665;[.D185]&lt;30316);&quot;80/81&quot;;&quot;F&quot;)))))))" table:style-name="ce34">
            <text:p><text:s/></text:p>
          </table:table-cell>
          <table:table-cell table:number-columns-repeated="4" table:style-name="ce76"/>
          <table:table-cell table:style-name="ce35"/>
          <table:table-cell table:number-columns-repeated="15" table:style-name="ce76"/>
          <table:table-cell table:style-name="ce35"/>
          <table:table-cell office:value-type="string" table:style-name="ce36">
            <text:p>direkt LM</text:p>
          </table:table-cell>
          <table:table-cell table:number-columns-repeated="5" table:style-name="ce76"/>
          <table:table-cell table:style-name="ce35"/>
          <table:table-cell table:style-name="ce37"/>
          <table:table-cell table:number-columns-repeated="3" table:style-name="ce76"/>
          <table:table-cell table:style-name="ce35"/>
          <table:table-cell table:number-columns-repeated="56" table:style-name="ce76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86]=0;&quot; &quot;;IF([.D186]&lt;23011;&quot;16/17&quot;;IF(AND([.D186]&gt;23012;[.D186]&lt;26664);&quot;14/15&quot;;IF(AND([.D186]&gt;26665;[.D186]&lt;30316);&quot;12/13&quot;;IF(AND([.D186]&gt;30317;[.D186]&lt;37621);&quot;10/11&quot;;IF(AND([.D186]&gt;37622;[.D186]&lt;38352);&quot;40/41&quot;;IF(AND([.D186]&gt;38353;[.D186]&lt;39082);&quot;42/43&quot;;IF(AND([.D186]&gt;39083;[.D186]&lt;39813);&quot;30/31&quot;;IF(AND([.D186]&gt;39814;[.D186]&lt;40908);&quot;20/21&quot;;IF(AND([.D186]&gt;40909;[.D186]&lt;43100);&quot;22&quot;;&quot;F&quot;))))))))))" table:style-name="ce33">
            <text:p><text:s/></text:p>
          </table:table-cell>
          <table:table-cell office:value-type="string" office:string-value=" " table:formula="of:=IF([.D186]=0;&quot; &quot;;IF([.D186]&lt;17532;&quot;78/79&quot;;IF(AND([.D186]&gt;17533;[.D186]&lt;19559);&quot;76/77&quot;;IF(AND([.D186]&gt;19360;[.D186]&lt;21185);&quot;74/75&quot;;IF(AND([.D186]&gt;21186;[.D186]&lt;23011);&quot;72/73&quot;;IF(AND([.D186]&gt;23012;[.D186]&lt;26664);&quot;70/71&quot;;IF(AND([.D186]&gt;26665;[.D186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table:number-columns-repeated="4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76"/>
          <table:table-cell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style-name="ce35"/>
          <table:table-cell table:style-name="ce37"/>
          <table:table-cell table:number-columns-repeated="56" table:style-name="ce76"/>
          <table:table-cell table:number-columns-repeated="16288" table:style-name="ce77"/>
        </table:table-row>
        <table:table-row table:style-name="ro7">
          <table:table-cell table:style-name="ce78"/>
          <table:table-cell table:number-columns-repeated="2" table:style-name="ce80"/>
          <table:table-cell table:style-name="ce81"/>
          <table:table-cell table:style-name="ce32"/>
          <table:table-cell office:value-type="string" office:string-value=" " table:formula="of:=IF([.D187]=0;&quot; &quot;;IF([.D187]&lt;23011;&quot;16/17&quot;;IF(AND([.D187]&gt;23012;[.D187]&lt;26664);&quot;14/15&quot;;IF(AND([.D187]&gt;26665;[.D187]&lt;30316);&quot;12/13&quot;;IF(AND([.D187]&gt;30317;[.D187]&lt;37621);&quot;10/11&quot;;IF(AND([.D187]&gt;37622;[.D187]&lt;38352);&quot;40/41&quot;;IF(AND([.D187]&gt;38353;[.D187]&lt;39082);&quot;42/43&quot;;IF(AND([.D187]&gt;39083;[.D187]&lt;39813);&quot;30/31&quot;;IF(AND([.D187]&gt;39814;[.D187]&lt;40908);&quot;20/21&quot;;IF(AND([.D187]&gt;40909;[.D187]&lt;43100);&quot;22&quot;;&quot;F&quot;))))))))))" table:style-name="ce33">
            <text:p><text:s/></text:p>
          </table:table-cell>
          <table:table-cell office:value-type="string" office:string-value=" " table:formula="of:=IF([.D187]=0;&quot; &quot;;IF([.D187]&lt;17532;&quot;78/79&quot;;IF(AND([.D187]&gt;17533;[.D187]&lt;19559);&quot;76/77&quot;;IF(AND([.D187]&gt;19360;[.D187]&lt;21185);&quot;74/75&quot;;IF(AND([.D187]&gt;21186;[.D187]&lt;23011);&quot;72/73&quot;;IF(AND([.D187]&gt;23012;[.D187]&lt;26664);&quot;70/71&quot;;IF(AND([.D187]&gt;26665;[.D187]&lt;30316);&quot;80/81&quot;;&quot;F&quot;)))))))" table:style-name="ce34">
            <text:p><text:s/></text:p>
          </table:table-cell>
          <table:table-cell table:number-columns-repeated="3" table:style-name="ce80"/>
          <table:table-cell table:number-columns-repeated="2" table:style-name="ce35"/>
          <table:table-cell table:number-columns-repeated="2" table:style-name="ce80"/>
          <table:table-cell table:number-columns-repeated="2" table:style-name="ce35"/>
          <table:table-cell table:style-name="ce76"/>
          <table:table-cell table:number-columns-repeated="10" table:style-name="ce80"/>
          <table:table-cell table:style-name="ce35"/>
          <table:table-cell office:value-type="string" table:style-name="ce36">
            <text:p>direkt LM</text:p>
          </table:table-cell>
          <table:table-cell table:number-columns-repeated="5" table:style-name="ce80"/>
          <table:table-cell table:style-name="ce35"/>
          <table:table-cell table:style-name="ce37"/>
          <table:table-cell table:number-columns-repeated="2" table:style-name="ce80"/>
          <table:table-cell table:style-name="ce35"/>
          <table:table-cell table:style-name="ce37"/>
          <table:table-cell table:number-columns-repeated="56" table:style-name="ce80"/>
          <table:table-cell table:style-name="ce77"/>
          <table:table-cell table:number-columns-repeated="16287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88]=0;&quot; &quot;;IF([.D188]&lt;23011;&quot;16/17&quot;;IF(AND([.D188]&gt;23012;[.D188]&lt;26664);&quot;14/15&quot;;IF(AND([.D188]&gt;26665;[.D188]&lt;30316);&quot;12/13&quot;;IF(AND([.D188]&gt;30317;[.D188]&lt;37621);&quot;10/11&quot;;IF(AND([.D188]&gt;37622;[.D188]&lt;38352);&quot;40/41&quot;;IF(AND([.D188]&gt;38353;[.D188]&lt;39082);&quot;42/43&quot;;IF(AND([.D188]&gt;39083;[.D188]&lt;39813);&quot;30/31&quot;;IF(AND([.D188]&gt;39814;[.D188]&lt;40908);&quot;20/21&quot;;IF(AND([.D188]&gt;40909;[.D188]&lt;43100);&quot;22&quot;;&quot;F&quot;))))))))))" table:style-name="ce33">
            <text:p><text:s/></text:p>
          </table:table-cell>
          <table:table-cell office:value-type="string" office:string-value=" " table:formula="of:=IF([.D188]=0;&quot; &quot;;IF([.D188]&lt;17532;&quot;78/79&quot;;IF(AND([.D188]&gt;17533;[.D188]&lt;19559);&quot;76/77&quot;;IF(AND([.D188]&gt;19360;[.D188]&lt;21185);&quot;74/75&quot;;IF(AND([.D188]&gt;21186;[.D188]&lt;23011);&quot;72/73&quot;;IF(AND([.D188]&gt;23012;[.D188]&lt;26664);&quot;70/71&quot;;IF(AND([.D188]&gt;26665;[.D188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11" table:style-name="ce76"/>
          <table:table-cell table:style-name="ce35"/>
          <table:table-cell office:value-type="string" table:style-name="ce36">
            <text:p>direkt LM</text:p>
          </table:table-cell>
          <table:table-cell table:number-columns-repeated="5" table:style-name="ce76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table:number-columns-repeated="56" table:style-name="ce76"/>
          <table:table-cell table:style-name="ce77"/>
          <table:table-cell table:number-columns-repeated="16287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89]=0;&quot; &quot;;IF([.D189]&lt;23011;&quot;16/17&quot;;IF(AND([.D189]&gt;23012;[.D189]&lt;26664);&quot;14/15&quot;;IF(AND([.D189]&gt;26665;[.D189]&lt;30316);&quot;12/13&quot;;IF(AND([.D189]&gt;30317;[.D189]&lt;37621);&quot;10/11&quot;;IF(AND([.D189]&gt;37622;[.D189]&lt;38352);&quot;40/41&quot;;IF(AND([.D189]&gt;38353;[.D189]&lt;39082);&quot;42/43&quot;;IF(AND([.D189]&gt;39083;[.D189]&lt;39813);&quot;30/31&quot;;IF(AND([.D189]&gt;39814;[.D189]&lt;40908);&quot;20/21&quot;;IF(AND([.D189]&gt;40909;[.D189]&lt;43100);&quot;22&quot;;&quot;F&quot;))))))))))" table:style-name="ce33">
            <text:p><text:s/></text:p>
          </table:table-cell>
          <table:table-cell office:value-type="string" office:string-value=" " table:formula="of:=IF([.D189]=0;&quot; &quot;;IF([.D189]&lt;17532;&quot;78/79&quot;;IF(AND([.D189]&gt;17533;[.D189]&lt;19559);&quot;76/77&quot;;IF(AND([.D189]&gt;19360;[.D189]&lt;21185);&quot;74/75&quot;;IF(AND([.D189]&gt;21186;[.D189]&lt;23011);&quot;72/73&quot;;IF(AND([.D189]&gt;23012;[.D189]&lt;26664);&quot;70/71&quot;;IF(AND([.D189]&gt;26665;[.D189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11" table:style-name="ce76"/>
          <table:table-cell table:style-name="ce35"/>
          <table:table-cell office:value-type="string" table:style-name="ce36">
            <text:p>direkt LM</text:p>
          </table:table-cell>
          <table:table-cell table:number-columns-repeated="5" table:style-name="ce76"/>
          <table:table-cell table:style-name="ce35"/>
          <table:table-cell table:style-name="ce37"/>
          <table:table-cell table:number-columns-repeated="2" table:style-name="ce76"/>
          <table:table-cell table:number-columns-repeated="2" table:style-name="ce35"/>
          <table:table-cell table:number-columns-repeated="56" table:style-name="ce76"/>
          <table:table-cell table:style-name="ce77"/>
          <table:table-cell table:number-columns-repeated="16287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90]=0;&quot; &quot;;IF([.D190]&lt;23011;&quot;16/17&quot;;IF(AND([.D190]&gt;23012;[.D190]&lt;26664);&quot;14/15&quot;;IF(AND([.D190]&gt;26665;[.D190]&lt;30316);&quot;12/13&quot;;IF(AND([.D190]&gt;30317;[.D190]&lt;37621);&quot;10/11&quot;;IF(AND([.D190]&gt;37622;[.D190]&lt;38352);&quot;40/41&quot;;IF(AND([.D190]&gt;38353;[.D190]&lt;39082);&quot;42/43&quot;;IF(AND([.D190]&gt;39083;[.D190]&lt;39813);&quot;30/31&quot;;IF(AND([.D190]&gt;39814;[.D190]&lt;40908);&quot;20/21&quot;;IF(AND([.D190]&gt;40909;[.D190]&lt;43100);&quot;22&quot;;&quot;F&quot;))))))))))" table:style-name="ce33">
            <text:p><text:s/></text:p>
          </table:table-cell>
          <table:table-cell office:value-type="string" office:string-value=" " table:formula="of:=IF([.D190]=0;&quot; &quot;;IF([.D190]&lt;17532;&quot;78/79&quot;;IF(AND([.D190]&gt;17533;[.D190]&lt;19559);&quot;76/77&quot;;IF(AND([.D190]&gt;19360;[.D190]&lt;21185);&quot;74/75&quot;;IF(AND([.D190]&gt;21186;[.D190]&lt;23011);&quot;72/73&quot;;IF(AND([.D190]&gt;23012;[.D190]&lt;26664);&quot;70/71&quot;;IF(AND([.D190]&gt;26665;[.D190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table:number-columns-repeated="4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5" table:style-name="ce76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table:number-columns-repeated="56" table:style-name="ce76"/>
          <table:table-cell table:style-name="ce77"/>
          <table:table-cell table:number-columns-repeated="16287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91]=0;&quot; &quot;;IF([.D191]&lt;23011;&quot;16/17&quot;;IF(AND([.D191]&gt;23012;[.D191]&lt;26664);&quot;14/15&quot;;IF(AND([.D191]&gt;26665;[.D191]&lt;30316);&quot;12/13&quot;;IF(AND([.D191]&gt;30317;[.D191]&lt;37621);&quot;10/11&quot;;IF(AND([.D191]&gt;37622;[.D191]&lt;38352);&quot;40/41&quot;;IF(AND([.D191]&gt;38353;[.D191]&lt;39082);&quot;42/43&quot;;IF(AND([.D191]&gt;39083;[.D191]&lt;39813);&quot;30/31&quot;;IF(AND([.D191]&gt;39814;[.D191]&lt;40908);&quot;20/21&quot;;IF(AND([.D191]&gt;40909;[.D191]&lt;43100);&quot;22&quot;;&quot;F&quot;))))))))))" table:style-name="ce33">
            <text:p><text:s/></text:p>
          </table:table-cell>
          <table:table-cell office:value-type="string" office:string-value=" " table:formula="of:=IF([.D191]=0;&quot; &quot;;IF([.D191]&lt;17532;&quot;78/79&quot;;IF(AND([.D191]&gt;17533;[.D191]&lt;19559);&quot;76/77&quot;;IF(AND([.D191]&gt;19360;[.D191]&lt;21185);&quot;74/75&quot;;IF(AND([.D191]&gt;21186;[.D191]&lt;23011);&quot;72/73&quot;;IF(AND([.D191]&gt;23012;[.D191]&lt;26664);&quot;70/71&quot;;IF(AND([.D191]&gt;26665;[.D191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style-name="ce35"/>
          <table:table-cell table:style-name="ce37"/>
          <table:table-cell table:number-columns-repeated="4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style-name="ce35"/>
          <table:table-cell table:style-name="ce37"/>
          <table:table-cell table:number-columns-repeated="56" table:style-name="ce76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92]=0;&quot; &quot;;IF([.D192]&lt;23011;&quot;16/17&quot;;IF(AND([.D192]&gt;23012;[.D192]&lt;26664);&quot;14/15&quot;;IF(AND([.D192]&gt;26665;[.D192]&lt;30316);&quot;12/13&quot;;IF(AND([.D192]&gt;30317;[.D192]&lt;37621);&quot;10/11&quot;;IF(AND([.D192]&gt;37622;[.D192]&lt;38352);&quot;40/41&quot;;IF(AND([.D192]&gt;38353;[.D192]&lt;39082);&quot;42/43&quot;;IF(AND([.D192]&gt;39083;[.D192]&lt;39813);&quot;30/31&quot;;IF(AND([.D192]&gt;39814;[.D192]&lt;40908);&quot;20/21&quot;;IF(AND([.D192]&gt;40909;[.D192]&lt;43100);&quot;22&quot;;&quot;F&quot;))))))))))" table:style-name="ce33">
            <text:p><text:s/></text:p>
          </table:table-cell>
          <table:table-cell office:value-type="string" office:string-value=" " table:formula="of:=IF([.D192]=0;&quot; &quot;;IF([.D192]&lt;17532;&quot;78/79&quot;;IF(AND([.D192]&gt;17533;[.D192]&lt;19559);&quot;76/77&quot;;IF(AND([.D192]&gt;19360;[.D192]&lt;21185);&quot;74/75&quot;;IF(AND([.D192]&gt;21186;[.D192]&lt;23011);&quot;72/73&quot;;IF(AND([.D192]&gt;23012;[.D192]&lt;26664);&quot;70/71&quot;;IF(AND([.D192]&gt;26665;[.D192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4" table:style-name="ce76"/>
          <table:table-cell table:number-columns-repeated="4" table:style-name="ce35"/>
          <table:table-cell table:number-columns-repeated="2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2" table:style-name="ce35"/>
          <table:table-cell table:number-columns-repeated="16" table:style-name="ce76"/>
          <table:table-cell table:style-name="ce35"/>
          <table:table-cell table:style-name="ce37"/>
          <table:table-cell table:number-columns-repeated="38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93]=0;&quot; &quot;;IF([.D193]&lt;23011;&quot;16/17&quot;;IF(AND([.D193]&gt;23012;[.D193]&lt;26664);&quot;14/15&quot;;IF(AND([.D193]&gt;26665;[.D193]&lt;30316);&quot;12/13&quot;;IF(AND([.D193]&gt;30317;[.D193]&lt;37621);&quot;10/11&quot;;IF(AND([.D193]&gt;37622;[.D193]&lt;38352);&quot;40/41&quot;;IF(AND([.D193]&gt;38353;[.D193]&lt;39082);&quot;42/43&quot;;IF(AND([.D193]&gt;39083;[.D193]&lt;39813);&quot;30/31&quot;;IF(AND([.D193]&gt;39814;[.D193]&lt;40908);&quot;20/21&quot;;IF(AND([.D193]&gt;40909;[.D193]&lt;43100);&quot;22&quot;;&quot;F&quot;))))))))))" table:style-name="ce33">
            <text:p><text:s/></text:p>
          </table:table-cell>
          <table:table-cell office:value-type="string" office:string-value=" " table:formula="of:=IF([.D193]=0;&quot; &quot;;IF([.D193]&lt;17532;&quot;78/79&quot;;IF(AND([.D193]&gt;17533;[.D193]&lt;19559);&quot;76/77&quot;;IF(AND([.D193]&gt;19360;[.D193]&lt;21185);&quot;74/75&quot;;IF(AND([.D193]&gt;21186;[.D193]&lt;23011);&quot;72/73&quot;;IF(AND([.D193]&gt;23012;[.D193]&lt;26664);&quot;70/71&quot;;IF(AND([.D193]&gt;26665;[.D193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table:number-columns-repeated="4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9" table:style-name="ce76"/>
          <table:table-cell table:style-name="ce35"/>
          <table:table-cell table:style-name="ce37"/>
          <table:table-cell table:number-columns-repeated="16" table:style-name="ce76"/>
          <table:table-cell table:number-columns-repeated="2" table:style-name="ce35"/>
          <table:table-cell table:number-columns-repeated="38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94]=0;&quot; &quot;;IF([.D194]&lt;23011;&quot;16/17&quot;;IF(AND([.D194]&gt;23012;[.D194]&lt;26664);&quot;14/15&quot;;IF(AND([.D194]&gt;26665;[.D194]&lt;30316);&quot;12/13&quot;;IF(AND([.D194]&gt;30317;[.D194]&lt;37621);&quot;10/11&quot;;IF(AND([.D194]&gt;37622;[.D194]&lt;38352);&quot;40/41&quot;;IF(AND([.D194]&gt;38353;[.D194]&lt;39082);&quot;42/43&quot;;IF(AND([.D194]&gt;39083;[.D194]&lt;39813);&quot;30/31&quot;;IF(AND([.D194]&gt;39814;[.D194]&lt;40908);&quot;20/21&quot;;IF(AND([.D194]&gt;40909;[.D194]&lt;43100);&quot;22&quot;;&quot;F&quot;))))))))))" table:style-name="ce33">
            <text:p><text:s/></text:p>
          </table:table-cell>
          <table:table-cell office:value-type="string" office:string-value=" " table:formula="of:=IF([.D194]=0;&quot; &quot;;IF([.D194]&lt;17532;&quot;78/79&quot;;IF(AND([.D194]&gt;17533;[.D194]&lt;19559);&quot;76/77&quot;;IF(AND([.D194]&gt;19360;[.D194]&lt;21185);&quot;74/75&quot;;IF(AND([.D194]&gt;21186;[.D194]&lt;23011);&quot;72/73&quot;;IF(AND([.D194]&gt;23012;[.D194]&lt;26664);&quot;70/71&quot;;IF(AND([.D194]&gt;26665;[.D194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style-name="ce68"/>
          <table:table-cell table:style-name="ce75"/>
          <table:table-cell table:style-name="ce35"/>
          <table:table-cell table:style-name="ce37"/>
          <table:table-cell table:number-columns-repeated="4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style-name="ce35"/>
          <table:table-cell table:style-name="ce37"/>
          <table:table-cell table:number-columns-repeated="16" table:style-name="ce76"/>
          <table:table-cell table:number-columns-repeated="2" table:style-name="ce35"/>
          <table:table-cell table:number-columns-repeated="38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79"/>
          <table:table-cell table:style-name="ce32"/>
          <table:table-cell office:value-type="string" office:string-value=" " table:formula="of:=IF([.D195]=0;&quot; &quot;;IF([.D195]&lt;23011;&quot;16/17&quot;;IF(AND([.D195]&gt;23012;[.D195]&lt;26664);&quot;14/15&quot;;IF(AND([.D195]&gt;26665;[.D195]&lt;30316);&quot;12/13&quot;;IF(AND([.D195]&gt;30317;[.D195]&lt;37621);&quot;10/11&quot;;IF(AND([.D195]&gt;37622;[.D195]&lt;38352);&quot;40/41&quot;;IF(AND([.D195]&gt;38353;[.D195]&lt;39082);&quot;42/43&quot;;IF(AND([.D195]&gt;39083;[.D195]&lt;39813);&quot;30/31&quot;;IF(AND([.D195]&gt;39814;[.D195]&lt;40908);&quot;20/21&quot;;IF(AND([.D195]&gt;40909;[.D195]&lt;43100);&quot;22&quot;;&quot;F&quot;))))))))))" table:style-name="ce33">
            <text:p><text:s/></text:p>
          </table:table-cell>
          <table:table-cell office:value-type="string" office:string-value=" " table:formula="of:=IF([.D195]=0;&quot; &quot;;IF([.D195]&lt;17532;&quot;78/79&quot;;IF(AND([.D195]&gt;17533;[.D195]&lt;19559);&quot;76/77&quot;;IF(AND([.D195]&gt;19360;[.D195]&lt;21185);&quot;74/75&quot;;IF(AND([.D195]&gt;21186;[.D195]&lt;23011);&quot;72/73&quot;;IF(AND([.D195]&gt;23012;[.D195]&lt;26664);&quot;70/71&quot;;IF(AND([.D195]&gt;26665;[.D195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style-name="ce36"/>
          <table:table-cell table:style-name="ce45"/>
          <table:table-cell table:style-name="ce35"/>
          <table:table-cell table:style-name="ce37"/>
          <table:table-cell table:number-columns-repeated="4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2" table:style-name="ce35"/>
          <table:table-cell table:number-columns-repeated="16" table:style-name="ce76"/>
          <table:table-cell table:number-columns-repeated="2" table:style-name="ce35"/>
          <table:table-cell table:number-columns-repeated="38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196]=0;&quot; &quot;;IF([.D196]&lt;23011;&quot;16/17&quot;;IF(AND([.D196]&gt;23012;[.D196]&lt;26664);&quot;14/15&quot;;IF(AND([.D196]&gt;26665;[.D196]&lt;30316);&quot;12/13&quot;;IF(AND([.D196]&gt;30317;[.D196]&lt;37621);&quot;10/11&quot;;IF(AND([.D196]&gt;37622;[.D196]&lt;38352);&quot;40/41&quot;;IF(AND([.D196]&gt;38353;[.D196]&lt;39082);&quot;42/43&quot;;IF(AND([.D196]&gt;39083;[.D196]&lt;39813);&quot;30/31&quot;;IF(AND([.D196]&gt;39814;[.D196]&lt;40908);&quot;20/21&quot;;IF(AND([.D196]&gt;40909;[.D196]&lt;43100);&quot;22&quot;;&quot;F&quot;))))))))))" table:style-name="ce33">
            <text:p><text:s/></text:p>
          </table:table-cell>
          <table:table-cell office:value-type="string" office:string-value=" " table:formula="of:=IF([.D196]=0;&quot; &quot;;IF([.D196]&lt;17532;&quot;78/79&quot;;IF(AND([.D196]&gt;17533;[.D196]&lt;19559);&quot;76/77&quot;;IF(AND([.D196]&gt;19360;[.D196]&lt;21185);&quot;74/75&quot;;IF(AND([.D196]&gt;21186;[.D196]&lt;23011);&quot;72/73&quot;;IF(AND([.D196]&gt;23012;[.D196]&lt;26664);&quot;70/71&quot;;IF(AND([.D196]&gt;26665;[.D196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10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2" table:style-name="ce35"/>
          <table:table-cell table:number-columns-repeated="2" table:style-name="ce76"/>
          <table:table-cell table:style-name="ce35"/>
          <table:table-cell table:style-name="ce37"/>
          <table:table-cell table:number-columns-repeated="12" table:style-name="ce76"/>
          <table:table-cell table:style-name="ce35"/>
          <table:table-cell table:style-name="ce37"/>
          <table:table-cell table:style-name="ce35"/>
          <table:table-cell table:style-name="ce37"/>
          <table:table-cell table:style-name="ce83"/>
          <table:table-cell table:style-name="ce84"/>
          <table:table-cell table:style-name="ce83"/>
          <table:table-cell table:style-name="ce84"/>
          <table:table-cell table:style-name="ce35"/>
          <table:table-cell table:style-name="ce37"/>
          <table:table-cell table:number-columns-repeated="12" table:style-name="ce76"/>
          <table:table-cell table:style-name="ce83"/>
          <table:table-cell table:style-name="ce37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197]=0;&quot; &quot;;IF([.D197]&lt;23011;&quot;16/17&quot;;IF(AND([.D197]&gt;23012;[.D197]&lt;26664);&quot;14/15&quot;;IF(AND([.D197]&gt;26665;[.D197]&lt;30316);&quot;12/13&quot;;IF(AND([.D197]&gt;30317;[.D197]&lt;37621);&quot;10/11&quot;;IF(AND([.D197]&gt;37622;[.D197]&lt;38352);&quot;40/41&quot;;IF(AND([.D197]&gt;38353;[.D197]&lt;39082);&quot;42/43&quot;;IF(AND([.D197]&gt;39083;[.D197]&lt;39813);&quot;30/31&quot;;IF(AND([.D197]&gt;39814;[.D197]&lt;40908);&quot;20/21&quot;;IF(AND([.D197]&gt;40909;[.D197]&lt;43100);&quot;22&quot;;&quot;F&quot;))))))))))" table:style-name="ce33">
            <text:p><text:s/></text:p>
          </table:table-cell>
          <table:table-cell office:value-type="string" office:string-value=" " table:formula="of:=IF([.D197]=0;&quot; &quot;;IF([.D197]&lt;17532;&quot;78/79&quot;;IF(AND([.D197]&gt;17533;[.D197]&lt;19559);&quot;76/77&quot;;IF(AND([.D197]&gt;19360;[.D197]&lt;21185);&quot;74/75&quot;;IF(AND([.D197]&gt;21186;[.D197]&lt;23011);&quot;72/73&quot;;IF(AND([.D197]&gt;23012;[.D197]&lt;26664);&quot;70/71&quot;;IF(AND([.D197]&gt;26665;[.D197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10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12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3" table:style-name="ce83"/>
          <table:table-cell table:style-name="ce84"/>
          <table:table-cell table:style-name="ce35"/>
          <table:table-cell table:style-name="ce37"/>
          <table:table-cell table:number-columns-repeated="12" table:style-name="ce76"/>
          <table:table-cell table:style-name="ce83"/>
          <table:table-cell table:style-name="ce35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198]=0;&quot; &quot;;IF([.D198]&lt;23011;&quot;16/17&quot;;IF(AND([.D198]&gt;23012;[.D198]&lt;26664);&quot;14/15&quot;;IF(AND([.D198]&gt;26665;[.D198]&lt;30316);&quot;12/13&quot;;IF(AND([.D198]&gt;30317;[.D198]&lt;37621);&quot;10/11&quot;;IF(AND([.D198]&gt;37622;[.D198]&lt;38352);&quot;40/41&quot;;IF(AND([.D198]&gt;38353;[.D198]&lt;39082);&quot;42/43&quot;;IF(AND([.D198]&gt;39083;[.D198]&lt;39813);&quot;30/31&quot;;IF(AND([.D198]&gt;39814;[.D198]&lt;40908);&quot;20/21&quot;;IF(AND([.D198]&gt;40909;[.D198]&lt;43100);&quot;22&quot;;&quot;F&quot;))))))))))" table:style-name="ce33">
            <text:p><text:s/></text:p>
          </table:table-cell>
          <table:table-cell office:value-type="string" office:string-value=" " table:formula="of:=IF([.D198]=0;&quot; &quot;;IF([.D198]&lt;17532;&quot;78/79&quot;;IF(AND([.D198]&gt;17533;[.D198]&lt;19559);&quot;76/77&quot;;IF(AND([.D198]&gt;19360;[.D198]&lt;21185);&quot;74/75&quot;;IF(AND([.D198]&gt;21186;[.D198]&lt;23011);&quot;72/73&quot;;IF(AND([.D198]&gt;23012;[.D198]&lt;26664);&quot;70/71&quot;;IF(AND([.D198]&gt;26665;[.D198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10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number-columns-repeated="12" table:style-name="ce76"/>
          <table:table-cell table:style-name="ce35"/>
          <table:table-cell table:style-name="ce37"/>
          <table:table-cell table:number-columns-repeated="2" table:style-name="ce76"/>
          <table:table-cell table:number-columns-repeated="4" table:style-name="ce83"/>
          <table:table-cell table:style-name="ce35"/>
          <table:table-cell table:style-name="ce37"/>
          <table:table-cell table:number-columns-repeated="4" table:style-name="ce76"/>
          <table:table-cell table:style-name="ce68"/>
          <table:table-cell table:style-name="ce75"/>
          <table:table-cell table:number-columns-repeated="6" table:style-name="ce76"/>
          <table:table-cell table:style-name="ce83"/>
          <table:table-cell table:style-name="ce35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199]=0;&quot; &quot;;IF([.D199]&lt;23011;&quot;16/17&quot;;IF(AND([.D199]&gt;23012;[.D199]&lt;26664);&quot;14/15&quot;;IF(AND([.D199]&gt;26665;[.D199]&lt;30316);&quot;12/13&quot;;IF(AND([.D199]&gt;30317;[.D199]&lt;37621);&quot;10/11&quot;;IF(AND([.D199]&gt;37622;[.D199]&lt;38352);&quot;40/41&quot;;IF(AND([.D199]&gt;38353;[.D199]&lt;39082);&quot;42/43&quot;;IF(AND([.D199]&gt;39083;[.D199]&lt;39813);&quot;30/31&quot;;IF(AND([.D199]&gt;39814;[.D199]&lt;40908);&quot;20/21&quot;;IF(AND([.D199]&gt;40909;[.D199]&lt;43100);&quot;22&quot;;&quot;F&quot;))))))))))" table:style-name="ce33">
            <text:p><text:s/></text:p>
          </table:table-cell>
          <table:table-cell office:value-type="string" office:string-value=" " table:formula="of:=IF([.D199]=0;&quot; &quot;;IF([.D199]&lt;17532;&quot;78/79&quot;;IF(AND([.D199]&gt;17533;[.D199]&lt;19559);&quot;76/77&quot;;IF(AND([.D199]&gt;19360;[.D199]&lt;21185);&quot;74/75&quot;;IF(AND([.D199]&gt;21186;[.D199]&lt;23011);&quot;72/73&quot;;IF(AND([.D199]&gt;23012;[.D199]&lt;26664);&quot;70/71&quot;;IF(AND([.D199]&gt;26665;[.D199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style-name="ce76"/>
          <table:table-cell table:style-name="ce45"/>
          <table:table-cell table:number-columns-repeated="2" table:style-name="ce35"/>
          <table:table-cell table:number-columns-repeated="10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2" table:style-name="ce35"/>
          <table:table-cell table:number-columns-repeated="16" table:style-name="ce76"/>
          <table:table-cell table:number-columns-repeated="2" table:style-name="ce35"/>
          <table:table-cell table:number-columns-repeated="2" table:style-name="ce76"/>
          <table:table-cell table:number-columns-repeated="4" table:style-name="ce83"/>
          <table:table-cell table:number-columns-repeated="2" table:style-name="ce35"/>
          <table:table-cell table:number-columns-repeated="12" table:style-name="ce76"/>
          <table:table-cell table:style-name="ce83"/>
          <table:table-cell table:style-name="ce35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0]=0;&quot; &quot;;IF([.D200]&lt;23011;&quot;16/17&quot;;IF(AND([.D200]&gt;23012;[.D200]&lt;26664);&quot;14/15&quot;;IF(AND([.D200]&gt;26665;[.D200]&lt;30316);&quot;12/13&quot;;IF(AND([.D200]&gt;30317;[.D200]&lt;37621);&quot;10/11&quot;;IF(AND([.D200]&gt;37622;[.D200]&lt;38352);&quot;40/41&quot;;IF(AND([.D200]&gt;38353;[.D200]&lt;39082);&quot;42/43&quot;;IF(AND([.D200]&gt;39083;[.D200]&lt;39813);&quot;30/31&quot;;IF(AND([.D200]&gt;39814;[.D200]&lt;40908);&quot;20/21&quot;;IF(AND([.D200]&gt;40909;[.D200]&lt;43100);&quot;22&quot;;&quot;F&quot;))))))))))" table:style-name="ce33">
            <text:p><text:s/></text:p>
          </table:table-cell>
          <table:table-cell office:value-type="string" office:string-value=" " table:formula="of:=IF([.D200]=0;&quot; &quot;;IF([.D200]&lt;17532;&quot;78/79&quot;;IF(AND([.D200]&gt;17533;[.D200]&lt;19559);&quot;76/77&quot;;IF(AND([.D200]&gt;19360;[.D200]&lt;21185);&quot;74/75&quot;;IF(AND([.D200]&gt;21186;[.D200]&lt;23011);&quot;72/73&quot;;IF(AND([.D200]&gt;23012;[.D200]&lt;26664);&quot;70/71&quot;;IF(AND([.D200]&gt;26665;[.D200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style-name="ce51"/>
          <table:table-cell table:style-name="ce37"/>
          <table:table-cell table:style-name="ce35"/>
          <table:table-cell table:style-name="ce37"/>
          <table:table-cell table:number-columns-repeated="10" table:style-name="ce76"/>
          <table:table-cell table:number-columns-repeated="2"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2" table:style-name="ce35"/>
          <table:table-cell table:number-columns-repeated="16" table:style-name="ce76"/>
          <table:table-cell table:number-columns-repeated="2" table:style-name="ce35"/>
          <table:table-cell table:number-columns-repeated="2" table:style-name="ce76"/>
          <table:table-cell table:number-columns-repeated="4" table:style-name="ce83"/>
          <table:table-cell table:number-columns-repeated="2" table:style-name="ce35"/>
          <table:table-cell table:number-columns-repeated="12" table:style-name="ce76"/>
          <table:table-cell table:style-name="ce83"/>
          <table:table-cell table:style-name="ce35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1]=0;&quot; &quot;;IF([.D201]&lt;23011;&quot;16/17&quot;;IF(AND([.D201]&gt;23012;[.D201]&lt;26664);&quot;14/15&quot;;IF(AND([.D201]&gt;26665;[.D201]&lt;30316);&quot;12/13&quot;;IF(AND([.D201]&gt;30317;[.D201]&lt;37621);&quot;10/11&quot;;IF(AND([.D201]&gt;37622;[.D201]&lt;38352);&quot;40/41&quot;;IF(AND([.D201]&gt;38353;[.D201]&lt;39082);&quot;42/43&quot;;IF(AND([.D201]&gt;39083;[.D201]&lt;39813);&quot;30/31&quot;;IF(AND([.D201]&gt;39814;[.D201]&lt;40908);&quot;20/21&quot;;IF(AND([.D201]&gt;40909;[.D201]&lt;43100);&quot;22&quot;;&quot;F&quot;))))))))))" table:style-name="ce33">
            <text:p><text:s/></text:p>
          </table:table-cell>
          <table:table-cell office:value-type="string" office:string-value=" " table:formula="of:=IF([.D201]=0;&quot; &quot;;IF([.D201]&lt;17532;&quot;78/79&quot;;IF(AND([.D201]&gt;17533;[.D201]&lt;19559);&quot;76/77&quot;;IF(AND([.D201]&gt;19360;[.D201]&lt;21185);&quot;74/75&quot;;IF(AND([.D201]&gt;21186;[.D201]&lt;23011);&quot;72/73&quot;;IF(AND([.D201]&gt;23012;[.D201]&lt;26664);&quot;70/71&quot;;IF(AND([.D201]&gt;26665;[.D201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table:number-columns-repeated="10" table:style-name="ce76"/>
          <table:table-cell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9" table:style-name="ce76"/>
          <table:table-cell table:style-name="ce35"/>
          <table:table-cell table:style-name="ce37"/>
          <table:table-cell table:number-columns-repeated="16" table:style-name="ce76"/>
          <table:table-cell table:number-columns-repeated="2" table:style-name="ce35"/>
          <table:table-cell table:number-columns-repeated="2" table:style-name="ce76"/>
          <table:table-cell table:number-columns-repeated="4" table:style-name="ce83"/>
          <table:table-cell table:style-name="ce35"/>
          <table:table-cell table:style-name="ce37"/>
          <table:table-cell table:number-columns-repeated="12" table:style-name="ce76"/>
          <table:table-cell table:style-name="ce83"/>
          <table:table-cell table:style-name="ce35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2]=0;&quot; &quot;;IF([.D202]&lt;23011;&quot;16/17&quot;;IF(AND([.D202]&gt;23012;[.D202]&lt;26664);&quot;14/15&quot;;IF(AND([.D202]&gt;26665;[.D202]&lt;30316);&quot;12/13&quot;;IF(AND([.D202]&gt;30317;[.D202]&lt;37621);&quot;10/11&quot;;IF(AND([.D202]&gt;37622;[.D202]&lt;38352);&quot;40/41&quot;;IF(AND([.D202]&gt;38353;[.D202]&lt;39082);&quot;42/43&quot;;IF(AND([.D202]&gt;39083;[.D202]&lt;39813);&quot;30/31&quot;;IF(AND([.D202]&gt;39814;[.D202]&lt;40908);&quot;20/21&quot;;IF(AND([.D202]&gt;40909;[.D202]&lt;43100);&quot;22&quot;;&quot;F&quot;))))))))))" table:style-name="ce33">
            <text:p><text:s/></text:p>
          </table:table-cell>
          <table:table-cell office:value-type="string" office:string-value=" " table:formula="of:=IF([.D202]=0;&quot; &quot;;IF([.D202]&lt;17532;&quot;78/79&quot;;IF(AND([.D202]&gt;17533;[.D202]&lt;19559);&quot;76/77&quot;;IF(AND([.D202]&gt;19360;[.D202]&lt;21185);&quot;74/75&quot;;IF(AND([.D202]&gt;21186;[.D202]&lt;23011);&quot;72/73&quot;;IF(AND([.D202]&gt;23012;[.D202]&lt;26664);&quot;70/71&quot;;IF(AND([.D202]&gt;26665;[.D202]&lt;30316);&quot;80/81&quot;;&quot;F&quot;)))))))" table:style-name="ce34">
            <text:p><text:s/></text:p>
          </table:table-cell>
          <table:table-cell table:number-columns-repeated="3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number-columns-repeated="11" table:style-name="ce76"/>
          <table:table-cell table:style-name="ce35"/>
          <table:table-cell office:value-type="string" table:style-name="ce36">
            <text:p>direkt LM</text:p>
          </table:table-cell>
          <table:table-cell table:number-columns-repeated="9" table:style-name="ce76"/>
          <table:table-cell table:number-columns-repeated="2" table:style-name="ce35"/>
          <table:table-cell table:number-columns-repeated="16" table:style-name="ce76"/>
          <table:table-cell table:style-name="ce35"/>
          <table:table-cell table:style-name="ce37"/>
          <table:table-cell table:number-columns-repeated="2" table:style-name="ce76"/>
          <table:table-cell table:number-columns-repeated="3" table:style-name="ce83"/>
          <table:table-cell table:style-name="ce84"/>
          <table:table-cell table:style-name="ce35"/>
          <table:table-cell table:style-name="ce37"/>
          <table:table-cell table:number-columns-repeated="12" table:style-name="ce76"/>
          <table:table-cell table:style-name="ce83"/>
          <table:table-cell table:style-name="ce35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3]=0;&quot; &quot;;IF([.D203]&lt;23011;&quot;16/17&quot;;IF(AND([.D203]&gt;23012;[.D203]&lt;26664);&quot;14/15&quot;;IF(AND([.D203]&gt;26665;[.D203]&lt;30316);&quot;12/13&quot;;IF(AND([.D203]&gt;30317;[.D203]&lt;37621);&quot;10/11&quot;;IF(AND([.D203]&gt;37622;[.D203]&lt;38352);&quot;40/41&quot;;IF(AND([.D203]&gt;38353;[.D203]&lt;39082);&quot;42/43&quot;;IF(AND([.D203]&gt;39083;[.D203]&lt;39813);&quot;30/31&quot;;IF(AND([.D203]&gt;39814;[.D203]&lt;40908);&quot;20/21&quot;;IF(AND([.D203]&gt;40909;[.D203]&lt;43100);&quot;22&quot;;&quot;F&quot;))))))))))" table:style-name="ce33">
            <text:p><text:s/></text:p>
          </table:table-cell>
          <table:table-cell office:value-type="string" office:string-value=" " table:formula="of:=IF([.D203]=0;&quot; &quot;;IF([.D203]&lt;17532;&quot;78/79&quot;;IF(AND([.D203]&gt;17533;[.D203]&lt;19559);&quot;76/77&quot;;IF(AND([.D203]&gt;19360;[.D203]&lt;21185);&quot;74/75&quot;;IF(AND([.D203]&gt;21186;[.D203]&lt;23011);&quot;72/73&quot;;IF(AND([.D203]&gt;23012;[.D203]&lt;26664);&quot;70/71&quot;;IF(AND([.D203]&gt;26665;[.D203]&lt;30316);&quot;80/81&quot;;&quot;F&quot;)))))))" table:style-name="ce34">
            <text:p><text:s/></text:p>
          </table:table-cell>
          <table:table-cell table:number-columns-repeated="3" table:style-name="ce76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table:number-columns-repeated="4" table:style-name="ce7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76"/>
          <table:table-cell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9" table:style-name="ce76"/>
          <table:table-cell table:style-name="ce35"/>
          <table:table-cell table:style-name="ce37"/>
          <table:table-cell table:number-columns-repeated="16" table:style-name="ce76"/>
          <table:table-cell table:number-columns-repeated="2" table:style-name="ce35"/>
          <table:table-cell table:number-columns-repeated="2" table:style-name="ce76"/>
          <table:table-cell table:number-columns-repeated="2" table:style-name="ce83"/>
          <table:table-cell table:style-name="ce76"/>
          <table:table-cell table:style-name="ce83"/>
          <table:table-cell table:number-columns-repeated="2" table:style-name="ce35"/>
          <table:table-cell table:number-columns-repeated="12" table:style-name="ce76"/>
          <table:table-cell table:style-name="ce83"/>
          <table:table-cell table:style-name="ce35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4]=0;&quot; &quot;;IF([.D204]&lt;23011;&quot;16/17&quot;;IF(AND([.D204]&gt;23012;[.D204]&lt;26664);&quot;14/15&quot;;IF(AND([.D204]&gt;26665;[.D204]&lt;30316);&quot;12/13&quot;;IF(AND([.D204]&gt;30317;[.D204]&lt;37621);&quot;10/11&quot;;IF(AND([.D204]&gt;37622;[.D204]&lt;38352);&quot;40/41&quot;;IF(AND([.D204]&gt;38353;[.D204]&lt;39082);&quot;42/43&quot;;IF(AND([.D204]&gt;39083;[.D204]&lt;39813);&quot;30/31&quot;;IF(AND([.D204]&gt;39814;[.D204]&lt;40908);&quot;20/21&quot;;IF(AND([.D204]&gt;40909;[.D204]&lt;43100);&quot;22&quot;;&quot;F&quot;))))))))))" table:style-name="ce33">
            <text:p><text:s/></text:p>
          </table:table-cell>
          <table:table-cell office:value-type="string" office:string-value=" " table:formula="of:=IF([.D204]=0;&quot; &quot;;IF([.D204]&lt;17532;&quot;78/79&quot;;IF(AND([.D204]&gt;17533;[.D204]&lt;19559);&quot;76/77&quot;;IF(AND([.D204]&gt;19360;[.D204]&lt;21185);&quot;74/75&quot;;IF(AND([.D204]&gt;21186;[.D204]&lt;23011);&quot;72/73&quot;;IF(AND([.D204]&gt;23012;[.D204]&lt;26664);&quot;70/71&quot;;IF(AND([.D204]&gt;26665;[.D204]&lt;30316);&quot;80/81&quot;;&quot;F&quot;)))))))" table:style-name="ce34">
            <text:p><text:s/></text:p>
          </table:table-cell>
          <table:table-cell table:number-columns-repeated="21" table:style-name="ce76"/>
          <table:table-cell office:value-type="string" table:style-name="ce36">
            <text:p>direkt LM</text:p>
          </table:table-cell>
          <table:table-cell table:number-columns-repeated="27" table:style-name="ce76"/>
          <table:table-cell table:style-name="ce35"/>
          <table:table-cell table:style-name="ce37"/>
          <table:table-cell table:number-columns-repeated="2" table:style-name="ce76"/>
          <table:table-cell table:number-columns-repeated="2" table:style-name="ce83"/>
          <table:table-cell table:style-name="ce76"/>
          <table:table-cell table:style-name="ce83"/>
          <table:table-cell table:style-name="ce35"/>
          <table:table-cell table:style-name="ce37"/>
          <table:table-cell table:number-columns-repeated="12" table:style-name="ce76"/>
          <table:table-cell table:style-name="ce83"/>
          <table:table-cell table:style-name="ce37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5]=0;&quot; &quot;;IF([.D205]&lt;23011;&quot;16/17&quot;;IF(AND([.D205]&gt;23012;[.D205]&lt;26664);&quot;14/15&quot;;IF(AND([.D205]&gt;26665;[.D205]&lt;30316);&quot;12/13&quot;;IF(AND([.D205]&gt;30317;[.D205]&lt;37621);&quot;10/11&quot;;IF(AND([.D205]&gt;37622;[.D205]&lt;38352);&quot;40/41&quot;;IF(AND([.D205]&gt;38353;[.D205]&lt;39082);&quot;42/43&quot;;IF(AND([.D205]&gt;39083;[.D205]&lt;39813);&quot;30/31&quot;;IF(AND([.D205]&gt;39814;[.D205]&lt;40908);&quot;20/21&quot;;IF(AND([.D205]&gt;40909;[.D205]&lt;43100);&quot;22&quot;;&quot;F&quot;))))))))))" table:style-name="ce33">
            <text:p><text:s/></text:p>
          </table:table-cell>
          <table:table-cell office:value-type="string" office:string-value=" " table:formula="of:=IF([.D205]=0;&quot; &quot;;IF([.D205]&lt;17532;&quot;78/79&quot;;IF(AND([.D205]&gt;17533;[.D205]&lt;19559);&quot;76/77&quot;;IF(AND([.D205]&gt;19360;[.D205]&lt;21185);&quot;74/75&quot;;IF(AND([.D205]&gt;21186;[.D205]&lt;23011);&quot;72/73&quot;;IF(AND([.D205]&gt;23012;[.D205]&lt;26664);&quot;70/71&quot;;IF(AND([.D205]&gt;26665;[.D205]&lt;30316);&quot;80/81&quot;;&quot;F&quot;)))))))" table:style-name="ce34">
            <text:p><text:s/></text:p>
          </table:table-cell>
          <table:table-cell table:number-columns-repeated="21" table:style-name="ce76"/>
          <table:table-cell office:value-type="string" table:style-name="ce36">
            <text:p>direkt LM</text:p>
          </table:table-cell>
          <table:table-cell table:number-columns-repeated="27" table:style-name="ce76"/>
          <table:table-cell table:style-name="ce35"/>
          <table:table-cell table:style-name="ce84"/>
          <table:table-cell table:number-columns-repeated="2" table:style-name="ce76"/>
          <table:table-cell table:style-name="ce83"/>
          <table:table-cell table:style-name="ce84"/>
          <table:table-cell table:style-name="ce76"/>
          <table:table-cell table:style-name="ce8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" table:style-name="ce76"/>
          <table:table-cell table:style-name="ce83"/>
          <table:table-cell table:style-name="ce37"/>
          <table:table-cell table:number-columns-repeated="16" table:style-name="ce76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6]=0;&quot; &quot;;IF([.D206]&lt;23011;&quot;16/17&quot;;IF(AND([.D206]&gt;23012;[.D206]&lt;26664);&quot;14/15&quot;;IF(AND([.D206]&gt;26665;[.D206]&lt;30316);&quot;12/13&quot;;IF(AND([.D206]&gt;30317;[.D206]&lt;37621);&quot;10/11&quot;;IF(AND([.D206]&gt;37622;[.D206]&lt;38352);&quot;40/41&quot;;IF(AND([.D206]&gt;38353;[.D206]&lt;39082);&quot;42/43&quot;;IF(AND([.D206]&gt;39083;[.D206]&lt;39813);&quot;30/31&quot;;IF(AND([.D206]&gt;39814;[.D206]&lt;40908);&quot;20/21&quot;;IF(AND([.D206]&gt;40909;[.D206]&lt;43100);&quot;22&quot;;&quot;F&quot;))))))))))" table:style-name="ce33">
            <text:p><text:s/></text:p>
          </table:table-cell>
          <table:table-cell office:value-type="string" office:string-value=" " table:formula="of:=IF([.D206]=0;&quot; &quot;;IF([.D206]&lt;17532;&quot;78/79&quot;;IF(AND([.D206]&gt;17533;[.D206]&lt;19559);&quot;76/77&quot;;IF(AND([.D206]&gt;19360;[.D206]&lt;21185);&quot;74/75&quot;;IF(AND([.D206]&gt;21186;[.D206]&lt;23011);&quot;72/73&quot;;IF(AND([.D206]&gt;23012;[.D206]&lt;26664);&quot;70/71&quot;;IF(AND([.D206]&gt;26665;[.D206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28" table:style-name="ce83"/>
          <table:table-cell table:style-name="ce84"/>
          <table:table-cell table:number-columns-repeated="6" table:style-name="ce83"/>
          <table:table-cell table:style-name="ce35"/>
          <table:table-cell table:style-name="ce37"/>
          <table:table-cell table:number-columns-repeated="2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7]=0;&quot; &quot;;IF([.D207]&lt;23011;&quot;16/17&quot;;IF(AND([.D207]&gt;23012;[.D207]&lt;26664);&quot;14/15&quot;;IF(AND([.D207]&gt;26665;[.D207]&lt;30316);&quot;12/13&quot;;IF(AND([.D207]&gt;30317;[.D207]&lt;37621);&quot;10/11&quot;;IF(AND([.D207]&gt;37622;[.D207]&lt;38352);&quot;40/41&quot;;IF(AND([.D207]&gt;38353;[.D207]&lt;39082);&quot;42/43&quot;;IF(AND([.D207]&gt;39083;[.D207]&lt;39813);&quot;30/31&quot;;IF(AND([.D207]&gt;39814;[.D207]&lt;40908);&quot;20/21&quot;;IF(AND([.D207]&gt;40909;[.D207]&lt;43100);&quot;22&quot;;&quot;F&quot;))))))))))" table:style-name="ce33">
            <text:p><text:s/></text:p>
          </table:table-cell>
          <table:table-cell office:value-type="string" office:string-value=" " table:formula="of:=IF([.D207]=0;&quot; &quot;;IF([.D207]&lt;17532;&quot;78/79&quot;;IF(AND([.D207]&gt;17533;[.D207]&lt;19559);&quot;76/77&quot;;IF(AND([.D207]&gt;19360;[.D207]&lt;21185);&quot;74/75&quot;;IF(AND([.D207]&gt;21186;[.D207]&lt;23011);&quot;72/73&quot;;IF(AND([.D207]&gt;23012;[.D207]&lt;26664);&quot;70/71&quot;;IF(AND([.D207]&gt;26665;[.D207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28" table:style-name="ce83"/>
          <table:table-cell table:style-name="ce84"/>
          <table:table-cell table:number-columns-repeated="6" table:style-name="ce83"/>
          <table:table-cell table:style-name="ce35"/>
          <table:table-cell table:style-name="ce37"/>
          <table:table-cell table:number-columns-repeated="2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82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8]=0;&quot; &quot;;IF([.D208]&lt;23011;&quot;16/17&quot;;IF(AND([.D208]&gt;23012;[.D208]&lt;26664);&quot;14/15&quot;;IF(AND([.D208]&gt;26665;[.D208]&lt;30316);&quot;12/13&quot;;IF(AND([.D208]&gt;30317;[.D208]&lt;37621);&quot;10/11&quot;;IF(AND([.D208]&gt;37622;[.D208]&lt;38352);&quot;40/41&quot;;IF(AND([.D208]&gt;38353;[.D208]&lt;39082);&quot;42/43&quot;;IF(AND([.D208]&gt;39083;[.D208]&lt;39813);&quot;30/31&quot;;IF(AND([.D208]&gt;39814;[.D208]&lt;40908);&quot;20/21&quot;;IF(AND([.D208]&gt;40909;[.D208]&lt;43100);&quot;22&quot;;&quot;F&quot;))))))))))" table:style-name="ce33">
            <text:p><text:s/></text:p>
          </table:table-cell>
          <table:table-cell office:value-type="string" office:string-value=" " table:formula="of:=IF([.D208]=0;&quot; &quot;;IF([.D208]&lt;17532;&quot;78/79&quot;;IF(AND([.D208]&gt;17533;[.D208]&lt;19559);&quot;76/77&quot;;IF(AND([.D208]&gt;19360;[.D208]&lt;21185);&quot;74/75&quot;;IF(AND([.D208]&gt;21186;[.D208]&lt;23011);&quot;72/73&quot;;IF(AND([.D208]&gt;23012;[.D208]&lt;26664);&quot;70/71&quot;;IF(AND([.D208]&gt;26665;[.D208]&lt;30316);&quot;80/81&quot;;&quot;F&quot;)))))))" table:style-name="ce34">
            <text:p><text:s/></text:p>
          </table:table-cell>
          <table:table-cell table:style-name="ce76"/>
          <table:table-cell table:number-columns-repeated="5" table:style-name="ce83"/>
          <table:table-cell table:style-name="ce84"/>
          <table:table-cell table:number-columns-repeated="14" table:style-name="ce83"/>
          <table:table-cell office:value-type="string" table:style-name="ce36">
            <text:p>direkt LM</text:p>
          </table:table-cell>
          <table:table-cell table:number-columns-repeated="6" table:style-name="ce83"/>
          <table:table-cell table:style-name="ce84"/>
          <table:table-cell table:number-columns-repeated="28" table:style-name="ce83"/>
          <table:table-cell table:number-columns-repeated="4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09]=0;&quot; &quot;;IF([.D209]&lt;23011;&quot;16/17&quot;;IF(AND([.D209]&gt;23012;[.D209]&lt;26664);&quot;14/15&quot;;IF(AND([.D209]&gt;26665;[.D209]&lt;30316);&quot;12/13&quot;;IF(AND([.D209]&gt;30317;[.D209]&lt;37621);&quot;10/11&quot;;IF(AND([.D209]&gt;37622;[.D209]&lt;38352);&quot;40/41&quot;;IF(AND([.D209]&gt;38353;[.D209]&lt;39082);&quot;42/43&quot;;IF(AND([.D209]&gt;39083;[.D209]&lt;39813);&quot;30/31&quot;;IF(AND([.D209]&gt;39814;[.D209]&lt;40908);&quot;20/21&quot;;IF(AND([.D209]&gt;40909;[.D209]&lt;43100);&quot;22&quot;;&quot;F&quot;))))))))))" table:style-name="ce33">
            <text:p><text:s/></text:p>
          </table:table-cell>
          <table:table-cell office:value-type="string" office:string-value=" " table:formula="of:=IF([.D209]=0;&quot; &quot;;IF([.D209]&lt;17532;&quot;78/79&quot;;IF(AND([.D209]&gt;17533;[.D209]&lt;19559);&quot;76/77&quot;;IF(AND([.D209]&gt;19360;[.D209]&lt;21185);&quot;74/75&quot;;IF(AND([.D209]&gt;21186;[.D209]&lt;23011);&quot;72/73&quot;;IF(AND([.D209]&gt;23012;[.D209]&lt;26664);&quot;70/71&quot;;IF(AND([.D209]&gt;26665;[.D209]&lt;30316);&quot;80/81&quot;;&quot;F&quot;)))))))" table:style-name="ce34">
            <text:p><text:s/></text:p>
          </table:table-cell>
          <table:table-cell table:style-name="ce76"/>
          <table:table-cell table:number-columns-repeated="5" table:style-name="ce83"/>
          <table:table-cell table:style-name="ce84"/>
          <table:table-cell table:number-columns-repeated="14" table:style-name="ce83"/>
          <table:table-cell office:value-type="string" table:style-name="ce36">
            <text:p>direkt LM</text:p>
          </table:table-cell>
          <table:table-cell table:number-columns-repeated="6" table:style-name="ce83"/>
          <table:table-cell table:style-name="ce84"/>
          <table:table-cell table:number-columns-repeated="28" table:style-name="ce83"/>
          <table:table-cell table:number-columns-repeated="4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10]=0;&quot; &quot;;IF([.D210]&lt;23011;&quot;16/17&quot;;IF(AND([.D210]&gt;23012;[.D210]&lt;26664);&quot;14/15&quot;;IF(AND([.D210]&gt;26665;[.D210]&lt;30316);&quot;12/13&quot;;IF(AND([.D210]&gt;30317;[.D210]&lt;37621);&quot;10/11&quot;;IF(AND([.D210]&gt;37622;[.D210]&lt;38352);&quot;40/41&quot;;IF(AND([.D210]&gt;38353;[.D210]&lt;39082);&quot;42/43&quot;;IF(AND([.D210]&gt;39083;[.D210]&lt;39813);&quot;30/31&quot;;IF(AND([.D210]&gt;39814;[.D210]&lt;40908);&quot;20/21&quot;;IF(AND([.D210]&gt;40909;[.D210]&lt;43100);&quot;22&quot;;&quot;F&quot;))))))))))" table:style-name="ce33">
            <text:p><text:s/></text:p>
          </table:table-cell>
          <table:table-cell office:value-type="string" office:string-value=" " table:formula="of:=IF([.D210]=0;&quot; &quot;;IF([.D210]&lt;17532;&quot;78/79&quot;;IF(AND([.D210]&gt;17533;[.D210]&lt;19559);&quot;76/77&quot;;IF(AND([.D210]&gt;19360;[.D210]&lt;21185);&quot;74/75&quot;;IF(AND([.D210]&gt;21186;[.D210]&lt;23011);&quot;72/73&quot;;IF(AND([.D210]&gt;23012;[.D210]&lt;26664);&quot;70/71&quot;;IF(AND([.D210]&gt;26665;[.D210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6" table:style-name="ce83"/>
          <table:table-cell table:style-name="ce84"/>
          <table:table-cell table:number-columns-repeated="28" table:style-name="ce83"/>
          <table:table-cell table:number-columns-repeated="4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11]=0;&quot; &quot;;IF([.D211]&lt;23011;&quot;16/17&quot;;IF(AND([.D211]&gt;23012;[.D211]&lt;26664);&quot;14/15&quot;;IF(AND([.D211]&gt;26665;[.D211]&lt;30316);&quot;12/13&quot;;IF(AND([.D211]&gt;30317;[.D211]&lt;37621);&quot;10/11&quot;;IF(AND([.D211]&gt;37622;[.D211]&lt;38352);&quot;40/41&quot;;IF(AND([.D211]&gt;38353;[.D211]&lt;39082);&quot;42/43&quot;;IF(AND([.D211]&gt;39083;[.D211]&lt;39813);&quot;30/31&quot;;IF(AND([.D211]&gt;39814;[.D211]&lt;40908);&quot;20/21&quot;;IF(AND([.D211]&gt;40909;[.D211]&lt;43100);&quot;22&quot;;&quot;F&quot;))))))))))" table:style-name="ce33">
            <text:p><text:s/></text:p>
          </table:table-cell>
          <table:table-cell office:value-type="string" office:string-value=" " table:formula="of:=IF([.D211]=0;&quot; &quot;;IF([.D211]&lt;17532;&quot;78/79&quot;;IF(AND([.D211]&gt;17533;[.D211]&lt;19559);&quot;76/77&quot;;IF(AND([.D211]&gt;19360;[.D211]&lt;21185);&quot;74/75&quot;;IF(AND([.D211]&gt;21186;[.D211]&lt;23011);&quot;72/73&quot;;IF(AND([.D211]&gt;23012;[.D211]&lt;26664);&quot;70/71&quot;;IF(AND([.D211]&gt;26665;[.D211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6" table:style-name="ce83"/>
          <table:table-cell table:style-name="ce84"/>
          <table:table-cell table:number-columns-repeated="28" table:style-name="ce83"/>
          <table:table-cell table:number-columns-repeated="4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32"/>
          <table:table-cell office:value-type="string" office:string-value=" " table:formula="of:=IF([.D212]=0;&quot; &quot;;IF([.D212]&lt;23011;&quot;16/17&quot;;IF(AND([.D212]&gt;23012;[.D212]&lt;26664);&quot;14/15&quot;;IF(AND([.D212]&gt;26665;[.D212]&lt;30316);&quot;12/13&quot;;IF(AND([.D212]&gt;30317;[.D212]&lt;37621);&quot;10/11&quot;;IF(AND([.D212]&gt;37622;[.D212]&lt;38352);&quot;40/41&quot;;IF(AND([.D212]&gt;38353;[.D212]&lt;39082);&quot;42/43&quot;;IF(AND([.D212]&gt;39083;[.D212]&lt;39813);&quot;30/31&quot;;IF(AND([.D212]&gt;39814;[.D212]&lt;40908);&quot;20/21&quot;;IF(AND([.D212]&gt;40909;[.D212]&lt;43100);&quot;22&quot;;&quot;F&quot;))))))))))" table:style-name="ce33">
            <text:p><text:s/></text:p>
          </table:table-cell>
          <table:table-cell office:value-type="string" office:string-value=" " table:formula="of:=IF([.D212]=0;&quot; &quot;;IF([.D212]&lt;17532;&quot;78/79&quot;;IF(AND([.D212]&gt;17533;[.D212]&lt;19559);&quot;76/77&quot;;IF(AND([.D212]&gt;19360;[.D212]&lt;21185);&quot;74/75&quot;;IF(AND([.D212]&gt;21186;[.D212]&lt;23011);&quot;72/73&quot;;IF(AND([.D212]&gt;23012;[.D212]&lt;26664);&quot;70/71&quot;;IF(AND([.D212]&gt;26665;[.D212]&lt;30316);&quot;80/81&quot;;&quot;F&quot;)))))))" table:style-name="ce34">
            <text:p><text:s/></text:p>
          </table:table-cell>
          <table:table-cell table:style-name="ce76"/>
          <table:table-cell table:number-columns-repeated="7" table:style-name="ce83"/>
          <table:table-cell table:style-name="ce37"/>
          <table:table-cell table:number-columns-repeated="12" table:style-name="ce83"/>
          <table:table-cell office:value-type="string" table:style-name="ce36">
            <text:p>direkt LM</text:p>
          </table:table-cell>
          <table:table-cell table:number-columns-repeated="35" table:style-name="ce83"/>
          <table:table-cell table:number-columns-repeated="4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13]=0;&quot; &quot;;IF([.D213]&lt;23011;&quot;16/17&quot;;IF(AND([.D213]&gt;23012;[.D213]&lt;26664);&quot;14/15&quot;;IF(AND([.D213]&gt;26665;[.D213]&lt;30316);&quot;12/13&quot;;IF(AND([.D213]&gt;30317;[.D213]&lt;37621);&quot;10/11&quot;;IF(AND([.D213]&gt;37622;[.D213]&lt;38352);&quot;40/41&quot;;IF(AND([.D213]&gt;38353;[.D213]&lt;39082);&quot;42/43&quot;;IF(AND([.D213]&gt;39083;[.D213]&lt;39813);&quot;30/31&quot;;IF(AND([.D213]&gt;39814;[.D213]&lt;40908);&quot;20/21&quot;;IF(AND([.D213]&gt;40909;[.D213]&lt;43100);&quot;22&quot;;&quot;F&quot;))))))))))" table:style-name="ce33">
            <text:p><text:s/></text:p>
          </table:table-cell>
          <table:table-cell office:value-type="string" office:string-value=" " table:formula="of:=IF([.D213]=0;&quot; &quot;;IF([.D213]&lt;17532;&quot;78/79&quot;;IF(AND([.D213]&gt;17533;[.D213]&lt;19559);&quot;76/77&quot;;IF(AND([.D213]&gt;19360;[.D213]&lt;21185);&quot;74/75&quot;;IF(AND([.D213]&gt;21186;[.D213]&lt;23011);&quot;72/73&quot;;IF(AND([.D213]&gt;23012;[.D213]&lt;26664);&quot;70/71&quot;;IF(AND([.D213]&gt;26665;[.D213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16" table:style-name="ce83"/>
          <table:table-cell table:style-name="ce84"/>
          <table:table-cell table:number-columns-repeated="11"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1" table:style-name="ce83"/>
          <table:table-cell table:style-name="ce37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14]=0;&quot; &quot;;IF([.D214]&lt;23011;&quot;16/17&quot;;IF(AND([.D214]&gt;23012;[.D214]&lt;26664);&quot;14/15&quot;;IF(AND([.D214]&gt;26665;[.D214]&lt;30316);&quot;12/13&quot;;IF(AND([.D214]&gt;30317;[.D214]&lt;37621);&quot;10/11&quot;;IF(AND([.D214]&gt;37622;[.D214]&lt;38352);&quot;40/41&quot;;IF(AND([.D214]&gt;38353;[.D214]&lt;39082);&quot;42/43&quot;;IF(AND([.D214]&gt;39083;[.D214]&lt;39813);&quot;30/31&quot;;IF(AND([.D214]&gt;39814;[.D214]&lt;40908);&quot;20/21&quot;;IF(AND([.D214]&gt;40909;[.D214]&lt;43100);&quot;22&quot;;&quot;F&quot;))))))))))" table:style-name="ce33">
            <text:p><text:s/></text:p>
          </table:table-cell>
          <table:table-cell office:value-type="string" office:string-value=" " table:formula="of:=IF([.D214]=0;&quot; &quot;;IF([.D214]&lt;17532;&quot;78/79&quot;;IF(AND([.D214]&gt;17533;[.D214]&lt;19559);&quot;76/77&quot;;IF(AND([.D214]&gt;19360;[.D214]&lt;21185);&quot;74/75&quot;;IF(AND([.D214]&gt;21186;[.D214]&lt;23011);&quot;72/73&quot;;IF(AND([.D214]&gt;23012;[.D214]&lt;26664);&quot;70/71&quot;;IF(AND([.D214]&gt;26665;[.D214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14" table:style-name="ce83"/>
          <table:table-cell table:style-name="ce84"/>
          <table:table-cell table:style-name="ce83"/>
          <table:table-cell table:style-name="ce84"/>
          <table:table-cell table:number-columns-repeated="11"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/>
          <table:table-cell table:number-columns-repeated="4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15]=0;&quot; &quot;;IF([.D215]&lt;23011;&quot;16/17&quot;;IF(AND([.D215]&gt;23012;[.D215]&lt;26664);&quot;14/15&quot;;IF(AND([.D215]&gt;26665;[.D215]&lt;30316);&quot;12/13&quot;;IF(AND([.D215]&gt;30317;[.D215]&lt;37621);&quot;10/11&quot;;IF(AND([.D215]&gt;37622;[.D215]&lt;38352);&quot;40/41&quot;;IF(AND([.D215]&gt;38353;[.D215]&lt;39082);&quot;42/43&quot;;IF(AND([.D215]&gt;39083;[.D215]&lt;39813);&quot;30/31&quot;;IF(AND([.D215]&gt;39814;[.D215]&lt;40908);&quot;20/21&quot;;IF(AND([.D215]&gt;40909;[.D215]&lt;43100);&quot;22&quot;;&quot;F&quot;))))))))))" table:style-name="ce33">
            <text:p><text:s/></text:p>
          </table:table-cell>
          <table:table-cell office:value-type="string" office:string-value=" " table:formula="of:=IF([.D215]=0;&quot; &quot;;IF([.D215]&lt;17532;&quot;78/79&quot;;IF(AND([.D215]&gt;17533;[.D215]&lt;19559);&quot;76/77&quot;;IF(AND([.D215]&gt;19360;[.D215]&lt;21185);&quot;74/75&quot;;IF(AND([.D215]&gt;21186;[.D215]&lt;23011);&quot;72/73&quot;;IF(AND([.D215]&gt;23012;[.D215]&lt;26664);&quot;70/71&quot;;IF(AND([.D215]&gt;26665;[.D215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28" table:style-name="ce83"/>
          <table:table-cell table:style-name="ce84"/>
          <table:table-cell table:number-columns-repeated="6" table:style-name="ce83"/>
          <table:table-cell table:style-name="ce35"/>
          <table:table-cell table:style-name="ce37"/>
          <table:table-cell table:number-columns-repeated="2" table:style-name="ce35"/>
          <table:table-cell table:number-columns-repeated="11" table:style-name="ce83"/>
          <table:table-cell table:style-name="ce35"/>
          <table:table-cell table:number-columns-repeated="13" table:style-name="ce83"/>
          <table:table-cell table:style-name="ce84"/>
          <table:table-cell table:number-columns-repeated="2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16]=0;&quot; &quot;;IF([.D216]&lt;23011;&quot;16/17&quot;;IF(AND([.D216]&gt;23012;[.D216]&lt;26664);&quot;14/15&quot;;IF(AND([.D216]&gt;26665;[.D216]&lt;30316);&quot;12/13&quot;;IF(AND([.D216]&gt;30317;[.D216]&lt;37621);&quot;10/11&quot;;IF(AND([.D216]&gt;37622;[.D216]&lt;38352);&quot;40/41&quot;;IF(AND([.D216]&gt;38353;[.D216]&lt;39082);&quot;42/43&quot;;IF(AND([.D216]&gt;39083;[.D216]&lt;39813);&quot;30/31&quot;;IF(AND([.D216]&gt;39814;[.D216]&lt;40908);&quot;20/21&quot;;IF(AND([.D216]&gt;40909;[.D216]&lt;43100);&quot;22&quot;;&quot;F&quot;))))))))))" table:style-name="ce33">
            <text:p><text:s/></text:p>
          </table:table-cell>
          <table:table-cell office:value-type="string" office:string-value=" " table:formula="of:=IF([.D216]=0;&quot; &quot;;IF([.D216]&lt;17532;&quot;78/79&quot;;IF(AND([.D216]&gt;17533;[.D216]&lt;19559);&quot;76/77&quot;;IF(AND([.D216]&gt;19360;[.D216]&lt;21185);&quot;74/75&quot;;IF(AND([.D216]&gt;21186;[.D216]&lt;23011);&quot;72/73&quot;;IF(AND([.D216]&gt;23012;[.D216]&lt;26664);&quot;70/71&quot;;IF(AND([.D216]&gt;26665;[.D216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35" table:style-name="ce83"/>
          <table:table-cell table:number-columns-repeated="4" table:style-name="ce35"/>
          <table:table-cell table:style-name="ce83"/>
          <table:table-cell table:style-name="ce84"/>
          <table:table-cell table:number-columns-repeated="5" table:style-name="ce83"/>
          <table:table-cell table:style-name="ce84"/>
          <table:table-cell table:number-columns-repeated="3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17]=0;&quot; &quot;;IF([.D217]&lt;23011;&quot;16/17&quot;;IF(AND([.D217]&gt;23012;[.D217]&lt;26664);&quot;14/15&quot;;IF(AND([.D217]&gt;26665;[.D217]&lt;30316);&quot;12/13&quot;;IF(AND([.D217]&gt;30317;[.D217]&lt;37621);&quot;10/11&quot;;IF(AND([.D217]&gt;37622;[.D217]&lt;38352);&quot;40/41&quot;;IF(AND([.D217]&gt;38353;[.D217]&lt;39082);&quot;42/43&quot;;IF(AND([.D217]&gt;39083;[.D217]&lt;39813);&quot;30/31&quot;;IF(AND([.D217]&gt;39814;[.D217]&lt;40908);&quot;20/21&quot;;IF(AND([.D217]&gt;40909;[.D217]&lt;43100);&quot;22&quot;;&quot;F&quot;))))))))))" table:style-name="ce33">
            <text:p><text:s/></text:p>
          </table:table-cell>
          <table:table-cell office:value-type="string" office:string-value=" " table:formula="of:=IF([.D217]=0;&quot; &quot;;IF([.D217]&lt;17532;&quot;78/79&quot;;IF(AND([.D217]&gt;17533;[.D217]&lt;19559);&quot;76/77&quot;;IF(AND([.D217]&gt;19360;[.D217]&lt;21185);&quot;74/75&quot;;IF(AND([.D217]&gt;21186;[.D217]&lt;23011);&quot;72/73&quot;;IF(AND([.D217]&gt;23012;[.D217]&lt;26664);&quot;70/71&quot;;IF(AND([.D217]&gt;26665;[.D217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35" table:style-name="ce83"/>
          <table:table-cell table:number-columns-repeated="4" table:style-name="ce35"/>
          <table:table-cell table:style-name="ce83"/>
          <table:table-cell table:style-name="ce84"/>
          <table:table-cell table:number-columns-repeated="5" table:style-name="ce83"/>
          <table:table-cell table:style-name="ce84"/>
          <table:table-cell table:number-columns-repeated="3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18]=0;&quot; &quot;;IF([.D218]&lt;23011;&quot;16/17&quot;;IF(AND([.D218]&gt;23012;[.D218]&lt;26664);&quot;14/15&quot;;IF(AND([.D218]&gt;26665;[.D218]&lt;30316);&quot;12/13&quot;;IF(AND([.D218]&gt;30317;[.D218]&lt;37621);&quot;10/11&quot;;IF(AND([.D218]&gt;37622;[.D218]&lt;38352);&quot;40/41&quot;;IF(AND([.D218]&gt;38353;[.D218]&lt;39082);&quot;42/43&quot;;IF(AND([.D218]&gt;39083;[.D218]&lt;39813);&quot;30/31&quot;;IF(AND([.D218]&gt;39814;[.D218]&lt;40908);&quot;20/21&quot;;IF(AND([.D218]&gt;40909;[.D218]&lt;43100);&quot;22&quot;;&quot;F&quot;))))))))))" table:style-name="ce33">
            <text:p><text:s/></text:p>
          </table:table-cell>
          <table:table-cell office:value-type="string" office:string-value=" " table:formula="of:=IF([.D218]=0;&quot; &quot;;IF([.D218]&lt;17532;&quot;78/79&quot;;IF(AND([.D218]&gt;17533;[.D218]&lt;19559);&quot;76/77&quot;;IF(AND([.D218]&gt;19360;[.D218]&lt;21185);&quot;74/75&quot;;IF(AND([.D218]&gt;21186;[.D218]&lt;23011);&quot;72/73&quot;;IF(AND([.D218]&gt;23012;[.D218]&lt;26664);&quot;70/71&quot;;IF(AND([.D218]&gt;26665;[.D218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35" table:style-name="ce83"/>
          <table:table-cell table:number-columns-repeated="4" table:style-name="ce35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19]=0;&quot; &quot;;IF([.D219]&lt;23011;&quot;16/17&quot;;IF(AND([.D219]&gt;23012;[.D219]&lt;26664);&quot;14/15&quot;;IF(AND([.D219]&gt;26665;[.D219]&lt;30316);&quot;12/13&quot;;IF(AND([.D219]&gt;30317;[.D219]&lt;37621);&quot;10/11&quot;;IF(AND([.D219]&gt;37622;[.D219]&lt;38352);&quot;40/41&quot;;IF(AND([.D219]&gt;38353;[.D219]&lt;39082);&quot;42/43&quot;;IF(AND([.D219]&gt;39083;[.D219]&lt;39813);&quot;30/31&quot;;IF(AND([.D219]&gt;39814;[.D219]&lt;40908);&quot;20/21&quot;;IF(AND([.D219]&gt;40909;[.D219]&lt;43100);&quot;22&quot;;&quot;F&quot;))))))))))" table:style-name="ce33">
            <text:p><text:s/></text:p>
          </table:table-cell>
          <table:table-cell office:value-type="string" office:string-value=" " table:formula="of:=IF([.D219]=0;&quot; &quot;;IF([.D219]&lt;17532;&quot;78/79&quot;;IF(AND([.D219]&gt;17533;[.D219]&lt;19559);&quot;76/77&quot;;IF(AND([.D219]&gt;19360;[.D219]&lt;21185);&quot;74/75&quot;;IF(AND([.D219]&gt;21186;[.D219]&lt;23011);&quot;72/73&quot;;IF(AND([.D219]&gt;23012;[.D219]&lt;26664);&quot;70/71&quot;;IF(AND([.D219]&gt;26665;[.D219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35" table:style-name="ce83"/>
          <table:table-cell table:number-columns-repeated="4" table:style-name="ce35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20]=0;&quot; &quot;;IF([.D220]&lt;23011;&quot;16/17&quot;;IF(AND([.D220]&gt;23012;[.D220]&lt;26664);&quot;14/15&quot;;IF(AND([.D220]&gt;26665;[.D220]&lt;30316);&quot;12/13&quot;;IF(AND([.D220]&gt;30317;[.D220]&lt;37621);&quot;10/11&quot;;IF(AND([.D220]&gt;37622;[.D220]&lt;38352);&quot;40/41&quot;;IF(AND([.D220]&gt;38353;[.D220]&lt;39082);&quot;42/43&quot;;IF(AND([.D220]&gt;39083;[.D220]&lt;39813);&quot;30/31&quot;;IF(AND([.D220]&gt;39814;[.D220]&lt;40908);&quot;20/21&quot;;IF(AND([.D220]&gt;40909;[.D220]&lt;43100);&quot;22&quot;;&quot;F&quot;))))))))))" table:style-name="ce33">
            <text:p><text:s/></text:p>
          </table:table-cell>
          <table:table-cell office:value-type="string" office:string-value=" " table:formula="of:=IF([.D220]=0;&quot; &quot;;IF([.D220]&lt;17532;&quot;78/79&quot;;IF(AND([.D220]&gt;17533;[.D220]&lt;19559);&quot;76/77&quot;;IF(AND([.D220]&gt;19360;[.D220]&lt;21185);&quot;74/75&quot;;IF(AND([.D220]&gt;21186;[.D220]&lt;23011);&quot;72/73&quot;;IF(AND([.D220]&gt;23012;[.D220]&lt;26664);&quot;70/71&quot;;IF(AND([.D220]&gt;26665;[.D220]&lt;30316);&quot;80/81&quot;;&quot;F&quot;)))))))" table:style-name="ce34">
            <text:p><text:s/></text:p>
          </table:table-cell>
          <table:table-cell table:style-name="ce76"/>
          <table:table-cell table:number-columns-repeated="20" table:style-name="ce83"/>
          <table:table-cell office:value-type="string" table:style-name="ce36">
            <text:p>direkt LM</text:p>
          </table:table-cell>
          <table:table-cell table:number-columns-repeated="35" table:style-name="ce83"/>
          <table:table-cell table:number-columns-repeated="4" table:style-name="ce35"/>
          <table:table-cell table:style-name="ce83"/>
          <table:table-cell table:style-name="ce84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6">
          <table:table-cell table:style-name="ce78"/>
          <table:table-cell table:number-columns-repeated="2" table:style-name="ce76"/>
          <table:table-cell table:style-name="ce57"/>
          <table:table-cell table:style-name="ce85"/>
          <table:table-cell office:value-type="string" office:string-value=" " table:formula="of:=IF([.D221]=0;&quot; &quot;;IF([.D221]&lt;23011;&quot;16/17&quot;;IF(AND([.D221]&gt;23012;[.D221]&lt;26664);&quot;14/15&quot;;IF(AND([.D221]&gt;26665;[.D221]&lt;30316);&quot;12/13&quot;;IF(AND([.D221]&gt;30317;[.D221]&lt;37621);&quot;10/11&quot;;IF(AND([.D221]&gt;37622;[.D221]&lt;38352);&quot;40/41&quot;;IF(AND([.D221]&gt;38353;[.D221]&lt;39082);&quot;42/43&quot;;IF(AND([.D221]&gt;39083;[.D221]&lt;39813);&quot;30/31&quot;;IF(AND([.D221]&gt;39814;[.D221]&lt;40908);&quot;20/21&quot;;IF(AND([.D221]&gt;40909;[.D221]&lt;43100);&quot;22&quot;;&quot;F&quot;))))))))))" table:style-name="ce33">
            <text:p><text:s/></text:p>
          </table:table-cell>
          <table:table-cell office:value-type="string" office:string-value=" " table:formula="of:=IF([.D221]=0;&quot; &quot;;IF([.D221]&lt;17532;&quot;78/79&quot;;IF(AND([.D221]&gt;17533;[.D221]&lt;19559);&quot;76/77&quot;;IF(AND([.D221]&gt;19360;[.D221]&lt;21185);&quot;74/75&quot;;IF(AND([.D221]&gt;21186;[.D221]&lt;23011);&quot;72/73&quot;;IF(AND([.D221]&gt;23012;[.D221]&lt;26664);&quot;70/71&quot;;IF(AND([.D221]&gt;26665;[.D221]&lt;30316);&quot;80/81&quot;;&quot;F&quot;)))))))" table:style-name="ce34">
            <text:p><text:s/></text:p>
          </table:table-cell>
          <table:table-cell table:style-name="ce76"/>
          <table:table-cell table:style-name="ce83"/>
          <table:table-cell table:style-name="ce84"/>
          <table:table-cell table:number-columns-repeated="18" table:style-name="ce83"/>
          <table:table-cell office:value-type="string" table:style-name="ce36">
            <text:p>direkt LM</text:p>
          </table:table-cell>
          <table:table-cell table:number-columns-repeated="35" table:style-name="ce83"/>
          <table:table-cell table:number-columns-repeated="4" table:style-name="ce35"/>
          <table:table-cell table:number-columns-repeated="11" table:style-name="ce83"/>
          <table:table-cell table:style-name="ce35"/>
          <table:table-cell table:number-columns-repeated="16" table:style-name="ce83"/>
          <table:table-cell table:number-columns-repeated="16288" table:style-name="ce77"/>
        </table:table-row>
        <table:table-row table:style-name="ro7">
          <table:table-cell table:style-name="ce29"/>
          <table:table-cell table:number-columns-repeated="2" table:style-name="ce38"/>
          <table:table-cell table:style-name="ce57"/>
          <table:table-cell table:style-name="ce41"/>
          <table:table-cell office:value-type="string" office:string-value=" " table:formula="of:=IF([.D222]=0;&quot; &quot;;IF([.D222]&lt;23011;&quot;16/17&quot;;IF(AND([.D222]&gt;23012;[.D222]&lt;26664);&quot;14/15&quot;;IF(AND([.D222]&gt;26665;[.D222]&lt;30316);&quot;12/13&quot;;IF(AND([.D222]&gt;30317;[.D222]&lt;37621);&quot;10/11&quot;;IF(AND([.D222]&gt;37622;[.D222]&lt;38352);&quot;40/41&quot;;IF(AND([.D222]&gt;38353;[.D222]&lt;39082);&quot;42/43&quot;;IF(AND([.D222]&gt;39083;[.D222]&lt;39813);&quot;30/31&quot;;IF(AND([.D222]&gt;39814;[.D222]&lt;40908);&quot;20/21&quot;;IF(AND([.D222]&gt;40909;[.D222]&lt;43100);&quot;22&quot;;&quot;F&quot;))))))))))" table:style-name="ce33">
            <text:p><text:s/></text:p>
          </table:table-cell>
          <table:table-cell office:value-type="string" office:string-value=" " table:formula="of:=IF([.D222]=0;&quot; &quot;;IF([.D222]&lt;17532;&quot;78/79&quot;;IF(AND([.D222]&gt;17533;[.D222]&lt;19559);&quot;76/77&quot;;IF(AND([.D222]&gt;19360;[.D222]&lt;21185);&quot;74/75&quot;;IF(AND([.D222]&gt;21186;[.D222]&lt;23011);&quot;72/73&quot;;IF(AND([.D222]&gt;23012;[.D222]&lt;26664);&quot;70/71&quot;;IF(AND([.D222]&gt;26665;[.D222]&lt;30316);&quot;80/81&quot;;&quot;F&quot;)))))))" table:style-name="ce34">
            <text:p><text:s/></text:p>
          </table:table-cell>
          <table:table-cell table:style-name="ce44"/>
          <table:table-cell table:number-columns-repeated="3" table:style-name="ce36"/>
          <table:table-cell table:style-name="ce45"/>
          <table:table-cell table:number-columns-repeated="4" table:style-name="ce36"/>
          <table:table-cell table:style-name="ce35"/>
          <table:table-cell table:number-columns-repeated="11" table:style-name="ce36"/>
          <table:table-cell office:value-type="string" table:style-name="ce36">
            <text:p>direkt LM</text:p>
          </table:table-cell>
          <table:table-cell table:number-columns-repeated="34" table:style-name="ce36"/>
          <table:table-cell table:style-name="ce83"/>
          <table:table-cell table:number-columns-repeated="4" table:style-name="ce35"/>
          <table:table-cell table:number-columns-repeated="10" table:style-name="ce36"/>
          <table:table-cell table:style-name="ce83"/>
          <table:table-cell table:style-name="ce35"/>
          <table:table-cell table:number-columns-repeated="16" table:style-name="ce36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23]=0;&quot; &quot;;IF([.D223]&lt;23011;&quot;16/17&quot;;IF(AND([.D223]&gt;23012;[.D223]&lt;26664);&quot;14/15&quot;;IF(AND([.D223]&gt;26665;[.D223]&lt;30316);&quot;12/13&quot;;IF(AND([.D223]&gt;30317;[.D223]&lt;37621);&quot;10/11&quot;;IF(AND([.D223]&gt;37622;[.D223]&lt;38352);&quot;40/41&quot;;IF(AND([.D223]&gt;38353;[.D223]&lt;39082);&quot;42/43&quot;;IF(AND([.D223]&gt;39083;[.D223]&lt;39813);&quot;30/31&quot;;IF(AND([.D223]&gt;39814;[.D223]&lt;40908);&quot;20/21&quot;;IF(AND([.D223]&gt;40909;[.D223]&lt;43100);&quot;22&quot;;&quot;F&quot;))))))))))" table:style-name="ce33">
            <text:p><text:s/></text:p>
          </table:table-cell>
          <table:table-cell office:value-type="string" office:string-value=" " table:formula="of:=IF([.D223]=0;&quot; &quot;;IF([.D223]&lt;17532;&quot;78/79&quot;;IF(AND([.D223]&gt;17533;[.D223]&lt;19559);&quot;76/77&quot;;IF(AND([.D223]&gt;19360;[.D223]&lt;21185);&quot;74/75&quot;;IF(AND([.D223]&gt;21186;[.D223]&lt;23011);&quot;72/73&quot;;IF(AND([.D223]&gt;23012;[.D223]&lt;26664);&quot;70/71&quot;;IF(AND([.D223]&gt;26665;[.D22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4" table:style-name="ce35"/>
          <table:table-cell table:style-name="ce83"/>
          <table:table-cell table:number-columns-repeated="11" table:style-name="ce35"/>
          <table:table-cell table:style-name="ce37"/>
          <table:table-cell table:number-columns-repeated="2" table:style-name="ce35"/>
          <table:table-cell table:style-name="ce83"/>
          <table:table-cell table:number-columns-repeated="1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24]=0;&quot; &quot;;IF([.D224]&lt;23011;&quot;16/17&quot;;IF(AND([.D224]&gt;23012;[.D224]&lt;26664);&quot;14/15&quot;;IF(AND([.D224]&gt;26665;[.D224]&lt;30316);&quot;12/13&quot;;IF(AND([.D224]&gt;30317;[.D224]&lt;37621);&quot;10/11&quot;;IF(AND([.D224]&gt;37622;[.D224]&lt;38352);&quot;40/41&quot;;IF(AND([.D224]&gt;38353;[.D224]&lt;39082);&quot;42/43&quot;;IF(AND([.D224]&gt;39083;[.D224]&lt;39813);&quot;30/31&quot;;IF(AND([.D224]&gt;39814;[.D224]&lt;40908);&quot;20/21&quot;;IF(AND([.D224]&gt;40909;[.D224]&lt;43100);&quot;22&quot;;&quot;F&quot;))))))))))" table:style-name="ce33">
            <text:p><text:s/></text:p>
          </table:table-cell>
          <table:table-cell office:value-type="string" office:string-value=" " table:formula="of:=IF([.D224]=0;&quot; &quot;;IF([.D224]&lt;17532;&quot;78/79&quot;;IF(AND([.D224]&gt;17533;[.D224]&lt;19559);&quot;76/77&quot;;IF(AND([.D224]&gt;19360;[.D224]&lt;21185);&quot;74/75&quot;;IF(AND([.D224]&gt;21186;[.D224]&lt;23011);&quot;72/73&quot;;IF(AND([.D224]&gt;23012;[.D224]&lt;26664);&quot;70/71&quot;;IF(AND([.D224]&gt;26665;[.D224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27" table:style-name="ce35"/>
          <table:table-cell table:style-name="ce83"/>
          <table:table-cell table:number-columns-repeated="14" table:style-name="ce35"/>
          <table:table-cell table:style-name="ce83"/>
          <table:table-cell table:number-columns-repeated="1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57"/>
          <table:table-cell table:style-name="ce41"/>
          <table:table-cell office:value-type="string" office:string-value=" " table:formula="of:=IF([.D225]=0;&quot; &quot;;IF([.D225]&lt;23011;&quot;16/17&quot;;IF(AND([.D225]&gt;23012;[.D225]&lt;26664);&quot;14/15&quot;;IF(AND([.D225]&gt;26665;[.D225]&lt;30316);&quot;12/13&quot;;IF(AND([.D225]&gt;30317;[.D225]&lt;37621);&quot;10/11&quot;;IF(AND([.D225]&gt;37622;[.D225]&lt;38352);&quot;40/41&quot;;IF(AND([.D225]&gt;38353;[.D225]&lt;39082);&quot;42/43&quot;;IF(AND([.D225]&gt;39083;[.D225]&lt;39813);&quot;30/31&quot;;IF(AND([.D225]&gt;39814;[.D225]&lt;40908);&quot;20/21&quot;;IF(AND([.D225]&gt;40909;[.D225]&lt;43100);&quot;22&quot;;&quot;F&quot;))))))))))" table:style-name="ce33">
            <text:p><text:s/></text:p>
          </table:table-cell>
          <table:table-cell office:value-type="string" office:string-value=" " table:formula="of:=IF([.D225]=0;&quot; &quot;;IF([.D225]&lt;17532;&quot;78/79&quot;;IF(AND([.D225]&gt;17533;[.D225]&lt;19559);&quot;76/77&quot;;IF(AND([.D225]&gt;19360;[.D225]&lt;21185);&quot;74/75&quot;;IF(AND([.D225]&gt;21186;[.D225]&lt;23011);&quot;72/73&quot;;IF(AND([.D225]&gt;23012;[.D225]&lt;26664);&quot;70/71&quot;;IF(AND([.D225]&gt;26665;[.D22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"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19" table:style-name="ce35"/>
          <table:table-cell table:style-name="ce83"/>
          <table:table-cell table:number-columns-repeated="14" table:style-name="ce35"/>
          <table:table-cell table:style-name="ce83"/>
          <table:table-cell table:number-columns-repeated="17" table:style-name="ce35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26]=0;&quot; &quot;;IF([.D226]&lt;23011;&quot;16/17&quot;;IF(AND([.D226]&gt;23012;[.D226]&lt;26664);&quot;14/15&quot;;IF(AND([.D226]&gt;26665;[.D226]&lt;30316);&quot;12/13&quot;;IF(AND([.D226]&gt;30317;[.D226]&lt;37621);&quot;10/11&quot;;IF(AND([.D226]&gt;37622;[.D226]&lt;38352);&quot;40/41&quot;;IF(AND([.D226]&gt;38353;[.D226]&lt;39082);&quot;42/43&quot;;IF(AND([.D226]&gt;39083;[.D226]&lt;39813);&quot;30/31&quot;;IF(AND([.D226]&gt;39814;[.D226]&lt;40908);&quot;20/21&quot;;IF(AND([.D226]&gt;40909;[.D226]&lt;43100);&quot;22&quot;;&quot;F&quot;))))))))))" table:style-name="ce33">
            <text:p><text:s/></text:p>
          </table:table-cell>
          <table:table-cell office:value-type="string" office:string-value=" " table:formula="of:=IF([.D226]=0;&quot; &quot;;IF([.D226]&lt;17532;&quot;78/79&quot;;IF(AND([.D226]&gt;17533;[.D226]&lt;19559);&quot;76/77&quot;;IF(AND([.D226]&gt;19360;[.D226]&lt;21185);&quot;74/75&quot;;IF(AND([.D226]&gt;21186;[.D226]&lt;23011);&quot;72/73&quot;;IF(AND([.D226]&gt;23012;[.D226]&lt;26664);&quot;70/71&quot;;IF(AND([.D226]&gt;26665;[.D226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34" table:style-name="ce35"/>
          <table:table-cell table:style-name="ce83"/>
          <table:table-cell table:number-columns-repeated="14" table:style-name="ce35"/>
          <table:table-cell table:style-name="ce83"/>
          <table:table-cell table:number-columns-repeated="17" table:style-name="ce35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27]=0;&quot; &quot;;IF([.D227]&lt;23011;&quot;16/17&quot;;IF(AND([.D227]&gt;23012;[.D227]&lt;26664);&quot;14/15&quot;;IF(AND([.D227]&gt;26665;[.D227]&lt;30316);&quot;12/13&quot;;IF(AND([.D227]&gt;30317;[.D227]&lt;37621);&quot;10/11&quot;;IF(AND([.D227]&gt;37622;[.D227]&lt;38352);&quot;40/41&quot;;IF(AND([.D227]&gt;38353;[.D227]&lt;39082);&quot;42/43&quot;;IF(AND([.D227]&gt;39083;[.D227]&lt;39813);&quot;30/31&quot;;IF(AND([.D227]&gt;39814;[.D227]&lt;40908);&quot;20/21&quot;;IF(AND([.D227]&gt;40909;[.D227]&lt;43100);&quot;22&quot;;&quot;F&quot;))))))))))" table:style-name="ce33">
            <text:p><text:s/></text:p>
          </table:table-cell>
          <table:table-cell office:value-type="string" office:string-value=" " table:formula="of:=IF([.D227]=0;&quot; &quot;;IF([.D227]&lt;17532;&quot;78/79&quot;;IF(AND([.D227]&gt;17533;[.D227]&lt;19559);&quot;76/77&quot;;IF(AND([.D227]&gt;19360;[.D227]&lt;21185);&quot;74/75&quot;;IF(AND([.D227]&gt;21186;[.D227]&lt;23011);&quot;72/73&quot;;IF(AND([.D227]&gt;23012;[.D227]&lt;26664);&quot;70/71&quot;;IF(AND([.D227]&gt;26665;[.D22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8"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5" table:style-name="ce35"/>
          <table:table-cell table:style-name="ce83"/>
          <table:table-cell table:style-name="ce35"/>
          <table:table-cell table:style-name="ce37"/>
          <table:table-cell table:number-columns-repeated="12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28]=0;&quot; &quot;;IF([.D228]&lt;23011;&quot;16/17&quot;;IF(AND([.D228]&gt;23012;[.D228]&lt;26664);&quot;14/15&quot;;IF(AND([.D228]&gt;26665;[.D228]&lt;30316);&quot;12/13&quot;;IF(AND([.D228]&gt;30317;[.D228]&lt;37621);&quot;10/11&quot;;IF(AND([.D228]&gt;37622;[.D228]&lt;38352);&quot;40/41&quot;;IF(AND([.D228]&gt;38353;[.D228]&lt;39082);&quot;42/43&quot;;IF(AND([.D228]&gt;39083;[.D228]&lt;39813);&quot;30/31&quot;;IF(AND([.D228]&gt;39814;[.D228]&lt;40908);&quot;20/21&quot;;IF(AND([.D228]&gt;40909;[.D228]&lt;43100);&quot;22&quot;;&quot;F&quot;))))))))))" table:style-name="ce33">
            <text:p><text:s/></text:p>
          </table:table-cell>
          <table:table-cell office:value-type="string" office:string-value=" " table:formula="of:=IF([.D228]=0;&quot; &quot;;IF([.D228]&lt;17532;&quot;78/79&quot;;IF(AND([.D228]&gt;17533;[.D228]&lt;19559);&quot;76/77&quot;;IF(AND([.D228]&gt;19360;[.D228]&lt;21185);&quot;74/75&quot;;IF(AND([.D228]&gt;21186;[.D228]&lt;23011);&quot;72/73&quot;;IF(AND([.D228]&gt;23012;[.D228]&lt;26664);&quot;70/71&quot;;IF(AND([.D228]&gt;26665;[.D22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5" table:style-name="ce35"/>
          <table:table-cell table:style-name="ce83"/>
          <table:table-cell table:number-columns-repeated="14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29]=0;&quot; &quot;;IF([.D229]&lt;23011;&quot;16/17&quot;;IF(AND([.D229]&gt;23012;[.D229]&lt;26664);&quot;14/15&quot;;IF(AND([.D229]&gt;26665;[.D229]&lt;30316);&quot;12/13&quot;;IF(AND([.D229]&gt;30317;[.D229]&lt;37621);&quot;10/11&quot;;IF(AND([.D229]&gt;37622;[.D229]&lt;38352);&quot;40/41&quot;;IF(AND([.D229]&gt;38353;[.D229]&lt;39082);&quot;42/43&quot;;IF(AND([.D229]&gt;39083;[.D229]&lt;39813);&quot;30/31&quot;;IF(AND([.D229]&gt;39814;[.D229]&lt;40908);&quot;20/21&quot;;IF(AND([.D229]&gt;40909;[.D229]&lt;43100);&quot;22&quot;;&quot;F&quot;))))))))))" table:style-name="ce33">
            <text:p><text:s/></text:p>
          </table:table-cell>
          <table:table-cell office:value-type="string" office:string-value=" " table:formula="of:=IF([.D229]=0;&quot; &quot;;IF([.D229]&lt;17532;&quot;78/79&quot;;IF(AND([.D229]&gt;17533;[.D229]&lt;19559);&quot;76/77&quot;;IF(AND([.D229]&gt;19360;[.D229]&lt;21185);&quot;74/75&quot;;IF(AND([.D229]&gt;21186;[.D229]&lt;23011);&quot;72/73&quot;;IF(AND([.D229]&gt;23012;[.D229]&lt;26664);&quot;70/71&quot;;IF(AND([.D229]&gt;26665;[.D22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4" table:style-name="ce35"/>
          <table:table-cell table:style-name="ce83"/>
          <table:table-cell table:style-name="ce35"/>
          <table:table-cell table:style-name="ce37"/>
          <table:table-cell table:number-columns-repeated="5" table:style-name="ce35"/>
          <table:table-cell table:style-name="ce37"/>
          <table:table-cell table:number-columns-repeated="6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0]=0;&quot; &quot;;IF([.D230]&lt;23011;&quot;16/17&quot;;IF(AND([.D230]&gt;23012;[.D230]&lt;26664);&quot;14/15&quot;;IF(AND([.D230]&gt;26665;[.D230]&lt;30316);&quot;12/13&quot;;IF(AND([.D230]&gt;30317;[.D230]&lt;37621);&quot;10/11&quot;;IF(AND([.D230]&gt;37622;[.D230]&lt;38352);&quot;40/41&quot;;IF(AND([.D230]&gt;38353;[.D230]&lt;39082);&quot;42/43&quot;;IF(AND([.D230]&gt;39083;[.D230]&lt;39813);&quot;30/31&quot;;IF(AND([.D230]&gt;39814;[.D230]&lt;40908);&quot;20/21&quot;;IF(AND([.D230]&gt;40909;[.D230]&lt;43100);&quot;22&quot;;&quot;F&quot;))))))))))" table:style-name="ce33">
            <text:p><text:s/></text:p>
          </table:table-cell>
          <table:table-cell office:value-type="string" office:string-value=" " table:formula="of:=IF([.D230]=0;&quot; &quot;;IF([.D230]&lt;17532;&quot;78/79&quot;;IF(AND([.D230]&gt;17533;[.D230]&lt;19559);&quot;76/77&quot;;IF(AND([.D230]&gt;19360;[.D230]&lt;21185);&quot;74/75&quot;;IF(AND([.D230]&gt;21186;[.D230]&lt;23011);&quot;72/73&quot;;IF(AND([.D230]&gt;23012;[.D230]&lt;26664);&quot;70/71&quot;;IF(AND([.D230]&gt;26665;[.D230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34" table:style-name="ce35"/>
          <table:table-cell table:style-name="ce83"/>
          <table:table-cell table:number-columns-repeated="14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1]=0;&quot; &quot;;IF([.D231]&lt;23011;&quot;16/17&quot;;IF(AND([.D231]&gt;23012;[.D231]&lt;26664);&quot;14/15&quot;;IF(AND([.D231]&gt;26665;[.D231]&lt;30316);&quot;12/13&quot;;IF(AND([.D231]&gt;30317;[.D231]&lt;37621);&quot;10/11&quot;;IF(AND([.D231]&gt;37622;[.D231]&lt;38352);&quot;40/41&quot;;IF(AND([.D231]&gt;38353;[.D231]&lt;39082);&quot;42/43&quot;;IF(AND([.D231]&gt;39083;[.D231]&lt;39813);&quot;30/31&quot;;IF(AND([.D231]&gt;39814;[.D231]&lt;40908);&quot;20/21&quot;;IF(AND([.D231]&gt;40909;[.D231]&lt;43100);&quot;22&quot;;&quot;F&quot;))))))))))" table:style-name="ce33">
            <text:p><text:s/></text:p>
          </table:table-cell>
          <table:table-cell office:value-type="string" office:string-value=" " table:formula="of:=IF([.D231]=0;&quot; &quot;;IF([.D231]&lt;17532;&quot;78/79&quot;;IF(AND([.D231]&gt;17533;[.D231]&lt;19559);&quot;76/77&quot;;IF(AND([.D231]&gt;19360;[.D231]&lt;21185);&quot;74/75&quot;;IF(AND([.D231]&gt;21186;[.D231]&lt;23011);&quot;72/73&quot;;IF(AND([.D231]&gt;23012;[.D231]&lt;26664);&quot;70/71&quot;;IF(AND([.D231]&gt;26665;[.D23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83"/>
          <table:table-cell table:number-columns-repeated="14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2]=0;&quot; &quot;;IF([.D232]&lt;23011;&quot;16/17&quot;;IF(AND([.D232]&gt;23012;[.D232]&lt;26664);&quot;14/15&quot;;IF(AND([.D232]&gt;26665;[.D232]&lt;30316);&quot;12/13&quot;;IF(AND([.D232]&gt;30317;[.D232]&lt;37621);&quot;10/11&quot;;IF(AND([.D232]&gt;37622;[.D232]&lt;38352);&quot;40/41&quot;;IF(AND([.D232]&gt;38353;[.D232]&lt;39082);&quot;42/43&quot;;IF(AND([.D232]&gt;39083;[.D232]&lt;39813);&quot;30/31&quot;;IF(AND([.D232]&gt;39814;[.D232]&lt;40908);&quot;20/21&quot;;IF(AND([.D232]&gt;40909;[.D232]&lt;43100);&quot;22&quot;;&quot;F&quot;))))))))))" table:style-name="ce33">
            <text:p><text:s/></text:p>
          </table:table-cell>
          <table:table-cell office:value-type="string" office:string-value=" " table:formula="of:=IF([.D232]=0;&quot; &quot;;IF([.D232]&lt;17532;&quot;78/79&quot;;IF(AND([.D232]&gt;17533;[.D232]&lt;19559);&quot;76/77&quot;;IF(AND([.D232]&gt;19360;[.D232]&lt;21185);&quot;74/75&quot;;IF(AND([.D232]&gt;21186;[.D232]&lt;23011);&quot;72/73&quot;;IF(AND([.D232]&gt;23012;[.D232]&lt;26664);&quot;70/71&quot;;IF(AND([.D232]&gt;26665;[.D232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5" table:style-name="ce35"/>
          <table:table-cell table:style-name="ce83"/>
          <table:table-cell table:number-columns-repeated="14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3]=0;&quot; &quot;;IF([.D233]&lt;23011;&quot;16/17&quot;;IF(AND([.D233]&gt;23012;[.D233]&lt;26664);&quot;14/15&quot;;IF(AND([.D233]&gt;26665;[.D233]&lt;30316);&quot;12/13&quot;;IF(AND([.D233]&gt;30317;[.D233]&lt;37621);&quot;10/11&quot;;IF(AND([.D233]&gt;37622;[.D233]&lt;38352);&quot;40/41&quot;;IF(AND([.D233]&gt;38353;[.D233]&lt;39082);&quot;42/43&quot;;IF(AND([.D233]&gt;39083;[.D233]&lt;39813);&quot;30/31&quot;;IF(AND([.D233]&gt;39814;[.D233]&lt;40908);&quot;20/21&quot;;IF(AND([.D233]&gt;40909;[.D233]&lt;43100);&quot;22&quot;;&quot;F&quot;))))))))))" table:style-name="ce33">
            <text:p><text:s/></text:p>
          </table:table-cell>
          <table:table-cell office:value-type="string" office:string-value=" " table:formula="of:=IF([.D233]=0;&quot; &quot;;IF([.D233]&lt;17532;&quot;78/79&quot;;IF(AND([.D233]&gt;17533;[.D233]&lt;19559);&quot;76/77&quot;;IF(AND([.D233]&gt;19360;[.D233]&lt;21185);&quot;74/75&quot;;IF(AND([.D233]&gt;21186;[.D233]&lt;23011);&quot;72/73&quot;;IF(AND([.D233]&gt;23012;[.D233]&lt;26664);&quot;70/71&quot;;IF(AND([.D233]&gt;26665;[.D233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10" table:style-name="ce35"/>
          <table:table-cell table:style-name="ce37"/>
          <table:table-cell table:number-columns-repeated="17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83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0" table:style-name="ce35"/>
          <table:table-cell table:style-name="ce83"/>
          <table:table-cell table:style-name="ce37"/>
          <table:table-cell table:number-columns-repeated="1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4]=0;&quot; &quot;;IF([.D234]&lt;23011;&quot;16/17&quot;;IF(AND([.D234]&gt;23012;[.D234]&lt;26664);&quot;14/15&quot;;IF(AND([.D234]&gt;26665;[.D234]&lt;30316);&quot;12/13&quot;;IF(AND([.D234]&gt;30317;[.D234]&lt;37621);&quot;10/11&quot;;IF(AND([.D234]&gt;37622;[.D234]&lt;38352);&quot;40/41&quot;;IF(AND([.D234]&gt;38353;[.D234]&lt;39082);&quot;42/43&quot;;IF(AND([.D234]&gt;39083;[.D234]&lt;39813);&quot;30/31&quot;;IF(AND([.D234]&gt;39814;[.D234]&lt;40908);&quot;20/21&quot;;IF(AND([.D234]&gt;40909;[.D234]&lt;43100);&quot;22&quot;;&quot;F&quot;))))))))))" table:style-name="ce33">
            <text:p><text:s/></text:p>
          </table:table-cell>
          <table:table-cell office:value-type="string" office:string-value=" " table:formula="of:=IF([.D234]=0;&quot; &quot;;IF([.D234]&lt;17532;&quot;78/79&quot;;IF(AND([.D234]&gt;17533;[.D234]&lt;19559);&quot;76/77&quot;;IF(AND([.D234]&gt;19360;[.D234]&lt;21185);&quot;74/75&quot;;IF(AND([.D234]&gt;21186;[.D234]&lt;23011);&quot;72/73&quot;;IF(AND([.D234]&gt;23012;[.D234]&lt;26664);&quot;70/71&quot;;IF(AND([.D234]&gt;26665;[.D23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12" table:style-name="ce35"/>
          <table:table-cell table:style-name="ce37"/>
          <table:table-cell table:style-name="ce35"/>
          <table:table-cell table:style-name="ce37"/>
          <table:table-cell table:number-columns-repeated="17" table:style-name="ce35"/>
          <table:table-cell table:style-name="ce37"/>
          <table:table-cell table:style-name="ce35"/>
          <table:table-cell table:style-name="ce83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37"/>
          <table:table-cell table:number-columns-repeated="6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5]=0;&quot; &quot;;IF([.D235]&lt;23011;&quot;16/17&quot;;IF(AND([.D235]&gt;23012;[.D235]&lt;26664);&quot;14/15&quot;;IF(AND([.D235]&gt;26665;[.D235]&lt;30316);&quot;12/13&quot;;IF(AND([.D235]&gt;30317;[.D235]&lt;37621);&quot;10/11&quot;;IF(AND([.D235]&gt;37622;[.D235]&lt;38352);&quot;40/41&quot;;IF(AND([.D235]&gt;38353;[.D235]&lt;39082);&quot;42/43&quot;;IF(AND([.D235]&gt;39083;[.D235]&lt;39813);&quot;30/31&quot;;IF(AND([.D235]&gt;39814;[.D235]&lt;40908);&quot;20/21&quot;;IF(AND([.D235]&gt;40909;[.D235]&lt;43100);&quot;22&quot;;&quot;F&quot;))))))))))" table:style-name="ce33">
            <text:p><text:s/></text:p>
          </table:table-cell>
          <table:table-cell office:value-type="string" office:string-value=" " table:formula="of:=IF([.D235]=0;&quot; &quot;;IF([.D235]&lt;17532;&quot;78/79&quot;;IF(AND([.D235]&gt;17533;[.D235]&lt;19559);&quot;76/77&quot;;IF(AND([.D235]&gt;19360;[.D235]&lt;21185);&quot;74/75&quot;;IF(AND([.D235]&gt;21186;[.D235]&lt;23011);&quot;72/73&quot;;IF(AND([.D235]&gt;23012;[.D235]&lt;26664);&quot;70/71&quot;;IF(AND([.D235]&gt;26665;[.D235]&lt;30316);&quot;80/81&quot;;&quot;F&quot;)))))))" table:style-name="ce34">
            <text:p><text:s/></text:p>
          </table:table-cell>
          <table:table-cell table:style-name="ce30"/>
          <table:table-cell table:number-columns-repeated="13" table:style-name="ce35"/>
          <table:table-cell table:style-name="ce37"/>
          <table:table-cell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4" table:style-name="ce35"/>
          <table:table-cell table:style-name="ce37"/>
          <table:table-cell table:number-columns-repeated="7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9" table:style-name="ce35"/>
          <table:table-cell table:style-name="ce37"/>
          <table:table-cell table:number-columns-repeated="3" table:style-name="ce35"/>
          <table:table-cell table:style-name="ce37"/>
          <table:table-cell table:style-name="ce35"/>
          <table:table-cell table:style-name="ce84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6" table:style-name="ce35"/>
          <table:table-cell table:style-name="ce83"/>
          <table:table-cell table:style-name="ce37"/>
          <table:table-cell table:number-columns-repeated="13" table:style-name="ce35"/>
          <table:table-cell table:style-name="ce37"/>
          <table:table-cell table:number-columns-repeated="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6]=0;&quot; &quot;;IF([.D236]&lt;23011;&quot;16/17&quot;;IF(AND([.D236]&gt;23012;[.D236]&lt;26664);&quot;14/15&quot;;IF(AND([.D236]&gt;26665;[.D236]&lt;30316);&quot;12/13&quot;;IF(AND([.D236]&gt;30317;[.D236]&lt;37621);&quot;10/11&quot;;IF(AND([.D236]&gt;37622;[.D236]&lt;38352);&quot;40/41&quot;;IF(AND([.D236]&gt;38353;[.D236]&lt;39082);&quot;42/43&quot;;IF(AND([.D236]&gt;39083;[.D236]&lt;39813);&quot;30/31&quot;;IF(AND([.D236]&gt;39814;[.D236]&lt;40908);&quot;20/21&quot;;IF(AND([.D236]&gt;40909;[.D236]&lt;43100);&quot;22&quot;;&quot;F&quot;))))))))))" table:style-name="ce33">
            <text:p><text:s/></text:p>
          </table:table-cell>
          <table:table-cell office:value-type="string" office:string-value=" " table:formula="of:=IF([.D236]=0;&quot; &quot;;IF([.D236]&lt;17532;&quot;78/79&quot;;IF(AND([.D236]&gt;17533;[.D236]&lt;19559);&quot;76/77&quot;;IF(AND([.D236]&gt;19360;[.D236]&lt;21185);&quot;74/75&quot;;IF(AND([.D236]&gt;21186;[.D236]&lt;23011);&quot;72/73&quot;;IF(AND([.D236]&gt;23012;[.D236]&lt;26664);&quot;70/71&quot;;IF(AND([.D236]&gt;26665;[.D23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24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7]=0;&quot; &quot;;IF([.D237]&lt;23011;&quot;16/17&quot;;IF(AND([.D237]&gt;23012;[.D237]&lt;26664);&quot;14/15&quot;;IF(AND([.D237]&gt;26665;[.D237]&lt;30316);&quot;12/13&quot;;IF(AND([.D237]&gt;30317;[.D237]&lt;37621);&quot;10/11&quot;;IF(AND([.D237]&gt;37622;[.D237]&lt;38352);&quot;40/41&quot;;IF(AND([.D237]&gt;38353;[.D237]&lt;39082);&quot;42/43&quot;;IF(AND([.D237]&gt;39083;[.D237]&lt;39813);&quot;30/31&quot;;IF(AND([.D237]&gt;39814;[.D237]&lt;40908);&quot;20/21&quot;;IF(AND([.D237]&gt;40909;[.D237]&lt;43100);&quot;22&quot;;&quot;F&quot;))))))))))" table:style-name="ce33">
            <text:p><text:s/></text:p>
          </table:table-cell>
          <table:table-cell office:value-type="string" office:string-value=" " table:formula="of:=IF([.D237]=0;&quot; &quot;;IF([.D237]&lt;17532;&quot;78/79&quot;;IF(AND([.D237]&gt;17533;[.D237]&lt;19559);&quot;76/77&quot;;IF(AND([.D237]&gt;19360;[.D237]&lt;21185);&quot;74/75&quot;;IF(AND([.D237]&gt;21186;[.D237]&lt;23011);&quot;72/73&quot;;IF(AND([.D237]&gt;23012;[.D237]&lt;26664);&quot;70/71&quot;;IF(AND([.D237]&gt;26665;[.D237]&lt;30316);&quot;80/81&quot;;&quot;F&quot;)))))))" table:style-name="ce34">
            <text:p><text:s/></text:p>
          </table:table-cell>
          <table:table-cell table:style-name="ce30"/>
          <table:table-cell table:number-columns-repeated="3" table:style-name="ce35"/>
          <table:table-cell table:style-name="ce37"/>
          <table:table-cell table:number-columns-repeated="3" table:style-name="ce35"/>
          <table:table-cell table:style-name="ce37"/>
          <table:table-cell table:number-columns-repeated="5" table:style-name="ce35"/>
          <table:table-cell table:style-name="ce37"/>
          <table:table-cell table:style-name="ce35"/>
          <table:table-cell table:style-name="ce37"/>
          <table:table-cell table:number-columns-repeated="3" table:style-name="ce35"/>
          <table:table-cell table:style-name="ce37"/>
          <table:table-cell office:value-type="string" table:style-name="ce36">
            <text:p>direkt LM</text:p>
          </table:table-cell>
          <table:table-cell table:number-columns-repeated="12" table:style-name="ce35"/>
          <table:table-cell table:style-name="ce37"/>
          <table:table-cell table:style-name="ce35"/>
          <table:table-cell table:style-name="ce37"/>
          <table:table-cell table:number-columns-repeated="13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" table:style-name="ce35"/>
          <table:table-cell table:style-name="ce83"/>
          <table:table-cell table:number-columns-repeated="14" table:style-name="ce35"/>
          <table:table-cell table:style-name="ce37"/>
          <table:table-cell table:number-columns-repeated="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8]=0;&quot; &quot;;IF([.D238]&lt;23011;&quot;16/17&quot;;IF(AND([.D238]&gt;23012;[.D238]&lt;26664);&quot;14/15&quot;;IF(AND([.D238]&gt;26665;[.D238]&lt;30316);&quot;12/13&quot;;IF(AND([.D238]&gt;30317;[.D238]&lt;37621);&quot;10/11&quot;;IF(AND([.D238]&gt;37622;[.D238]&lt;38352);&quot;40/41&quot;;IF(AND([.D238]&gt;38353;[.D238]&lt;39082);&quot;42/43&quot;;IF(AND([.D238]&gt;39083;[.D238]&lt;39813);&quot;30/31&quot;;IF(AND([.D238]&gt;39814;[.D238]&lt;40908);&quot;20/21&quot;;IF(AND([.D238]&gt;40909;[.D238]&lt;43100);&quot;22&quot;;&quot;F&quot;))))))))))" table:style-name="ce33">
            <text:p><text:s/></text:p>
          </table:table-cell>
          <table:table-cell office:value-type="string" office:string-value=" " table:formula="of:=IF([.D238]=0;&quot; &quot;;IF([.D238]&lt;17532;&quot;78/79&quot;;IF(AND([.D238]&gt;17533;[.D238]&lt;19559);&quot;76/77&quot;;IF(AND([.D238]&gt;19360;[.D238]&lt;21185);&quot;74/75&quot;;IF(AND([.D238]&gt;21186;[.D238]&lt;23011);&quot;72/73&quot;;IF(AND([.D238]&gt;23012;[.D238]&lt;26664);&quot;70/71&quot;;IF(AND([.D238]&gt;26665;[.D238]&lt;30316);&quot;80/81&quot;;&quot;F&quot;)))))))" table:style-name="ce34">
            <text:p><text:s/></text:p>
          </table:table-cell>
          <table:table-cell table:style-name="ce30"/>
          <table:table-cell table:number-columns-repeated="13" table:style-name="ce35"/>
          <table:table-cell table:style-name="ce37"/>
          <table:table-cell table:style-name="ce35"/>
          <table:table-cell table:style-name="ce37"/>
          <table:table-cell table:number-columns-repeated="4" table:style-name="ce35"/>
          <table:table-cell office:value-type="string" table:style-name="ce36">
            <text:p>direkt LM</text:p>
          </table:table-cell>
          <table:table-cell table:number-columns-repeated="18" table:style-name="ce35"/>
          <table:table-cell table:style-name="ce37"/>
          <table:table-cell table:number-columns-repeated="17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8" table:style-name="ce35"/>
          <table:table-cell table:style-name="ce83"/>
          <table:table-cell table:style-name="ce37"/>
          <table:table-cell table:number-columns-repeated="13" table:style-name="ce35"/>
          <table:table-cell table:style-name="ce37"/>
          <table:table-cell table:number-columns-repeated="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39]=0;&quot; &quot;;IF([.D239]&lt;23011;&quot;16/17&quot;;IF(AND([.D239]&gt;23012;[.D239]&lt;26664);&quot;14/15&quot;;IF(AND([.D239]&gt;26665;[.D239]&lt;30316);&quot;12/13&quot;;IF(AND([.D239]&gt;30317;[.D239]&lt;37621);&quot;10/11&quot;;IF(AND([.D239]&gt;37622;[.D239]&lt;38352);&quot;40/41&quot;;IF(AND([.D239]&gt;38353;[.D239]&lt;39082);&quot;42/43&quot;;IF(AND([.D239]&gt;39083;[.D239]&lt;39813);&quot;30/31&quot;;IF(AND([.D239]&gt;39814;[.D239]&lt;40908);&quot;20/21&quot;;IF(AND([.D239]&gt;40909;[.D239]&lt;43100);&quot;22&quot;;&quot;F&quot;))))))))))" table:style-name="ce33">
            <text:p><text:s/></text:p>
          </table:table-cell>
          <table:table-cell office:value-type="string" office:string-value=" " table:formula="of:=IF([.D239]=0;&quot; &quot;;IF([.D239]&lt;17532;&quot;78/79&quot;;IF(AND([.D239]&gt;17533;[.D239]&lt;19559);&quot;76/77&quot;;IF(AND([.D239]&gt;19360;[.D239]&lt;21185);&quot;74/75&quot;;IF(AND([.D239]&gt;21186;[.D239]&lt;23011);&quot;72/73&quot;;IF(AND([.D239]&gt;23012;[.D239]&lt;26664);&quot;70/71&quot;;IF(AND([.D239]&gt;26665;[.D23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style-name="ce35"/>
          <table:table-cell table:style-name="ce37"/>
          <table:table-cell table:number-columns-repeated="10" table:style-name="ce35"/>
          <table:table-cell table:style-name="ce83"/>
          <table:table-cell table:style-name="ce37"/>
          <table:table-cell table:number-columns-repeated="13" table:style-name="ce35"/>
          <table:table-cell table:style-name="ce37"/>
          <table:table-cell table:number-columns-repeated="2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40]=0;&quot; &quot;;IF([.D240]&lt;23011;&quot;16/17&quot;;IF(AND([.D240]&gt;23012;[.D240]&lt;26664);&quot;14/15&quot;;IF(AND([.D240]&gt;26665;[.D240]&lt;30316);&quot;12/13&quot;;IF(AND([.D240]&gt;30317;[.D240]&lt;37621);&quot;10/11&quot;;IF(AND([.D240]&gt;37622;[.D240]&lt;38352);&quot;40/41&quot;;IF(AND([.D240]&gt;38353;[.D240]&lt;39082);&quot;42/43&quot;;IF(AND([.D240]&gt;39083;[.D240]&lt;39813);&quot;30/31&quot;;IF(AND([.D240]&gt;39814;[.D240]&lt;40908);&quot;20/21&quot;;IF(AND([.D240]&gt;40909;[.D240]&lt;43100);&quot;22&quot;;&quot;F&quot;))))))))))" table:style-name="ce33">
            <text:p><text:s/></text:p>
          </table:table-cell>
          <table:table-cell office:value-type="string" office:string-value=" " table:formula="of:=IF([.D240]=0;&quot; &quot;;IF([.D240]&lt;17532;&quot;78/79&quot;;IF(AND([.D240]&gt;17533;[.D240]&lt;19559);&quot;76/77&quot;;IF(AND([.D240]&gt;19360;[.D240]&lt;21185);&quot;74/75&quot;;IF(AND([.D240]&gt;21186;[.D240]&lt;23011);&quot;72/73&quot;;IF(AND([.D240]&gt;23012;[.D240]&lt;26664);&quot;70/71&quot;;IF(AND([.D240]&gt;26665;[.D24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49" table:style-name="ce35"/>
          <table:table-cell table:style-name="ce83"/>
          <table:table-cell table:number-columns-repeated="17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41]=0;&quot; &quot;;IF([.D241]&lt;23011;&quot;16/17&quot;;IF(AND([.D241]&gt;23012;[.D241]&lt;26664);&quot;14/15&quot;;IF(AND([.D241]&gt;26665;[.D241]&lt;30316);&quot;12/13&quot;;IF(AND([.D241]&gt;30317;[.D241]&lt;37621);&quot;10/11&quot;;IF(AND([.D241]&gt;37622;[.D241]&lt;38352);&quot;40/41&quot;;IF(AND([.D241]&gt;38353;[.D241]&lt;39082);&quot;42/43&quot;;IF(AND([.D241]&gt;39083;[.D241]&lt;39813);&quot;30/31&quot;;IF(AND([.D241]&gt;39814;[.D241]&lt;40908);&quot;20/21&quot;;IF(AND([.D241]&gt;40909;[.D241]&lt;43100);&quot;22&quot;;&quot;F&quot;))))))))))" table:style-name="ce33">
            <text:p><text:s/></text:p>
          </table:table-cell>
          <table:table-cell office:value-type="string" office:string-value=" " table:formula="of:=IF([.D241]=0;&quot; &quot;;IF([.D241]&lt;17532;&quot;78/79&quot;;IF(AND([.D241]&gt;17533;[.D241]&lt;19559);&quot;76/77&quot;;IF(AND([.D241]&gt;19360;[.D241]&lt;21185);&quot;74/75&quot;;IF(AND([.D241]&gt;21186;[.D241]&lt;23011);&quot;72/73&quot;;IF(AND([.D241]&gt;23012;[.D241]&lt;26664);&quot;70/71&quot;;IF(AND([.D241]&gt;26665;[.D241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style-name="ce35"/>
          <table:table-cell table:style-name="ce37"/>
          <table:table-cell table:number-columns-repeated="10" table:style-name="ce35"/>
          <table:table-cell table:style-name="ce83"/>
          <table:table-cell table:style-name="ce37"/>
          <table:table-cell table:number-columns-repeated="16" table:style-name="ce35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42]=0;&quot; &quot;;IF([.D242]&lt;23011;&quot;16/17&quot;;IF(AND([.D242]&gt;23012;[.D242]&lt;26664);&quot;14/15&quot;;IF(AND([.D242]&gt;26665;[.D242]&lt;30316);&quot;12/13&quot;;IF(AND([.D242]&gt;30317;[.D242]&lt;37621);&quot;10/11&quot;;IF(AND([.D242]&gt;37622;[.D242]&lt;38352);&quot;40/41&quot;;IF(AND([.D242]&gt;38353;[.D242]&lt;39082);&quot;42/43&quot;;IF(AND([.D242]&gt;39083;[.D242]&lt;39813);&quot;30/31&quot;;IF(AND([.D242]&gt;39814;[.D242]&lt;40908);&quot;20/21&quot;;IF(AND([.D242]&gt;40909;[.D242]&lt;43100);&quot;22&quot;;&quot;F&quot;))))))))))" table:style-name="ce33">
            <text:p><text:s/></text:p>
          </table:table-cell>
          <table:table-cell office:value-type="string" office:string-value=" " table:formula="of:=IF([.D242]=0;&quot; &quot;;IF([.D242]&lt;17532;&quot;78/79&quot;;IF(AND([.D242]&gt;17533;[.D242]&lt;19559);&quot;76/77&quot;;IF(AND([.D242]&gt;19360;[.D242]&lt;21185);&quot;74/75&quot;;IF(AND([.D242]&gt;21186;[.D242]&lt;23011);&quot;72/73&quot;;IF(AND([.D242]&gt;23012;[.D242]&lt;26664);&quot;70/71&quot;;IF(AND([.D242]&gt;26665;[.D242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38" table:style-name="ce35"/>
          <table:table-cell table:number-columns-repeated="16288" table:style-name="ce4"/>
        </table:table-row>
        <table:table-row table:style-name="ro6">
          <table:table-cell table:style-name="ce63"/>
          <table:table-cell table:number-columns-repeated="2" table:style-name="ce53"/>
          <table:table-cell table:style-name="ce57"/>
          <table:table-cell table:style-name="ce32"/>
          <table:table-cell office:value-type="string" office:string-value=" " table:formula="of:=IF([.D243]=0;&quot; &quot;;IF([.D243]&lt;23011;&quot;16/17&quot;;IF(AND([.D243]&gt;23012;[.D243]&lt;26664);&quot;14/15&quot;;IF(AND([.D243]&gt;26665;[.D243]&lt;30316);&quot;12/13&quot;;IF(AND([.D243]&gt;30317;[.D243]&lt;37621);&quot;10/11&quot;;IF(AND([.D243]&gt;37622;[.D243]&lt;38352);&quot;40/41&quot;;IF(AND([.D243]&gt;38353;[.D243]&lt;39082);&quot;42/43&quot;;IF(AND([.D243]&gt;39083;[.D243]&lt;39813);&quot;30/31&quot;;IF(AND([.D243]&gt;39814;[.D243]&lt;40908);&quot;20/21&quot;;IF(AND([.D243]&gt;40909;[.D243]&lt;43100);&quot;22&quot;;&quot;F&quot;))))))))))" table:style-name="ce33">
            <text:p><text:s/></text:p>
          </table:table-cell>
          <table:table-cell office:value-type="string" office:string-value=" " table:formula="of:=IF([.D243]=0;&quot; &quot;;IF([.D243]&lt;17532;&quot;78/79&quot;;IF(AND([.D243]&gt;17533;[.D243]&lt;19559);&quot;76/77&quot;;IF(AND([.D243]&gt;19360;[.D243]&lt;21185);&quot;74/75&quot;;IF(AND([.D243]&gt;21186;[.D243]&lt;23011);&quot;72/73&quot;;IF(AND([.D243]&gt;23012;[.D243]&lt;26664);&quot;70/71&quot;;IF(AND([.D243]&gt;26665;[.D24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35" table:style-name="ce51"/>
          <table:table-cell table:style-name="ce35"/>
          <table:table-cell table:style-name="ce37"/>
          <table:table-cell table:number-columns-repeated="30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2" table:style-name="ce53"/>
          <table:table-cell table:style-name="ce86"/>
          <table:table-cell table:style-name="ce32"/>
          <table:table-cell office:value-type="string" office:string-value=" " table:formula="of:=IF([.D244]=0;&quot; &quot;;IF([.D244]&lt;23011;&quot;16/17&quot;;IF(AND([.D244]&gt;23012;[.D244]&lt;26664);&quot;14/15&quot;;IF(AND([.D244]&gt;26665;[.D244]&lt;30316);&quot;12/13&quot;;IF(AND([.D244]&gt;30317;[.D244]&lt;37621);&quot;10/11&quot;;IF(AND([.D244]&gt;37622;[.D244]&lt;38352);&quot;40/41&quot;;IF(AND([.D244]&gt;38353;[.D244]&lt;39082);&quot;42/43&quot;;IF(AND([.D244]&gt;39083;[.D244]&lt;39813);&quot;30/31&quot;;IF(AND([.D244]&gt;39814;[.D244]&lt;40908);&quot;20/21&quot;;IF(AND([.D244]&gt;40909;[.D244]&lt;43100);&quot;22&quot;;&quot;F&quot;))))))))))" table:style-name="ce33">
            <text:p><text:s/></text:p>
          </table:table-cell>
          <table:table-cell office:value-type="string" office:string-value=" " table:formula="of:=IF([.D244]=0;&quot; &quot;;IF([.D244]&lt;17532;&quot;78/79&quot;;IF(AND([.D244]&gt;17533;[.D244]&lt;19559);&quot;76/77&quot;;IF(AND([.D244]&gt;19360;[.D244]&lt;21185);&quot;74/75&quot;;IF(AND([.D244]&gt;21186;[.D244]&lt;23011);&quot;72/73&quot;;IF(AND([.D244]&gt;23012;[.D244]&lt;26664);&quot;70/71&quot;;IF(AND([.D244]&gt;26665;[.D24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35" table:style-name="ce51"/>
          <table:table-cell table:style-name="ce35"/>
          <table:table-cell table:style-name="ce37"/>
          <table:table-cell table:number-columns-repeated="30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2" table:style-name="ce53"/>
          <table:table-cell table:style-name="ce57"/>
          <table:table-cell table:style-name="ce32"/>
          <table:table-cell office:value-type="string" office:string-value=" " table:formula="of:=IF([.D245]=0;&quot; &quot;;IF([.D245]&lt;23011;&quot;16/17&quot;;IF(AND([.D245]&gt;23012;[.D245]&lt;26664);&quot;14/15&quot;;IF(AND([.D245]&gt;26665;[.D245]&lt;30316);&quot;12/13&quot;;IF(AND([.D245]&gt;30317;[.D245]&lt;37621);&quot;10/11&quot;;IF(AND([.D245]&gt;37622;[.D245]&lt;38352);&quot;40/41&quot;;IF(AND([.D245]&gt;38353;[.D245]&lt;39082);&quot;42/43&quot;;IF(AND([.D245]&gt;39083;[.D245]&lt;39813);&quot;30/31&quot;;IF(AND([.D245]&gt;39814;[.D245]&lt;40908);&quot;20/21&quot;;IF(AND([.D245]&gt;40909;[.D245]&lt;43100);&quot;22&quot;;&quot;F&quot;))))))))))" table:style-name="ce33">
            <text:p><text:s/></text:p>
          </table:table-cell>
          <table:table-cell office:value-type="string" office:string-value=" " table:formula="of:=IF([.D245]=0;&quot; &quot;;IF([.D245]&lt;17532;&quot;78/79&quot;;IF(AND([.D245]&gt;17533;[.D245]&lt;19559);&quot;76/77&quot;;IF(AND([.D245]&gt;19360;[.D245]&lt;21185);&quot;74/75&quot;;IF(AND([.D245]&gt;21186;[.D245]&lt;23011);&quot;72/73&quot;;IF(AND([.D245]&gt;23012;[.D245]&lt;26664);&quot;70/71&quot;;IF(AND([.D245]&gt;26665;[.D24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35" table:style-name="ce51"/>
          <table:table-cell table:style-name="ce35"/>
          <table:table-cell table:style-name="ce37"/>
          <table:table-cell table:number-columns-repeated="30" table:style-name="ce51"/>
          <table:table-cell table:number-columns-repeated="16288" table:style-name="ce25"/>
        </table:table-row>
        <table:table-row table:style-name="ro6">
          <table:table-cell table:style-name="ce54"/>
          <table:table-cell table:number-columns-repeated="2" table:style-name="ce38"/>
          <table:table-cell table:style-name="ce57"/>
          <table:table-cell table:style-name="ce41"/>
          <table:table-cell office:value-type="string" office:string-value=" " table:formula="of:=IF([.D246]=0;&quot; &quot;;IF([.D246]&lt;23011;&quot;16/17&quot;;IF(AND([.D246]&gt;23012;[.D246]&lt;26664);&quot;14/15&quot;;IF(AND([.D246]&gt;26665;[.D246]&lt;30316);&quot;12/13&quot;;IF(AND([.D246]&gt;30317;[.D246]&lt;37621);&quot;10/11&quot;;IF(AND([.D246]&gt;37622;[.D246]&lt;38352);&quot;40/41&quot;;IF(AND([.D246]&gt;38353;[.D246]&lt;39082);&quot;42/43&quot;;IF(AND([.D246]&gt;39083;[.D246]&lt;39813);&quot;30/31&quot;;IF(AND([.D246]&gt;39814;[.D246]&lt;40908);&quot;20/21&quot;;IF(AND([.D246]&gt;40909;[.D246]&lt;43100);&quot;22&quot;;&quot;F&quot;))))))))))" table:style-name="ce33">
            <text:p><text:s/></text:p>
          </table:table-cell>
          <table:table-cell office:value-type="string" office:string-value=" " table:formula="of:=IF([.D246]=0;&quot; &quot;;IF([.D246]&lt;17532;&quot;78/79&quot;;IF(AND([.D246]&gt;17533;[.D246]&lt;19559);&quot;76/77&quot;;IF(AND([.D246]&gt;19360;[.D246]&lt;21185);&quot;74/75&quot;;IF(AND([.D246]&gt;21186;[.D246]&lt;23011);&quot;72/73&quot;;IF(AND([.D246]&gt;23012;[.D246]&lt;26664);&quot;70/71&quot;;IF(AND([.D246]&gt;26665;[.D24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" table:style-name="ce51"/>
          <table:table-cell table:style-name="ce37"/>
          <table:table-cell table:number-columns-repeated="28" table:style-name="ce51"/>
          <table:table-cell table:number-columns-repeated="2" table:style-name="ce35"/>
          <table:table-cell table:number-columns-repeated="30" table:style-name="ce51"/>
          <table:table-cell table:number-columns-repeated="16288" table:style-name="ce25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47]=0;&quot; &quot;;IF([.D247]&lt;23011;&quot;16/17&quot;;IF(AND([.D247]&gt;23012;[.D247]&lt;26664);&quot;14/15&quot;;IF(AND([.D247]&gt;26665;[.D247]&lt;30316);&quot;12/13&quot;;IF(AND([.D247]&gt;30317;[.D247]&lt;37621);&quot;10/11&quot;;IF(AND([.D247]&gt;37622;[.D247]&lt;38352);&quot;40/41&quot;;IF(AND([.D247]&gt;38353;[.D247]&lt;39082);&quot;42/43&quot;;IF(AND([.D247]&gt;39083;[.D247]&lt;39813);&quot;30/31&quot;;IF(AND([.D247]&gt;39814;[.D247]&lt;40908);&quot;20/21&quot;;IF(AND([.D247]&gt;40909;[.D247]&lt;43100);&quot;22&quot;;&quot;F&quot;))))))))))" table:style-name="ce33">
            <text:p><text:s/></text:p>
          </table:table-cell>
          <table:table-cell office:value-type="string" office:string-value=" " table:formula="of:=IF([.D247]=0;&quot; &quot;;IF([.D247]&lt;17532;&quot;78/79&quot;;IF(AND([.D247]&gt;17533;[.D247]&lt;19559);&quot;76/77&quot;;IF(AND([.D247]&gt;19360;[.D247]&lt;21185);&quot;74/75&quot;;IF(AND([.D247]&gt;21186;[.D247]&lt;23011);&quot;72/73&quot;;IF(AND([.D247]&gt;23012;[.D247]&lt;26664);&quot;70/71&quot;;IF(AND([.D247]&gt;26665;[.D24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" table:style-name="ce51"/>
          <table:table-cell table:style-name="ce37"/>
          <table:table-cell table:number-columns-repeated="28" table:style-name="ce51"/>
          <table:table-cell table:number-columns-repeated="2" table:style-name="ce35"/>
          <table:table-cell table:number-columns-repeated="30" table:style-name="ce51"/>
          <table:table-cell table:number-columns-repeated="16288" table:style-name="ce25"/>
        </table:table-row>
        <table:table-row table:style-name="ro6">
          <table:table-cell table:style-name="ce56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48]=0;&quot; &quot;;IF([.D248]&lt;23011;&quot;16/17&quot;;IF(AND([.D248]&gt;23012;[.D248]&lt;26664);&quot;14/15&quot;;IF(AND([.D248]&gt;26665;[.D248]&lt;30316);&quot;12/13&quot;;IF(AND([.D248]&gt;30317;[.D248]&lt;37621);&quot;10/11&quot;;IF(AND([.D248]&gt;37622;[.D248]&lt;38352);&quot;40/41&quot;;IF(AND([.D248]&gt;38353;[.D248]&lt;39082);&quot;42/43&quot;;IF(AND([.D248]&gt;39083;[.D248]&lt;39813);&quot;30/31&quot;;IF(AND([.D248]&gt;39814;[.D248]&lt;40908);&quot;20/21&quot;;IF(AND([.D248]&gt;40909;[.D248]&lt;43100);&quot;22&quot;;&quot;F&quot;))))))))))" table:style-name="ce33">
            <text:p><text:s/></text:p>
          </table:table-cell>
          <table:table-cell office:value-type="string" office:string-value=" " table:formula="of:=IF([.D248]=0;&quot; &quot;;IF([.D248]&lt;17532;&quot;78/79&quot;;IF(AND([.D248]&gt;17533;[.D248]&lt;19559);&quot;76/77&quot;;IF(AND([.D248]&gt;19360;[.D248]&lt;21185);&quot;74/75&quot;;IF(AND([.D248]&gt;21186;[.D248]&lt;23011);&quot;72/73&quot;;IF(AND([.D248]&gt;23012;[.D248]&lt;26664);&quot;70/71&quot;;IF(AND([.D248]&gt;26665;[.D24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" table:style-name="ce51"/>
          <table:table-cell table:style-name="ce37"/>
          <table:table-cell table:number-columns-repeated="28" table:style-name="ce51"/>
          <table:table-cell table:number-columns-repeated="2" table:style-name="ce35"/>
          <table:table-cell table:number-columns-repeated="30" table:style-name="ce51"/>
          <table:table-cell table:number-columns-repeated="16288" table:style-name="ce25"/>
        </table:table-row>
        <table:table-row table:style-name="ro6">
          <table:table-cell table:style-name="ce87"/>
          <table:table-cell table:number-columns-repeated="2" table:style-name="ce88"/>
          <table:table-cell table:style-name="ce57"/>
          <table:table-cell table:style-name="ce88"/>
          <table:table-cell office:value-type="string" office:string-value=" " table:formula="of:=IF([.D249]=0;&quot; &quot;;IF([.D249]&lt;23011;&quot;16/17&quot;;IF(AND([.D249]&gt;23012;[.D249]&lt;26664);&quot;14/15&quot;;IF(AND([.D249]&gt;26665;[.D249]&lt;30316);&quot;12/13&quot;;IF(AND([.D249]&gt;30317;[.D249]&lt;37621);&quot;10/11&quot;;IF(AND([.D249]&gt;37622;[.D249]&lt;38352);&quot;40/41&quot;;IF(AND([.D249]&gt;38353;[.D249]&lt;39082);&quot;42/43&quot;;IF(AND([.D249]&gt;39083;[.D249]&lt;39813);&quot;30/31&quot;;IF(AND([.D249]&gt;39814;[.D249]&lt;40908);&quot;20/21&quot;;IF(AND([.D249]&gt;40909;[.D249]&lt;43100);&quot;22&quot;;&quot;F&quot;))))))))))" table:style-name="ce33">
            <text:p><text:s/></text:p>
          </table:table-cell>
          <table:table-cell office:value-type="string" office:string-value=" " table:formula="of:=IF([.D249]=0;&quot; &quot;;IF([.D249]&lt;17532;&quot;78/79&quot;;IF(AND([.D249]&gt;17533;[.D249]&lt;19559);&quot;76/77&quot;;IF(AND([.D249]&gt;19360;[.D249]&lt;21185);&quot;74/75&quot;;IF(AND([.D249]&gt;21186;[.D249]&lt;23011);&quot;72/73&quot;;IF(AND([.D249]&gt;23012;[.D249]&lt;26664);&quot;70/71&quot;;IF(AND([.D249]&gt;26665;[.D249]&lt;30316);&quot;80/81&quot;;&quot;F&quot;)))))))" table:style-name="ce34">
            <text:p><text:s/></text:p>
          </table:table-cell>
          <table:table-cell table:style-name="ce53"/>
          <table:table-cell table:style-name="ce51"/>
          <table:table-cell table:style-name="ce37"/>
          <table:table-cell table:number-columns-repeated="18" table:style-name="ce51"/>
          <table:table-cell office:value-type="string" table:style-name="ce36">
            <text:p>direkt LM</text:p>
          </table:table-cell>
          <table:table-cell table:number-columns-repeated="35" table:style-name="ce51"/>
          <table:table-cell table:number-columns-repeated="2" table:style-name="ce35"/>
          <table:table-cell table:number-columns-repeated="30" table:style-name="ce51"/>
          <table:table-cell table:number-columns-repeated="16288" table:style-name="ce25"/>
        </table:table-row>
        <table:table-row table:style-name="ro7">
          <table:table-cell table:style-name="ce29"/>
          <table:table-cell table:number-columns-repeated="2" table:style-name="ce38"/>
          <table:table-cell table:style-name="ce57"/>
          <table:table-cell table:style-name="ce41"/>
          <table:table-cell office:value-type="string" office:string-value=" " table:formula="of:=IF([.D250]=0;&quot; &quot;;IF([.D250]&lt;23011;&quot;16/17&quot;;IF(AND([.D250]&gt;23012;[.D250]&lt;26664);&quot;14/15&quot;;IF(AND([.D250]&gt;26665;[.D250]&lt;30316);&quot;12/13&quot;;IF(AND([.D250]&gt;30317;[.D250]&lt;37621);&quot;10/11&quot;;IF(AND([.D250]&gt;37622;[.D250]&lt;38352);&quot;40/41&quot;;IF(AND([.D250]&gt;38353;[.D250]&lt;39082);&quot;42/43&quot;;IF(AND([.D250]&gt;39083;[.D250]&lt;39813);&quot;30/31&quot;;IF(AND([.D250]&gt;39814;[.D250]&lt;40908);&quot;20/21&quot;;IF(AND([.D250]&gt;40909;[.D250]&lt;43100);&quot;22&quot;;&quot;F&quot;))))))))))" table:style-name="ce33">
            <text:p><text:s/></text:p>
          </table:table-cell>
          <table:table-cell office:value-type="string" office:string-value=" " table:formula="of:=IF([.D250]=0;&quot; &quot;;IF([.D250]&lt;17532;&quot;78/79&quot;;IF(AND([.D250]&gt;17533;[.D250]&lt;19559);&quot;76/77&quot;;IF(AND([.D250]&gt;19360;[.D250]&lt;21185);&quot;74/75&quot;;IF(AND([.D250]&gt;21186;[.D250]&lt;23011);&quot;72/73&quot;;IF(AND([.D250]&gt;23012;[.D250]&lt;26664);&quot;70/71&quot;;IF(AND([.D250]&gt;26665;[.D250]&lt;30316);&quot;80/81&quot;;&quot;F&quot;)))))))" table:style-name="ce34">
            <text:p><text:s/></text:p>
          </table:table-cell>
          <table:table-cell table:style-name="ce44"/>
          <table:table-cell table:number-columns-repeated="8" table:style-name="ce36"/>
          <table:table-cell table:style-name="ce35"/>
          <table:table-cell table:number-columns-repeated="11" table:style-name="ce36"/>
          <table:table-cell office:value-type="string" table:style-name="ce36">
            <text:p>direkt LM</text:p>
          </table:table-cell>
          <table:table-cell table:number-columns-repeated="28" table:style-name="ce36"/>
          <table:table-cell table:style-name="ce45"/>
          <table:table-cell table:number-columns-repeated="6" table:style-name="ce36"/>
          <table:table-cell table:style-name="ce35"/>
          <table:table-cell table:style-name="ce37"/>
          <table:table-cell table:number-columns-repeated="29" table:style-name="ce36"/>
          <table:table-cell table:style-name="ce38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1]=0;&quot; &quot;;IF([.D251]&lt;23011;&quot;16/17&quot;;IF(AND([.D251]&gt;23012;[.D251]&lt;26664);&quot;14/15&quot;;IF(AND([.D251]&gt;26665;[.D251]&lt;30316);&quot;12/13&quot;;IF(AND([.D251]&gt;30317;[.D251]&lt;37621);&quot;10/11&quot;;IF(AND([.D251]&gt;37622;[.D251]&lt;38352);&quot;40/41&quot;;IF(AND([.D251]&gt;38353;[.D251]&lt;39082);&quot;42/43&quot;;IF(AND([.D251]&gt;39083;[.D251]&lt;39813);&quot;30/31&quot;;IF(AND([.D251]&gt;39814;[.D251]&lt;40908);&quot;20/21&quot;;IF(AND([.D251]&gt;40909;[.D251]&lt;43100);&quot;22&quot;;&quot;F&quot;))))))))))" table:style-name="ce33">
            <text:p><text:s/></text:p>
          </table:table-cell>
          <table:table-cell office:value-type="string" office:string-value=" " table:formula="of:=IF([.D251]=0;&quot; &quot;;IF([.D251]&lt;17532;&quot;78/79&quot;;IF(AND([.D251]&gt;17533;[.D251]&lt;19559);&quot;76/77&quot;;IF(AND([.D251]&gt;19360;[.D251]&lt;21185);&quot;74/75&quot;;IF(AND([.D251]&gt;21186;[.D251]&lt;23011);&quot;72/73&quot;;IF(AND([.D251]&gt;23012;[.D251]&lt;26664);&quot;70/71&quot;;IF(AND([.D251]&gt;26665;[.D25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2]=0;&quot; &quot;;IF([.D252]&lt;23011;&quot;16/17&quot;;IF(AND([.D252]&gt;23012;[.D252]&lt;26664);&quot;14/15&quot;;IF(AND([.D252]&gt;26665;[.D252]&lt;30316);&quot;12/13&quot;;IF(AND([.D252]&gt;30317;[.D252]&lt;37621);&quot;10/11&quot;;IF(AND([.D252]&gt;37622;[.D252]&lt;38352);&quot;40/41&quot;;IF(AND([.D252]&gt;38353;[.D252]&lt;39082);&quot;42/43&quot;;IF(AND([.D252]&gt;39083;[.D252]&lt;39813);&quot;30/31&quot;;IF(AND([.D252]&gt;39814;[.D252]&lt;40908);&quot;20/21&quot;;IF(AND([.D252]&gt;40909;[.D252]&lt;43100);&quot;22&quot;;&quot;F&quot;))))))))))" table:style-name="ce33">
            <text:p><text:s/></text:p>
          </table:table-cell>
          <table:table-cell office:value-type="string" office:string-value=" " table:formula="of:=IF([.D252]=0;&quot; &quot;;IF([.D252]&lt;17532;&quot;78/79&quot;;IF(AND([.D252]&gt;17533;[.D252]&lt;19559);&quot;76/77&quot;;IF(AND([.D252]&gt;19360;[.D252]&lt;21185);&quot;74/75&quot;;IF(AND([.D252]&gt;21186;[.D252]&lt;23011);&quot;72/73&quot;;IF(AND([.D252]&gt;23012;[.D252]&lt;26664);&quot;70/71&quot;;IF(AND([.D252]&gt;26665;[.D252]&lt;30316);&quot;80/81&quot;;&quot;F&quot;)))))))" table:style-name="ce34">
            <text:p><text:s/></text:p>
          </table:table-cell>
          <table:table-cell table:style-name="ce38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8"/>
          <table:table-cell table:style-name="ce57"/>
          <table:table-cell table:style-name="ce41"/>
          <table:table-cell office:value-type="string" office:string-value=" " table:formula="of:=IF([.D253]=0;&quot; &quot;;IF([.D253]&lt;23011;&quot;16/17&quot;;IF(AND([.D253]&gt;23012;[.D253]&lt;26664);&quot;14/15&quot;;IF(AND([.D253]&gt;26665;[.D253]&lt;30316);&quot;12/13&quot;;IF(AND([.D253]&gt;30317;[.D253]&lt;37621);&quot;10/11&quot;;IF(AND([.D253]&gt;37622;[.D253]&lt;38352);&quot;40/41&quot;;IF(AND([.D253]&gt;38353;[.D253]&lt;39082);&quot;42/43&quot;;IF(AND([.D253]&gt;39083;[.D253]&lt;39813);&quot;30/31&quot;;IF(AND([.D253]&gt;39814;[.D253]&lt;40908);&quot;20/21&quot;;IF(AND([.D253]&gt;40909;[.D253]&lt;43100);&quot;22&quot;;&quot;F&quot;))))))))))" table:style-name="ce33">
            <text:p><text:s/></text:p>
          </table:table-cell>
          <table:table-cell office:value-type="string" office:string-value=" " table:formula="of:=IF([.D253]=0;&quot; &quot;;IF([.D253]&lt;17532;&quot;78/79&quot;;IF(AND([.D253]&gt;17533;[.D253]&lt;19559);&quot;76/77&quot;;IF(AND([.D253]&gt;19360;[.D253]&lt;21185);&quot;74/75&quot;;IF(AND([.D253]&gt;21186;[.D253]&lt;23011);&quot;72/73&quot;;IF(AND([.D253]&gt;23012;[.D253]&lt;26664);&quot;70/71&quot;;IF(AND([.D253]&gt;26665;[.D25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8" table:style-name="ce35"/>
          <table:table-cell table:style-name="ce37"/>
          <table:table-cell table:number-columns-repeated="7" table:style-name="ce35"/>
          <table:table-cell table:style-name="ce37"/>
          <table:table-cell table:number-columns-repeated="29" table:style-name="ce35"/>
          <table:table-cell table:style-name="ce30"/>
          <table:table-cell table:number-columns-repeated="16288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4]=0;&quot; &quot;;IF([.D254]&lt;23011;&quot;16/17&quot;;IF(AND([.D254]&gt;23012;[.D254]&lt;26664);&quot;14/15&quot;;IF(AND([.D254]&gt;26665;[.D254]&lt;30316);&quot;12/13&quot;;IF(AND([.D254]&gt;30317;[.D254]&lt;37621);&quot;10/11&quot;;IF(AND([.D254]&gt;37622;[.D254]&lt;38352);&quot;40/41&quot;;IF(AND([.D254]&gt;38353;[.D254]&lt;39082);&quot;42/43&quot;;IF(AND([.D254]&gt;39083;[.D254]&lt;39813);&quot;30/31&quot;;IF(AND([.D254]&gt;39814;[.D254]&lt;40908);&quot;20/21&quot;;IF(AND([.D254]&gt;40909;[.D254]&lt;43100);&quot;22&quot;;&quot;F&quot;))))))))))" table:style-name="ce33">
            <text:p><text:s/></text:p>
          </table:table-cell>
          <table:table-cell office:value-type="string" office:string-value=" " table:formula="of:=IF([.D254]=0;&quot; &quot;;IF([.D254]&lt;17532;&quot;78/79&quot;;IF(AND([.D254]&gt;17533;[.D254]&lt;19559);&quot;76/77&quot;;IF(AND([.D254]&gt;19360;[.D254]&lt;21185);&quot;74/75&quot;;IF(AND([.D254]&gt;21186;[.D254]&lt;23011);&quot;72/73&quot;;IF(AND([.D254]&gt;23012;[.D254]&lt;26664);&quot;70/71&quot;;IF(AND([.D254]&gt;26665;[.D254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19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5]=0;&quot; &quot;;IF([.D255]&lt;23011;&quot;16/17&quot;;IF(AND([.D255]&gt;23012;[.D255]&lt;26664);&quot;14/15&quot;;IF(AND([.D255]&gt;26665;[.D255]&lt;30316);&quot;12/13&quot;;IF(AND([.D255]&gt;30317;[.D255]&lt;37621);&quot;10/11&quot;;IF(AND([.D255]&gt;37622;[.D255]&lt;38352);&quot;40/41&quot;;IF(AND([.D255]&gt;38353;[.D255]&lt;39082);&quot;42/43&quot;;IF(AND([.D255]&gt;39083;[.D255]&lt;39813);&quot;30/31&quot;;IF(AND([.D255]&gt;39814;[.D255]&lt;40908);&quot;20/21&quot;;IF(AND([.D255]&gt;40909;[.D255]&lt;43100);&quot;22&quot;;&quot;F&quot;))))))))))" table:style-name="ce33">
            <text:p><text:s/></text:p>
          </table:table-cell>
          <table:table-cell office:value-type="string" office:string-value=" " table:formula="of:=IF([.D255]=0;&quot; &quot;;IF([.D255]&lt;17532;&quot;78/79&quot;;IF(AND([.D255]&gt;17533;[.D255]&lt;19559);&quot;76/77&quot;;IF(AND([.D255]&gt;19360;[.D255]&lt;21185);&quot;74/75&quot;;IF(AND([.D255]&gt;21186;[.D255]&lt;23011);&quot;72/73&quot;;IF(AND([.D255]&gt;23012;[.D255]&lt;26664);&quot;70/71&quot;;IF(AND([.D255]&gt;26665;[.D25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6]=0;&quot; &quot;;IF([.D256]&lt;23011;&quot;16/17&quot;;IF(AND([.D256]&gt;23012;[.D256]&lt;26664);&quot;14/15&quot;;IF(AND([.D256]&gt;26665;[.D256]&lt;30316);&quot;12/13&quot;;IF(AND([.D256]&gt;30317;[.D256]&lt;37621);&quot;10/11&quot;;IF(AND([.D256]&gt;37622;[.D256]&lt;38352);&quot;40/41&quot;;IF(AND([.D256]&gt;38353;[.D256]&lt;39082);&quot;42/43&quot;;IF(AND([.D256]&gt;39083;[.D256]&lt;39813);&quot;30/31&quot;;IF(AND([.D256]&gt;39814;[.D256]&lt;40908);&quot;20/21&quot;;IF(AND([.D256]&gt;40909;[.D256]&lt;43100);&quot;22&quot;;&quot;F&quot;))))))))))" table:style-name="ce33">
            <text:p><text:s/></text:p>
          </table:table-cell>
          <table:table-cell office:value-type="string" office:string-value=" " table:formula="of:=IF([.D256]=0;&quot; &quot;;IF([.D256]&lt;17532;&quot;78/79&quot;;IF(AND([.D256]&gt;17533;[.D256]&lt;19559);&quot;76/77&quot;;IF(AND([.D256]&gt;19360;[.D256]&lt;21185);&quot;74/75&quot;;IF(AND([.D256]&gt;21186;[.D256]&lt;23011);&quot;72/73&quot;;IF(AND([.D256]&gt;23012;[.D256]&lt;26664);&quot;70/71&quot;;IF(AND([.D256]&gt;26665;[.D25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7]=0;&quot; &quot;;IF([.D257]&lt;23011;&quot;16/17&quot;;IF(AND([.D257]&gt;23012;[.D257]&lt;26664);&quot;14/15&quot;;IF(AND([.D257]&gt;26665;[.D257]&lt;30316);&quot;12/13&quot;;IF(AND([.D257]&gt;30317;[.D257]&lt;37621);&quot;10/11&quot;;IF(AND([.D257]&gt;37622;[.D257]&lt;38352);&quot;40/41&quot;;IF(AND([.D257]&gt;38353;[.D257]&lt;39082);&quot;42/43&quot;;IF(AND([.D257]&gt;39083;[.D257]&lt;39813);&quot;30/31&quot;;IF(AND([.D257]&gt;39814;[.D257]&lt;40908);&quot;20/21&quot;;IF(AND([.D257]&gt;40909;[.D257]&lt;43100);&quot;22&quot;;&quot;F&quot;))))))))))" table:style-name="ce33">
            <text:p><text:s/></text:p>
          </table:table-cell>
          <table:table-cell office:value-type="string" office:string-value=" " table:formula="of:=IF([.D257]=0;&quot; &quot;;IF([.D257]&lt;17532;&quot;78/79&quot;;IF(AND([.D257]&gt;17533;[.D257]&lt;19559);&quot;76/77&quot;;IF(AND([.D257]&gt;19360;[.D257]&lt;21185);&quot;74/75&quot;;IF(AND([.D257]&gt;21186;[.D257]&lt;23011);&quot;72/73&quot;;IF(AND([.D257]&gt;23012;[.D257]&lt;26664);&quot;70/71&quot;;IF(AND([.D257]&gt;26665;[.D257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8]=0;&quot; &quot;;IF([.D258]&lt;23011;&quot;16/17&quot;;IF(AND([.D258]&gt;23012;[.D258]&lt;26664);&quot;14/15&quot;;IF(AND([.D258]&gt;26665;[.D258]&lt;30316);&quot;12/13&quot;;IF(AND([.D258]&gt;30317;[.D258]&lt;37621);&quot;10/11&quot;;IF(AND([.D258]&gt;37622;[.D258]&lt;38352);&quot;40/41&quot;;IF(AND([.D258]&gt;38353;[.D258]&lt;39082);&quot;42/43&quot;;IF(AND([.D258]&gt;39083;[.D258]&lt;39813);&quot;30/31&quot;;IF(AND([.D258]&gt;39814;[.D258]&lt;40908);&quot;20/21&quot;;IF(AND([.D258]&gt;40909;[.D258]&lt;43100);&quot;22&quot;;&quot;F&quot;))))))))))" table:style-name="ce33">
            <text:p><text:s/></text:p>
          </table:table-cell>
          <table:table-cell office:value-type="string" office:string-value=" " table:formula="of:=IF([.D258]=0;&quot; &quot;;IF([.D258]&lt;17532;&quot;78/79&quot;;IF(AND([.D258]&gt;17533;[.D258]&lt;19559);&quot;76/77&quot;;IF(AND([.D258]&gt;19360;[.D258]&lt;21185);&quot;74/75&quot;;IF(AND([.D258]&gt;21186;[.D258]&lt;23011);&quot;72/73&quot;;IF(AND([.D258]&gt;23012;[.D258]&lt;26664);&quot;70/71&quot;;IF(AND([.D258]&gt;26665;[.D258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59]=0;&quot; &quot;;IF([.D259]&lt;23011;&quot;16/17&quot;;IF(AND([.D259]&gt;23012;[.D259]&lt;26664);&quot;14/15&quot;;IF(AND([.D259]&gt;26665;[.D259]&lt;30316);&quot;12/13&quot;;IF(AND([.D259]&gt;30317;[.D259]&lt;37621);&quot;10/11&quot;;IF(AND([.D259]&gt;37622;[.D259]&lt;38352);&quot;40/41&quot;;IF(AND([.D259]&gt;38353;[.D259]&lt;39082);&quot;42/43&quot;;IF(AND([.D259]&gt;39083;[.D259]&lt;39813);&quot;30/31&quot;;IF(AND([.D259]&gt;39814;[.D259]&lt;40908);&quot;20/21&quot;;IF(AND([.D259]&gt;40909;[.D259]&lt;43100);&quot;22&quot;;&quot;F&quot;))))))))))" table:style-name="ce33">
            <text:p><text:s/></text:p>
          </table:table-cell>
          <table:table-cell office:value-type="string" office:string-value=" " table:formula="of:=IF([.D259]=0;&quot; &quot;;IF([.D259]&lt;17532;&quot;78/79&quot;;IF(AND([.D259]&gt;17533;[.D259]&lt;19559);&quot;76/77&quot;;IF(AND([.D259]&gt;19360;[.D259]&lt;21185);&quot;74/75&quot;;IF(AND([.D259]&gt;21186;[.D259]&lt;23011);&quot;72/73&quot;;IF(AND([.D259]&gt;23012;[.D259]&lt;26664);&quot;70/71&quot;;IF(AND([.D259]&gt;26665;[.D259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57"/>
          <table:table-cell table:style-name="ce32"/>
          <table:table-cell office:value-type="string" office:string-value=" " table:formula="of:=IF([.D260]=0;&quot; &quot;;IF([.D260]&lt;23011;&quot;16/17&quot;;IF(AND([.D260]&gt;23012;[.D260]&lt;26664);&quot;14/15&quot;;IF(AND([.D260]&gt;26665;[.D260]&lt;30316);&quot;12/13&quot;;IF(AND([.D260]&gt;30317;[.D260]&lt;37621);&quot;10/11&quot;;IF(AND([.D260]&gt;37622;[.D260]&lt;38352);&quot;40/41&quot;;IF(AND([.D260]&gt;38353;[.D260]&lt;39082);&quot;42/43&quot;;IF(AND([.D260]&gt;39083;[.D260]&lt;39813);&quot;30/31&quot;;IF(AND([.D260]&gt;39814;[.D260]&lt;40908);&quot;20/21&quot;;IF(AND([.D260]&gt;40909;[.D260]&lt;43100);&quot;22&quot;;&quot;F&quot;))))))))))" table:style-name="ce33">
            <text:p><text:s/></text:p>
          </table:table-cell>
          <table:table-cell office:value-type="string" office:string-value=" " table:formula="of:=IF([.D260]=0;&quot; &quot;;IF([.D260]&lt;17532;&quot;78/79&quot;;IF(AND([.D260]&gt;17533;[.D260]&lt;19559);&quot;76/77&quot;;IF(AND([.D260]&gt;19360;[.D260]&lt;21185);&quot;74/75&quot;;IF(AND([.D260]&gt;21186;[.D260]&lt;23011);&quot;72/73&quot;;IF(AND([.D260]&gt;23012;[.D260]&lt;26664);&quot;70/71&quot;;IF(AND([.D260]&gt;26665;[.D260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number-columns-repeated="29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61]=0;&quot; &quot;;IF([.D261]&lt;23011;&quot;16/17&quot;;IF(AND([.D261]&gt;23012;[.D261]&lt;26664);&quot;14/15&quot;;IF(AND([.D261]&gt;26665;[.D261]&lt;30316);&quot;12/13&quot;;IF(AND([.D261]&gt;30317;[.D261]&lt;37621);&quot;10/11&quot;;IF(AND([.D261]&gt;37622;[.D261]&lt;38352);&quot;40/41&quot;;IF(AND([.D261]&gt;38353;[.D261]&lt;39082);&quot;42/43&quot;;IF(AND([.D261]&gt;39083;[.D261]&lt;39813);&quot;30/31&quot;;IF(AND([.D261]&gt;39814;[.D261]&lt;40908);&quot;20/21&quot;;IF(AND([.D261]&gt;40909;[.D261]&lt;43100);&quot;22&quot;;&quot;F&quot;))))))))))" table:style-name="ce33">
            <text:p><text:s/></text:p>
          </table:table-cell>
          <table:table-cell office:value-type="string" office:string-value=" " table:formula="of:=IF([.D261]=0;&quot; &quot;;IF([.D261]&lt;17532;&quot;78/79&quot;;IF(AND([.D261]&gt;17533;[.D261]&lt;19559);&quot;76/77&quot;;IF(AND([.D261]&gt;19360;[.D261]&lt;21185);&quot;74/75&quot;;IF(AND([.D261]&gt;21186;[.D261]&lt;23011);&quot;72/73&quot;;IF(AND([.D261]&gt;23012;[.D261]&lt;26664);&quot;70/71&quot;;IF(AND([.D261]&gt;26665;[.D261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number-columns-repeated="29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62]=0;&quot; &quot;;IF([.D262]&lt;23011;&quot;16/17&quot;;IF(AND([.D262]&gt;23012;[.D262]&lt;26664);&quot;14/15&quot;;IF(AND([.D262]&gt;26665;[.D262]&lt;30316);&quot;12/13&quot;;IF(AND([.D262]&gt;30317;[.D262]&lt;37621);&quot;10/11&quot;;IF(AND([.D262]&gt;37622;[.D262]&lt;38352);&quot;40/41&quot;;IF(AND([.D262]&gt;38353;[.D262]&lt;39082);&quot;42/43&quot;;IF(AND([.D262]&gt;39083;[.D262]&lt;39813);&quot;30/31&quot;;IF(AND([.D262]&gt;39814;[.D262]&lt;40908);&quot;20/21&quot;;IF(AND([.D262]&gt;40909;[.D262]&lt;43100);&quot;22&quot;;&quot;F&quot;))))))))))" table:style-name="ce33">
            <text:p><text:s/></text:p>
          </table:table-cell>
          <table:table-cell office:value-type="string" office:string-value=" " table:formula="of:=IF([.D262]=0;&quot; &quot;;IF([.D262]&lt;17532;&quot;78/79&quot;;IF(AND([.D262]&gt;17533;[.D262]&lt;19559);&quot;76/77&quot;;IF(AND([.D262]&gt;19360;[.D262]&lt;21185);&quot;74/75&quot;;IF(AND([.D262]&gt;21186;[.D262]&lt;23011);&quot;72/73&quot;;IF(AND([.D262]&gt;23012;[.D262]&lt;26664);&quot;70/71&quot;;IF(AND([.D262]&gt;26665;[.D262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36" table:style-name="ce35"/>
          <table:table-cell table:style-name="ce37"/>
          <table:table-cell table:number-columns-repeated="29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63]=0;&quot; &quot;;IF([.D263]&lt;23011;&quot;16/17&quot;;IF(AND([.D263]&gt;23012;[.D263]&lt;26664);&quot;14/15&quot;;IF(AND([.D263]&gt;26665;[.D263]&lt;30316);&quot;12/13&quot;;IF(AND([.D263]&gt;30317;[.D263]&lt;37621);&quot;10/11&quot;;IF(AND([.D263]&gt;37622;[.D263]&lt;38352);&quot;40/41&quot;;IF(AND([.D263]&gt;38353;[.D263]&lt;39082);&quot;42/43&quot;;IF(AND([.D263]&gt;39083;[.D263]&lt;39813);&quot;30/31&quot;;IF(AND([.D263]&gt;39814;[.D263]&lt;40908);&quot;20/21&quot;;IF(AND([.D263]&gt;40909;[.D263]&lt;43100);&quot;22&quot;;&quot;F&quot;))))))))))" table:style-name="ce33">
            <text:p><text:s/></text:p>
          </table:table-cell>
          <table:table-cell office:value-type="string" office:string-value=" " table:formula="of:=IF([.D263]=0;&quot; &quot;;IF([.D263]&lt;17532;&quot;78/79&quot;;IF(AND([.D263]&gt;17533;[.D263]&lt;19559);&quot;76/77&quot;;IF(AND([.D263]&gt;19360;[.D263]&lt;21185);&quot;74/75&quot;;IF(AND([.D263]&gt;21186;[.D263]&lt;23011);&quot;72/73&quot;;IF(AND([.D263]&gt;23012;[.D263]&lt;26664);&quot;70/71&quot;;IF(AND([.D263]&gt;26665;[.D263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64]=0;&quot; &quot;;IF([.D264]&lt;23011;&quot;16/17&quot;;IF(AND([.D264]&gt;23012;[.D264]&lt;26664);&quot;14/15&quot;;IF(AND([.D264]&gt;26665;[.D264]&lt;30316);&quot;12/13&quot;;IF(AND([.D264]&gt;30317;[.D264]&lt;37621);&quot;10/11&quot;;IF(AND([.D264]&gt;37622;[.D264]&lt;38352);&quot;40/41&quot;;IF(AND([.D264]&gt;38353;[.D264]&lt;39082);&quot;42/43&quot;;IF(AND([.D264]&gt;39083;[.D264]&lt;39813);&quot;30/31&quot;;IF(AND([.D264]&gt;39814;[.D264]&lt;40908);&quot;20/21&quot;;IF(AND([.D264]&gt;40909;[.D264]&lt;43100);&quot;22&quot;;&quot;F&quot;))))))))))" table:style-name="ce33">
            <text:p><text:s/></text:p>
          </table:table-cell>
          <table:table-cell office:value-type="string" office:string-value=" " table:formula="of:=IF([.D264]=0;&quot; &quot;;IF([.D264]&lt;17532;&quot;78/79&quot;;IF(AND([.D264]&gt;17533;[.D264]&lt;19559);&quot;76/77&quot;;IF(AND([.D264]&gt;19360;[.D264]&lt;21185);&quot;74/75&quot;;IF(AND([.D264]&gt;21186;[.D264]&lt;23011);&quot;72/73&quot;;IF(AND([.D264]&gt;23012;[.D264]&lt;26664);&quot;70/71&quot;;IF(AND([.D264]&gt;26665;[.D264]&lt;30316);&quot;80/81&quot;;&quot;F&quot;)))))))" table:style-name="ce34">
            <text:p><text:s/></text:p>
          </table:table-cell>
          <table:table-cell table:style-name="ce30"/>
          <table:table-cell table:style-name="ce35"/>
          <table:table-cell table:style-name="ce37"/>
          <table:table-cell table:number-columns-repeated="18" table:style-name="ce35"/>
          <table:table-cell office:value-type="string" table:style-name="ce36">
            <text:p>direkt LM</text:p>
          </table:table-cell>
          <table:table-cell table:number-columns-repeated="66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65]=0;&quot; &quot;;IF([.D265]&lt;23011;&quot;16/17&quot;;IF(AND([.D265]&gt;23012;[.D265]&lt;26664);&quot;14/15&quot;;IF(AND([.D265]&gt;26665;[.D265]&lt;30316);&quot;12/13&quot;;IF(AND([.D265]&gt;30317;[.D265]&lt;37621);&quot;10/11&quot;;IF(AND([.D265]&gt;37622;[.D265]&lt;38352);&quot;40/41&quot;;IF(AND([.D265]&gt;38353;[.D265]&lt;39082);&quot;42/43&quot;;IF(AND([.D265]&gt;39083;[.D265]&lt;39813);&quot;30/31&quot;;IF(AND([.D265]&gt;39814;[.D265]&lt;40908);&quot;20/21&quot;;IF(AND([.D265]&gt;40909;[.D265]&lt;43100);&quot;22&quot;;&quot;F&quot;))))))))))" table:style-name="ce33">
            <text:p><text:s/></text:p>
          </table:table-cell>
          <table:table-cell office:value-type="string" office:string-value=" " table:formula="of:=IF([.D265]=0;&quot; &quot;;IF([.D265]&lt;17532;&quot;78/79&quot;;IF(AND([.D265]&gt;17533;[.D265]&lt;19559);&quot;76/77&quot;;IF(AND([.D265]&gt;19360;[.D265]&lt;21185);&quot;74/75&quot;;IF(AND([.D265]&gt;21186;[.D265]&lt;23011);&quot;72/73&quot;;IF(AND([.D265]&gt;23012;[.D265]&lt;26664);&quot;70/71&quot;;IF(AND([.D265]&gt;26665;[.D265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1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office:string-value=" " table:formula="of:=IF([.D266]=0;&quot; &quot;;IF([.D266]&lt;23011;&quot;16/17&quot;;IF(AND([.D266]&gt;23012;[.D266]&lt;26664);&quot;14/15&quot;;IF(AND([.D266]&gt;26665;[.D266]&lt;30316);&quot;12/13&quot;;IF(AND([.D266]&gt;30317;[.D266]&lt;37621);&quot;10/11&quot;;IF(AND([.D266]&gt;37622;[.D266]&lt;38352);&quot;40/41&quot;;IF(AND([.D266]&gt;38353;[.D266]&lt;39082);&quot;42/43&quot;;IF(AND([.D266]&gt;39083;[.D266]&lt;39813);&quot;30/31&quot;;IF(AND([.D266]&gt;39814;[.D266]&lt;40908);&quot;20/21&quot;;IF(AND([.D266]&gt;40909;[.D266]&lt;43100);&quot;22&quot;;&quot;F&quot;))))))))))" table:style-name="ce33">
            <text:p><text:s/></text:p>
          </table:table-cell>
          <table:table-cell office:value-type="string" office:string-value=" " table:formula="of:=IF([.D266]=0;&quot; &quot;;IF([.D266]&lt;17532;&quot;78/79&quot;;IF(AND([.D266]&gt;17533;[.D266]&lt;19559);&quot;76/77&quot;;IF(AND([.D266]&gt;19360;[.D266]&lt;21185);&quot;74/75&quot;;IF(AND([.D266]&gt;21186;[.D266]&lt;23011);&quot;72/73&quot;;IF(AND([.D266]&gt;23012;[.D266]&lt;26664);&quot;70/71&quot;;IF(AND([.D266]&gt;26665;[.D266]&lt;30316);&quot;80/81&quot;;&quot;F&quot;)))))))" table:style-name="ce34">
            <text:p><text:s/></text:p>
          </table:table-cell>
          <table:table-cell table:style-name="ce30"/>
          <table:table-cell table:number-columns-repeated="20" table:style-name="ce35"/>
          <table:table-cell office:value-type="string" table:style-name="ce36">
            <text:p>direkt LM</text:p>
          </table:table-cell>
          <table:table-cell table:number-columns-repeated="24" table:style-name="ce35"/>
          <table:table-cell table:style-name="ce37"/>
          <table:table-cell table:number-columns-repeated="41" table:style-name="ce35"/>
          <table:table-cell table:style-name="ce30"/>
          <table:table-cell table:number-columns-repeated="16288" table:style-name="ce4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67]=0;&quot; &quot;;IF([.D267]&lt;23011;&quot;16/17&quot;;IF(AND([.D267]&gt;23012;[.D267]&lt;26664);&quot;14/15&quot;;IF(AND([.D267]&gt;26665;[.D267]&lt;30316);&quot;12/13&quot;;IF(AND([.D267]&gt;30317;[.D267]&lt;37621);&quot;10/11&quot;;IF(AND([.D267]&gt;37622;[.D267]&lt;38352);&quot;40/41&quot;;IF(AND([.D267]&gt;38353;[.D267]&lt;39082);&quot;42/43&quot;;IF(AND([.D267]&gt;39083;[.D267]&lt;39813);&quot;30/31&quot;;IF(AND([.D267]&gt;39814;[.D267]&lt;40908);&quot;20/21&quot;;IF(AND([.D267]&gt;40909;[.D267]&lt;43100);&quot;22&quot;;&quot;F&quot;))))))))))" table:style-name="ce33">
            <text:p><text:s/></text:p>
          </table:table-cell>
          <table:table-cell office:value-type="string" office:string-value=" " table:formula="of:=IF([.D267]=0;&quot; &quot;;IF([.D267]&lt;17532;&quot;78/79&quot;;IF(AND([.D267]&gt;17533;[.D267]&lt;19559);&quot;76/77&quot;;IF(AND([.D267]&gt;19360;[.D267]&lt;21185);&quot;74/75&quot;;IF(AND([.D267]&gt;21186;[.D267]&lt;23011);&quot;72/73&quot;;IF(AND([.D267]&gt;23012;[.D267]&lt;26664);&quot;70/71&quot;;IF(AND([.D267]&gt;26665;[.D26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68]=0;&quot; &quot;;IF([.D268]&lt;23011;&quot;16/17&quot;;IF(AND([.D268]&gt;23012;[.D268]&lt;26664);&quot;14/15&quot;;IF(AND([.D268]&gt;26665;[.D268]&lt;30316);&quot;12/13&quot;;IF(AND([.D268]&gt;30317;[.D268]&lt;37621);&quot;10/11&quot;;IF(AND([.D268]&gt;37622;[.D268]&lt;38352);&quot;40/41&quot;;IF(AND([.D268]&gt;38353;[.D268]&lt;39082);&quot;42/43&quot;;IF(AND([.D268]&gt;39083;[.D268]&lt;39813);&quot;30/31&quot;;IF(AND([.D268]&gt;39814;[.D268]&lt;40908);&quot;20/21&quot;;IF(AND([.D268]&gt;40909;[.D268]&lt;43100);&quot;22&quot;;&quot;F&quot;))))))))))" table:style-name="ce33">
            <text:p><text:s/></text:p>
          </table:table-cell>
          <table:table-cell office:value-type="string" office:string-value=" " table:formula="of:=IF([.D268]=0;&quot; &quot;;IF([.D268]&lt;17532;&quot;78/79&quot;;IF(AND([.D268]&gt;17533;[.D268]&lt;19559);&quot;76/77&quot;;IF(AND([.D268]&gt;19360;[.D268]&lt;21185);&quot;74/75&quot;;IF(AND([.D268]&gt;21186;[.D268]&lt;23011);&quot;72/73&quot;;IF(AND([.D268]&gt;23012;[.D268]&lt;26664);&quot;70/71&quot;;IF(AND([.D268]&gt;26665;[.D26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69]=0;&quot; &quot;;IF([.D269]&lt;23011;&quot;16/17&quot;;IF(AND([.D269]&gt;23012;[.D269]&lt;26664);&quot;14/15&quot;;IF(AND([.D269]&gt;26665;[.D269]&lt;30316);&quot;12/13&quot;;IF(AND([.D269]&gt;30317;[.D269]&lt;37621);&quot;10/11&quot;;IF(AND([.D269]&gt;37622;[.D269]&lt;38352);&quot;40/41&quot;;IF(AND([.D269]&gt;38353;[.D269]&lt;39082);&quot;42/43&quot;;IF(AND([.D269]&gt;39083;[.D269]&lt;39813);&quot;30/31&quot;;IF(AND([.D269]&gt;39814;[.D269]&lt;40908);&quot;20/21&quot;;IF(AND([.D269]&gt;40909;[.D269]&lt;43100);&quot;22&quot;;&quot;F&quot;))))))))))" table:style-name="ce33">
            <text:p><text:s/></text:p>
          </table:table-cell>
          <table:table-cell office:value-type="string" office:string-value=" " table:formula="of:=IF([.D269]=0;&quot; &quot;;IF([.D269]&lt;17532;&quot;78/79&quot;;IF(AND([.D269]&gt;17533;[.D269]&lt;19559);&quot;76/77&quot;;IF(AND([.D269]&gt;19360;[.D269]&lt;21185);&quot;74/75&quot;;IF(AND([.D269]&gt;21186;[.D269]&lt;23011);&quot;72/73&quot;;IF(AND([.D269]&gt;23012;[.D269]&lt;26664);&quot;70/71&quot;;IF(AND([.D269]&gt;26665;[.D26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0]=0;&quot; &quot;;IF([.D270]&lt;23011;&quot;16/17&quot;;IF(AND([.D270]&gt;23012;[.D270]&lt;26664);&quot;14/15&quot;;IF(AND([.D270]&gt;26665;[.D270]&lt;30316);&quot;12/13&quot;;IF(AND([.D270]&gt;30317;[.D270]&lt;37621);&quot;10/11&quot;;IF(AND([.D270]&gt;37622;[.D270]&lt;38352);&quot;40/41&quot;;IF(AND([.D270]&gt;38353;[.D270]&lt;39082);&quot;42/43&quot;;IF(AND([.D270]&gt;39083;[.D270]&lt;39813);&quot;30/31&quot;;IF(AND([.D270]&gt;39814;[.D270]&lt;40908);&quot;20/21&quot;;IF(AND([.D270]&gt;40909;[.D270]&lt;43100);&quot;22&quot;;&quot;F&quot;))))))))))" table:style-name="ce33">
            <text:p><text:s/></text:p>
          </table:table-cell>
          <table:table-cell office:value-type="string" office:string-value=" " table:formula="of:=IF([.D270]=0;&quot; &quot;;IF([.D270]&lt;17532;&quot;78/79&quot;;IF(AND([.D270]&gt;17533;[.D270]&lt;19559);&quot;76/77&quot;;IF(AND([.D270]&gt;19360;[.D270]&lt;21185);&quot;74/75&quot;;IF(AND([.D270]&gt;21186;[.D270]&lt;23011);&quot;72/73&quot;;IF(AND([.D270]&gt;23012;[.D270]&lt;26664);&quot;70/71&quot;;IF(AND([.D270]&gt;26665;[.D27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1]=0;&quot; &quot;;IF([.D271]&lt;23011;&quot;16/17&quot;;IF(AND([.D271]&gt;23012;[.D271]&lt;26664);&quot;14/15&quot;;IF(AND([.D271]&gt;26665;[.D271]&lt;30316);&quot;12/13&quot;;IF(AND([.D271]&gt;30317;[.D271]&lt;37621);&quot;10/11&quot;;IF(AND([.D271]&gt;37622;[.D271]&lt;38352);&quot;40/41&quot;;IF(AND([.D271]&gt;38353;[.D271]&lt;39082);&quot;42/43&quot;;IF(AND([.D271]&gt;39083;[.D271]&lt;39813);&quot;30/31&quot;;IF(AND([.D271]&gt;39814;[.D271]&lt;40908);&quot;20/21&quot;;IF(AND([.D271]&gt;40909;[.D271]&lt;43100);&quot;22&quot;;&quot;F&quot;))))))))))" table:style-name="ce33">
            <text:p><text:s/></text:p>
          </table:table-cell>
          <table:table-cell office:value-type="string" office:string-value=" " table:formula="of:=IF([.D271]=0;&quot; &quot;;IF([.D271]&lt;17532;&quot;78/79&quot;;IF(AND([.D271]&gt;17533;[.D271]&lt;19559);&quot;76/77&quot;;IF(AND([.D271]&gt;19360;[.D271]&lt;21185);&quot;74/75&quot;;IF(AND([.D271]&gt;21186;[.D271]&lt;23011);&quot;72/73&quot;;IF(AND([.D271]&gt;23012;[.D271]&lt;26664);&quot;70/71&quot;;IF(AND([.D271]&gt;26665;[.D27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2]=0;&quot; &quot;;IF([.D272]&lt;23011;&quot;16/17&quot;;IF(AND([.D272]&gt;23012;[.D272]&lt;26664);&quot;14/15&quot;;IF(AND([.D272]&gt;26665;[.D272]&lt;30316);&quot;12/13&quot;;IF(AND([.D272]&gt;30317;[.D272]&lt;37621);&quot;10/11&quot;;IF(AND([.D272]&gt;37622;[.D272]&lt;38352);&quot;40/41&quot;;IF(AND([.D272]&gt;38353;[.D272]&lt;39082);&quot;42/43&quot;;IF(AND([.D272]&gt;39083;[.D272]&lt;39813);&quot;30/31&quot;;IF(AND([.D272]&gt;39814;[.D272]&lt;40908);&quot;20/21&quot;;IF(AND([.D272]&gt;40909;[.D272]&lt;43100);&quot;22&quot;;&quot;F&quot;))))))))))" table:style-name="ce33">
            <text:p><text:s/></text:p>
          </table:table-cell>
          <table:table-cell office:value-type="string" office:string-value=" " table:formula="of:=IF([.D272]=0;&quot; &quot;;IF([.D272]&lt;17532;&quot;78/79&quot;;IF(AND([.D272]&gt;17533;[.D272]&lt;19559);&quot;76/77&quot;;IF(AND([.D272]&gt;19360;[.D272]&lt;21185);&quot;74/75&quot;;IF(AND([.D272]&gt;21186;[.D272]&lt;23011);&quot;72/73&quot;;IF(AND([.D272]&gt;23012;[.D272]&lt;26664);&quot;70/71&quot;;IF(AND([.D272]&gt;26665;[.D27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3]=0;&quot; &quot;;IF([.D273]&lt;23011;&quot;16/17&quot;;IF(AND([.D273]&gt;23012;[.D273]&lt;26664);&quot;14/15&quot;;IF(AND([.D273]&gt;26665;[.D273]&lt;30316);&quot;12/13&quot;;IF(AND([.D273]&gt;30317;[.D273]&lt;37621);&quot;10/11&quot;;IF(AND([.D273]&gt;37622;[.D273]&lt;38352);&quot;40/41&quot;;IF(AND([.D273]&gt;38353;[.D273]&lt;39082);&quot;42/43&quot;;IF(AND([.D273]&gt;39083;[.D273]&lt;39813);&quot;30/31&quot;;IF(AND([.D273]&gt;39814;[.D273]&lt;40908);&quot;20/21&quot;;IF(AND([.D273]&gt;40909;[.D273]&lt;43100);&quot;22&quot;;&quot;F&quot;))))))))))" table:style-name="ce33">
            <text:p><text:s/></text:p>
          </table:table-cell>
          <table:table-cell office:value-type="string" office:string-value=" " table:formula="of:=IF([.D273]=0;&quot; &quot;;IF([.D273]&lt;17532;&quot;78/79&quot;;IF(AND([.D273]&gt;17533;[.D273]&lt;19559);&quot;76/77&quot;;IF(AND([.D273]&gt;19360;[.D273]&lt;21185);&quot;74/75&quot;;IF(AND([.D273]&gt;21186;[.D273]&lt;23011);&quot;72/73&quot;;IF(AND([.D273]&gt;23012;[.D273]&lt;26664);&quot;70/71&quot;;IF(AND([.D273]&gt;26665;[.D27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4]=0;&quot; &quot;;IF([.D274]&lt;23011;&quot;16/17&quot;;IF(AND([.D274]&gt;23012;[.D274]&lt;26664);&quot;14/15&quot;;IF(AND([.D274]&gt;26665;[.D274]&lt;30316);&quot;12/13&quot;;IF(AND([.D274]&gt;30317;[.D274]&lt;37621);&quot;10/11&quot;;IF(AND([.D274]&gt;37622;[.D274]&lt;38352);&quot;40/41&quot;;IF(AND([.D274]&gt;38353;[.D274]&lt;39082);&quot;42/43&quot;;IF(AND([.D274]&gt;39083;[.D274]&lt;39813);&quot;30/31&quot;;IF(AND([.D274]&gt;39814;[.D274]&lt;40908);&quot;20/21&quot;;IF(AND([.D274]&gt;40909;[.D274]&lt;43100);&quot;22&quot;;&quot;F&quot;))))))))))" table:style-name="ce33">
            <text:p><text:s/></text:p>
          </table:table-cell>
          <table:table-cell office:value-type="string" office:string-value=" " table:formula="of:=IF([.D274]=0;&quot; &quot;;IF([.D274]&lt;17532;&quot;78/79&quot;;IF(AND([.D274]&gt;17533;[.D274]&lt;19559);&quot;76/77&quot;;IF(AND([.D274]&gt;19360;[.D274]&lt;21185);&quot;74/75&quot;;IF(AND([.D274]&gt;21186;[.D274]&lt;23011);&quot;72/73&quot;;IF(AND([.D274]&gt;23012;[.D274]&lt;26664);&quot;70/71&quot;;IF(AND([.D274]&gt;26665;[.D27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5]=0;&quot; &quot;;IF([.D275]&lt;23011;&quot;16/17&quot;;IF(AND([.D275]&gt;23012;[.D275]&lt;26664);&quot;14/15&quot;;IF(AND([.D275]&gt;26665;[.D275]&lt;30316);&quot;12/13&quot;;IF(AND([.D275]&gt;30317;[.D275]&lt;37621);&quot;10/11&quot;;IF(AND([.D275]&gt;37622;[.D275]&lt;38352);&quot;40/41&quot;;IF(AND([.D275]&gt;38353;[.D275]&lt;39082);&quot;42/43&quot;;IF(AND([.D275]&gt;39083;[.D275]&lt;39813);&quot;30/31&quot;;IF(AND([.D275]&gt;39814;[.D275]&lt;40908);&quot;20/21&quot;;IF(AND([.D275]&gt;40909;[.D275]&lt;43100);&quot;22&quot;;&quot;F&quot;))))))))))" table:style-name="ce33">
            <text:p><text:s/></text:p>
          </table:table-cell>
          <table:table-cell office:value-type="string" office:string-value=" " table:formula="of:=IF([.D275]=0;&quot; &quot;;IF([.D275]&lt;17532;&quot;78/79&quot;;IF(AND([.D275]&gt;17533;[.D275]&lt;19559);&quot;76/77&quot;;IF(AND([.D275]&gt;19360;[.D275]&lt;21185);&quot;74/75&quot;;IF(AND([.D275]&gt;21186;[.D275]&lt;23011);&quot;72/73&quot;;IF(AND([.D275]&gt;23012;[.D275]&lt;26664);&quot;70/71&quot;;IF(AND([.D275]&gt;26665;[.D27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6]=0;&quot; &quot;;IF([.D276]&lt;23011;&quot;16/17&quot;;IF(AND([.D276]&gt;23012;[.D276]&lt;26664);&quot;14/15&quot;;IF(AND([.D276]&gt;26665;[.D276]&lt;30316);&quot;12/13&quot;;IF(AND([.D276]&gt;30317;[.D276]&lt;37621);&quot;10/11&quot;;IF(AND([.D276]&gt;37622;[.D276]&lt;38352);&quot;40/41&quot;;IF(AND([.D276]&gt;38353;[.D276]&lt;39082);&quot;42/43&quot;;IF(AND([.D276]&gt;39083;[.D276]&lt;39813);&quot;30/31&quot;;IF(AND([.D276]&gt;39814;[.D276]&lt;40908);&quot;20/21&quot;;IF(AND([.D276]&gt;40909;[.D276]&lt;43100);&quot;22&quot;;&quot;F&quot;))))))))))" table:style-name="ce33">
            <text:p><text:s/></text:p>
          </table:table-cell>
          <table:table-cell office:value-type="string" office:string-value=" " table:formula="of:=IF([.D276]=0;&quot; &quot;;IF([.D276]&lt;17532;&quot;78/79&quot;;IF(AND([.D276]&gt;17533;[.D276]&lt;19559);&quot;76/77&quot;;IF(AND([.D276]&gt;19360;[.D276]&lt;21185);&quot;74/75&quot;;IF(AND([.D276]&gt;21186;[.D276]&lt;23011);&quot;72/73&quot;;IF(AND([.D276]&gt;23012;[.D276]&lt;26664);&quot;70/71&quot;;IF(AND([.D276]&gt;26665;[.D27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7]=0;&quot; &quot;;IF([.D277]&lt;23011;&quot;16/17&quot;;IF(AND([.D277]&gt;23012;[.D277]&lt;26664);&quot;14/15&quot;;IF(AND([.D277]&gt;26665;[.D277]&lt;30316);&quot;12/13&quot;;IF(AND([.D277]&gt;30317;[.D277]&lt;37621);&quot;10/11&quot;;IF(AND([.D277]&gt;37622;[.D277]&lt;38352);&quot;40/41&quot;;IF(AND([.D277]&gt;38353;[.D277]&lt;39082);&quot;42/43&quot;;IF(AND([.D277]&gt;39083;[.D277]&lt;39813);&quot;30/31&quot;;IF(AND([.D277]&gt;39814;[.D277]&lt;40908);&quot;20/21&quot;;IF(AND([.D277]&gt;40909;[.D277]&lt;43100);&quot;22&quot;;&quot;F&quot;))))))))))" table:style-name="ce33">
            <text:p><text:s/></text:p>
          </table:table-cell>
          <table:table-cell office:value-type="string" office:string-value=" " table:formula="of:=IF([.D277]=0;&quot; &quot;;IF([.D277]&lt;17532;&quot;78/79&quot;;IF(AND([.D277]&gt;17533;[.D277]&lt;19559);&quot;76/77&quot;;IF(AND([.D277]&gt;19360;[.D277]&lt;21185);&quot;74/75&quot;;IF(AND([.D277]&gt;21186;[.D277]&lt;23011);&quot;72/73&quot;;IF(AND([.D277]&gt;23012;[.D277]&lt;26664);&quot;70/71&quot;;IF(AND([.D277]&gt;26665;[.D27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8]=0;&quot; &quot;;IF([.D278]&lt;23011;&quot;16/17&quot;;IF(AND([.D278]&gt;23012;[.D278]&lt;26664);&quot;14/15&quot;;IF(AND([.D278]&gt;26665;[.D278]&lt;30316);&quot;12/13&quot;;IF(AND([.D278]&gt;30317;[.D278]&lt;37621);&quot;10/11&quot;;IF(AND([.D278]&gt;37622;[.D278]&lt;38352);&quot;40/41&quot;;IF(AND([.D278]&gt;38353;[.D278]&lt;39082);&quot;42/43&quot;;IF(AND([.D278]&gt;39083;[.D278]&lt;39813);&quot;30/31&quot;;IF(AND([.D278]&gt;39814;[.D278]&lt;40908);&quot;20/21&quot;;IF(AND([.D278]&gt;40909;[.D278]&lt;43100);&quot;22&quot;;&quot;F&quot;))))))))))" table:style-name="ce33">
            <text:p><text:s/></text:p>
          </table:table-cell>
          <table:table-cell office:value-type="string" office:string-value=" " table:formula="of:=IF([.D278]=0;&quot; &quot;;IF([.D278]&lt;17532;&quot;78/79&quot;;IF(AND([.D278]&gt;17533;[.D278]&lt;19559);&quot;76/77&quot;;IF(AND([.D278]&gt;19360;[.D278]&lt;21185);&quot;74/75&quot;;IF(AND([.D278]&gt;21186;[.D278]&lt;23011);&quot;72/73&quot;;IF(AND([.D278]&gt;23012;[.D278]&lt;26664);&quot;70/71&quot;;IF(AND([.D278]&gt;26665;[.D27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79]=0;&quot; &quot;;IF([.D279]&lt;23011;&quot;16/17&quot;;IF(AND([.D279]&gt;23012;[.D279]&lt;26664);&quot;14/15&quot;;IF(AND([.D279]&gt;26665;[.D279]&lt;30316);&quot;12/13&quot;;IF(AND([.D279]&gt;30317;[.D279]&lt;37621);&quot;10/11&quot;;IF(AND([.D279]&gt;37622;[.D279]&lt;38352);&quot;40/41&quot;;IF(AND([.D279]&gt;38353;[.D279]&lt;39082);&quot;42/43&quot;;IF(AND([.D279]&gt;39083;[.D279]&lt;39813);&quot;30/31&quot;;IF(AND([.D279]&gt;39814;[.D279]&lt;40908);&quot;20/21&quot;;IF(AND([.D279]&gt;40909;[.D279]&lt;43100);&quot;22&quot;;&quot;F&quot;))))))))))" table:style-name="ce33">
            <text:p><text:s/></text:p>
          </table:table-cell>
          <table:table-cell office:value-type="string" office:string-value=" " table:formula="of:=IF([.D279]=0;&quot; &quot;;IF([.D279]&lt;17532;&quot;78/79&quot;;IF(AND([.D279]&gt;17533;[.D279]&lt;19559);&quot;76/77&quot;;IF(AND([.D279]&gt;19360;[.D279]&lt;21185);&quot;74/75&quot;;IF(AND([.D279]&gt;21186;[.D279]&lt;23011);&quot;72/73&quot;;IF(AND([.D279]&gt;23012;[.D279]&lt;26664);&quot;70/71&quot;;IF(AND([.D279]&gt;26665;[.D27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0]=0;&quot; &quot;;IF([.D280]&lt;23011;&quot;16/17&quot;;IF(AND([.D280]&gt;23012;[.D280]&lt;26664);&quot;14/15&quot;;IF(AND([.D280]&gt;26665;[.D280]&lt;30316);&quot;12/13&quot;;IF(AND([.D280]&gt;30317;[.D280]&lt;37621);&quot;10/11&quot;;IF(AND([.D280]&gt;37622;[.D280]&lt;38352);&quot;40/41&quot;;IF(AND([.D280]&gt;38353;[.D280]&lt;39082);&quot;42/43&quot;;IF(AND([.D280]&gt;39083;[.D280]&lt;39813);&quot;30/31&quot;;IF(AND([.D280]&gt;39814;[.D280]&lt;40908);&quot;20/21&quot;;IF(AND([.D280]&gt;40909;[.D280]&lt;43100);&quot;22&quot;;&quot;F&quot;))))))))))" table:style-name="ce33">
            <text:p><text:s/></text:p>
          </table:table-cell>
          <table:table-cell office:value-type="string" office:string-value=" " table:formula="of:=IF([.D280]=0;&quot; &quot;;IF([.D280]&lt;17532;&quot;78/79&quot;;IF(AND([.D280]&gt;17533;[.D280]&lt;19559);&quot;76/77&quot;;IF(AND([.D280]&gt;19360;[.D280]&lt;21185);&quot;74/75&quot;;IF(AND([.D280]&gt;21186;[.D280]&lt;23011);&quot;72/73&quot;;IF(AND([.D280]&gt;23012;[.D280]&lt;26664);&quot;70/71&quot;;IF(AND([.D280]&gt;26665;[.D28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1]=0;&quot; &quot;;IF([.D281]&lt;23011;&quot;16/17&quot;;IF(AND([.D281]&gt;23012;[.D281]&lt;26664);&quot;14/15&quot;;IF(AND([.D281]&gt;26665;[.D281]&lt;30316);&quot;12/13&quot;;IF(AND([.D281]&gt;30317;[.D281]&lt;37621);&quot;10/11&quot;;IF(AND([.D281]&gt;37622;[.D281]&lt;38352);&quot;40/41&quot;;IF(AND([.D281]&gt;38353;[.D281]&lt;39082);&quot;42/43&quot;;IF(AND([.D281]&gt;39083;[.D281]&lt;39813);&quot;30/31&quot;;IF(AND([.D281]&gt;39814;[.D281]&lt;40908);&quot;20/21&quot;;IF(AND([.D281]&gt;40909;[.D281]&lt;43100);&quot;22&quot;;&quot;F&quot;))))))))))" table:style-name="ce33">
            <text:p><text:s/></text:p>
          </table:table-cell>
          <table:table-cell office:value-type="string" office:string-value=" " table:formula="of:=IF([.D281]=0;&quot; &quot;;IF([.D281]&lt;17532;&quot;78/79&quot;;IF(AND([.D281]&gt;17533;[.D281]&lt;19559);&quot;76/77&quot;;IF(AND([.D281]&gt;19360;[.D281]&lt;21185);&quot;74/75&quot;;IF(AND([.D281]&gt;21186;[.D281]&lt;23011);&quot;72/73&quot;;IF(AND([.D281]&gt;23012;[.D281]&lt;26664);&quot;70/71&quot;;IF(AND([.D281]&gt;26665;[.D28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2]=0;&quot; &quot;;IF([.D282]&lt;23011;&quot;16/17&quot;;IF(AND([.D282]&gt;23012;[.D282]&lt;26664);&quot;14/15&quot;;IF(AND([.D282]&gt;26665;[.D282]&lt;30316);&quot;12/13&quot;;IF(AND([.D282]&gt;30317;[.D282]&lt;37621);&quot;10/11&quot;;IF(AND([.D282]&gt;37622;[.D282]&lt;38352);&quot;40/41&quot;;IF(AND([.D282]&gt;38353;[.D282]&lt;39082);&quot;42/43&quot;;IF(AND([.D282]&gt;39083;[.D282]&lt;39813);&quot;30/31&quot;;IF(AND([.D282]&gt;39814;[.D282]&lt;40908);&quot;20/21&quot;;IF(AND([.D282]&gt;40909;[.D282]&lt;43100);&quot;22&quot;;&quot;F&quot;))))))))))" table:style-name="ce33">
            <text:p><text:s/></text:p>
          </table:table-cell>
          <table:table-cell office:value-type="string" office:string-value=" " table:formula="of:=IF([.D282]=0;&quot; &quot;;IF([.D282]&lt;17532;&quot;78/79&quot;;IF(AND([.D282]&gt;17533;[.D282]&lt;19559);&quot;76/77&quot;;IF(AND([.D282]&gt;19360;[.D282]&lt;21185);&quot;74/75&quot;;IF(AND([.D282]&gt;21186;[.D282]&lt;23011);&quot;72/73&quot;;IF(AND([.D282]&gt;23012;[.D282]&lt;26664);&quot;70/71&quot;;IF(AND([.D282]&gt;26665;[.D28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3]=0;&quot; &quot;;IF([.D283]&lt;23011;&quot;16/17&quot;;IF(AND([.D283]&gt;23012;[.D283]&lt;26664);&quot;14/15&quot;;IF(AND([.D283]&gt;26665;[.D283]&lt;30316);&quot;12/13&quot;;IF(AND([.D283]&gt;30317;[.D283]&lt;37621);&quot;10/11&quot;;IF(AND([.D283]&gt;37622;[.D283]&lt;38352);&quot;40/41&quot;;IF(AND([.D283]&gt;38353;[.D283]&lt;39082);&quot;42/43&quot;;IF(AND([.D283]&gt;39083;[.D283]&lt;39813);&quot;30/31&quot;;IF(AND([.D283]&gt;39814;[.D283]&lt;40908);&quot;20/21&quot;;IF(AND([.D283]&gt;40909;[.D283]&lt;43100);&quot;22&quot;;&quot;F&quot;))))))))))" table:style-name="ce33">
            <text:p><text:s/></text:p>
          </table:table-cell>
          <table:table-cell office:value-type="string" office:string-value=" " table:formula="of:=IF([.D283]=0;&quot; &quot;;IF([.D283]&lt;17532;&quot;78/79&quot;;IF(AND([.D283]&gt;17533;[.D283]&lt;19559);&quot;76/77&quot;;IF(AND([.D283]&gt;19360;[.D283]&lt;21185);&quot;74/75&quot;;IF(AND([.D283]&gt;21186;[.D283]&lt;23011);&quot;72/73&quot;;IF(AND([.D283]&gt;23012;[.D283]&lt;26664);&quot;70/71&quot;;IF(AND([.D283]&gt;26665;[.D28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4]=0;&quot; &quot;;IF([.D284]&lt;23011;&quot;16/17&quot;;IF(AND([.D284]&gt;23012;[.D284]&lt;26664);&quot;14/15&quot;;IF(AND([.D284]&gt;26665;[.D284]&lt;30316);&quot;12/13&quot;;IF(AND([.D284]&gt;30317;[.D284]&lt;37621);&quot;10/11&quot;;IF(AND([.D284]&gt;37622;[.D284]&lt;38352);&quot;40/41&quot;;IF(AND([.D284]&gt;38353;[.D284]&lt;39082);&quot;42/43&quot;;IF(AND([.D284]&gt;39083;[.D284]&lt;39813);&quot;30/31&quot;;IF(AND([.D284]&gt;39814;[.D284]&lt;40908);&quot;20/21&quot;;IF(AND([.D284]&gt;40909;[.D284]&lt;43100);&quot;22&quot;;&quot;F&quot;))))))))))" table:style-name="ce33">
            <text:p><text:s/></text:p>
          </table:table-cell>
          <table:table-cell office:value-type="string" office:string-value=" " table:formula="of:=IF([.D284]=0;&quot; &quot;;IF([.D284]&lt;17532;&quot;78/79&quot;;IF(AND([.D284]&gt;17533;[.D284]&lt;19559);&quot;76/77&quot;;IF(AND([.D284]&gt;19360;[.D284]&lt;21185);&quot;74/75&quot;;IF(AND([.D284]&gt;21186;[.D284]&lt;23011);&quot;72/73&quot;;IF(AND([.D284]&gt;23012;[.D284]&lt;26664);&quot;70/71&quot;;IF(AND([.D284]&gt;26665;[.D28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5]=0;&quot; &quot;;IF([.D285]&lt;23011;&quot;16/17&quot;;IF(AND([.D285]&gt;23012;[.D285]&lt;26664);&quot;14/15&quot;;IF(AND([.D285]&gt;26665;[.D285]&lt;30316);&quot;12/13&quot;;IF(AND([.D285]&gt;30317;[.D285]&lt;37621);&quot;10/11&quot;;IF(AND([.D285]&gt;37622;[.D285]&lt;38352);&quot;40/41&quot;;IF(AND([.D285]&gt;38353;[.D285]&lt;39082);&quot;42/43&quot;;IF(AND([.D285]&gt;39083;[.D285]&lt;39813);&quot;30/31&quot;;IF(AND([.D285]&gt;39814;[.D285]&lt;40908);&quot;20/21&quot;;IF(AND([.D285]&gt;40909;[.D285]&lt;43100);&quot;22&quot;;&quot;F&quot;))))))))))" table:style-name="ce33">
            <text:p><text:s/></text:p>
          </table:table-cell>
          <table:table-cell office:value-type="string" office:string-value=" " table:formula="of:=IF([.D285]=0;&quot; &quot;;IF([.D285]&lt;17532;&quot;78/79&quot;;IF(AND([.D285]&gt;17533;[.D285]&lt;19559);&quot;76/77&quot;;IF(AND([.D285]&gt;19360;[.D285]&lt;21185);&quot;74/75&quot;;IF(AND([.D285]&gt;21186;[.D285]&lt;23011);&quot;72/73&quot;;IF(AND([.D285]&gt;23012;[.D285]&lt;26664);&quot;70/71&quot;;IF(AND([.D285]&gt;26665;[.D28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6]=0;&quot; &quot;;IF([.D286]&lt;23011;&quot;16/17&quot;;IF(AND([.D286]&gt;23012;[.D286]&lt;26664);&quot;14/15&quot;;IF(AND([.D286]&gt;26665;[.D286]&lt;30316);&quot;12/13&quot;;IF(AND([.D286]&gt;30317;[.D286]&lt;37621);&quot;10/11&quot;;IF(AND([.D286]&gt;37622;[.D286]&lt;38352);&quot;40/41&quot;;IF(AND([.D286]&gt;38353;[.D286]&lt;39082);&quot;42/43&quot;;IF(AND([.D286]&gt;39083;[.D286]&lt;39813);&quot;30/31&quot;;IF(AND([.D286]&gt;39814;[.D286]&lt;40908);&quot;20/21&quot;;IF(AND([.D286]&gt;40909;[.D286]&lt;43100);&quot;22&quot;;&quot;F&quot;))))))))))" table:style-name="ce33">
            <text:p><text:s/></text:p>
          </table:table-cell>
          <table:table-cell office:value-type="string" office:string-value=" " table:formula="of:=IF([.D286]=0;&quot; &quot;;IF([.D286]&lt;17532;&quot;78/79&quot;;IF(AND([.D286]&gt;17533;[.D286]&lt;19559);&quot;76/77&quot;;IF(AND([.D286]&gt;19360;[.D286]&lt;21185);&quot;74/75&quot;;IF(AND([.D286]&gt;21186;[.D286]&lt;23011);&quot;72/73&quot;;IF(AND([.D286]&gt;23012;[.D286]&lt;26664);&quot;70/71&quot;;IF(AND([.D286]&gt;26665;[.D28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7]=0;&quot; &quot;;IF([.D287]&lt;23011;&quot;16/17&quot;;IF(AND([.D287]&gt;23012;[.D287]&lt;26664);&quot;14/15&quot;;IF(AND([.D287]&gt;26665;[.D287]&lt;30316);&quot;12/13&quot;;IF(AND([.D287]&gt;30317;[.D287]&lt;37621);&quot;10/11&quot;;IF(AND([.D287]&gt;37622;[.D287]&lt;38352);&quot;40/41&quot;;IF(AND([.D287]&gt;38353;[.D287]&lt;39082);&quot;42/43&quot;;IF(AND([.D287]&gt;39083;[.D287]&lt;39813);&quot;30/31&quot;;IF(AND([.D287]&gt;39814;[.D287]&lt;40908);&quot;20/21&quot;;IF(AND([.D287]&gt;40909;[.D287]&lt;43100);&quot;22&quot;;&quot;F&quot;))))))))))" table:style-name="ce33">
            <text:p><text:s/></text:p>
          </table:table-cell>
          <table:table-cell office:value-type="string" office:string-value=" " table:formula="of:=IF([.D287]=0;&quot; &quot;;IF([.D287]&lt;17532;&quot;78/79&quot;;IF(AND([.D287]&gt;17533;[.D287]&lt;19559);&quot;76/77&quot;;IF(AND([.D287]&gt;19360;[.D287]&lt;21185);&quot;74/75&quot;;IF(AND([.D287]&gt;21186;[.D287]&lt;23011);&quot;72/73&quot;;IF(AND([.D287]&gt;23012;[.D287]&lt;26664);&quot;70/71&quot;;IF(AND([.D287]&gt;26665;[.D28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8]=0;&quot; &quot;;IF([.D288]&lt;23011;&quot;16/17&quot;;IF(AND([.D288]&gt;23012;[.D288]&lt;26664);&quot;14/15&quot;;IF(AND([.D288]&gt;26665;[.D288]&lt;30316);&quot;12/13&quot;;IF(AND([.D288]&gt;30317;[.D288]&lt;37621);&quot;10/11&quot;;IF(AND([.D288]&gt;37622;[.D288]&lt;38352);&quot;40/41&quot;;IF(AND([.D288]&gt;38353;[.D288]&lt;39082);&quot;42/43&quot;;IF(AND([.D288]&gt;39083;[.D288]&lt;39813);&quot;30/31&quot;;IF(AND([.D288]&gt;39814;[.D288]&lt;40908);&quot;20/21&quot;;IF(AND([.D288]&gt;40909;[.D288]&lt;43100);&quot;22&quot;;&quot;F&quot;))))))))))" table:style-name="ce33">
            <text:p><text:s/></text:p>
          </table:table-cell>
          <table:table-cell office:value-type="string" office:string-value=" " table:formula="of:=IF([.D288]=0;&quot; &quot;;IF([.D288]&lt;17532;&quot;78/79&quot;;IF(AND([.D288]&gt;17533;[.D288]&lt;19559);&quot;76/77&quot;;IF(AND([.D288]&gt;19360;[.D288]&lt;21185);&quot;74/75&quot;;IF(AND([.D288]&gt;21186;[.D288]&lt;23011);&quot;72/73&quot;;IF(AND([.D288]&gt;23012;[.D288]&lt;26664);&quot;70/71&quot;;IF(AND([.D288]&gt;26665;[.D28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89]=0;&quot; &quot;;IF([.D289]&lt;23011;&quot;16/17&quot;;IF(AND([.D289]&gt;23012;[.D289]&lt;26664);&quot;14/15&quot;;IF(AND([.D289]&gt;26665;[.D289]&lt;30316);&quot;12/13&quot;;IF(AND([.D289]&gt;30317;[.D289]&lt;37621);&quot;10/11&quot;;IF(AND([.D289]&gt;37622;[.D289]&lt;38352);&quot;40/41&quot;;IF(AND([.D289]&gt;38353;[.D289]&lt;39082);&quot;42/43&quot;;IF(AND([.D289]&gt;39083;[.D289]&lt;39813);&quot;30/31&quot;;IF(AND([.D289]&gt;39814;[.D289]&lt;40908);&quot;20/21&quot;;IF(AND([.D289]&gt;40909;[.D289]&lt;43100);&quot;22&quot;;&quot;F&quot;))))))))))" table:style-name="ce33">
            <text:p><text:s/></text:p>
          </table:table-cell>
          <table:table-cell office:value-type="string" office:string-value=" " table:formula="of:=IF([.D289]=0;&quot; &quot;;IF([.D289]&lt;17532;&quot;78/79&quot;;IF(AND([.D289]&gt;17533;[.D289]&lt;19559);&quot;76/77&quot;;IF(AND([.D289]&gt;19360;[.D289]&lt;21185);&quot;74/75&quot;;IF(AND([.D289]&gt;21186;[.D289]&lt;23011);&quot;72/73&quot;;IF(AND([.D289]&gt;23012;[.D289]&lt;26664);&quot;70/71&quot;;IF(AND([.D289]&gt;26665;[.D28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0]=0;&quot; &quot;;IF([.D290]&lt;23011;&quot;16/17&quot;;IF(AND([.D290]&gt;23012;[.D290]&lt;26664);&quot;14/15&quot;;IF(AND([.D290]&gt;26665;[.D290]&lt;30316);&quot;12/13&quot;;IF(AND([.D290]&gt;30317;[.D290]&lt;37621);&quot;10/11&quot;;IF(AND([.D290]&gt;37622;[.D290]&lt;38352);&quot;40/41&quot;;IF(AND([.D290]&gt;38353;[.D290]&lt;39082);&quot;42/43&quot;;IF(AND([.D290]&gt;39083;[.D290]&lt;39813);&quot;30/31&quot;;IF(AND([.D290]&gt;39814;[.D290]&lt;40908);&quot;20/21&quot;;IF(AND([.D290]&gt;40909;[.D290]&lt;43100);&quot;22&quot;;&quot;F&quot;))))))))))" table:style-name="ce33">
            <text:p><text:s/></text:p>
          </table:table-cell>
          <table:table-cell office:value-type="string" office:string-value=" " table:formula="of:=IF([.D290]=0;&quot; &quot;;IF([.D290]&lt;17532;&quot;78/79&quot;;IF(AND([.D290]&gt;17533;[.D290]&lt;19559);&quot;76/77&quot;;IF(AND([.D290]&gt;19360;[.D290]&lt;21185);&quot;74/75&quot;;IF(AND([.D290]&gt;21186;[.D290]&lt;23011);&quot;72/73&quot;;IF(AND([.D290]&gt;23012;[.D290]&lt;26664);&quot;70/71&quot;;IF(AND([.D290]&gt;26665;[.D29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1]=0;&quot; &quot;;IF([.D291]&lt;23011;&quot;16/17&quot;;IF(AND([.D291]&gt;23012;[.D291]&lt;26664);&quot;14/15&quot;;IF(AND([.D291]&gt;26665;[.D291]&lt;30316);&quot;12/13&quot;;IF(AND([.D291]&gt;30317;[.D291]&lt;37621);&quot;10/11&quot;;IF(AND([.D291]&gt;37622;[.D291]&lt;38352);&quot;40/41&quot;;IF(AND([.D291]&gt;38353;[.D291]&lt;39082);&quot;42/43&quot;;IF(AND([.D291]&gt;39083;[.D291]&lt;39813);&quot;30/31&quot;;IF(AND([.D291]&gt;39814;[.D291]&lt;40908);&quot;20/21&quot;;IF(AND([.D291]&gt;40909;[.D291]&lt;43100);&quot;22&quot;;&quot;F&quot;))))))))))" table:style-name="ce33">
            <text:p><text:s/></text:p>
          </table:table-cell>
          <table:table-cell office:value-type="string" office:string-value=" " table:formula="of:=IF([.D291]=0;&quot; &quot;;IF([.D291]&lt;17532;&quot;78/79&quot;;IF(AND([.D291]&gt;17533;[.D291]&lt;19559);&quot;76/77&quot;;IF(AND([.D291]&gt;19360;[.D291]&lt;21185);&quot;74/75&quot;;IF(AND([.D291]&gt;21186;[.D291]&lt;23011);&quot;72/73&quot;;IF(AND([.D291]&gt;23012;[.D291]&lt;26664);&quot;70/71&quot;;IF(AND([.D291]&gt;26665;[.D29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2]=0;&quot; &quot;;IF([.D292]&lt;23011;&quot;16/17&quot;;IF(AND([.D292]&gt;23012;[.D292]&lt;26664);&quot;14/15&quot;;IF(AND([.D292]&gt;26665;[.D292]&lt;30316);&quot;12/13&quot;;IF(AND([.D292]&gt;30317;[.D292]&lt;37621);&quot;10/11&quot;;IF(AND([.D292]&gt;37622;[.D292]&lt;38352);&quot;40/41&quot;;IF(AND([.D292]&gt;38353;[.D292]&lt;39082);&quot;42/43&quot;;IF(AND([.D292]&gt;39083;[.D292]&lt;39813);&quot;30/31&quot;;IF(AND([.D292]&gt;39814;[.D292]&lt;40908);&quot;20/21&quot;;IF(AND([.D292]&gt;40909;[.D292]&lt;43100);&quot;22&quot;;&quot;F&quot;))))))))))" table:style-name="ce33">
            <text:p><text:s/></text:p>
          </table:table-cell>
          <table:table-cell office:value-type="string" office:string-value=" " table:formula="of:=IF([.D292]=0;&quot; &quot;;IF([.D292]&lt;17532;&quot;78/79&quot;;IF(AND([.D292]&gt;17533;[.D292]&lt;19559);&quot;76/77&quot;;IF(AND([.D292]&gt;19360;[.D292]&lt;21185);&quot;74/75&quot;;IF(AND([.D292]&gt;21186;[.D292]&lt;23011);&quot;72/73&quot;;IF(AND([.D292]&gt;23012;[.D292]&lt;26664);&quot;70/71&quot;;IF(AND([.D292]&gt;26665;[.D29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3]=0;&quot; &quot;;IF([.D293]&lt;23011;&quot;16/17&quot;;IF(AND([.D293]&gt;23012;[.D293]&lt;26664);&quot;14/15&quot;;IF(AND([.D293]&gt;26665;[.D293]&lt;30316);&quot;12/13&quot;;IF(AND([.D293]&gt;30317;[.D293]&lt;37621);&quot;10/11&quot;;IF(AND([.D293]&gt;37622;[.D293]&lt;38352);&quot;40/41&quot;;IF(AND([.D293]&gt;38353;[.D293]&lt;39082);&quot;42/43&quot;;IF(AND([.D293]&gt;39083;[.D293]&lt;39813);&quot;30/31&quot;;IF(AND([.D293]&gt;39814;[.D293]&lt;40908);&quot;20/21&quot;;IF(AND([.D293]&gt;40909;[.D293]&lt;43100);&quot;22&quot;;&quot;F&quot;))))))))))" table:style-name="ce33">
            <text:p><text:s/></text:p>
          </table:table-cell>
          <table:table-cell office:value-type="string" office:string-value=" " table:formula="of:=IF([.D293]=0;&quot; &quot;;IF([.D293]&lt;17532;&quot;78/79&quot;;IF(AND([.D293]&gt;17533;[.D293]&lt;19559);&quot;76/77&quot;;IF(AND([.D293]&gt;19360;[.D293]&lt;21185);&quot;74/75&quot;;IF(AND([.D293]&gt;21186;[.D293]&lt;23011);&quot;72/73&quot;;IF(AND([.D293]&gt;23012;[.D293]&lt;26664);&quot;70/71&quot;;IF(AND([.D293]&gt;26665;[.D29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4]=0;&quot; &quot;;IF([.D294]&lt;23011;&quot;16/17&quot;;IF(AND([.D294]&gt;23012;[.D294]&lt;26664);&quot;14/15&quot;;IF(AND([.D294]&gt;26665;[.D294]&lt;30316);&quot;12/13&quot;;IF(AND([.D294]&gt;30317;[.D294]&lt;37621);&quot;10/11&quot;;IF(AND([.D294]&gt;37622;[.D294]&lt;38352);&quot;40/41&quot;;IF(AND([.D294]&gt;38353;[.D294]&lt;39082);&quot;42/43&quot;;IF(AND([.D294]&gt;39083;[.D294]&lt;39813);&quot;30/31&quot;;IF(AND([.D294]&gt;39814;[.D294]&lt;40908);&quot;20/21&quot;;IF(AND([.D294]&gt;40909;[.D294]&lt;43100);&quot;22&quot;;&quot;F&quot;))))))))))" table:style-name="ce33">
            <text:p><text:s/></text:p>
          </table:table-cell>
          <table:table-cell office:value-type="string" office:string-value=" " table:formula="of:=IF([.D294]=0;&quot; &quot;;IF([.D294]&lt;17532;&quot;78/79&quot;;IF(AND([.D294]&gt;17533;[.D294]&lt;19559);&quot;76/77&quot;;IF(AND([.D294]&gt;19360;[.D294]&lt;21185);&quot;74/75&quot;;IF(AND([.D294]&gt;21186;[.D294]&lt;23011);&quot;72/73&quot;;IF(AND([.D294]&gt;23012;[.D294]&lt;26664);&quot;70/71&quot;;IF(AND([.D294]&gt;26665;[.D29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5]=0;&quot; &quot;;IF([.D295]&lt;23011;&quot;16/17&quot;;IF(AND([.D295]&gt;23012;[.D295]&lt;26664);&quot;14/15&quot;;IF(AND([.D295]&gt;26665;[.D295]&lt;30316);&quot;12/13&quot;;IF(AND([.D295]&gt;30317;[.D295]&lt;37621);&quot;10/11&quot;;IF(AND([.D295]&gt;37622;[.D295]&lt;38352);&quot;40/41&quot;;IF(AND([.D295]&gt;38353;[.D295]&lt;39082);&quot;42/43&quot;;IF(AND([.D295]&gt;39083;[.D295]&lt;39813);&quot;30/31&quot;;IF(AND([.D295]&gt;39814;[.D295]&lt;40908);&quot;20/21&quot;;IF(AND([.D295]&gt;40909;[.D295]&lt;43100);&quot;22&quot;;&quot;F&quot;))))))))))" table:style-name="ce33">
            <text:p><text:s/></text:p>
          </table:table-cell>
          <table:table-cell office:value-type="string" office:string-value=" " table:formula="of:=IF([.D295]=0;&quot; &quot;;IF([.D295]&lt;17532;&quot;78/79&quot;;IF(AND([.D295]&gt;17533;[.D295]&lt;19559);&quot;76/77&quot;;IF(AND([.D295]&gt;19360;[.D295]&lt;21185);&quot;74/75&quot;;IF(AND([.D295]&gt;21186;[.D295]&lt;23011);&quot;72/73&quot;;IF(AND([.D295]&gt;23012;[.D295]&lt;26664);&quot;70/71&quot;;IF(AND([.D295]&gt;26665;[.D29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6]=0;&quot; &quot;;IF([.D296]&lt;23011;&quot;16/17&quot;;IF(AND([.D296]&gt;23012;[.D296]&lt;26664);&quot;14/15&quot;;IF(AND([.D296]&gt;26665;[.D296]&lt;30316);&quot;12/13&quot;;IF(AND([.D296]&gt;30317;[.D296]&lt;37621);&quot;10/11&quot;;IF(AND([.D296]&gt;37622;[.D296]&lt;38352);&quot;40/41&quot;;IF(AND([.D296]&gt;38353;[.D296]&lt;39082);&quot;42/43&quot;;IF(AND([.D296]&gt;39083;[.D296]&lt;39813);&quot;30/31&quot;;IF(AND([.D296]&gt;39814;[.D296]&lt;40908);&quot;20/21&quot;;IF(AND([.D296]&gt;40909;[.D296]&lt;43100);&quot;22&quot;;&quot;F&quot;))))))))))" table:style-name="ce33">
            <text:p><text:s/></text:p>
          </table:table-cell>
          <table:table-cell office:value-type="string" office:string-value=" " table:formula="of:=IF([.D296]=0;&quot; &quot;;IF([.D296]&lt;17532;&quot;78/79&quot;;IF(AND([.D296]&gt;17533;[.D296]&lt;19559);&quot;76/77&quot;;IF(AND([.D296]&gt;19360;[.D296]&lt;21185);&quot;74/75&quot;;IF(AND([.D296]&gt;21186;[.D296]&lt;23011);&quot;72/73&quot;;IF(AND([.D296]&gt;23012;[.D296]&lt;26664);&quot;70/71&quot;;IF(AND([.D296]&gt;26665;[.D29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7]=0;&quot; &quot;;IF([.D297]&lt;23011;&quot;16/17&quot;;IF(AND([.D297]&gt;23012;[.D297]&lt;26664);&quot;14/15&quot;;IF(AND([.D297]&gt;26665;[.D297]&lt;30316);&quot;12/13&quot;;IF(AND([.D297]&gt;30317;[.D297]&lt;37621);&quot;10/11&quot;;IF(AND([.D297]&gt;37622;[.D297]&lt;38352);&quot;40/41&quot;;IF(AND([.D297]&gt;38353;[.D297]&lt;39082);&quot;42/43&quot;;IF(AND([.D297]&gt;39083;[.D297]&lt;39813);&quot;30/31&quot;;IF(AND([.D297]&gt;39814;[.D297]&lt;40908);&quot;20/21&quot;;IF(AND([.D297]&gt;40909;[.D297]&lt;43100);&quot;22&quot;;&quot;F&quot;))))))))))" table:style-name="ce33">
            <text:p><text:s/></text:p>
          </table:table-cell>
          <table:table-cell office:value-type="string" office:string-value=" " table:formula="of:=IF([.D297]=0;&quot; &quot;;IF([.D297]&lt;17532;&quot;78/79&quot;;IF(AND([.D297]&gt;17533;[.D297]&lt;19559);&quot;76/77&quot;;IF(AND([.D297]&gt;19360;[.D297]&lt;21185);&quot;74/75&quot;;IF(AND([.D297]&gt;21186;[.D297]&lt;23011);&quot;72/73&quot;;IF(AND([.D297]&gt;23012;[.D297]&lt;26664);&quot;70/71&quot;;IF(AND([.D297]&gt;26665;[.D29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8]=0;&quot; &quot;;IF([.D298]&lt;23011;&quot;16/17&quot;;IF(AND([.D298]&gt;23012;[.D298]&lt;26664);&quot;14/15&quot;;IF(AND([.D298]&gt;26665;[.D298]&lt;30316);&quot;12/13&quot;;IF(AND([.D298]&gt;30317;[.D298]&lt;37621);&quot;10/11&quot;;IF(AND([.D298]&gt;37622;[.D298]&lt;38352);&quot;40/41&quot;;IF(AND([.D298]&gt;38353;[.D298]&lt;39082);&quot;42/43&quot;;IF(AND([.D298]&gt;39083;[.D298]&lt;39813);&quot;30/31&quot;;IF(AND([.D298]&gt;39814;[.D298]&lt;40908);&quot;20/21&quot;;IF(AND([.D298]&gt;40909;[.D298]&lt;43100);&quot;22&quot;;&quot;F&quot;))))))))))" table:style-name="ce33">
            <text:p><text:s/></text:p>
          </table:table-cell>
          <table:table-cell office:value-type="string" office:string-value=" " table:formula="of:=IF([.D298]=0;&quot; &quot;;IF([.D298]&lt;17532;&quot;78/79&quot;;IF(AND([.D298]&gt;17533;[.D298]&lt;19559);&quot;76/77&quot;;IF(AND([.D298]&gt;19360;[.D298]&lt;21185);&quot;74/75&quot;;IF(AND([.D298]&gt;21186;[.D298]&lt;23011);&quot;72/73&quot;;IF(AND([.D298]&gt;23012;[.D298]&lt;26664);&quot;70/71&quot;;IF(AND([.D298]&gt;26665;[.D29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299]=0;&quot; &quot;;IF([.D299]&lt;23011;&quot;16/17&quot;;IF(AND([.D299]&gt;23012;[.D299]&lt;26664);&quot;14/15&quot;;IF(AND([.D299]&gt;26665;[.D299]&lt;30316);&quot;12/13&quot;;IF(AND([.D299]&gt;30317;[.D299]&lt;37621);&quot;10/11&quot;;IF(AND([.D299]&gt;37622;[.D299]&lt;38352);&quot;40/41&quot;;IF(AND([.D299]&gt;38353;[.D299]&lt;39082);&quot;42/43&quot;;IF(AND([.D299]&gt;39083;[.D299]&lt;39813);&quot;30/31&quot;;IF(AND([.D299]&gt;39814;[.D299]&lt;40908);&quot;20/21&quot;;IF(AND([.D299]&gt;40909;[.D299]&lt;43100);&quot;22&quot;;&quot;F&quot;))))))))))" table:style-name="ce33">
            <text:p><text:s/></text:p>
          </table:table-cell>
          <table:table-cell office:value-type="string" office:string-value=" " table:formula="of:=IF([.D299]=0;&quot; &quot;;IF([.D299]&lt;17532;&quot;78/79&quot;;IF(AND([.D299]&gt;17533;[.D299]&lt;19559);&quot;76/77&quot;;IF(AND([.D299]&gt;19360;[.D299]&lt;21185);&quot;74/75&quot;;IF(AND([.D299]&gt;21186;[.D299]&lt;23011);&quot;72/73&quot;;IF(AND([.D299]&gt;23012;[.D299]&lt;26664);&quot;70/71&quot;;IF(AND([.D299]&gt;26665;[.D29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0]=0;&quot; &quot;;IF([.D300]&lt;23011;&quot;16/17&quot;;IF(AND([.D300]&gt;23012;[.D300]&lt;26664);&quot;14/15&quot;;IF(AND([.D300]&gt;26665;[.D300]&lt;30316);&quot;12/13&quot;;IF(AND([.D300]&gt;30317;[.D300]&lt;37621);&quot;10/11&quot;;IF(AND([.D300]&gt;37622;[.D300]&lt;38352);&quot;40/41&quot;;IF(AND([.D300]&gt;38353;[.D300]&lt;39082);&quot;42/43&quot;;IF(AND([.D300]&gt;39083;[.D300]&lt;39813);&quot;30/31&quot;;IF(AND([.D300]&gt;39814;[.D300]&lt;40908);&quot;20/21&quot;;IF(AND([.D300]&gt;40909;[.D300]&lt;43100);&quot;22&quot;;&quot;F&quot;))))))))))" table:style-name="ce33">
            <text:p><text:s/></text:p>
          </table:table-cell>
          <table:table-cell office:value-type="string" office:string-value=" " table:formula="of:=IF([.D300]=0;&quot; &quot;;IF([.D300]&lt;17532;&quot;78/79&quot;;IF(AND([.D300]&gt;17533;[.D300]&lt;19559);&quot;76/77&quot;;IF(AND([.D300]&gt;19360;[.D300]&lt;21185);&quot;74/75&quot;;IF(AND([.D300]&gt;21186;[.D300]&lt;23011);&quot;72/73&quot;;IF(AND([.D300]&gt;23012;[.D300]&lt;26664);&quot;70/71&quot;;IF(AND([.D300]&gt;26665;[.D30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1]=0;&quot; &quot;;IF([.D301]&lt;23011;&quot;16/17&quot;;IF(AND([.D301]&gt;23012;[.D301]&lt;26664);&quot;14/15&quot;;IF(AND([.D301]&gt;26665;[.D301]&lt;30316);&quot;12/13&quot;;IF(AND([.D301]&gt;30317;[.D301]&lt;37621);&quot;10/11&quot;;IF(AND([.D301]&gt;37622;[.D301]&lt;38352);&quot;40/41&quot;;IF(AND([.D301]&gt;38353;[.D301]&lt;39082);&quot;42/43&quot;;IF(AND([.D301]&gt;39083;[.D301]&lt;39813);&quot;30/31&quot;;IF(AND([.D301]&gt;39814;[.D301]&lt;40908);&quot;20/21&quot;;IF(AND([.D301]&gt;40909;[.D301]&lt;43100);&quot;22&quot;;&quot;F&quot;))))))))))" table:style-name="ce33">
            <text:p><text:s/></text:p>
          </table:table-cell>
          <table:table-cell office:value-type="string" office:string-value=" " table:formula="of:=IF([.D301]=0;&quot; &quot;;IF([.D301]&lt;17532;&quot;78/79&quot;;IF(AND([.D301]&gt;17533;[.D301]&lt;19559);&quot;76/77&quot;;IF(AND([.D301]&gt;19360;[.D301]&lt;21185);&quot;74/75&quot;;IF(AND([.D301]&gt;21186;[.D301]&lt;23011);&quot;72/73&quot;;IF(AND([.D301]&gt;23012;[.D301]&lt;26664);&quot;70/71&quot;;IF(AND([.D301]&gt;26665;[.D30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2]=0;&quot; &quot;;IF([.D302]&lt;23011;&quot;16/17&quot;;IF(AND([.D302]&gt;23012;[.D302]&lt;26664);&quot;14/15&quot;;IF(AND([.D302]&gt;26665;[.D302]&lt;30316);&quot;12/13&quot;;IF(AND([.D302]&gt;30317;[.D302]&lt;37621);&quot;10/11&quot;;IF(AND([.D302]&gt;37622;[.D302]&lt;38352);&quot;40/41&quot;;IF(AND([.D302]&gt;38353;[.D302]&lt;39082);&quot;42/43&quot;;IF(AND([.D302]&gt;39083;[.D302]&lt;39813);&quot;30/31&quot;;IF(AND([.D302]&gt;39814;[.D302]&lt;40908);&quot;20/21&quot;;IF(AND([.D302]&gt;40909;[.D302]&lt;43100);&quot;22&quot;;&quot;F&quot;))))))))))" table:style-name="ce33">
            <text:p><text:s/></text:p>
          </table:table-cell>
          <table:table-cell office:value-type="string" office:string-value=" " table:formula="of:=IF([.D302]=0;&quot; &quot;;IF([.D302]&lt;17532;&quot;78/79&quot;;IF(AND([.D302]&gt;17533;[.D302]&lt;19559);&quot;76/77&quot;;IF(AND([.D302]&gt;19360;[.D302]&lt;21185);&quot;74/75&quot;;IF(AND([.D302]&gt;21186;[.D302]&lt;23011);&quot;72/73&quot;;IF(AND([.D302]&gt;23012;[.D302]&lt;26664);&quot;70/71&quot;;IF(AND([.D302]&gt;26665;[.D30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3]=0;&quot; &quot;;IF([.D303]&lt;23011;&quot;16/17&quot;;IF(AND([.D303]&gt;23012;[.D303]&lt;26664);&quot;14/15&quot;;IF(AND([.D303]&gt;26665;[.D303]&lt;30316);&quot;12/13&quot;;IF(AND([.D303]&gt;30317;[.D303]&lt;37621);&quot;10/11&quot;;IF(AND([.D303]&gt;37622;[.D303]&lt;38352);&quot;40/41&quot;;IF(AND([.D303]&gt;38353;[.D303]&lt;39082);&quot;42/43&quot;;IF(AND([.D303]&gt;39083;[.D303]&lt;39813);&quot;30/31&quot;;IF(AND([.D303]&gt;39814;[.D303]&lt;40908);&quot;20/21&quot;;IF(AND([.D303]&gt;40909;[.D303]&lt;43100);&quot;22&quot;;&quot;F&quot;))))))))))" table:style-name="ce33">
            <text:p><text:s/></text:p>
          </table:table-cell>
          <table:table-cell office:value-type="string" office:string-value=" " table:formula="of:=IF([.D303]=0;&quot; &quot;;IF([.D303]&lt;17532;&quot;78/79&quot;;IF(AND([.D303]&gt;17533;[.D303]&lt;19559);&quot;76/77&quot;;IF(AND([.D303]&gt;19360;[.D303]&lt;21185);&quot;74/75&quot;;IF(AND([.D303]&gt;21186;[.D303]&lt;23011);&quot;72/73&quot;;IF(AND([.D303]&gt;23012;[.D303]&lt;26664);&quot;70/71&quot;;IF(AND([.D303]&gt;26665;[.D30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4]=0;&quot; &quot;;IF([.D304]&lt;23011;&quot;16/17&quot;;IF(AND([.D304]&gt;23012;[.D304]&lt;26664);&quot;14/15&quot;;IF(AND([.D304]&gt;26665;[.D304]&lt;30316);&quot;12/13&quot;;IF(AND([.D304]&gt;30317;[.D304]&lt;37621);&quot;10/11&quot;;IF(AND([.D304]&gt;37622;[.D304]&lt;38352);&quot;40/41&quot;;IF(AND([.D304]&gt;38353;[.D304]&lt;39082);&quot;42/43&quot;;IF(AND([.D304]&gt;39083;[.D304]&lt;39813);&quot;30/31&quot;;IF(AND([.D304]&gt;39814;[.D304]&lt;40908);&quot;20/21&quot;;IF(AND([.D304]&gt;40909;[.D304]&lt;43100);&quot;22&quot;;&quot;F&quot;))))))))))" table:style-name="ce33">
            <text:p><text:s/></text:p>
          </table:table-cell>
          <table:table-cell office:value-type="string" office:string-value=" " table:formula="of:=IF([.D304]=0;&quot; &quot;;IF([.D304]&lt;17532;&quot;78/79&quot;;IF(AND([.D304]&gt;17533;[.D304]&lt;19559);&quot;76/77&quot;;IF(AND([.D304]&gt;19360;[.D304]&lt;21185);&quot;74/75&quot;;IF(AND([.D304]&gt;21186;[.D304]&lt;23011);&quot;72/73&quot;;IF(AND([.D304]&gt;23012;[.D304]&lt;26664);&quot;70/71&quot;;IF(AND([.D304]&gt;26665;[.D30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5]=0;&quot; &quot;;IF([.D305]&lt;23011;&quot;16/17&quot;;IF(AND([.D305]&gt;23012;[.D305]&lt;26664);&quot;14/15&quot;;IF(AND([.D305]&gt;26665;[.D305]&lt;30316);&quot;12/13&quot;;IF(AND([.D305]&gt;30317;[.D305]&lt;37621);&quot;10/11&quot;;IF(AND([.D305]&gt;37622;[.D305]&lt;38352);&quot;40/41&quot;;IF(AND([.D305]&gt;38353;[.D305]&lt;39082);&quot;42/43&quot;;IF(AND([.D305]&gt;39083;[.D305]&lt;39813);&quot;30/31&quot;;IF(AND([.D305]&gt;39814;[.D305]&lt;40908);&quot;20/21&quot;;IF(AND([.D305]&gt;40909;[.D305]&lt;43100);&quot;22&quot;;&quot;F&quot;))))))))))" table:style-name="ce33">
            <text:p><text:s/></text:p>
          </table:table-cell>
          <table:table-cell office:value-type="string" office:string-value=" " table:formula="of:=IF([.D305]=0;&quot; &quot;;IF([.D305]&lt;17532;&quot;78/79&quot;;IF(AND([.D305]&gt;17533;[.D305]&lt;19559);&quot;76/77&quot;;IF(AND([.D305]&gt;19360;[.D305]&lt;21185);&quot;74/75&quot;;IF(AND([.D305]&gt;21186;[.D305]&lt;23011);&quot;72/73&quot;;IF(AND([.D305]&gt;23012;[.D305]&lt;26664);&quot;70/71&quot;;IF(AND([.D305]&gt;26665;[.D30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6]=0;&quot; &quot;;IF([.D306]&lt;23011;&quot;16/17&quot;;IF(AND([.D306]&gt;23012;[.D306]&lt;26664);&quot;14/15&quot;;IF(AND([.D306]&gt;26665;[.D306]&lt;30316);&quot;12/13&quot;;IF(AND([.D306]&gt;30317;[.D306]&lt;37621);&quot;10/11&quot;;IF(AND([.D306]&gt;37622;[.D306]&lt;38352);&quot;40/41&quot;;IF(AND([.D306]&gt;38353;[.D306]&lt;39082);&quot;42/43&quot;;IF(AND([.D306]&gt;39083;[.D306]&lt;39813);&quot;30/31&quot;;IF(AND([.D306]&gt;39814;[.D306]&lt;40908);&quot;20/21&quot;;IF(AND([.D306]&gt;40909;[.D306]&lt;43100);&quot;22&quot;;&quot;F&quot;))))))))))" table:style-name="ce33">
            <text:p><text:s/></text:p>
          </table:table-cell>
          <table:table-cell office:value-type="string" office:string-value=" " table:formula="of:=IF([.D306]=0;&quot; &quot;;IF([.D306]&lt;17532;&quot;78/79&quot;;IF(AND([.D306]&gt;17533;[.D306]&lt;19559);&quot;76/77&quot;;IF(AND([.D306]&gt;19360;[.D306]&lt;21185);&quot;74/75&quot;;IF(AND([.D306]&gt;21186;[.D306]&lt;23011);&quot;72/73&quot;;IF(AND([.D306]&gt;23012;[.D306]&lt;26664);&quot;70/71&quot;;IF(AND([.D306]&gt;26665;[.D30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7]=0;&quot; &quot;;IF([.D307]&lt;23011;&quot;16/17&quot;;IF(AND([.D307]&gt;23012;[.D307]&lt;26664);&quot;14/15&quot;;IF(AND([.D307]&gt;26665;[.D307]&lt;30316);&quot;12/13&quot;;IF(AND([.D307]&gt;30317;[.D307]&lt;37621);&quot;10/11&quot;;IF(AND([.D307]&gt;37622;[.D307]&lt;38352);&quot;40/41&quot;;IF(AND([.D307]&gt;38353;[.D307]&lt;39082);&quot;42/43&quot;;IF(AND([.D307]&gt;39083;[.D307]&lt;39813);&quot;30/31&quot;;IF(AND([.D307]&gt;39814;[.D307]&lt;40908);&quot;20/21&quot;;IF(AND([.D307]&gt;40909;[.D307]&lt;43100);&quot;22&quot;;&quot;F&quot;))))))))))" table:style-name="ce33">
            <text:p><text:s/></text:p>
          </table:table-cell>
          <table:table-cell office:value-type="string" office:string-value=" " table:formula="of:=IF([.D307]=0;&quot; &quot;;IF([.D307]&lt;17532;&quot;78/79&quot;;IF(AND([.D307]&gt;17533;[.D307]&lt;19559);&quot;76/77&quot;;IF(AND([.D307]&gt;19360;[.D307]&lt;21185);&quot;74/75&quot;;IF(AND([.D307]&gt;21186;[.D307]&lt;23011);&quot;72/73&quot;;IF(AND([.D307]&gt;23012;[.D307]&lt;26664);&quot;70/71&quot;;IF(AND([.D307]&gt;26665;[.D30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8]=0;&quot; &quot;;IF([.D308]&lt;23011;&quot;16/17&quot;;IF(AND([.D308]&gt;23012;[.D308]&lt;26664);&quot;14/15&quot;;IF(AND([.D308]&gt;26665;[.D308]&lt;30316);&quot;12/13&quot;;IF(AND([.D308]&gt;30317;[.D308]&lt;37621);&quot;10/11&quot;;IF(AND([.D308]&gt;37622;[.D308]&lt;38352);&quot;40/41&quot;;IF(AND([.D308]&gt;38353;[.D308]&lt;39082);&quot;42/43&quot;;IF(AND([.D308]&gt;39083;[.D308]&lt;39813);&quot;30/31&quot;;IF(AND([.D308]&gt;39814;[.D308]&lt;40908);&quot;20/21&quot;;IF(AND([.D308]&gt;40909;[.D308]&lt;43100);&quot;22&quot;;&quot;F&quot;))))))))))" table:style-name="ce33">
            <text:p><text:s/></text:p>
          </table:table-cell>
          <table:table-cell office:value-type="string" office:string-value=" " table:formula="of:=IF([.D308]=0;&quot; &quot;;IF([.D308]&lt;17532;&quot;78/79&quot;;IF(AND([.D308]&gt;17533;[.D308]&lt;19559);&quot;76/77&quot;;IF(AND([.D308]&gt;19360;[.D308]&lt;21185);&quot;74/75&quot;;IF(AND([.D308]&gt;21186;[.D308]&lt;23011);&quot;72/73&quot;;IF(AND([.D308]&gt;23012;[.D308]&lt;26664);&quot;70/71&quot;;IF(AND([.D308]&gt;26665;[.D30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09]=0;&quot; &quot;;IF([.D309]&lt;23011;&quot;16/17&quot;;IF(AND([.D309]&gt;23012;[.D309]&lt;26664);&quot;14/15&quot;;IF(AND([.D309]&gt;26665;[.D309]&lt;30316);&quot;12/13&quot;;IF(AND([.D309]&gt;30317;[.D309]&lt;37621);&quot;10/11&quot;;IF(AND([.D309]&gt;37622;[.D309]&lt;38352);&quot;40/41&quot;;IF(AND([.D309]&gt;38353;[.D309]&lt;39082);&quot;42/43&quot;;IF(AND([.D309]&gt;39083;[.D309]&lt;39813);&quot;30/31&quot;;IF(AND([.D309]&gt;39814;[.D309]&lt;40908);&quot;20/21&quot;;IF(AND([.D309]&gt;40909;[.D309]&lt;43100);&quot;22&quot;;&quot;F&quot;))))))))))" table:style-name="ce33">
            <text:p><text:s/></text:p>
          </table:table-cell>
          <table:table-cell office:value-type="string" office:string-value=" " table:formula="of:=IF([.D309]=0;&quot; &quot;;IF([.D309]&lt;17532;&quot;78/79&quot;;IF(AND([.D309]&gt;17533;[.D309]&lt;19559);&quot;76/77&quot;;IF(AND([.D309]&gt;19360;[.D309]&lt;21185);&quot;74/75&quot;;IF(AND([.D309]&gt;21186;[.D309]&lt;23011);&quot;72/73&quot;;IF(AND([.D309]&gt;23012;[.D309]&lt;26664);&quot;70/71&quot;;IF(AND([.D309]&gt;26665;[.D30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0]=0;&quot; &quot;;IF([.D310]&lt;23011;&quot;16/17&quot;;IF(AND([.D310]&gt;23012;[.D310]&lt;26664);&quot;14/15&quot;;IF(AND([.D310]&gt;26665;[.D310]&lt;30316);&quot;12/13&quot;;IF(AND([.D310]&gt;30317;[.D310]&lt;37621);&quot;10/11&quot;;IF(AND([.D310]&gt;37622;[.D310]&lt;38352);&quot;40/41&quot;;IF(AND([.D310]&gt;38353;[.D310]&lt;39082);&quot;42/43&quot;;IF(AND([.D310]&gt;39083;[.D310]&lt;39813);&quot;30/31&quot;;IF(AND([.D310]&gt;39814;[.D310]&lt;40908);&quot;20/21&quot;;IF(AND([.D310]&gt;40909;[.D310]&lt;43100);&quot;22&quot;;&quot;F&quot;))))))))))" table:style-name="ce33">
            <text:p><text:s/></text:p>
          </table:table-cell>
          <table:table-cell office:value-type="string" office:string-value=" " table:formula="of:=IF([.D310]=0;&quot; &quot;;IF([.D310]&lt;17532;&quot;78/79&quot;;IF(AND([.D310]&gt;17533;[.D310]&lt;19559);&quot;76/77&quot;;IF(AND([.D310]&gt;19360;[.D310]&lt;21185);&quot;74/75&quot;;IF(AND([.D310]&gt;21186;[.D310]&lt;23011);&quot;72/73&quot;;IF(AND([.D310]&gt;23012;[.D310]&lt;26664);&quot;70/71&quot;;IF(AND([.D310]&gt;26665;[.D31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1]=0;&quot; &quot;;IF([.D311]&lt;23011;&quot;16/17&quot;;IF(AND([.D311]&gt;23012;[.D311]&lt;26664);&quot;14/15&quot;;IF(AND([.D311]&gt;26665;[.D311]&lt;30316);&quot;12/13&quot;;IF(AND([.D311]&gt;30317;[.D311]&lt;37621);&quot;10/11&quot;;IF(AND([.D311]&gt;37622;[.D311]&lt;38352);&quot;40/41&quot;;IF(AND([.D311]&gt;38353;[.D311]&lt;39082);&quot;42/43&quot;;IF(AND([.D311]&gt;39083;[.D311]&lt;39813);&quot;30/31&quot;;IF(AND([.D311]&gt;39814;[.D311]&lt;40908);&quot;20/21&quot;;IF(AND([.D311]&gt;40909;[.D311]&lt;43100);&quot;22&quot;;&quot;F&quot;))))))))))" table:style-name="ce33">
            <text:p><text:s/></text:p>
          </table:table-cell>
          <table:table-cell office:value-type="string" office:string-value=" " table:formula="of:=IF([.D311]=0;&quot; &quot;;IF([.D311]&lt;17532;&quot;78/79&quot;;IF(AND([.D311]&gt;17533;[.D311]&lt;19559);&quot;76/77&quot;;IF(AND([.D311]&gt;19360;[.D311]&lt;21185);&quot;74/75&quot;;IF(AND([.D311]&gt;21186;[.D311]&lt;23011);&quot;72/73&quot;;IF(AND([.D311]&gt;23012;[.D311]&lt;26664);&quot;70/71&quot;;IF(AND([.D311]&gt;26665;[.D31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2]=0;&quot; &quot;;IF([.D312]&lt;23011;&quot;16/17&quot;;IF(AND([.D312]&gt;23012;[.D312]&lt;26664);&quot;14/15&quot;;IF(AND([.D312]&gt;26665;[.D312]&lt;30316);&quot;12/13&quot;;IF(AND([.D312]&gt;30317;[.D312]&lt;37621);&quot;10/11&quot;;IF(AND([.D312]&gt;37622;[.D312]&lt;38352);&quot;40/41&quot;;IF(AND([.D312]&gt;38353;[.D312]&lt;39082);&quot;42/43&quot;;IF(AND([.D312]&gt;39083;[.D312]&lt;39813);&quot;30/31&quot;;IF(AND([.D312]&gt;39814;[.D312]&lt;40908);&quot;20/21&quot;;IF(AND([.D312]&gt;40909;[.D312]&lt;43100);&quot;22&quot;;&quot;F&quot;))))))))))" table:style-name="ce33">
            <text:p><text:s/></text:p>
          </table:table-cell>
          <table:table-cell office:value-type="string" office:string-value=" " table:formula="of:=IF([.D312]=0;&quot; &quot;;IF([.D312]&lt;17532;&quot;78/79&quot;;IF(AND([.D312]&gt;17533;[.D312]&lt;19559);&quot;76/77&quot;;IF(AND([.D312]&gt;19360;[.D312]&lt;21185);&quot;74/75&quot;;IF(AND([.D312]&gt;21186;[.D312]&lt;23011);&quot;72/73&quot;;IF(AND([.D312]&gt;23012;[.D312]&lt;26664);&quot;70/71&quot;;IF(AND([.D312]&gt;26665;[.D31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3]=0;&quot; &quot;;IF([.D313]&lt;23011;&quot;16/17&quot;;IF(AND([.D313]&gt;23012;[.D313]&lt;26664);&quot;14/15&quot;;IF(AND([.D313]&gt;26665;[.D313]&lt;30316);&quot;12/13&quot;;IF(AND([.D313]&gt;30317;[.D313]&lt;37621);&quot;10/11&quot;;IF(AND([.D313]&gt;37622;[.D313]&lt;38352);&quot;40/41&quot;;IF(AND([.D313]&gt;38353;[.D313]&lt;39082);&quot;42/43&quot;;IF(AND([.D313]&gt;39083;[.D313]&lt;39813);&quot;30/31&quot;;IF(AND([.D313]&gt;39814;[.D313]&lt;40908);&quot;20/21&quot;;IF(AND([.D313]&gt;40909;[.D313]&lt;43100);&quot;22&quot;;&quot;F&quot;))))))))))" table:style-name="ce33">
            <text:p><text:s/></text:p>
          </table:table-cell>
          <table:table-cell office:value-type="string" office:string-value=" " table:formula="of:=IF([.D313]=0;&quot; &quot;;IF([.D313]&lt;17532;&quot;78/79&quot;;IF(AND([.D313]&gt;17533;[.D313]&lt;19559);&quot;76/77&quot;;IF(AND([.D313]&gt;19360;[.D313]&lt;21185);&quot;74/75&quot;;IF(AND([.D313]&gt;21186;[.D313]&lt;23011);&quot;72/73&quot;;IF(AND([.D313]&gt;23012;[.D313]&lt;26664);&quot;70/71&quot;;IF(AND([.D313]&gt;26665;[.D31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4]=0;&quot; &quot;;IF([.D314]&lt;23011;&quot;16/17&quot;;IF(AND([.D314]&gt;23012;[.D314]&lt;26664);&quot;14/15&quot;;IF(AND([.D314]&gt;26665;[.D314]&lt;30316);&quot;12/13&quot;;IF(AND([.D314]&gt;30317;[.D314]&lt;37621);&quot;10/11&quot;;IF(AND([.D314]&gt;37622;[.D314]&lt;38352);&quot;40/41&quot;;IF(AND([.D314]&gt;38353;[.D314]&lt;39082);&quot;42/43&quot;;IF(AND([.D314]&gt;39083;[.D314]&lt;39813);&quot;30/31&quot;;IF(AND([.D314]&gt;39814;[.D314]&lt;40908);&quot;20/21&quot;;IF(AND([.D314]&gt;40909;[.D314]&lt;43100);&quot;22&quot;;&quot;F&quot;))))))))))" table:style-name="ce33">
            <text:p><text:s/></text:p>
          </table:table-cell>
          <table:table-cell office:value-type="string" office:string-value=" " table:formula="of:=IF([.D314]=0;&quot; &quot;;IF([.D314]&lt;17532;&quot;78/79&quot;;IF(AND([.D314]&gt;17533;[.D314]&lt;19559);&quot;76/77&quot;;IF(AND([.D314]&gt;19360;[.D314]&lt;21185);&quot;74/75&quot;;IF(AND([.D314]&gt;21186;[.D314]&lt;23011);&quot;72/73&quot;;IF(AND([.D314]&gt;23012;[.D314]&lt;26664);&quot;70/71&quot;;IF(AND([.D314]&gt;26665;[.D31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5]=0;&quot; &quot;;IF([.D315]&lt;23011;&quot;16/17&quot;;IF(AND([.D315]&gt;23012;[.D315]&lt;26664);&quot;14/15&quot;;IF(AND([.D315]&gt;26665;[.D315]&lt;30316);&quot;12/13&quot;;IF(AND([.D315]&gt;30317;[.D315]&lt;37621);&quot;10/11&quot;;IF(AND([.D315]&gt;37622;[.D315]&lt;38352);&quot;40/41&quot;;IF(AND([.D315]&gt;38353;[.D315]&lt;39082);&quot;42/43&quot;;IF(AND([.D315]&gt;39083;[.D315]&lt;39813);&quot;30/31&quot;;IF(AND([.D315]&gt;39814;[.D315]&lt;40908);&quot;20/21&quot;;IF(AND([.D315]&gt;40909;[.D315]&lt;43100);&quot;22&quot;;&quot;F&quot;))))))))))" table:style-name="ce33">
            <text:p><text:s/></text:p>
          </table:table-cell>
          <table:table-cell office:value-type="string" office:string-value=" " table:formula="of:=IF([.D315]=0;&quot; &quot;;IF([.D315]&lt;17532;&quot;78/79&quot;;IF(AND([.D315]&gt;17533;[.D315]&lt;19559);&quot;76/77&quot;;IF(AND([.D315]&gt;19360;[.D315]&lt;21185);&quot;74/75&quot;;IF(AND([.D315]&gt;21186;[.D315]&lt;23011);&quot;72/73&quot;;IF(AND([.D315]&gt;23012;[.D315]&lt;26664);&quot;70/71&quot;;IF(AND([.D315]&gt;26665;[.D31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6]=0;&quot; &quot;;IF([.D316]&lt;23011;&quot;16/17&quot;;IF(AND([.D316]&gt;23012;[.D316]&lt;26664);&quot;14/15&quot;;IF(AND([.D316]&gt;26665;[.D316]&lt;30316);&quot;12/13&quot;;IF(AND([.D316]&gt;30317;[.D316]&lt;37621);&quot;10/11&quot;;IF(AND([.D316]&gt;37622;[.D316]&lt;38352);&quot;40/41&quot;;IF(AND([.D316]&gt;38353;[.D316]&lt;39082);&quot;42/43&quot;;IF(AND([.D316]&gt;39083;[.D316]&lt;39813);&quot;30/31&quot;;IF(AND([.D316]&gt;39814;[.D316]&lt;40908);&quot;20/21&quot;;IF(AND([.D316]&gt;40909;[.D316]&lt;43100);&quot;22&quot;;&quot;F&quot;))))))))))" table:style-name="ce33">
            <text:p><text:s/></text:p>
          </table:table-cell>
          <table:table-cell office:value-type="string" office:string-value=" " table:formula="of:=IF([.D316]=0;&quot; &quot;;IF([.D316]&lt;17532;&quot;78/79&quot;;IF(AND([.D316]&gt;17533;[.D316]&lt;19559);&quot;76/77&quot;;IF(AND([.D316]&gt;19360;[.D316]&lt;21185);&quot;74/75&quot;;IF(AND([.D316]&gt;21186;[.D316]&lt;23011);&quot;72/73&quot;;IF(AND([.D316]&gt;23012;[.D316]&lt;26664);&quot;70/71&quot;;IF(AND([.D316]&gt;26665;[.D31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7]=0;&quot; &quot;;IF([.D317]&lt;23011;&quot;16/17&quot;;IF(AND([.D317]&gt;23012;[.D317]&lt;26664);&quot;14/15&quot;;IF(AND([.D317]&gt;26665;[.D317]&lt;30316);&quot;12/13&quot;;IF(AND([.D317]&gt;30317;[.D317]&lt;37621);&quot;10/11&quot;;IF(AND([.D317]&gt;37622;[.D317]&lt;38352);&quot;40/41&quot;;IF(AND([.D317]&gt;38353;[.D317]&lt;39082);&quot;42/43&quot;;IF(AND([.D317]&gt;39083;[.D317]&lt;39813);&quot;30/31&quot;;IF(AND([.D317]&gt;39814;[.D317]&lt;40908);&quot;20/21&quot;;IF(AND([.D317]&gt;40909;[.D317]&lt;43100);&quot;22&quot;;&quot;F&quot;))))))))))" table:style-name="ce33">
            <text:p><text:s/></text:p>
          </table:table-cell>
          <table:table-cell office:value-type="string" office:string-value=" " table:formula="of:=IF([.D317]=0;&quot; &quot;;IF([.D317]&lt;17532;&quot;78/79&quot;;IF(AND([.D317]&gt;17533;[.D317]&lt;19559);&quot;76/77&quot;;IF(AND([.D317]&gt;19360;[.D317]&lt;21185);&quot;74/75&quot;;IF(AND([.D317]&gt;21186;[.D317]&lt;23011);&quot;72/73&quot;;IF(AND([.D317]&gt;23012;[.D317]&lt;26664);&quot;70/71&quot;;IF(AND([.D317]&gt;26665;[.D31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8]=0;&quot; &quot;;IF([.D318]&lt;23011;&quot;16/17&quot;;IF(AND([.D318]&gt;23012;[.D318]&lt;26664);&quot;14/15&quot;;IF(AND([.D318]&gt;26665;[.D318]&lt;30316);&quot;12/13&quot;;IF(AND([.D318]&gt;30317;[.D318]&lt;37621);&quot;10/11&quot;;IF(AND([.D318]&gt;37622;[.D318]&lt;38352);&quot;40/41&quot;;IF(AND([.D318]&gt;38353;[.D318]&lt;39082);&quot;42/43&quot;;IF(AND([.D318]&gt;39083;[.D318]&lt;39813);&quot;30/31&quot;;IF(AND([.D318]&gt;39814;[.D318]&lt;40908);&quot;20/21&quot;;IF(AND([.D318]&gt;40909;[.D318]&lt;43100);&quot;22&quot;;&quot;F&quot;))))))))))" table:style-name="ce33">
            <text:p><text:s/></text:p>
          </table:table-cell>
          <table:table-cell office:value-type="string" office:string-value=" " table:formula="of:=IF([.D318]=0;&quot; &quot;;IF([.D318]&lt;17532;&quot;78/79&quot;;IF(AND([.D318]&gt;17533;[.D318]&lt;19559);&quot;76/77&quot;;IF(AND([.D318]&gt;19360;[.D318]&lt;21185);&quot;74/75&quot;;IF(AND([.D318]&gt;21186;[.D318]&lt;23011);&quot;72/73&quot;;IF(AND([.D318]&gt;23012;[.D318]&lt;26664);&quot;70/71&quot;;IF(AND([.D318]&gt;26665;[.D31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19]=0;&quot; &quot;;IF([.D319]&lt;23011;&quot;16/17&quot;;IF(AND([.D319]&gt;23012;[.D319]&lt;26664);&quot;14/15&quot;;IF(AND([.D319]&gt;26665;[.D319]&lt;30316);&quot;12/13&quot;;IF(AND([.D319]&gt;30317;[.D319]&lt;37621);&quot;10/11&quot;;IF(AND([.D319]&gt;37622;[.D319]&lt;38352);&quot;40/41&quot;;IF(AND([.D319]&gt;38353;[.D319]&lt;39082);&quot;42/43&quot;;IF(AND([.D319]&gt;39083;[.D319]&lt;39813);&quot;30/31&quot;;IF(AND([.D319]&gt;39814;[.D319]&lt;40908);&quot;20/21&quot;;IF(AND([.D319]&gt;40909;[.D319]&lt;43100);&quot;22&quot;;&quot;F&quot;))))))))))" table:style-name="ce33">
            <text:p><text:s/></text:p>
          </table:table-cell>
          <table:table-cell office:value-type="string" office:string-value=" " table:formula="of:=IF([.D319]=0;&quot; &quot;;IF([.D319]&lt;17532;&quot;78/79&quot;;IF(AND([.D319]&gt;17533;[.D319]&lt;19559);&quot;76/77&quot;;IF(AND([.D319]&gt;19360;[.D319]&lt;21185);&quot;74/75&quot;;IF(AND([.D319]&gt;21186;[.D319]&lt;23011);&quot;72/73&quot;;IF(AND([.D319]&gt;23012;[.D319]&lt;26664);&quot;70/71&quot;;IF(AND([.D319]&gt;26665;[.D31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0]=0;&quot; &quot;;IF([.D320]&lt;23011;&quot;16/17&quot;;IF(AND([.D320]&gt;23012;[.D320]&lt;26664);&quot;14/15&quot;;IF(AND([.D320]&gt;26665;[.D320]&lt;30316);&quot;12/13&quot;;IF(AND([.D320]&gt;30317;[.D320]&lt;37621);&quot;10/11&quot;;IF(AND([.D320]&gt;37622;[.D320]&lt;38352);&quot;40/41&quot;;IF(AND([.D320]&gt;38353;[.D320]&lt;39082);&quot;42/43&quot;;IF(AND([.D320]&gt;39083;[.D320]&lt;39813);&quot;30/31&quot;;IF(AND([.D320]&gt;39814;[.D320]&lt;40908);&quot;20/21&quot;;IF(AND([.D320]&gt;40909;[.D320]&lt;43100);&quot;22&quot;;&quot;F&quot;))))))))))" table:style-name="ce33">
            <text:p><text:s/></text:p>
          </table:table-cell>
          <table:table-cell office:value-type="string" office:string-value=" " table:formula="of:=IF([.D320]=0;&quot; &quot;;IF([.D320]&lt;17532;&quot;78/79&quot;;IF(AND([.D320]&gt;17533;[.D320]&lt;19559);&quot;76/77&quot;;IF(AND([.D320]&gt;19360;[.D320]&lt;21185);&quot;74/75&quot;;IF(AND([.D320]&gt;21186;[.D320]&lt;23011);&quot;72/73&quot;;IF(AND([.D320]&gt;23012;[.D320]&lt;26664);&quot;70/71&quot;;IF(AND([.D320]&gt;26665;[.D32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1]=0;&quot; &quot;;IF([.D321]&lt;23011;&quot;16/17&quot;;IF(AND([.D321]&gt;23012;[.D321]&lt;26664);&quot;14/15&quot;;IF(AND([.D321]&gt;26665;[.D321]&lt;30316);&quot;12/13&quot;;IF(AND([.D321]&gt;30317;[.D321]&lt;37621);&quot;10/11&quot;;IF(AND([.D321]&gt;37622;[.D321]&lt;38352);&quot;40/41&quot;;IF(AND([.D321]&gt;38353;[.D321]&lt;39082);&quot;42/43&quot;;IF(AND([.D321]&gt;39083;[.D321]&lt;39813);&quot;30/31&quot;;IF(AND([.D321]&gt;39814;[.D321]&lt;40908);&quot;20/21&quot;;IF(AND([.D321]&gt;40909;[.D321]&lt;43100);&quot;22&quot;;&quot;F&quot;))))))))))" table:style-name="ce33">
            <text:p><text:s/></text:p>
          </table:table-cell>
          <table:table-cell office:value-type="string" office:string-value=" " table:formula="of:=IF([.D321]=0;&quot; &quot;;IF([.D321]&lt;17532;&quot;78/79&quot;;IF(AND([.D321]&gt;17533;[.D321]&lt;19559);&quot;76/77&quot;;IF(AND([.D321]&gt;19360;[.D321]&lt;21185);&quot;74/75&quot;;IF(AND([.D321]&gt;21186;[.D321]&lt;23011);&quot;72/73&quot;;IF(AND([.D321]&gt;23012;[.D321]&lt;26664);&quot;70/71&quot;;IF(AND([.D321]&gt;26665;[.D32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2]=0;&quot; &quot;;IF([.D322]&lt;23011;&quot;16/17&quot;;IF(AND([.D322]&gt;23012;[.D322]&lt;26664);&quot;14/15&quot;;IF(AND([.D322]&gt;26665;[.D322]&lt;30316);&quot;12/13&quot;;IF(AND([.D322]&gt;30317;[.D322]&lt;37621);&quot;10/11&quot;;IF(AND([.D322]&gt;37622;[.D322]&lt;38352);&quot;40/41&quot;;IF(AND([.D322]&gt;38353;[.D322]&lt;39082);&quot;42/43&quot;;IF(AND([.D322]&gt;39083;[.D322]&lt;39813);&quot;30/31&quot;;IF(AND([.D322]&gt;39814;[.D322]&lt;40908);&quot;20/21&quot;;IF(AND([.D322]&gt;40909;[.D322]&lt;43100);&quot;22&quot;;&quot;F&quot;))))))))))" table:style-name="ce33">
            <text:p><text:s/></text:p>
          </table:table-cell>
          <table:table-cell office:value-type="string" office:string-value=" " table:formula="of:=IF([.D322]=0;&quot; &quot;;IF([.D322]&lt;17532;&quot;78/79&quot;;IF(AND([.D322]&gt;17533;[.D322]&lt;19559);&quot;76/77&quot;;IF(AND([.D322]&gt;19360;[.D322]&lt;21185);&quot;74/75&quot;;IF(AND([.D322]&gt;21186;[.D322]&lt;23011);&quot;72/73&quot;;IF(AND([.D322]&gt;23012;[.D322]&lt;26664);&quot;70/71&quot;;IF(AND([.D322]&gt;26665;[.D32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3]=0;&quot; &quot;;IF([.D323]&lt;23011;&quot;16/17&quot;;IF(AND([.D323]&gt;23012;[.D323]&lt;26664);&quot;14/15&quot;;IF(AND([.D323]&gt;26665;[.D323]&lt;30316);&quot;12/13&quot;;IF(AND([.D323]&gt;30317;[.D323]&lt;37621);&quot;10/11&quot;;IF(AND([.D323]&gt;37622;[.D323]&lt;38352);&quot;40/41&quot;;IF(AND([.D323]&gt;38353;[.D323]&lt;39082);&quot;42/43&quot;;IF(AND([.D323]&gt;39083;[.D323]&lt;39813);&quot;30/31&quot;;IF(AND([.D323]&gt;39814;[.D323]&lt;40908);&quot;20/21&quot;;IF(AND([.D323]&gt;40909;[.D323]&lt;43100);&quot;22&quot;;&quot;F&quot;))))))))))" table:style-name="ce33">
            <text:p><text:s/></text:p>
          </table:table-cell>
          <table:table-cell office:value-type="string" office:string-value=" " table:formula="of:=IF([.D323]=0;&quot; &quot;;IF([.D323]&lt;17532;&quot;78/79&quot;;IF(AND([.D323]&gt;17533;[.D323]&lt;19559);&quot;76/77&quot;;IF(AND([.D323]&gt;19360;[.D323]&lt;21185);&quot;74/75&quot;;IF(AND([.D323]&gt;21186;[.D323]&lt;23011);&quot;72/73&quot;;IF(AND([.D323]&gt;23012;[.D323]&lt;26664);&quot;70/71&quot;;IF(AND([.D323]&gt;26665;[.D32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4]=0;&quot; &quot;;IF([.D324]&lt;23011;&quot;16/17&quot;;IF(AND([.D324]&gt;23012;[.D324]&lt;26664);&quot;14/15&quot;;IF(AND([.D324]&gt;26665;[.D324]&lt;30316);&quot;12/13&quot;;IF(AND([.D324]&gt;30317;[.D324]&lt;37621);&quot;10/11&quot;;IF(AND([.D324]&gt;37622;[.D324]&lt;38352);&quot;40/41&quot;;IF(AND([.D324]&gt;38353;[.D324]&lt;39082);&quot;42/43&quot;;IF(AND([.D324]&gt;39083;[.D324]&lt;39813);&quot;30/31&quot;;IF(AND([.D324]&gt;39814;[.D324]&lt;40908);&quot;20/21&quot;;IF(AND([.D324]&gt;40909;[.D324]&lt;43100);&quot;22&quot;;&quot;F&quot;))))))))))" table:style-name="ce33">
            <text:p><text:s/></text:p>
          </table:table-cell>
          <table:table-cell office:value-type="string" office:string-value=" " table:formula="of:=IF([.D324]=0;&quot; &quot;;IF([.D324]&lt;17532;&quot;78/79&quot;;IF(AND([.D324]&gt;17533;[.D324]&lt;19559);&quot;76/77&quot;;IF(AND([.D324]&gt;19360;[.D324]&lt;21185);&quot;74/75&quot;;IF(AND([.D324]&gt;21186;[.D324]&lt;23011);&quot;72/73&quot;;IF(AND([.D324]&gt;23012;[.D324]&lt;26664);&quot;70/71&quot;;IF(AND([.D324]&gt;26665;[.D32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5]=0;&quot; &quot;;IF([.D325]&lt;23011;&quot;16/17&quot;;IF(AND([.D325]&gt;23012;[.D325]&lt;26664);&quot;14/15&quot;;IF(AND([.D325]&gt;26665;[.D325]&lt;30316);&quot;12/13&quot;;IF(AND([.D325]&gt;30317;[.D325]&lt;37621);&quot;10/11&quot;;IF(AND([.D325]&gt;37622;[.D325]&lt;38352);&quot;40/41&quot;;IF(AND([.D325]&gt;38353;[.D325]&lt;39082);&quot;42/43&quot;;IF(AND([.D325]&gt;39083;[.D325]&lt;39813);&quot;30/31&quot;;IF(AND([.D325]&gt;39814;[.D325]&lt;40908);&quot;20/21&quot;;IF(AND([.D325]&gt;40909;[.D325]&lt;43100);&quot;22&quot;;&quot;F&quot;))))))))))" table:style-name="ce33">
            <text:p><text:s/></text:p>
          </table:table-cell>
          <table:table-cell office:value-type="string" office:string-value=" " table:formula="of:=IF([.D325]=0;&quot; &quot;;IF([.D325]&lt;17532;&quot;78/79&quot;;IF(AND([.D325]&gt;17533;[.D325]&lt;19559);&quot;76/77&quot;;IF(AND([.D325]&gt;19360;[.D325]&lt;21185);&quot;74/75&quot;;IF(AND([.D325]&gt;21186;[.D325]&lt;23011);&quot;72/73&quot;;IF(AND([.D325]&gt;23012;[.D325]&lt;26664);&quot;70/71&quot;;IF(AND([.D325]&gt;26665;[.D32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6]=0;&quot; &quot;;IF([.D326]&lt;23011;&quot;16/17&quot;;IF(AND([.D326]&gt;23012;[.D326]&lt;26664);&quot;14/15&quot;;IF(AND([.D326]&gt;26665;[.D326]&lt;30316);&quot;12/13&quot;;IF(AND([.D326]&gt;30317;[.D326]&lt;37621);&quot;10/11&quot;;IF(AND([.D326]&gt;37622;[.D326]&lt;38352);&quot;40/41&quot;;IF(AND([.D326]&gt;38353;[.D326]&lt;39082);&quot;42/43&quot;;IF(AND([.D326]&gt;39083;[.D326]&lt;39813);&quot;30/31&quot;;IF(AND([.D326]&gt;39814;[.D326]&lt;40908);&quot;20/21&quot;;IF(AND([.D326]&gt;40909;[.D326]&lt;43100);&quot;22&quot;;&quot;F&quot;))))))))))" table:style-name="ce33">
            <text:p><text:s/></text:p>
          </table:table-cell>
          <table:table-cell office:value-type="string" office:string-value=" " table:formula="of:=IF([.D326]=0;&quot; &quot;;IF([.D326]&lt;17532;&quot;78/79&quot;;IF(AND([.D326]&gt;17533;[.D326]&lt;19559);&quot;76/77&quot;;IF(AND([.D326]&gt;19360;[.D326]&lt;21185);&quot;74/75&quot;;IF(AND([.D326]&gt;21186;[.D326]&lt;23011);&quot;72/73&quot;;IF(AND([.D326]&gt;23012;[.D326]&lt;26664);&quot;70/71&quot;;IF(AND([.D326]&gt;26665;[.D32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7]=0;&quot; &quot;;IF([.D327]&lt;23011;&quot;16/17&quot;;IF(AND([.D327]&gt;23012;[.D327]&lt;26664);&quot;14/15&quot;;IF(AND([.D327]&gt;26665;[.D327]&lt;30316);&quot;12/13&quot;;IF(AND([.D327]&gt;30317;[.D327]&lt;37621);&quot;10/11&quot;;IF(AND([.D327]&gt;37622;[.D327]&lt;38352);&quot;40/41&quot;;IF(AND([.D327]&gt;38353;[.D327]&lt;39082);&quot;42/43&quot;;IF(AND([.D327]&gt;39083;[.D327]&lt;39813);&quot;30/31&quot;;IF(AND([.D327]&gt;39814;[.D327]&lt;40908);&quot;20/21&quot;;IF(AND([.D327]&gt;40909;[.D327]&lt;43100);&quot;22&quot;;&quot;F&quot;))))))))))" table:style-name="ce33">
            <text:p><text:s/></text:p>
          </table:table-cell>
          <table:table-cell office:value-type="string" office:string-value=" " table:formula="of:=IF([.D327]=0;&quot; &quot;;IF([.D327]&lt;17532;&quot;78/79&quot;;IF(AND([.D327]&gt;17533;[.D327]&lt;19559);&quot;76/77&quot;;IF(AND([.D327]&gt;19360;[.D327]&lt;21185);&quot;74/75&quot;;IF(AND([.D327]&gt;21186;[.D327]&lt;23011);&quot;72/73&quot;;IF(AND([.D327]&gt;23012;[.D327]&lt;26664);&quot;70/71&quot;;IF(AND([.D327]&gt;26665;[.D32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8]=0;&quot; &quot;;IF([.D328]&lt;23011;&quot;16/17&quot;;IF(AND([.D328]&gt;23012;[.D328]&lt;26664);&quot;14/15&quot;;IF(AND([.D328]&gt;26665;[.D328]&lt;30316);&quot;12/13&quot;;IF(AND([.D328]&gt;30317;[.D328]&lt;37621);&quot;10/11&quot;;IF(AND([.D328]&gt;37622;[.D328]&lt;38352);&quot;40/41&quot;;IF(AND([.D328]&gt;38353;[.D328]&lt;39082);&quot;42/43&quot;;IF(AND([.D328]&gt;39083;[.D328]&lt;39813);&quot;30/31&quot;;IF(AND([.D328]&gt;39814;[.D328]&lt;40908);&quot;20/21&quot;;IF(AND([.D328]&gt;40909;[.D328]&lt;43100);&quot;22&quot;;&quot;F&quot;))))))))))" table:style-name="ce33">
            <text:p><text:s/></text:p>
          </table:table-cell>
          <table:table-cell office:value-type="string" office:string-value=" " table:formula="of:=IF([.D328]=0;&quot; &quot;;IF([.D328]&lt;17532;&quot;78/79&quot;;IF(AND([.D328]&gt;17533;[.D328]&lt;19559);&quot;76/77&quot;;IF(AND([.D328]&gt;19360;[.D328]&lt;21185);&quot;74/75&quot;;IF(AND([.D328]&gt;21186;[.D328]&lt;23011);&quot;72/73&quot;;IF(AND([.D328]&gt;23012;[.D328]&lt;26664);&quot;70/71&quot;;IF(AND([.D328]&gt;26665;[.D32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29]=0;&quot; &quot;;IF([.D329]&lt;23011;&quot;16/17&quot;;IF(AND([.D329]&gt;23012;[.D329]&lt;26664);&quot;14/15&quot;;IF(AND([.D329]&gt;26665;[.D329]&lt;30316);&quot;12/13&quot;;IF(AND([.D329]&gt;30317;[.D329]&lt;37621);&quot;10/11&quot;;IF(AND([.D329]&gt;37622;[.D329]&lt;38352);&quot;40/41&quot;;IF(AND([.D329]&gt;38353;[.D329]&lt;39082);&quot;42/43&quot;;IF(AND([.D329]&gt;39083;[.D329]&lt;39813);&quot;30/31&quot;;IF(AND([.D329]&gt;39814;[.D329]&lt;40908);&quot;20/21&quot;;IF(AND([.D329]&gt;40909;[.D329]&lt;43100);&quot;22&quot;;&quot;F&quot;))))))))))" table:style-name="ce33">
            <text:p><text:s/></text:p>
          </table:table-cell>
          <table:table-cell office:value-type="string" office:string-value=" " table:formula="of:=IF([.D329]=0;&quot; &quot;;IF([.D329]&lt;17532;&quot;78/79&quot;;IF(AND([.D329]&gt;17533;[.D329]&lt;19559);&quot;76/77&quot;;IF(AND([.D329]&gt;19360;[.D329]&lt;21185);&quot;74/75&quot;;IF(AND([.D329]&gt;21186;[.D329]&lt;23011);&quot;72/73&quot;;IF(AND([.D329]&gt;23012;[.D329]&lt;26664);&quot;70/71&quot;;IF(AND([.D329]&gt;26665;[.D32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0]=0;&quot; &quot;;IF([.D330]&lt;23011;&quot;16/17&quot;;IF(AND([.D330]&gt;23012;[.D330]&lt;26664);&quot;14/15&quot;;IF(AND([.D330]&gt;26665;[.D330]&lt;30316);&quot;12/13&quot;;IF(AND([.D330]&gt;30317;[.D330]&lt;37621);&quot;10/11&quot;;IF(AND([.D330]&gt;37622;[.D330]&lt;38352);&quot;40/41&quot;;IF(AND([.D330]&gt;38353;[.D330]&lt;39082);&quot;42/43&quot;;IF(AND([.D330]&gt;39083;[.D330]&lt;39813);&quot;30/31&quot;;IF(AND([.D330]&gt;39814;[.D330]&lt;40908);&quot;20/21&quot;;IF(AND([.D330]&gt;40909;[.D330]&lt;43100);&quot;22&quot;;&quot;F&quot;))))))))))" table:style-name="ce33">
            <text:p><text:s/></text:p>
          </table:table-cell>
          <table:table-cell office:value-type="string" office:string-value=" " table:formula="of:=IF([.D330]=0;&quot; &quot;;IF([.D330]&lt;17532;&quot;78/79&quot;;IF(AND([.D330]&gt;17533;[.D330]&lt;19559);&quot;76/77&quot;;IF(AND([.D330]&gt;19360;[.D330]&lt;21185);&quot;74/75&quot;;IF(AND([.D330]&gt;21186;[.D330]&lt;23011);&quot;72/73&quot;;IF(AND([.D330]&gt;23012;[.D330]&lt;26664);&quot;70/71&quot;;IF(AND([.D330]&gt;26665;[.D33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1]=0;&quot; &quot;;IF([.D331]&lt;23011;&quot;16/17&quot;;IF(AND([.D331]&gt;23012;[.D331]&lt;26664);&quot;14/15&quot;;IF(AND([.D331]&gt;26665;[.D331]&lt;30316);&quot;12/13&quot;;IF(AND([.D331]&gt;30317;[.D331]&lt;37621);&quot;10/11&quot;;IF(AND([.D331]&gt;37622;[.D331]&lt;38352);&quot;40/41&quot;;IF(AND([.D331]&gt;38353;[.D331]&lt;39082);&quot;42/43&quot;;IF(AND([.D331]&gt;39083;[.D331]&lt;39813);&quot;30/31&quot;;IF(AND([.D331]&gt;39814;[.D331]&lt;40908);&quot;20/21&quot;;IF(AND([.D331]&gt;40909;[.D331]&lt;43100);&quot;22&quot;;&quot;F&quot;))))))))))" table:style-name="ce33">
            <text:p><text:s/></text:p>
          </table:table-cell>
          <table:table-cell office:value-type="string" office:string-value=" " table:formula="of:=IF([.D331]=0;&quot; &quot;;IF([.D331]&lt;17532;&quot;78/79&quot;;IF(AND([.D331]&gt;17533;[.D331]&lt;19559);&quot;76/77&quot;;IF(AND([.D331]&gt;19360;[.D331]&lt;21185);&quot;74/75&quot;;IF(AND([.D331]&gt;21186;[.D331]&lt;23011);&quot;72/73&quot;;IF(AND([.D331]&gt;23012;[.D331]&lt;26664);&quot;70/71&quot;;IF(AND([.D331]&gt;26665;[.D33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2]=0;&quot; &quot;;IF([.D332]&lt;23011;&quot;16/17&quot;;IF(AND([.D332]&gt;23012;[.D332]&lt;26664);&quot;14/15&quot;;IF(AND([.D332]&gt;26665;[.D332]&lt;30316);&quot;12/13&quot;;IF(AND([.D332]&gt;30317;[.D332]&lt;37621);&quot;10/11&quot;;IF(AND([.D332]&gt;37622;[.D332]&lt;38352);&quot;40/41&quot;;IF(AND([.D332]&gt;38353;[.D332]&lt;39082);&quot;42/43&quot;;IF(AND([.D332]&gt;39083;[.D332]&lt;39813);&quot;30/31&quot;;IF(AND([.D332]&gt;39814;[.D332]&lt;40908);&quot;20/21&quot;;IF(AND([.D332]&gt;40909;[.D332]&lt;43100);&quot;22&quot;;&quot;F&quot;))))))))))" table:style-name="ce33">
            <text:p><text:s/></text:p>
          </table:table-cell>
          <table:table-cell office:value-type="string" office:string-value=" " table:formula="of:=IF([.D332]=0;&quot; &quot;;IF([.D332]&lt;17532;&quot;78/79&quot;;IF(AND([.D332]&gt;17533;[.D332]&lt;19559);&quot;76/77&quot;;IF(AND([.D332]&gt;19360;[.D332]&lt;21185);&quot;74/75&quot;;IF(AND([.D332]&gt;21186;[.D332]&lt;23011);&quot;72/73&quot;;IF(AND([.D332]&gt;23012;[.D332]&lt;26664);&quot;70/71&quot;;IF(AND([.D332]&gt;26665;[.D33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3]=0;&quot; &quot;;IF([.D333]&lt;23011;&quot;16/17&quot;;IF(AND([.D333]&gt;23012;[.D333]&lt;26664);&quot;14/15&quot;;IF(AND([.D333]&gt;26665;[.D333]&lt;30316);&quot;12/13&quot;;IF(AND([.D333]&gt;30317;[.D333]&lt;37621);&quot;10/11&quot;;IF(AND([.D333]&gt;37622;[.D333]&lt;38352);&quot;40/41&quot;;IF(AND([.D333]&gt;38353;[.D333]&lt;39082);&quot;42/43&quot;;IF(AND([.D333]&gt;39083;[.D333]&lt;39813);&quot;30/31&quot;;IF(AND([.D333]&gt;39814;[.D333]&lt;40908);&quot;20/21&quot;;IF(AND([.D333]&gt;40909;[.D333]&lt;43100);&quot;22&quot;;&quot;F&quot;))))))))))" table:style-name="ce33">
            <text:p><text:s/></text:p>
          </table:table-cell>
          <table:table-cell office:value-type="string" office:string-value=" " table:formula="of:=IF([.D333]=0;&quot; &quot;;IF([.D333]&lt;17532;&quot;78/79&quot;;IF(AND([.D333]&gt;17533;[.D333]&lt;19559);&quot;76/77&quot;;IF(AND([.D333]&gt;19360;[.D333]&lt;21185);&quot;74/75&quot;;IF(AND([.D333]&gt;21186;[.D333]&lt;23011);&quot;72/73&quot;;IF(AND([.D333]&gt;23012;[.D333]&lt;26664);&quot;70/71&quot;;IF(AND([.D333]&gt;26665;[.D33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4]=0;&quot; &quot;;IF([.D334]&lt;23011;&quot;16/17&quot;;IF(AND([.D334]&gt;23012;[.D334]&lt;26664);&quot;14/15&quot;;IF(AND([.D334]&gt;26665;[.D334]&lt;30316);&quot;12/13&quot;;IF(AND([.D334]&gt;30317;[.D334]&lt;37621);&quot;10/11&quot;;IF(AND([.D334]&gt;37622;[.D334]&lt;38352);&quot;40/41&quot;;IF(AND([.D334]&gt;38353;[.D334]&lt;39082);&quot;42/43&quot;;IF(AND([.D334]&gt;39083;[.D334]&lt;39813);&quot;30/31&quot;;IF(AND([.D334]&gt;39814;[.D334]&lt;40908);&quot;20/21&quot;;IF(AND([.D334]&gt;40909;[.D334]&lt;43100);&quot;22&quot;;&quot;F&quot;))))))))))" table:style-name="ce33">
            <text:p><text:s/></text:p>
          </table:table-cell>
          <table:table-cell office:value-type="string" office:string-value=" " table:formula="of:=IF([.D334]=0;&quot; &quot;;IF([.D334]&lt;17532;&quot;78/79&quot;;IF(AND([.D334]&gt;17533;[.D334]&lt;19559);&quot;76/77&quot;;IF(AND([.D334]&gt;19360;[.D334]&lt;21185);&quot;74/75&quot;;IF(AND([.D334]&gt;21186;[.D334]&lt;23011);&quot;72/73&quot;;IF(AND([.D334]&gt;23012;[.D334]&lt;26664);&quot;70/71&quot;;IF(AND([.D334]&gt;26665;[.D33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5]=0;&quot; &quot;;IF([.D335]&lt;23011;&quot;16/17&quot;;IF(AND([.D335]&gt;23012;[.D335]&lt;26664);&quot;14/15&quot;;IF(AND([.D335]&gt;26665;[.D335]&lt;30316);&quot;12/13&quot;;IF(AND([.D335]&gt;30317;[.D335]&lt;37621);&quot;10/11&quot;;IF(AND([.D335]&gt;37622;[.D335]&lt;38352);&quot;40/41&quot;;IF(AND([.D335]&gt;38353;[.D335]&lt;39082);&quot;42/43&quot;;IF(AND([.D335]&gt;39083;[.D335]&lt;39813);&quot;30/31&quot;;IF(AND([.D335]&gt;39814;[.D335]&lt;40908);&quot;20/21&quot;;IF(AND([.D335]&gt;40909;[.D335]&lt;43100);&quot;22&quot;;&quot;F&quot;))))))))))" table:style-name="ce33">
            <text:p><text:s/></text:p>
          </table:table-cell>
          <table:table-cell office:value-type="string" office:string-value=" " table:formula="of:=IF([.D335]=0;&quot; &quot;;IF([.D335]&lt;17532;&quot;78/79&quot;;IF(AND([.D335]&gt;17533;[.D335]&lt;19559);&quot;76/77&quot;;IF(AND([.D335]&gt;19360;[.D335]&lt;21185);&quot;74/75&quot;;IF(AND([.D335]&gt;21186;[.D335]&lt;23011);&quot;72/73&quot;;IF(AND([.D335]&gt;23012;[.D335]&lt;26664);&quot;70/71&quot;;IF(AND([.D335]&gt;26665;[.D33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6]=0;&quot; &quot;;IF([.D336]&lt;23011;&quot;16/17&quot;;IF(AND([.D336]&gt;23012;[.D336]&lt;26664);&quot;14/15&quot;;IF(AND([.D336]&gt;26665;[.D336]&lt;30316);&quot;12/13&quot;;IF(AND([.D336]&gt;30317;[.D336]&lt;37621);&quot;10/11&quot;;IF(AND([.D336]&gt;37622;[.D336]&lt;38352);&quot;40/41&quot;;IF(AND([.D336]&gt;38353;[.D336]&lt;39082);&quot;42/43&quot;;IF(AND([.D336]&gt;39083;[.D336]&lt;39813);&quot;30/31&quot;;IF(AND([.D336]&gt;39814;[.D336]&lt;40908);&quot;20/21&quot;;IF(AND([.D336]&gt;40909;[.D336]&lt;43100);&quot;22&quot;;&quot;F&quot;))))))))))" table:style-name="ce33">
            <text:p><text:s/></text:p>
          </table:table-cell>
          <table:table-cell office:value-type="string" office:string-value=" " table:formula="of:=IF([.D336]=0;&quot; &quot;;IF([.D336]&lt;17532;&quot;78/79&quot;;IF(AND([.D336]&gt;17533;[.D336]&lt;19559);&quot;76/77&quot;;IF(AND([.D336]&gt;19360;[.D336]&lt;21185);&quot;74/75&quot;;IF(AND([.D336]&gt;21186;[.D336]&lt;23011);&quot;72/73&quot;;IF(AND([.D336]&gt;23012;[.D336]&lt;26664);&quot;70/71&quot;;IF(AND([.D336]&gt;26665;[.D33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7]=0;&quot; &quot;;IF([.D337]&lt;23011;&quot;16/17&quot;;IF(AND([.D337]&gt;23012;[.D337]&lt;26664);&quot;14/15&quot;;IF(AND([.D337]&gt;26665;[.D337]&lt;30316);&quot;12/13&quot;;IF(AND([.D337]&gt;30317;[.D337]&lt;37621);&quot;10/11&quot;;IF(AND([.D337]&gt;37622;[.D337]&lt;38352);&quot;40/41&quot;;IF(AND([.D337]&gt;38353;[.D337]&lt;39082);&quot;42/43&quot;;IF(AND([.D337]&gt;39083;[.D337]&lt;39813);&quot;30/31&quot;;IF(AND([.D337]&gt;39814;[.D337]&lt;40908);&quot;20/21&quot;;IF(AND([.D337]&gt;40909;[.D337]&lt;43100);&quot;22&quot;;&quot;F&quot;))))))))))" table:style-name="ce33">
            <text:p><text:s/></text:p>
          </table:table-cell>
          <table:table-cell office:value-type="string" office:string-value=" " table:formula="of:=IF([.D337]=0;&quot; &quot;;IF([.D337]&lt;17532;&quot;78/79&quot;;IF(AND([.D337]&gt;17533;[.D337]&lt;19559);&quot;76/77&quot;;IF(AND([.D337]&gt;19360;[.D337]&lt;21185);&quot;74/75&quot;;IF(AND([.D337]&gt;21186;[.D337]&lt;23011);&quot;72/73&quot;;IF(AND([.D337]&gt;23012;[.D337]&lt;26664);&quot;70/71&quot;;IF(AND([.D337]&gt;26665;[.D33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8]=0;&quot; &quot;;IF([.D338]&lt;23011;&quot;16/17&quot;;IF(AND([.D338]&gt;23012;[.D338]&lt;26664);&quot;14/15&quot;;IF(AND([.D338]&gt;26665;[.D338]&lt;30316);&quot;12/13&quot;;IF(AND([.D338]&gt;30317;[.D338]&lt;37621);&quot;10/11&quot;;IF(AND([.D338]&gt;37622;[.D338]&lt;38352);&quot;40/41&quot;;IF(AND([.D338]&gt;38353;[.D338]&lt;39082);&quot;42/43&quot;;IF(AND([.D338]&gt;39083;[.D338]&lt;39813);&quot;30/31&quot;;IF(AND([.D338]&gt;39814;[.D338]&lt;40908);&quot;20/21&quot;;IF(AND([.D338]&gt;40909;[.D338]&lt;43100);&quot;22&quot;;&quot;F&quot;))))))))))" table:style-name="ce33">
            <text:p><text:s/></text:p>
          </table:table-cell>
          <table:table-cell office:value-type="string" office:string-value=" " table:formula="of:=IF([.D338]=0;&quot; &quot;;IF([.D338]&lt;17532;&quot;78/79&quot;;IF(AND([.D338]&gt;17533;[.D338]&lt;19559);&quot;76/77&quot;;IF(AND([.D338]&gt;19360;[.D338]&lt;21185);&quot;74/75&quot;;IF(AND([.D338]&gt;21186;[.D338]&lt;23011);&quot;72/73&quot;;IF(AND([.D338]&gt;23012;[.D338]&lt;26664);&quot;70/71&quot;;IF(AND([.D338]&gt;26665;[.D33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39]=0;&quot; &quot;;IF([.D339]&lt;23011;&quot;16/17&quot;;IF(AND([.D339]&gt;23012;[.D339]&lt;26664);&quot;14/15&quot;;IF(AND([.D339]&gt;26665;[.D339]&lt;30316);&quot;12/13&quot;;IF(AND([.D339]&gt;30317;[.D339]&lt;37621);&quot;10/11&quot;;IF(AND([.D339]&gt;37622;[.D339]&lt;38352);&quot;40/41&quot;;IF(AND([.D339]&gt;38353;[.D339]&lt;39082);&quot;42/43&quot;;IF(AND([.D339]&gt;39083;[.D339]&lt;39813);&quot;30/31&quot;;IF(AND([.D339]&gt;39814;[.D339]&lt;40908);&quot;20/21&quot;;IF(AND([.D339]&gt;40909;[.D339]&lt;43100);&quot;22&quot;;&quot;F&quot;))))))))))" table:style-name="ce33">
            <text:p><text:s/></text:p>
          </table:table-cell>
          <table:table-cell office:value-type="string" office:string-value=" " table:formula="of:=IF([.D339]=0;&quot; &quot;;IF([.D339]&lt;17532;&quot;78/79&quot;;IF(AND([.D339]&gt;17533;[.D339]&lt;19559);&quot;76/77&quot;;IF(AND([.D339]&gt;19360;[.D339]&lt;21185);&quot;74/75&quot;;IF(AND([.D339]&gt;21186;[.D339]&lt;23011);&quot;72/73&quot;;IF(AND([.D339]&gt;23012;[.D339]&lt;26664);&quot;70/71&quot;;IF(AND([.D339]&gt;26665;[.D33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0]=0;&quot; &quot;;IF([.D340]&lt;23011;&quot;16/17&quot;;IF(AND([.D340]&gt;23012;[.D340]&lt;26664);&quot;14/15&quot;;IF(AND([.D340]&gt;26665;[.D340]&lt;30316);&quot;12/13&quot;;IF(AND([.D340]&gt;30317;[.D340]&lt;37621);&quot;10/11&quot;;IF(AND([.D340]&gt;37622;[.D340]&lt;38352);&quot;40/41&quot;;IF(AND([.D340]&gt;38353;[.D340]&lt;39082);&quot;42/43&quot;;IF(AND([.D340]&gt;39083;[.D340]&lt;39813);&quot;30/31&quot;;IF(AND([.D340]&gt;39814;[.D340]&lt;40908);&quot;20/21&quot;;IF(AND([.D340]&gt;40909;[.D340]&lt;43100);&quot;22&quot;;&quot;F&quot;))))))))))" table:style-name="ce33">
            <text:p><text:s/></text:p>
          </table:table-cell>
          <table:table-cell office:value-type="string" office:string-value=" " table:formula="of:=IF([.D340]=0;&quot; &quot;;IF([.D340]&lt;17532;&quot;78/79&quot;;IF(AND([.D340]&gt;17533;[.D340]&lt;19559);&quot;76/77&quot;;IF(AND([.D340]&gt;19360;[.D340]&lt;21185);&quot;74/75&quot;;IF(AND([.D340]&gt;21186;[.D340]&lt;23011);&quot;72/73&quot;;IF(AND([.D340]&gt;23012;[.D340]&lt;26664);&quot;70/71&quot;;IF(AND([.D340]&gt;26665;[.D34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1]=0;&quot; &quot;;IF([.D341]&lt;23011;&quot;16/17&quot;;IF(AND([.D341]&gt;23012;[.D341]&lt;26664);&quot;14/15&quot;;IF(AND([.D341]&gt;26665;[.D341]&lt;30316);&quot;12/13&quot;;IF(AND([.D341]&gt;30317;[.D341]&lt;37621);&quot;10/11&quot;;IF(AND([.D341]&gt;37622;[.D341]&lt;38352);&quot;40/41&quot;;IF(AND([.D341]&gt;38353;[.D341]&lt;39082);&quot;42/43&quot;;IF(AND([.D341]&gt;39083;[.D341]&lt;39813);&quot;30/31&quot;;IF(AND([.D341]&gt;39814;[.D341]&lt;40908);&quot;20/21&quot;;IF(AND([.D341]&gt;40909;[.D341]&lt;43100);&quot;22&quot;;&quot;F&quot;))))))))))" table:style-name="ce33">
            <text:p><text:s/></text:p>
          </table:table-cell>
          <table:table-cell office:value-type="string" office:string-value=" " table:formula="of:=IF([.D341]=0;&quot; &quot;;IF([.D341]&lt;17532;&quot;78/79&quot;;IF(AND([.D341]&gt;17533;[.D341]&lt;19559);&quot;76/77&quot;;IF(AND([.D341]&gt;19360;[.D341]&lt;21185);&quot;74/75&quot;;IF(AND([.D341]&gt;21186;[.D341]&lt;23011);&quot;72/73&quot;;IF(AND([.D341]&gt;23012;[.D341]&lt;26664);&quot;70/71&quot;;IF(AND([.D341]&gt;26665;[.D34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2]=0;&quot; &quot;;IF([.D342]&lt;23011;&quot;16/17&quot;;IF(AND([.D342]&gt;23012;[.D342]&lt;26664);&quot;14/15&quot;;IF(AND([.D342]&gt;26665;[.D342]&lt;30316);&quot;12/13&quot;;IF(AND([.D342]&gt;30317;[.D342]&lt;37621);&quot;10/11&quot;;IF(AND([.D342]&gt;37622;[.D342]&lt;38352);&quot;40/41&quot;;IF(AND([.D342]&gt;38353;[.D342]&lt;39082);&quot;42/43&quot;;IF(AND([.D342]&gt;39083;[.D342]&lt;39813);&quot;30/31&quot;;IF(AND([.D342]&gt;39814;[.D342]&lt;40908);&quot;20/21&quot;;IF(AND([.D342]&gt;40909;[.D342]&lt;43100);&quot;22&quot;;&quot;F&quot;))))))))))" table:style-name="ce33">
            <text:p><text:s/></text:p>
          </table:table-cell>
          <table:table-cell office:value-type="string" office:string-value=" " table:formula="of:=IF([.D342]=0;&quot; &quot;;IF([.D342]&lt;17532;&quot;78/79&quot;;IF(AND([.D342]&gt;17533;[.D342]&lt;19559);&quot;76/77&quot;;IF(AND([.D342]&gt;19360;[.D342]&lt;21185);&quot;74/75&quot;;IF(AND([.D342]&gt;21186;[.D342]&lt;23011);&quot;72/73&quot;;IF(AND([.D342]&gt;23012;[.D342]&lt;26664);&quot;70/71&quot;;IF(AND([.D342]&gt;26665;[.D34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3]=0;&quot; &quot;;IF([.D343]&lt;23011;&quot;16/17&quot;;IF(AND([.D343]&gt;23012;[.D343]&lt;26664);&quot;14/15&quot;;IF(AND([.D343]&gt;26665;[.D343]&lt;30316);&quot;12/13&quot;;IF(AND([.D343]&gt;30317;[.D343]&lt;37621);&quot;10/11&quot;;IF(AND([.D343]&gt;37622;[.D343]&lt;38352);&quot;40/41&quot;;IF(AND([.D343]&gt;38353;[.D343]&lt;39082);&quot;42/43&quot;;IF(AND([.D343]&gt;39083;[.D343]&lt;39813);&quot;30/31&quot;;IF(AND([.D343]&gt;39814;[.D343]&lt;40908);&quot;20/21&quot;;IF(AND([.D343]&gt;40909;[.D343]&lt;43100);&quot;22&quot;;&quot;F&quot;))))))))))" table:style-name="ce33">
            <text:p><text:s/></text:p>
          </table:table-cell>
          <table:table-cell office:value-type="string" office:string-value=" " table:formula="of:=IF([.D343]=0;&quot; &quot;;IF([.D343]&lt;17532;&quot;78/79&quot;;IF(AND([.D343]&gt;17533;[.D343]&lt;19559);&quot;76/77&quot;;IF(AND([.D343]&gt;19360;[.D343]&lt;21185);&quot;74/75&quot;;IF(AND([.D343]&gt;21186;[.D343]&lt;23011);&quot;72/73&quot;;IF(AND([.D343]&gt;23012;[.D343]&lt;26664);&quot;70/71&quot;;IF(AND([.D343]&gt;26665;[.D34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4]=0;&quot; &quot;;IF([.D344]&lt;23011;&quot;16/17&quot;;IF(AND([.D344]&gt;23012;[.D344]&lt;26664);&quot;14/15&quot;;IF(AND([.D344]&gt;26665;[.D344]&lt;30316);&quot;12/13&quot;;IF(AND([.D344]&gt;30317;[.D344]&lt;37621);&quot;10/11&quot;;IF(AND([.D344]&gt;37622;[.D344]&lt;38352);&quot;40/41&quot;;IF(AND([.D344]&gt;38353;[.D344]&lt;39082);&quot;42/43&quot;;IF(AND([.D344]&gt;39083;[.D344]&lt;39813);&quot;30/31&quot;;IF(AND([.D344]&gt;39814;[.D344]&lt;40908);&quot;20/21&quot;;IF(AND([.D344]&gt;40909;[.D344]&lt;43100);&quot;22&quot;;&quot;F&quot;))))))))))" table:style-name="ce33">
            <text:p><text:s/></text:p>
          </table:table-cell>
          <table:table-cell office:value-type="string" office:string-value=" " table:formula="of:=IF([.D344]=0;&quot; &quot;;IF([.D344]&lt;17532;&quot;78/79&quot;;IF(AND([.D344]&gt;17533;[.D344]&lt;19559);&quot;76/77&quot;;IF(AND([.D344]&gt;19360;[.D344]&lt;21185);&quot;74/75&quot;;IF(AND([.D344]&gt;21186;[.D344]&lt;23011);&quot;72/73&quot;;IF(AND([.D344]&gt;23012;[.D344]&lt;26664);&quot;70/71&quot;;IF(AND([.D344]&gt;26665;[.D34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5]=0;&quot; &quot;;IF([.D345]&lt;23011;&quot;16/17&quot;;IF(AND([.D345]&gt;23012;[.D345]&lt;26664);&quot;14/15&quot;;IF(AND([.D345]&gt;26665;[.D345]&lt;30316);&quot;12/13&quot;;IF(AND([.D345]&gt;30317;[.D345]&lt;37621);&quot;10/11&quot;;IF(AND([.D345]&gt;37622;[.D345]&lt;38352);&quot;40/41&quot;;IF(AND([.D345]&gt;38353;[.D345]&lt;39082);&quot;42/43&quot;;IF(AND([.D345]&gt;39083;[.D345]&lt;39813);&quot;30/31&quot;;IF(AND([.D345]&gt;39814;[.D345]&lt;40908);&quot;20/21&quot;;IF(AND([.D345]&gt;40909;[.D345]&lt;43100);&quot;22&quot;;&quot;F&quot;))))))))))" table:style-name="ce33">
            <text:p><text:s/></text:p>
          </table:table-cell>
          <table:table-cell office:value-type="string" office:string-value=" " table:formula="of:=IF([.D345]=0;&quot; &quot;;IF([.D345]&lt;17532;&quot;78/79&quot;;IF(AND([.D345]&gt;17533;[.D345]&lt;19559);&quot;76/77&quot;;IF(AND([.D345]&gt;19360;[.D345]&lt;21185);&quot;74/75&quot;;IF(AND([.D345]&gt;21186;[.D345]&lt;23011);&quot;72/73&quot;;IF(AND([.D345]&gt;23012;[.D345]&lt;26664);&quot;70/71&quot;;IF(AND([.D345]&gt;26665;[.D34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6]=0;&quot; &quot;;IF([.D346]&lt;23011;&quot;16/17&quot;;IF(AND([.D346]&gt;23012;[.D346]&lt;26664);&quot;14/15&quot;;IF(AND([.D346]&gt;26665;[.D346]&lt;30316);&quot;12/13&quot;;IF(AND([.D346]&gt;30317;[.D346]&lt;37621);&quot;10/11&quot;;IF(AND([.D346]&gt;37622;[.D346]&lt;38352);&quot;40/41&quot;;IF(AND([.D346]&gt;38353;[.D346]&lt;39082);&quot;42/43&quot;;IF(AND([.D346]&gt;39083;[.D346]&lt;39813);&quot;30/31&quot;;IF(AND([.D346]&gt;39814;[.D346]&lt;40908);&quot;20/21&quot;;IF(AND([.D346]&gt;40909;[.D346]&lt;43100);&quot;22&quot;;&quot;F&quot;))))))))))" table:style-name="ce33">
            <text:p><text:s/></text:p>
          </table:table-cell>
          <table:table-cell office:value-type="string" office:string-value=" " table:formula="of:=IF([.D346]=0;&quot; &quot;;IF([.D346]&lt;17532;&quot;78/79&quot;;IF(AND([.D346]&gt;17533;[.D346]&lt;19559);&quot;76/77&quot;;IF(AND([.D346]&gt;19360;[.D346]&lt;21185);&quot;74/75&quot;;IF(AND([.D346]&gt;21186;[.D346]&lt;23011);&quot;72/73&quot;;IF(AND([.D346]&gt;23012;[.D346]&lt;26664);&quot;70/71&quot;;IF(AND([.D346]&gt;26665;[.D34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7]=0;&quot; &quot;;IF([.D347]&lt;23011;&quot;16/17&quot;;IF(AND([.D347]&gt;23012;[.D347]&lt;26664);&quot;14/15&quot;;IF(AND([.D347]&gt;26665;[.D347]&lt;30316);&quot;12/13&quot;;IF(AND([.D347]&gt;30317;[.D347]&lt;37621);&quot;10/11&quot;;IF(AND([.D347]&gt;37622;[.D347]&lt;38352);&quot;40/41&quot;;IF(AND([.D347]&gt;38353;[.D347]&lt;39082);&quot;42/43&quot;;IF(AND([.D347]&gt;39083;[.D347]&lt;39813);&quot;30/31&quot;;IF(AND([.D347]&gt;39814;[.D347]&lt;40908);&quot;20/21&quot;;IF(AND([.D347]&gt;40909;[.D347]&lt;43100);&quot;22&quot;;&quot;F&quot;))))))))))" table:style-name="ce33">
            <text:p><text:s/></text:p>
          </table:table-cell>
          <table:table-cell office:value-type="string" office:string-value=" " table:formula="of:=IF([.D347]=0;&quot; &quot;;IF([.D347]&lt;17532;&quot;78/79&quot;;IF(AND([.D347]&gt;17533;[.D347]&lt;19559);&quot;76/77&quot;;IF(AND([.D347]&gt;19360;[.D347]&lt;21185);&quot;74/75&quot;;IF(AND([.D347]&gt;21186;[.D347]&lt;23011);&quot;72/73&quot;;IF(AND([.D347]&gt;23012;[.D347]&lt;26664);&quot;70/71&quot;;IF(AND([.D347]&gt;26665;[.D34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8]=0;&quot; &quot;;IF([.D348]&lt;23011;&quot;16/17&quot;;IF(AND([.D348]&gt;23012;[.D348]&lt;26664);&quot;14/15&quot;;IF(AND([.D348]&gt;26665;[.D348]&lt;30316);&quot;12/13&quot;;IF(AND([.D348]&gt;30317;[.D348]&lt;37621);&quot;10/11&quot;;IF(AND([.D348]&gt;37622;[.D348]&lt;38352);&quot;40/41&quot;;IF(AND([.D348]&gt;38353;[.D348]&lt;39082);&quot;42/43&quot;;IF(AND([.D348]&gt;39083;[.D348]&lt;39813);&quot;30/31&quot;;IF(AND([.D348]&gt;39814;[.D348]&lt;40908);&quot;20/21&quot;;IF(AND([.D348]&gt;40909;[.D348]&lt;43100);&quot;22&quot;;&quot;F&quot;))))))))))" table:style-name="ce33">
            <text:p><text:s/></text:p>
          </table:table-cell>
          <table:table-cell office:value-type="string" office:string-value=" " table:formula="of:=IF([.D348]=0;&quot; &quot;;IF([.D348]&lt;17532;&quot;78/79&quot;;IF(AND([.D348]&gt;17533;[.D348]&lt;19559);&quot;76/77&quot;;IF(AND([.D348]&gt;19360;[.D348]&lt;21185);&quot;74/75&quot;;IF(AND([.D348]&gt;21186;[.D348]&lt;23011);&quot;72/73&quot;;IF(AND([.D348]&gt;23012;[.D348]&lt;26664);&quot;70/71&quot;;IF(AND([.D348]&gt;26665;[.D34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49]=0;&quot; &quot;;IF([.D349]&lt;23011;&quot;16/17&quot;;IF(AND([.D349]&gt;23012;[.D349]&lt;26664);&quot;14/15&quot;;IF(AND([.D349]&gt;26665;[.D349]&lt;30316);&quot;12/13&quot;;IF(AND([.D349]&gt;30317;[.D349]&lt;37621);&quot;10/11&quot;;IF(AND([.D349]&gt;37622;[.D349]&lt;38352);&quot;40/41&quot;;IF(AND([.D349]&gt;38353;[.D349]&lt;39082);&quot;42/43&quot;;IF(AND([.D349]&gt;39083;[.D349]&lt;39813);&quot;30/31&quot;;IF(AND([.D349]&gt;39814;[.D349]&lt;40908);&quot;20/21&quot;;IF(AND([.D349]&gt;40909;[.D349]&lt;43100);&quot;22&quot;;&quot;F&quot;))))))))))" table:style-name="ce33">
            <text:p><text:s/></text:p>
          </table:table-cell>
          <table:table-cell office:value-type="string" office:string-value=" " table:formula="of:=IF([.D349]=0;&quot; &quot;;IF([.D349]&lt;17532;&quot;78/79&quot;;IF(AND([.D349]&gt;17533;[.D349]&lt;19559);&quot;76/77&quot;;IF(AND([.D349]&gt;19360;[.D349]&lt;21185);&quot;74/75&quot;;IF(AND([.D349]&gt;21186;[.D349]&lt;23011);&quot;72/73&quot;;IF(AND([.D349]&gt;23012;[.D349]&lt;26664);&quot;70/71&quot;;IF(AND([.D349]&gt;26665;[.D34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0]=0;&quot; &quot;;IF([.D350]&lt;23011;&quot;16/17&quot;;IF(AND([.D350]&gt;23012;[.D350]&lt;26664);&quot;14/15&quot;;IF(AND([.D350]&gt;26665;[.D350]&lt;30316);&quot;12/13&quot;;IF(AND([.D350]&gt;30317;[.D350]&lt;37621);&quot;10/11&quot;;IF(AND([.D350]&gt;37622;[.D350]&lt;38352);&quot;40/41&quot;;IF(AND([.D350]&gt;38353;[.D350]&lt;39082);&quot;42/43&quot;;IF(AND([.D350]&gt;39083;[.D350]&lt;39813);&quot;30/31&quot;;IF(AND([.D350]&gt;39814;[.D350]&lt;40908);&quot;20/21&quot;;IF(AND([.D350]&gt;40909;[.D350]&lt;43100);&quot;22&quot;;&quot;F&quot;))))))))))" table:style-name="ce33">
            <text:p><text:s/></text:p>
          </table:table-cell>
          <table:table-cell office:value-type="string" office:string-value=" " table:formula="of:=IF([.D350]=0;&quot; &quot;;IF([.D350]&lt;17532;&quot;78/79&quot;;IF(AND([.D350]&gt;17533;[.D350]&lt;19559);&quot;76/77&quot;;IF(AND([.D350]&gt;19360;[.D350]&lt;21185);&quot;74/75&quot;;IF(AND([.D350]&gt;21186;[.D350]&lt;23011);&quot;72/73&quot;;IF(AND([.D350]&gt;23012;[.D350]&lt;26664);&quot;70/71&quot;;IF(AND([.D350]&gt;26665;[.D35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1]=0;&quot; &quot;;IF([.D351]&lt;23011;&quot;16/17&quot;;IF(AND([.D351]&gt;23012;[.D351]&lt;26664);&quot;14/15&quot;;IF(AND([.D351]&gt;26665;[.D351]&lt;30316);&quot;12/13&quot;;IF(AND([.D351]&gt;30317;[.D351]&lt;37621);&quot;10/11&quot;;IF(AND([.D351]&gt;37622;[.D351]&lt;38352);&quot;40/41&quot;;IF(AND([.D351]&gt;38353;[.D351]&lt;39082);&quot;42/43&quot;;IF(AND([.D351]&gt;39083;[.D351]&lt;39813);&quot;30/31&quot;;IF(AND([.D351]&gt;39814;[.D351]&lt;40908);&quot;20/21&quot;;IF(AND([.D351]&gt;40909;[.D351]&lt;43100);&quot;22&quot;;&quot;F&quot;))))))))))" table:style-name="ce33">
            <text:p><text:s/></text:p>
          </table:table-cell>
          <table:table-cell office:value-type="string" office:string-value=" " table:formula="of:=IF([.D351]=0;&quot; &quot;;IF([.D351]&lt;17532;&quot;78/79&quot;;IF(AND([.D351]&gt;17533;[.D351]&lt;19559);&quot;76/77&quot;;IF(AND([.D351]&gt;19360;[.D351]&lt;21185);&quot;74/75&quot;;IF(AND([.D351]&gt;21186;[.D351]&lt;23011);&quot;72/73&quot;;IF(AND([.D351]&gt;23012;[.D351]&lt;26664);&quot;70/71&quot;;IF(AND([.D351]&gt;26665;[.D35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2]=0;&quot; &quot;;IF([.D352]&lt;23011;&quot;16/17&quot;;IF(AND([.D352]&gt;23012;[.D352]&lt;26664);&quot;14/15&quot;;IF(AND([.D352]&gt;26665;[.D352]&lt;30316);&quot;12/13&quot;;IF(AND([.D352]&gt;30317;[.D352]&lt;37621);&quot;10/11&quot;;IF(AND([.D352]&gt;37622;[.D352]&lt;38352);&quot;40/41&quot;;IF(AND([.D352]&gt;38353;[.D352]&lt;39082);&quot;42/43&quot;;IF(AND([.D352]&gt;39083;[.D352]&lt;39813);&quot;30/31&quot;;IF(AND([.D352]&gt;39814;[.D352]&lt;40908);&quot;20/21&quot;;IF(AND([.D352]&gt;40909;[.D352]&lt;43100);&quot;22&quot;;&quot;F&quot;))))))))))" table:style-name="ce33">
            <text:p><text:s/></text:p>
          </table:table-cell>
          <table:table-cell office:value-type="string" office:string-value=" " table:formula="of:=IF([.D352]=0;&quot; &quot;;IF([.D352]&lt;17532;&quot;78/79&quot;;IF(AND([.D352]&gt;17533;[.D352]&lt;19559);&quot;76/77&quot;;IF(AND([.D352]&gt;19360;[.D352]&lt;21185);&quot;74/75&quot;;IF(AND([.D352]&gt;21186;[.D352]&lt;23011);&quot;72/73&quot;;IF(AND([.D352]&gt;23012;[.D352]&lt;26664);&quot;70/71&quot;;IF(AND([.D352]&gt;26665;[.D35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3]=0;&quot; &quot;;IF([.D353]&lt;23011;&quot;16/17&quot;;IF(AND([.D353]&gt;23012;[.D353]&lt;26664);&quot;14/15&quot;;IF(AND([.D353]&gt;26665;[.D353]&lt;30316);&quot;12/13&quot;;IF(AND([.D353]&gt;30317;[.D353]&lt;37621);&quot;10/11&quot;;IF(AND([.D353]&gt;37622;[.D353]&lt;38352);&quot;40/41&quot;;IF(AND([.D353]&gt;38353;[.D353]&lt;39082);&quot;42/43&quot;;IF(AND([.D353]&gt;39083;[.D353]&lt;39813);&quot;30/31&quot;;IF(AND([.D353]&gt;39814;[.D353]&lt;40908);&quot;20/21&quot;;IF(AND([.D353]&gt;40909;[.D353]&lt;43100);&quot;22&quot;;&quot;F&quot;))))))))))" table:style-name="ce33">
            <text:p><text:s/></text:p>
          </table:table-cell>
          <table:table-cell office:value-type="string" office:string-value=" " table:formula="of:=IF([.D353]=0;&quot; &quot;;IF([.D353]&lt;17532;&quot;78/79&quot;;IF(AND([.D353]&gt;17533;[.D353]&lt;19559);&quot;76/77&quot;;IF(AND([.D353]&gt;19360;[.D353]&lt;21185);&quot;74/75&quot;;IF(AND([.D353]&gt;21186;[.D353]&lt;23011);&quot;72/73&quot;;IF(AND([.D353]&gt;23012;[.D353]&lt;26664);&quot;70/71&quot;;IF(AND([.D353]&gt;26665;[.D35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4]=0;&quot; &quot;;IF([.D354]&lt;23011;&quot;16/17&quot;;IF(AND([.D354]&gt;23012;[.D354]&lt;26664);&quot;14/15&quot;;IF(AND([.D354]&gt;26665;[.D354]&lt;30316);&quot;12/13&quot;;IF(AND([.D354]&gt;30317;[.D354]&lt;37621);&quot;10/11&quot;;IF(AND([.D354]&gt;37622;[.D354]&lt;38352);&quot;40/41&quot;;IF(AND([.D354]&gt;38353;[.D354]&lt;39082);&quot;42/43&quot;;IF(AND([.D354]&gt;39083;[.D354]&lt;39813);&quot;30/31&quot;;IF(AND([.D354]&gt;39814;[.D354]&lt;40908);&quot;20/21&quot;;IF(AND([.D354]&gt;40909;[.D354]&lt;43100);&quot;22&quot;;&quot;F&quot;))))))))))" table:style-name="ce33">
            <text:p><text:s/></text:p>
          </table:table-cell>
          <table:table-cell office:value-type="string" office:string-value=" " table:formula="of:=IF([.D354]=0;&quot; &quot;;IF([.D354]&lt;17532;&quot;78/79&quot;;IF(AND([.D354]&gt;17533;[.D354]&lt;19559);&quot;76/77&quot;;IF(AND([.D354]&gt;19360;[.D354]&lt;21185);&quot;74/75&quot;;IF(AND([.D354]&gt;21186;[.D354]&lt;23011);&quot;72/73&quot;;IF(AND([.D354]&gt;23012;[.D354]&lt;26664);&quot;70/71&quot;;IF(AND([.D354]&gt;26665;[.D35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5]=0;&quot; &quot;;IF([.D355]&lt;23011;&quot;16/17&quot;;IF(AND([.D355]&gt;23012;[.D355]&lt;26664);&quot;14/15&quot;;IF(AND([.D355]&gt;26665;[.D355]&lt;30316);&quot;12/13&quot;;IF(AND([.D355]&gt;30317;[.D355]&lt;37621);&quot;10/11&quot;;IF(AND([.D355]&gt;37622;[.D355]&lt;38352);&quot;40/41&quot;;IF(AND([.D355]&gt;38353;[.D355]&lt;39082);&quot;42/43&quot;;IF(AND([.D355]&gt;39083;[.D355]&lt;39813);&quot;30/31&quot;;IF(AND([.D355]&gt;39814;[.D355]&lt;40908);&quot;20/21&quot;;IF(AND([.D355]&gt;40909;[.D355]&lt;43100);&quot;22&quot;;&quot;F&quot;))))))))))" table:style-name="ce33">
            <text:p><text:s/></text:p>
          </table:table-cell>
          <table:table-cell office:value-type="string" office:string-value=" " table:formula="of:=IF([.D355]=0;&quot; &quot;;IF([.D355]&lt;17532;&quot;78/79&quot;;IF(AND([.D355]&gt;17533;[.D355]&lt;19559);&quot;76/77&quot;;IF(AND([.D355]&gt;19360;[.D355]&lt;21185);&quot;74/75&quot;;IF(AND([.D355]&gt;21186;[.D355]&lt;23011);&quot;72/73&quot;;IF(AND([.D355]&gt;23012;[.D355]&lt;26664);&quot;70/71&quot;;IF(AND([.D355]&gt;26665;[.D35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6]=0;&quot; &quot;;IF([.D356]&lt;23011;&quot;16/17&quot;;IF(AND([.D356]&gt;23012;[.D356]&lt;26664);&quot;14/15&quot;;IF(AND([.D356]&gt;26665;[.D356]&lt;30316);&quot;12/13&quot;;IF(AND([.D356]&gt;30317;[.D356]&lt;37621);&quot;10/11&quot;;IF(AND([.D356]&gt;37622;[.D356]&lt;38352);&quot;40/41&quot;;IF(AND([.D356]&gt;38353;[.D356]&lt;39082);&quot;42/43&quot;;IF(AND([.D356]&gt;39083;[.D356]&lt;39813);&quot;30/31&quot;;IF(AND([.D356]&gt;39814;[.D356]&lt;40908);&quot;20/21&quot;;IF(AND([.D356]&gt;40909;[.D356]&lt;43100);&quot;22&quot;;&quot;F&quot;))))))))))" table:style-name="ce33">
            <text:p><text:s/></text:p>
          </table:table-cell>
          <table:table-cell office:value-type="string" office:string-value=" " table:formula="of:=IF([.D356]=0;&quot; &quot;;IF([.D356]&lt;17532;&quot;78/79&quot;;IF(AND([.D356]&gt;17533;[.D356]&lt;19559);&quot;76/77&quot;;IF(AND([.D356]&gt;19360;[.D356]&lt;21185);&quot;74/75&quot;;IF(AND([.D356]&gt;21186;[.D356]&lt;23011);&quot;72/73&quot;;IF(AND([.D356]&gt;23012;[.D356]&lt;26664);&quot;70/71&quot;;IF(AND([.D356]&gt;26665;[.D35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7]=0;&quot; &quot;;IF([.D357]&lt;23011;&quot;16/17&quot;;IF(AND([.D357]&gt;23012;[.D357]&lt;26664);&quot;14/15&quot;;IF(AND([.D357]&gt;26665;[.D357]&lt;30316);&quot;12/13&quot;;IF(AND([.D357]&gt;30317;[.D357]&lt;37621);&quot;10/11&quot;;IF(AND([.D357]&gt;37622;[.D357]&lt;38352);&quot;40/41&quot;;IF(AND([.D357]&gt;38353;[.D357]&lt;39082);&quot;42/43&quot;;IF(AND([.D357]&gt;39083;[.D357]&lt;39813);&quot;30/31&quot;;IF(AND([.D357]&gt;39814;[.D357]&lt;40908);&quot;20/21&quot;;IF(AND([.D357]&gt;40909;[.D357]&lt;43100);&quot;22&quot;;&quot;F&quot;))))))))))" table:style-name="ce33">
            <text:p><text:s/></text:p>
          </table:table-cell>
          <table:table-cell office:value-type="string" office:string-value=" " table:formula="of:=IF([.D357]=0;&quot; &quot;;IF([.D357]&lt;17532;&quot;78/79&quot;;IF(AND([.D357]&gt;17533;[.D357]&lt;19559);&quot;76/77&quot;;IF(AND([.D357]&gt;19360;[.D357]&lt;21185);&quot;74/75&quot;;IF(AND([.D357]&gt;21186;[.D357]&lt;23011);&quot;72/73&quot;;IF(AND([.D357]&gt;23012;[.D357]&lt;26664);&quot;70/71&quot;;IF(AND([.D357]&gt;26665;[.D35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8]=0;&quot; &quot;;IF([.D358]&lt;23011;&quot;16/17&quot;;IF(AND([.D358]&gt;23012;[.D358]&lt;26664);&quot;14/15&quot;;IF(AND([.D358]&gt;26665;[.D358]&lt;30316);&quot;12/13&quot;;IF(AND([.D358]&gt;30317;[.D358]&lt;37621);&quot;10/11&quot;;IF(AND([.D358]&gt;37622;[.D358]&lt;38352);&quot;40/41&quot;;IF(AND([.D358]&gt;38353;[.D358]&lt;39082);&quot;42/43&quot;;IF(AND([.D358]&gt;39083;[.D358]&lt;39813);&quot;30/31&quot;;IF(AND([.D358]&gt;39814;[.D358]&lt;40908);&quot;20/21&quot;;IF(AND([.D358]&gt;40909;[.D358]&lt;43100);&quot;22&quot;;&quot;F&quot;))))))))))" table:style-name="ce33">
            <text:p><text:s/></text:p>
          </table:table-cell>
          <table:table-cell office:value-type="string" office:string-value=" " table:formula="of:=IF([.D358]=0;&quot; &quot;;IF([.D358]&lt;17532;&quot;78/79&quot;;IF(AND([.D358]&gt;17533;[.D358]&lt;19559);&quot;76/77&quot;;IF(AND([.D358]&gt;19360;[.D358]&lt;21185);&quot;74/75&quot;;IF(AND([.D358]&gt;21186;[.D358]&lt;23011);&quot;72/73&quot;;IF(AND([.D358]&gt;23012;[.D358]&lt;26664);&quot;70/71&quot;;IF(AND([.D358]&gt;26665;[.D35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59]=0;&quot; &quot;;IF([.D359]&lt;23011;&quot;16/17&quot;;IF(AND([.D359]&gt;23012;[.D359]&lt;26664);&quot;14/15&quot;;IF(AND([.D359]&gt;26665;[.D359]&lt;30316);&quot;12/13&quot;;IF(AND([.D359]&gt;30317;[.D359]&lt;37621);&quot;10/11&quot;;IF(AND([.D359]&gt;37622;[.D359]&lt;38352);&quot;40/41&quot;;IF(AND([.D359]&gt;38353;[.D359]&lt;39082);&quot;42/43&quot;;IF(AND([.D359]&gt;39083;[.D359]&lt;39813);&quot;30/31&quot;;IF(AND([.D359]&gt;39814;[.D359]&lt;40908);&quot;20/21&quot;;IF(AND([.D359]&gt;40909;[.D359]&lt;43100);&quot;22&quot;;&quot;F&quot;))))))))))" table:style-name="ce33">
            <text:p><text:s/></text:p>
          </table:table-cell>
          <table:table-cell office:value-type="string" office:string-value=" " table:formula="of:=IF([.D359]=0;&quot; &quot;;IF([.D359]&lt;17532;&quot;78/79&quot;;IF(AND([.D359]&gt;17533;[.D359]&lt;19559);&quot;76/77&quot;;IF(AND([.D359]&gt;19360;[.D359]&lt;21185);&quot;74/75&quot;;IF(AND([.D359]&gt;21186;[.D359]&lt;23011);&quot;72/73&quot;;IF(AND([.D359]&gt;23012;[.D359]&lt;26664);&quot;70/71&quot;;IF(AND([.D359]&gt;26665;[.D35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0]=0;&quot; &quot;;IF([.D360]&lt;23011;&quot;16/17&quot;;IF(AND([.D360]&gt;23012;[.D360]&lt;26664);&quot;14/15&quot;;IF(AND([.D360]&gt;26665;[.D360]&lt;30316);&quot;12/13&quot;;IF(AND([.D360]&gt;30317;[.D360]&lt;37621);&quot;10/11&quot;;IF(AND([.D360]&gt;37622;[.D360]&lt;38352);&quot;40/41&quot;;IF(AND([.D360]&gt;38353;[.D360]&lt;39082);&quot;42/43&quot;;IF(AND([.D360]&gt;39083;[.D360]&lt;39813);&quot;30/31&quot;;IF(AND([.D360]&gt;39814;[.D360]&lt;40908);&quot;20/21&quot;;IF(AND([.D360]&gt;40909;[.D360]&lt;43100);&quot;22&quot;;&quot;F&quot;))))))))))" table:style-name="ce33">
            <text:p><text:s/></text:p>
          </table:table-cell>
          <table:table-cell office:value-type="string" office:string-value=" " table:formula="of:=IF([.D360]=0;&quot; &quot;;IF([.D360]&lt;17532;&quot;78/79&quot;;IF(AND([.D360]&gt;17533;[.D360]&lt;19559);&quot;76/77&quot;;IF(AND([.D360]&gt;19360;[.D360]&lt;21185);&quot;74/75&quot;;IF(AND([.D360]&gt;21186;[.D360]&lt;23011);&quot;72/73&quot;;IF(AND([.D360]&gt;23012;[.D360]&lt;26664);&quot;70/71&quot;;IF(AND([.D360]&gt;26665;[.D36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1]=0;&quot; &quot;;IF([.D361]&lt;23011;&quot;16/17&quot;;IF(AND([.D361]&gt;23012;[.D361]&lt;26664);&quot;14/15&quot;;IF(AND([.D361]&gt;26665;[.D361]&lt;30316);&quot;12/13&quot;;IF(AND([.D361]&gt;30317;[.D361]&lt;37621);&quot;10/11&quot;;IF(AND([.D361]&gt;37622;[.D361]&lt;38352);&quot;40/41&quot;;IF(AND([.D361]&gt;38353;[.D361]&lt;39082);&quot;42/43&quot;;IF(AND([.D361]&gt;39083;[.D361]&lt;39813);&quot;30/31&quot;;IF(AND([.D361]&gt;39814;[.D361]&lt;40908);&quot;20/21&quot;;IF(AND([.D361]&gt;40909;[.D361]&lt;43100);&quot;22&quot;;&quot;F&quot;))))))))))" table:style-name="ce33">
            <text:p><text:s/></text:p>
          </table:table-cell>
          <table:table-cell office:value-type="string" office:string-value=" " table:formula="of:=IF([.D361]=0;&quot; &quot;;IF([.D361]&lt;17532;&quot;78/79&quot;;IF(AND([.D361]&gt;17533;[.D361]&lt;19559);&quot;76/77&quot;;IF(AND([.D361]&gt;19360;[.D361]&lt;21185);&quot;74/75&quot;;IF(AND([.D361]&gt;21186;[.D361]&lt;23011);&quot;72/73&quot;;IF(AND([.D361]&gt;23012;[.D361]&lt;26664);&quot;70/71&quot;;IF(AND([.D361]&gt;26665;[.D36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2]=0;&quot; &quot;;IF([.D362]&lt;23011;&quot;16/17&quot;;IF(AND([.D362]&gt;23012;[.D362]&lt;26664);&quot;14/15&quot;;IF(AND([.D362]&gt;26665;[.D362]&lt;30316);&quot;12/13&quot;;IF(AND([.D362]&gt;30317;[.D362]&lt;37621);&quot;10/11&quot;;IF(AND([.D362]&gt;37622;[.D362]&lt;38352);&quot;40/41&quot;;IF(AND([.D362]&gt;38353;[.D362]&lt;39082);&quot;42/43&quot;;IF(AND([.D362]&gt;39083;[.D362]&lt;39813);&quot;30/31&quot;;IF(AND([.D362]&gt;39814;[.D362]&lt;40908);&quot;20/21&quot;;IF(AND([.D362]&gt;40909;[.D362]&lt;43100);&quot;22&quot;;&quot;F&quot;))))))))))" table:style-name="ce33">
            <text:p><text:s/></text:p>
          </table:table-cell>
          <table:table-cell office:value-type="string" office:string-value=" " table:formula="of:=IF([.D362]=0;&quot; &quot;;IF([.D362]&lt;17532;&quot;78/79&quot;;IF(AND([.D362]&gt;17533;[.D362]&lt;19559);&quot;76/77&quot;;IF(AND([.D362]&gt;19360;[.D362]&lt;21185);&quot;74/75&quot;;IF(AND([.D362]&gt;21186;[.D362]&lt;23011);&quot;72/73&quot;;IF(AND([.D362]&gt;23012;[.D362]&lt;26664);&quot;70/71&quot;;IF(AND([.D362]&gt;26665;[.D36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3]=0;&quot; &quot;;IF([.D363]&lt;23011;&quot;16/17&quot;;IF(AND([.D363]&gt;23012;[.D363]&lt;26664);&quot;14/15&quot;;IF(AND([.D363]&gt;26665;[.D363]&lt;30316);&quot;12/13&quot;;IF(AND([.D363]&gt;30317;[.D363]&lt;37621);&quot;10/11&quot;;IF(AND([.D363]&gt;37622;[.D363]&lt;38352);&quot;40/41&quot;;IF(AND([.D363]&gt;38353;[.D363]&lt;39082);&quot;42/43&quot;;IF(AND([.D363]&gt;39083;[.D363]&lt;39813);&quot;30/31&quot;;IF(AND([.D363]&gt;39814;[.D363]&lt;40908);&quot;20/21&quot;;IF(AND([.D363]&gt;40909;[.D363]&lt;43100);&quot;22&quot;;&quot;F&quot;))))))))))" table:style-name="ce33">
            <text:p><text:s/></text:p>
          </table:table-cell>
          <table:table-cell office:value-type="string" office:string-value=" " table:formula="of:=IF([.D363]=0;&quot; &quot;;IF([.D363]&lt;17532;&quot;78/79&quot;;IF(AND([.D363]&gt;17533;[.D363]&lt;19559);&quot;76/77&quot;;IF(AND([.D363]&gt;19360;[.D363]&lt;21185);&quot;74/75&quot;;IF(AND([.D363]&gt;21186;[.D363]&lt;23011);&quot;72/73&quot;;IF(AND([.D363]&gt;23012;[.D363]&lt;26664);&quot;70/71&quot;;IF(AND([.D363]&gt;26665;[.D36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4]=0;&quot; &quot;;IF([.D364]&lt;23011;&quot;16/17&quot;;IF(AND([.D364]&gt;23012;[.D364]&lt;26664);&quot;14/15&quot;;IF(AND([.D364]&gt;26665;[.D364]&lt;30316);&quot;12/13&quot;;IF(AND([.D364]&gt;30317;[.D364]&lt;37621);&quot;10/11&quot;;IF(AND([.D364]&gt;37622;[.D364]&lt;38352);&quot;40/41&quot;;IF(AND([.D364]&gt;38353;[.D364]&lt;39082);&quot;42/43&quot;;IF(AND([.D364]&gt;39083;[.D364]&lt;39813);&quot;30/31&quot;;IF(AND([.D364]&gt;39814;[.D364]&lt;40908);&quot;20/21&quot;;IF(AND([.D364]&gt;40909;[.D364]&lt;43100);&quot;22&quot;;&quot;F&quot;))))))))))" table:style-name="ce33">
            <text:p><text:s/></text:p>
          </table:table-cell>
          <table:table-cell office:value-type="string" office:string-value=" " table:formula="of:=IF([.D364]=0;&quot; &quot;;IF([.D364]&lt;17532;&quot;78/79&quot;;IF(AND([.D364]&gt;17533;[.D364]&lt;19559);&quot;76/77&quot;;IF(AND([.D364]&gt;19360;[.D364]&lt;21185);&quot;74/75&quot;;IF(AND([.D364]&gt;21186;[.D364]&lt;23011);&quot;72/73&quot;;IF(AND([.D364]&gt;23012;[.D364]&lt;26664);&quot;70/71&quot;;IF(AND([.D364]&gt;26665;[.D36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5]=0;&quot; &quot;;IF([.D365]&lt;23011;&quot;16/17&quot;;IF(AND([.D365]&gt;23012;[.D365]&lt;26664);&quot;14/15&quot;;IF(AND([.D365]&gt;26665;[.D365]&lt;30316);&quot;12/13&quot;;IF(AND([.D365]&gt;30317;[.D365]&lt;37621);&quot;10/11&quot;;IF(AND([.D365]&gt;37622;[.D365]&lt;38352);&quot;40/41&quot;;IF(AND([.D365]&gt;38353;[.D365]&lt;39082);&quot;42/43&quot;;IF(AND([.D365]&gt;39083;[.D365]&lt;39813);&quot;30/31&quot;;IF(AND([.D365]&gt;39814;[.D365]&lt;40908);&quot;20/21&quot;;IF(AND([.D365]&gt;40909;[.D365]&lt;43100);&quot;22&quot;;&quot;F&quot;))))))))))" table:style-name="ce33">
            <text:p><text:s/></text:p>
          </table:table-cell>
          <table:table-cell office:value-type="string" office:string-value=" " table:formula="of:=IF([.D365]=0;&quot; &quot;;IF([.D365]&lt;17532;&quot;78/79&quot;;IF(AND([.D365]&gt;17533;[.D365]&lt;19559);&quot;76/77&quot;;IF(AND([.D365]&gt;19360;[.D365]&lt;21185);&quot;74/75&quot;;IF(AND([.D365]&gt;21186;[.D365]&lt;23011);&quot;72/73&quot;;IF(AND([.D365]&gt;23012;[.D365]&lt;26664);&quot;70/71&quot;;IF(AND([.D365]&gt;26665;[.D36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6]=0;&quot; &quot;;IF([.D366]&lt;23011;&quot;16/17&quot;;IF(AND([.D366]&gt;23012;[.D366]&lt;26664);&quot;14/15&quot;;IF(AND([.D366]&gt;26665;[.D366]&lt;30316);&quot;12/13&quot;;IF(AND([.D366]&gt;30317;[.D366]&lt;37621);&quot;10/11&quot;;IF(AND([.D366]&gt;37622;[.D366]&lt;38352);&quot;40/41&quot;;IF(AND([.D366]&gt;38353;[.D366]&lt;39082);&quot;42/43&quot;;IF(AND([.D366]&gt;39083;[.D366]&lt;39813);&quot;30/31&quot;;IF(AND([.D366]&gt;39814;[.D366]&lt;40908);&quot;20/21&quot;;IF(AND([.D366]&gt;40909;[.D366]&lt;43100);&quot;22&quot;;&quot;F&quot;))))))))))" table:style-name="ce33">
            <text:p><text:s/></text:p>
          </table:table-cell>
          <table:table-cell office:value-type="string" office:string-value=" " table:formula="of:=IF([.D366]=0;&quot; &quot;;IF([.D366]&lt;17532;&quot;78/79&quot;;IF(AND([.D366]&gt;17533;[.D366]&lt;19559);&quot;76/77&quot;;IF(AND([.D366]&gt;19360;[.D366]&lt;21185);&quot;74/75&quot;;IF(AND([.D366]&gt;21186;[.D366]&lt;23011);&quot;72/73&quot;;IF(AND([.D366]&gt;23012;[.D366]&lt;26664);&quot;70/71&quot;;IF(AND([.D366]&gt;26665;[.D36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7]=0;&quot; &quot;;IF([.D367]&lt;23011;&quot;16/17&quot;;IF(AND([.D367]&gt;23012;[.D367]&lt;26664);&quot;14/15&quot;;IF(AND([.D367]&gt;26665;[.D367]&lt;30316);&quot;12/13&quot;;IF(AND([.D367]&gt;30317;[.D367]&lt;37621);&quot;10/11&quot;;IF(AND([.D367]&gt;37622;[.D367]&lt;38352);&quot;40/41&quot;;IF(AND([.D367]&gt;38353;[.D367]&lt;39082);&quot;42/43&quot;;IF(AND([.D367]&gt;39083;[.D367]&lt;39813);&quot;30/31&quot;;IF(AND([.D367]&gt;39814;[.D367]&lt;40908);&quot;20/21&quot;;IF(AND([.D367]&gt;40909;[.D367]&lt;43100);&quot;22&quot;;&quot;F&quot;))))))))))" table:style-name="ce33">
            <text:p><text:s/></text:p>
          </table:table-cell>
          <table:table-cell office:value-type="string" office:string-value=" " table:formula="of:=IF([.D367]=0;&quot; &quot;;IF([.D367]&lt;17532;&quot;78/79&quot;;IF(AND([.D367]&gt;17533;[.D367]&lt;19559);&quot;76/77&quot;;IF(AND([.D367]&gt;19360;[.D367]&lt;21185);&quot;74/75&quot;;IF(AND([.D367]&gt;21186;[.D367]&lt;23011);&quot;72/73&quot;;IF(AND([.D367]&gt;23012;[.D367]&lt;26664);&quot;70/71&quot;;IF(AND([.D367]&gt;26665;[.D36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8]=0;&quot; &quot;;IF([.D368]&lt;23011;&quot;16/17&quot;;IF(AND([.D368]&gt;23012;[.D368]&lt;26664);&quot;14/15&quot;;IF(AND([.D368]&gt;26665;[.D368]&lt;30316);&quot;12/13&quot;;IF(AND([.D368]&gt;30317;[.D368]&lt;37621);&quot;10/11&quot;;IF(AND([.D368]&gt;37622;[.D368]&lt;38352);&quot;40/41&quot;;IF(AND([.D368]&gt;38353;[.D368]&lt;39082);&quot;42/43&quot;;IF(AND([.D368]&gt;39083;[.D368]&lt;39813);&quot;30/31&quot;;IF(AND([.D368]&gt;39814;[.D368]&lt;40908);&quot;20/21&quot;;IF(AND([.D368]&gt;40909;[.D368]&lt;43100);&quot;22&quot;;&quot;F&quot;))))))))))" table:style-name="ce33">
            <text:p><text:s/></text:p>
          </table:table-cell>
          <table:table-cell office:value-type="string" office:string-value=" " table:formula="of:=IF([.D368]=0;&quot; &quot;;IF([.D368]&lt;17532;&quot;78/79&quot;;IF(AND([.D368]&gt;17533;[.D368]&lt;19559);&quot;76/77&quot;;IF(AND([.D368]&gt;19360;[.D368]&lt;21185);&quot;74/75&quot;;IF(AND([.D368]&gt;21186;[.D368]&lt;23011);&quot;72/73&quot;;IF(AND([.D368]&gt;23012;[.D368]&lt;26664);&quot;70/71&quot;;IF(AND([.D368]&gt;26665;[.D36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69]=0;&quot; &quot;;IF([.D369]&lt;23011;&quot;16/17&quot;;IF(AND([.D369]&gt;23012;[.D369]&lt;26664);&quot;14/15&quot;;IF(AND([.D369]&gt;26665;[.D369]&lt;30316);&quot;12/13&quot;;IF(AND([.D369]&gt;30317;[.D369]&lt;37621);&quot;10/11&quot;;IF(AND([.D369]&gt;37622;[.D369]&lt;38352);&quot;40/41&quot;;IF(AND([.D369]&gt;38353;[.D369]&lt;39082);&quot;42/43&quot;;IF(AND([.D369]&gt;39083;[.D369]&lt;39813);&quot;30/31&quot;;IF(AND([.D369]&gt;39814;[.D369]&lt;40908);&quot;20/21&quot;;IF(AND([.D369]&gt;40909;[.D369]&lt;43100);&quot;22&quot;;&quot;F&quot;))))))))))" table:style-name="ce33">
            <text:p><text:s/></text:p>
          </table:table-cell>
          <table:table-cell office:value-type="string" office:string-value=" " table:formula="of:=IF([.D369]=0;&quot; &quot;;IF([.D369]&lt;17532;&quot;78/79&quot;;IF(AND([.D369]&gt;17533;[.D369]&lt;19559);&quot;76/77&quot;;IF(AND([.D369]&gt;19360;[.D369]&lt;21185);&quot;74/75&quot;;IF(AND([.D369]&gt;21186;[.D369]&lt;23011);&quot;72/73&quot;;IF(AND([.D369]&gt;23012;[.D369]&lt;26664);&quot;70/71&quot;;IF(AND([.D369]&gt;26665;[.D36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0]=0;&quot; &quot;;IF([.D370]&lt;23011;&quot;16/17&quot;;IF(AND([.D370]&gt;23012;[.D370]&lt;26664);&quot;14/15&quot;;IF(AND([.D370]&gt;26665;[.D370]&lt;30316);&quot;12/13&quot;;IF(AND([.D370]&gt;30317;[.D370]&lt;37621);&quot;10/11&quot;;IF(AND([.D370]&gt;37622;[.D370]&lt;38352);&quot;40/41&quot;;IF(AND([.D370]&gt;38353;[.D370]&lt;39082);&quot;42/43&quot;;IF(AND([.D370]&gt;39083;[.D370]&lt;39813);&quot;30/31&quot;;IF(AND([.D370]&gt;39814;[.D370]&lt;40908);&quot;20/21&quot;;IF(AND([.D370]&gt;40909;[.D370]&lt;43100);&quot;22&quot;;&quot;F&quot;))))))))))" table:style-name="ce33">
            <text:p><text:s/></text:p>
          </table:table-cell>
          <table:table-cell office:value-type="string" office:string-value=" " table:formula="of:=IF([.D370]=0;&quot; &quot;;IF([.D370]&lt;17532;&quot;78/79&quot;;IF(AND([.D370]&gt;17533;[.D370]&lt;19559);&quot;76/77&quot;;IF(AND([.D370]&gt;19360;[.D370]&lt;21185);&quot;74/75&quot;;IF(AND([.D370]&gt;21186;[.D370]&lt;23011);&quot;72/73&quot;;IF(AND([.D370]&gt;23012;[.D370]&lt;26664);&quot;70/71&quot;;IF(AND([.D370]&gt;26665;[.D37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1]=0;&quot; &quot;;IF([.D371]&lt;23011;&quot;16/17&quot;;IF(AND([.D371]&gt;23012;[.D371]&lt;26664);&quot;14/15&quot;;IF(AND([.D371]&gt;26665;[.D371]&lt;30316);&quot;12/13&quot;;IF(AND([.D371]&gt;30317;[.D371]&lt;37621);&quot;10/11&quot;;IF(AND([.D371]&gt;37622;[.D371]&lt;38352);&quot;40/41&quot;;IF(AND([.D371]&gt;38353;[.D371]&lt;39082);&quot;42/43&quot;;IF(AND([.D371]&gt;39083;[.D371]&lt;39813);&quot;30/31&quot;;IF(AND([.D371]&gt;39814;[.D371]&lt;40908);&quot;20/21&quot;;IF(AND([.D371]&gt;40909;[.D371]&lt;43100);&quot;22&quot;;&quot;F&quot;))))))))))" table:style-name="ce33">
            <text:p><text:s/></text:p>
          </table:table-cell>
          <table:table-cell office:value-type="string" office:string-value=" " table:formula="of:=IF([.D371]=0;&quot; &quot;;IF([.D371]&lt;17532;&quot;78/79&quot;;IF(AND([.D371]&gt;17533;[.D371]&lt;19559);&quot;76/77&quot;;IF(AND([.D371]&gt;19360;[.D371]&lt;21185);&quot;74/75&quot;;IF(AND([.D371]&gt;21186;[.D371]&lt;23011);&quot;72/73&quot;;IF(AND([.D371]&gt;23012;[.D371]&lt;26664);&quot;70/71&quot;;IF(AND([.D371]&gt;26665;[.D37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2]=0;&quot; &quot;;IF([.D372]&lt;23011;&quot;16/17&quot;;IF(AND([.D372]&gt;23012;[.D372]&lt;26664);&quot;14/15&quot;;IF(AND([.D372]&gt;26665;[.D372]&lt;30316);&quot;12/13&quot;;IF(AND([.D372]&gt;30317;[.D372]&lt;37621);&quot;10/11&quot;;IF(AND([.D372]&gt;37622;[.D372]&lt;38352);&quot;40/41&quot;;IF(AND([.D372]&gt;38353;[.D372]&lt;39082);&quot;42/43&quot;;IF(AND([.D372]&gt;39083;[.D372]&lt;39813);&quot;30/31&quot;;IF(AND([.D372]&gt;39814;[.D372]&lt;40908);&quot;20/21&quot;;IF(AND([.D372]&gt;40909;[.D372]&lt;43100);&quot;22&quot;;&quot;F&quot;))))))))))" table:style-name="ce33">
            <text:p><text:s/></text:p>
          </table:table-cell>
          <table:table-cell office:value-type="string" office:string-value=" " table:formula="of:=IF([.D372]=0;&quot; &quot;;IF([.D372]&lt;17532;&quot;78/79&quot;;IF(AND([.D372]&gt;17533;[.D372]&lt;19559);&quot;76/77&quot;;IF(AND([.D372]&gt;19360;[.D372]&lt;21185);&quot;74/75&quot;;IF(AND([.D372]&gt;21186;[.D372]&lt;23011);&quot;72/73&quot;;IF(AND([.D372]&gt;23012;[.D372]&lt;26664);&quot;70/71&quot;;IF(AND([.D372]&gt;26665;[.D37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3]=0;&quot; &quot;;IF([.D373]&lt;23011;&quot;16/17&quot;;IF(AND([.D373]&gt;23012;[.D373]&lt;26664);&quot;14/15&quot;;IF(AND([.D373]&gt;26665;[.D373]&lt;30316);&quot;12/13&quot;;IF(AND([.D373]&gt;30317;[.D373]&lt;37621);&quot;10/11&quot;;IF(AND([.D373]&gt;37622;[.D373]&lt;38352);&quot;40/41&quot;;IF(AND([.D373]&gt;38353;[.D373]&lt;39082);&quot;42/43&quot;;IF(AND([.D373]&gt;39083;[.D373]&lt;39813);&quot;30/31&quot;;IF(AND([.D373]&gt;39814;[.D373]&lt;40908);&quot;20/21&quot;;IF(AND([.D373]&gt;40909;[.D373]&lt;43100);&quot;22&quot;;&quot;F&quot;))))))))))" table:style-name="ce33">
            <text:p><text:s/></text:p>
          </table:table-cell>
          <table:table-cell office:value-type="string" office:string-value=" " table:formula="of:=IF([.D373]=0;&quot; &quot;;IF([.D373]&lt;17532;&quot;78/79&quot;;IF(AND([.D373]&gt;17533;[.D373]&lt;19559);&quot;76/77&quot;;IF(AND([.D373]&gt;19360;[.D373]&lt;21185);&quot;74/75&quot;;IF(AND([.D373]&gt;21186;[.D373]&lt;23011);&quot;72/73&quot;;IF(AND([.D373]&gt;23012;[.D373]&lt;26664);&quot;70/71&quot;;IF(AND([.D373]&gt;26665;[.D37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4]=0;&quot; &quot;;IF([.D374]&lt;23011;&quot;16/17&quot;;IF(AND([.D374]&gt;23012;[.D374]&lt;26664);&quot;14/15&quot;;IF(AND([.D374]&gt;26665;[.D374]&lt;30316);&quot;12/13&quot;;IF(AND([.D374]&gt;30317;[.D374]&lt;37621);&quot;10/11&quot;;IF(AND([.D374]&gt;37622;[.D374]&lt;38352);&quot;40/41&quot;;IF(AND([.D374]&gt;38353;[.D374]&lt;39082);&quot;42/43&quot;;IF(AND([.D374]&gt;39083;[.D374]&lt;39813);&quot;30/31&quot;;IF(AND([.D374]&gt;39814;[.D374]&lt;40908);&quot;20/21&quot;;IF(AND([.D374]&gt;40909;[.D374]&lt;43100);&quot;22&quot;;&quot;F&quot;))))))))))" table:style-name="ce33">
            <text:p><text:s/></text:p>
          </table:table-cell>
          <table:table-cell office:value-type="string" office:string-value=" " table:formula="of:=IF([.D374]=0;&quot; &quot;;IF([.D374]&lt;17532;&quot;78/79&quot;;IF(AND([.D374]&gt;17533;[.D374]&lt;19559);&quot;76/77&quot;;IF(AND([.D374]&gt;19360;[.D374]&lt;21185);&quot;74/75&quot;;IF(AND([.D374]&gt;21186;[.D374]&lt;23011);&quot;72/73&quot;;IF(AND([.D374]&gt;23012;[.D374]&lt;26664);&quot;70/71&quot;;IF(AND([.D374]&gt;26665;[.D37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5]=0;&quot; &quot;;IF([.D375]&lt;23011;&quot;16/17&quot;;IF(AND([.D375]&gt;23012;[.D375]&lt;26664);&quot;14/15&quot;;IF(AND([.D375]&gt;26665;[.D375]&lt;30316);&quot;12/13&quot;;IF(AND([.D375]&gt;30317;[.D375]&lt;37621);&quot;10/11&quot;;IF(AND([.D375]&gt;37622;[.D375]&lt;38352);&quot;40/41&quot;;IF(AND([.D375]&gt;38353;[.D375]&lt;39082);&quot;42/43&quot;;IF(AND([.D375]&gt;39083;[.D375]&lt;39813);&quot;30/31&quot;;IF(AND([.D375]&gt;39814;[.D375]&lt;40908);&quot;20/21&quot;;IF(AND([.D375]&gt;40909;[.D375]&lt;43100);&quot;22&quot;;&quot;F&quot;))))))))))" table:style-name="ce33">
            <text:p><text:s/></text:p>
          </table:table-cell>
          <table:table-cell office:value-type="string" office:string-value=" " table:formula="of:=IF([.D375]=0;&quot; &quot;;IF([.D375]&lt;17532;&quot;78/79&quot;;IF(AND([.D375]&gt;17533;[.D375]&lt;19559);&quot;76/77&quot;;IF(AND([.D375]&gt;19360;[.D375]&lt;21185);&quot;74/75&quot;;IF(AND([.D375]&gt;21186;[.D375]&lt;23011);&quot;72/73&quot;;IF(AND([.D375]&gt;23012;[.D375]&lt;26664);&quot;70/71&quot;;IF(AND([.D375]&gt;26665;[.D37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6]=0;&quot; &quot;;IF([.D376]&lt;23011;&quot;16/17&quot;;IF(AND([.D376]&gt;23012;[.D376]&lt;26664);&quot;14/15&quot;;IF(AND([.D376]&gt;26665;[.D376]&lt;30316);&quot;12/13&quot;;IF(AND([.D376]&gt;30317;[.D376]&lt;37621);&quot;10/11&quot;;IF(AND([.D376]&gt;37622;[.D376]&lt;38352);&quot;40/41&quot;;IF(AND([.D376]&gt;38353;[.D376]&lt;39082);&quot;42/43&quot;;IF(AND([.D376]&gt;39083;[.D376]&lt;39813);&quot;30/31&quot;;IF(AND([.D376]&gt;39814;[.D376]&lt;40908);&quot;20/21&quot;;IF(AND([.D376]&gt;40909;[.D376]&lt;43100);&quot;22&quot;;&quot;F&quot;))))))))))" table:style-name="ce33">
            <text:p><text:s/></text:p>
          </table:table-cell>
          <table:table-cell office:value-type="string" office:string-value=" " table:formula="of:=IF([.D376]=0;&quot; &quot;;IF([.D376]&lt;17532;&quot;78/79&quot;;IF(AND([.D376]&gt;17533;[.D376]&lt;19559);&quot;76/77&quot;;IF(AND([.D376]&gt;19360;[.D376]&lt;21185);&quot;74/75&quot;;IF(AND([.D376]&gt;21186;[.D376]&lt;23011);&quot;72/73&quot;;IF(AND([.D376]&gt;23012;[.D376]&lt;26664);&quot;70/71&quot;;IF(AND([.D376]&gt;26665;[.D37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7]=0;&quot; &quot;;IF([.D377]&lt;23011;&quot;16/17&quot;;IF(AND([.D377]&gt;23012;[.D377]&lt;26664);&quot;14/15&quot;;IF(AND([.D377]&gt;26665;[.D377]&lt;30316);&quot;12/13&quot;;IF(AND([.D377]&gt;30317;[.D377]&lt;37621);&quot;10/11&quot;;IF(AND([.D377]&gt;37622;[.D377]&lt;38352);&quot;40/41&quot;;IF(AND([.D377]&gt;38353;[.D377]&lt;39082);&quot;42/43&quot;;IF(AND([.D377]&gt;39083;[.D377]&lt;39813);&quot;30/31&quot;;IF(AND([.D377]&gt;39814;[.D377]&lt;40908);&quot;20/21&quot;;IF(AND([.D377]&gt;40909;[.D377]&lt;43100);&quot;22&quot;;&quot;F&quot;))))))))))" table:style-name="ce33">
            <text:p><text:s/></text:p>
          </table:table-cell>
          <table:table-cell office:value-type="string" office:string-value=" " table:formula="of:=IF([.D377]=0;&quot; &quot;;IF([.D377]&lt;17532;&quot;78/79&quot;;IF(AND([.D377]&gt;17533;[.D377]&lt;19559);&quot;76/77&quot;;IF(AND([.D377]&gt;19360;[.D377]&lt;21185);&quot;74/75&quot;;IF(AND([.D377]&gt;21186;[.D377]&lt;23011);&quot;72/73&quot;;IF(AND([.D377]&gt;23012;[.D377]&lt;26664);&quot;70/71&quot;;IF(AND([.D377]&gt;26665;[.D37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8]=0;&quot; &quot;;IF([.D378]&lt;23011;&quot;16/17&quot;;IF(AND([.D378]&gt;23012;[.D378]&lt;26664);&quot;14/15&quot;;IF(AND([.D378]&gt;26665;[.D378]&lt;30316);&quot;12/13&quot;;IF(AND([.D378]&gt;30317;[.D378]&lt;37621);&quot;10/11&quot;;IF(AND([.D378]&gt;37622;[.D378]&lt;38352);&quot;40/41&quot;;IF(AND([.D378]&gt;38353;[.D378]&lt;39082);&quot;42/43&quot;;IF(AND([.D378]&gt;39083;[.D378]&lt;39813);&quot;30/31&quot;;IF(AND([.D378]&gt;39814;[.D378]&lt;40908);&quot;20/21&quot;;IF(AND([.D378]&gt;40909;[.D378]&lt;43100);&quot;22&quot;;&quot;F&quot;))))))))))" table:style-name="ce33">
            <text:p><text:s/></text:p>
          </table:table-cell>
          <table:table-cell office:value-type="string" office:string-value=" " table:formula="of:=IF([.D378]=0;&quot; &quot;;IF([.D378]&lt;17532;&quot;78/79&quot;;IF(AND([.D378]&gt;17533;[.D378]&lt;19559);&quot;76/77&quot;;IF(AND([.D378]&gt;19360;[.D378]&lt;21185);&quot;74/75&quot;;IF(AND([.D378]&gt;21186;[.D378]&lt;23011);&quot;72/73&quot;;IF(AND([.D378]&gt;23012;[.D378]&lt;26664);&quot;70/71&quot;;IF(AND([.D378]&gt;26665;[.D378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79]=0;&quot; &quot;;IF([.D379]&lt;23011;&quot;16/17&quot;;IF(AND([.D379]&gt;23012;[.D379]&lt;26664);&quot;14/15&quot;;IF(AND([.D379]&gt;26665;[.D379]&lt;30316);&quot;12/13&quot;;IF(AND([.D379]&gt;30317;[.D379]&lt;37621);&quot;10/11&quot;;IF(AND([.D379]&gt;37622;[.D379]&lt;38352);&quot;40/41&quot;;IF(AND([.D379]&gt;38353;[.D379]&lt;39082);&quot;42/43&quot;;IF(AND([.D379]&gt;39083;[.D379]&lt;39813);&quot;30/31&quot;;IF(AND([.D379]&gt;39814;[.D379]&lt;40908);&quot;20/21&quot;;IF(AND([.D379]&gt;40909;[.D379]&lt;43100);&quot;22&quot;;&quot;F&quot;))))))))))" table:style-name="ce33">
            <text:p><text:s/></text:p>
          </table:table-cell>
          <table:table-cell office:value-type="string" office:string-value=" " table:formula="of:=IF([.D379]=0;&quot; &quot;;IF([.D379]&lt;17532;&quot;78/79&quot;;IF(AND([.D379]&gt;17533;[.D379]&lt;19559);&quot;76/77&quot;;IF(AND([.D379]&gt;19360;[.D379]&lt;21185);&quot;74/75&quot;;IF(AND([.D379]&gt;21186;[.D379]&lt;23011);&quot;72/73&quot;;IF(AND([.D379]&gt;23012;[.D379]&lt;26664);&quot;70/71&quot;;IF(AND([.D379]&gt;26665;[.D379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0]=0;&quot; &quot;;IF([.D380]&lt;23011;&quot;16/17&quot;;IF(AND([.D380]&gt;23012;[.D380]&lt;26664);&quot;14/15&quot;;IF(AND([.D380]&gt;26665;[.D380]&lt;30316);&quot;12/13&quot;;IF(AND([.D380]&gt;30317;[.D380]&lt;37621);&quot;10/11&quot;;IF(AND([.D380]&gt;37622;[.D380]&lt;38352);&quot;40/41&quot;;IF(AND([.D380]&gt;38353;[.D380]&lt;39082);&quot;42/43&quot;;IF(AND([.D380]&gt;39083;[.D380]&lt;39813);&quot;30/31&quot;;IF(AND([.D380]&gt;39814;[.D380]&lt;40908);&quot;20/21&quot;;IF(AND([.D380]&gt;40909;[.D380]&lt;43100);&quot;22&quot;;&quot;F&quot;))))))))))" table:style-name="ce33">
            <text:p><text:s/></text:p>
          </table:table-cell>
          <table:table-cell office:value-type="string" office:string-value=" " table:formula="of:=IF([.D380]=0;&quot; &quot;;IF([.D380]&lt;17532;&quot;78/79&quot;;IF(AND([.D380]&gt;17533;[.D380]&lt;19559);&quot;76/77&quot;;IF(AND([.D380]&gt;19360;[.D380]&lt;21185);&quot;74/75&quot;;IF(AND([.D380]&gt;21186;[.D380]&lt;23011);&quot;72/73&quot;;IF(AND([.D380]&gt;23012;[.D380]&lt;26664);&quot;70/71&quot;;IF(AND([.D380]&gt;26665;[.D380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1]=0;&quot; &quot;;IF([.D381]&lt;23011;&quot;16/17&quot;;IF(AND([.D381]&gt;23012;[.D381]&lt;26664);&quot;14/15&quot;;IF(AND([.D381]&gt;26665;[.D381]&lt;30316);&quot;12/13&quot;;IF(AND([.D381]&gt;30317;[.D381]&lt;37621);&quot;10/11&quot;;IF(AND([.D381]&gt;37622;[.D381]&lt;38352);&quot;40/41&quot;;IF(AND([.D381]&gt;38353;[.D381]&lt;39082);&quot;42/43&quot;;IF(AND([.D381]&gt;39083;[.D381]&lt;39813);&quot;30/31&quot;;IF(AND([.D381]&gt;39814;[.D381]&lt;40908);&quot;20/21&quot;;IF(AND([.D381]&gt;40909;[.D381]&lt;43100);&quot;22&quot;;&quot;F&quot;))))))))))" table:style-name="ce33">
            <text:p><text:s/></text:p>
          </table:table-cell>
          <table:table-cell office:value-type="string" office:string-value=" " table:formula="of:=IF([.D381]=0;&quot; &quot;;IF([.D381]&lt;17532;&quot;78/79&quot;;IF(AND([.D381]&gt;17533;[.D381]&lt;19559);&quot;76/77&quot;;IF(AND([.D381]&gt;19360;[.D381]&lt;21185);&quot;74/75&quot;;IF(AND([.D381]&gt;21186;[.D381]&lt;23011);&quot;72/73&quot;;IF(AND([.D381]&gt;23012;[.D381]&lt;26664);&quot;70/71&quot;;IF(AND([.D381]&gt;26665;[.D381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2]=0;&quot; &quot;;IF([.D382]&lt;23011;&quot;16/17&quot;;IF(AND([.D382]&gt;23012;[.D382]&lt;26664);&quot;14/15&quot;;IF(AND([.D382]&gt;26665;[.D382]&lt;30316);&quot;12/13&quot;;IF(AND([.D382]&gt;30317;[.D382]&lt;37621);&quot;10/11&quot;;IF(AND([.D382]&gt;37622;[.D382]&lt;38352);&quot;40/41&quot;;IF(AND([.D382]&gt;38353;[.D382]&lt;39082);&quot;42/43&quot;;IF(AND([.D382]&gt;39083;[.D382]&lt;39813);&quot;30/31&quot;;IF(AND([.D382]&gt;39814;[.D382]&lt;40908);&quot;20/21&quot;;IF(AND([.D382]&gt;40909;[.D382]&lt;43100);&quot;22&quot;;&quot;F&quot;))))))))))" table:style-name="ce33">
            <text:p><text:s/></text:p>
          </table:table-cell>
          <table:table-cell office:value-type="string" office:string-value=" " table:formula="of:=IF([.D382]=0;&quot; &quot;;IF([.D382]&lt;17532;&quot;78/79&quot;;IF(AND([.D382]&gt;17533;[.D382]&lt;19559);&quot;76/77&quot;;IF(AND([.D382]&gt;19360;[.D382]&lt;21185);&quot;74/75&quot;;IF(AND([.D382]&gt;21186;[.D382]&lt;23011);&quot;72/73&quot;;IF(AND([.D382]&gt;23012;[.D382]&lt;26664);&quot;70/71&quot;;IF(AND([.D382]&gt;26665;[.D382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3]=0;&quot; &quot;;IF([.D383]&lt;23011;&quot;16/17&quot;;IF(AND([.D383]&gt;23012;[.D383]&lt;26664);&quot;14/15&quot;;IF(AND([.D383]&gt;26665;[.D383]&lt;30316);&quot;12/13&quot;;IF(AND([.D383]&gt;30317;[.D383]&lt;37621);&quot;10/11&quot;;IF(AND([.D383]&gt;37622;[.D383]&lt;38352);&quot;40/41&quot;;IF(AND([.D383]&gt;38353;[.D383]&lt;39082);&quot;42/43&quot;;IF(AND([.D383]&gt;39083;[.D383]&lt;39813);&quot;30/31&quot;;IF(AND([.D383]&gt;39814;[.D383]&lt;40908);&quot;20/21&quot;;IF(AND([.D383]&gt;40909;[.D383]&lt;43100);&quot;22&quot;;&quot;F&quot;))))))))))" table:style-name="ce33">
            <text:p><text:s/></text:p>
          </table:table-cell>
          <table:table-cell office:value-type="string" office:string-value=" " table:formula="of:=IF([.D383]=0;&quot; &quot;;IF([.D383]&lt;17532;&quot;78/79&quot;;IF(AND([.D383]&gt;17533;[.D383]&lt;19559);&quot;76/77&quot;;IF(AND([.D383]&gt;19360;[.D383]&lt;21185);&quot;74/75&quot;;IF(AND([.D383]&gt;21186;[.D383]&lt;23011);&quot;72/73&quot;;IF(AND([.D383]&gt;23012;[.D383]&lt;26664);&quot;70/71&quot;;IF(AND([.D383]&gt;26665;[.D383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4]=0;&quot; &quot;;IF([.D384]&lt;23011;&quot;16/17&quot;;IF(AND([.D384]&gt;23012;[.D384]&lt;26664);&quot;14/15&quot;;IF(AND([.D384]&gt;26665;[.D384]&lt;30316);&quot;12/13&quot;;IF(AND([.D384]&gt;30317;[.D384]&lt;37621);&quot;10/11&quot;;IF(AND([.D384]&gt;37622;[.D384]&lt;38352);&quot;40/41&quot;;IF(AND([.D384]&gt;38353;[.D384]&lt;39082);&quot;42/43&quot;;IF(AND([.D384]&gt;39083;[.D384]&lt;39813);&quot;30/31&quot;;IF(AND([.D384]&gt;39814;[.D384]&lt;40908);&quot;20/21&quot;;IF(AND([.D384]&gt;40909;[.D384]&lt;43100);&quot;22&quot;;&quot;F&quot;))))))))))" table:style-name="ce33">
            <text:p><text:s/></text:p>
          </table:table-cell>
          <table:table-cell office:value-type="string" office:string-value=" " table:formula="of:=IF([.D384]=0;&quot; &quot;;IF([.D384]&lt;17532;&quot;78/79&quot;;IF(AND([.D384]&gt;17533;[.D384]&lt;19559);&quot;76/77&quot;;IF(AND([.D384]&gt;19360;[.D384]&lt;21185);&quot;74/75&quot;;IF(AND([.D384]&gt;21186;[.D384]&lt;23011);&quot;72/73&quot;;IF(AND([.D384]&gt;23012;[.D384]&lt;26664);&quot;70/71&quot;;IF(AND([.D384]&gt;26665;[.D384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5]=0;&quot; &quot;;IF([.D385]&lt;23011;&quot;16/17&quot;;IF(AND([.D385]&gt;23012;[.D385]&lt;26664);&quot;14/15&quot;;IF(AND([.D385]&gt;26665;[.D385]&lt;30316);&quot;12/13&quot;;IF(AND([.D385]&gt;30317;[.D385]&lt;37621);&quot;10/11&quot;;IF(AND([.D385]&gt;37622;[.D385]&lt;38352);&quot;40/41&quot;;IF(AND([.D385]&gt;38353;[.D385]&lt;39082);&quot;42/43&quot;;IF(AND([.D385]&gt;39083;[.D385]&lt;39813);&quot;30/31&quot;;IF(AND([.D385]&gt;39814;[.D385]&lt;40908);&quot;20/21&quot;;IF(AND([.D385]&gt;40909;[.D385]&lt;43100);&quot;22&quot;;&quot;F&quot;))))))))))" table:style-name="ce33">
            <text:p><text:s/></text:p>
          </table:table-cell>
          <table:table-cell office:value-type="string" office:string-value=" " table:formula="of:=IF([.D385]=0;&quot; &quot;;IF([.D385]&lt;17532;&quot;78/79&quot;;IF(AND([.D385]&gt;17533;[.D385]&lt;19559);&quot;76/77&quot;;IF(AND([.D385]&gt;19360;[.D385]&lt;21185);&quot;74/75&quot;;IF(AND([.D385]&gt;21186;[.D385]&lt;23011);&quot;72/73&quot;;IF(AND([.D385]&gt;23012;[.D385]&lt;26664);&quot;70/71&quot;;IF(AND([.D385]&gt;26665;[.D385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6]=0;&quot; &quot;;IF([.D386]&lt;23011;&quot;16/17&quot;;IF(AND([.D386]&gt;23012;[.D386]&lt;26664);&quot;14/15&quot;;IF(AND([.D386]&gt;26665;[.D386]&lt;30316);&quot;12/13&quot;;IF(AND([.D386]&gt;30317;[.D386]&lt;37621);&quot;10/11&quot;;IF(AND([.D386]&gt;37622;[.D386]&lt;38352);&quot;40/41&quot;;IF(AND([.D386]&gt;38353;[.D386]&lt;39082);&quot;42/43&quot;;IF(AND([.D386]&gt;39083;[.D386]&lt;39813);&quot;30/31&quot;;IF(AND([.D386]&gt;39814;[.D386]&lt;40908);&quot;20/21&quot;;IF(AND([.D386]&gt;40909;[.D386]&lt;43100);&quot;22&quot;;&quot;F&quot;))))))))))" table:style-name="ce33">
            <text:p><text:s/></text:p>
          </table:table-cell>
          <table:table-cell office:value-type="string" office:string-value=" " table:formula="of:=IF([.D386]=0;&quot; &quot;;IF([.D386]&lt;17532;&quot;78/79&quot;;IF(AND([.D386]&gt;17533;[.D386]&lt;19559);&quot;76/77&quot;;IF(AND([.D386]&gt;19360;[.D386]&lt;21185);&quot;74/75&quot;;IF(AND([.D386]&gt;21186;[.D386]&lt;23011);&quot;72/73&quot;;IF(AND([.D386]&gt;23012;[.D386]&lt;26664);&quot;70/71&quot;;IF(AND([.D386]&gt;26665;[.D386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7]=0;&quot; &quot;;IF([.D387]&lt;23011;&quot;16/17&quot;;IF(AND([.D387]&gt;23012;[.D387]&lt;26664);&quot;14/15&quot;;IF(AND([.D387]&gt;26665;[.D387]&lt;30316);&quot;12/13&quot;;IF(AND([.D387]&gt;30317;[.D387]&lt;37621);&quot;10/11&quot;;IF(AND([.D387]&gt;37622;[.D387]&lt;38352);&quot;40/41&quot;;IF(AND([.D387]&gt;38353;[.D387]&lt;39082);&quot;42/43&quot;;IF(AND([.D387]&gt;39083;[.D387]&lt;39813);&quot;30/31&quot;;IF(AND([.D387]&gt;39814;[.D387]&lt;40908);&quot;20/21&quot;;IF(AND([.D387]&gt;40909;[.D387]&lt;43100);&quot;22&quot;;&quot;F&quot;))))))))))" table:style-name="ce33">
            <text:p><text:s/></text:p>
          </table:table-cell>
          <table:table-cell office:value-type="string" office:string-value=" " table:formula="of:=IF([.D387]=0;&quot; &quot;;IF([.D387]&lt;17532;&quot;78/79&quot;;IF(AND([.D387]&gt;17533;[.D387]&lt;19559);&quot;76/77&quot;;IF(AND([.D387]&gt;19360;[.D387]&lt;21185);&quot;74/75&quot;;IF(AND([.D387]&gt;21186;[.D387]&lt;23011);&quot;72/73&quot;;IF(AND([.D387]&gt;23012;[.D387]&lt;26664);&quot;70/71&quot;;IF(AND([.D387]&gt;26665;[.D387]&lt;30316);&quot;80/81&quot;;&quot;F&quot;)))))))" table:style-name="ce34">
            <text:p><text:s/></text:p>
          </table:table-cell>
          <table:table-cell table:style-name="ce53"/>
          <table:table-cell table:number-columns-repeated="20" table:style-name="ce51"/>
          <table:table-cell office:value-type="string" table:style-name="ce36">
            <text:p>direkt LM</text:p>
          </table:table-cell>
          <table:table-cell table:number-columns-repeated="67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8]=0;&quot; &quot;;IF([.D388]&lt;23011;&quot;16/17&quot;;IF(AND([.D388]&gt;23012;[.D388]&lt;26664);&quot;14/15&quot;;IF(AND([.D388]&gt;26665;[.D388]&lt;30316);&quot;12/13&quot;;IF(AND([.D388]&gt;30317;[.D388]&lt;37621);&quot;10/11&quot;;IF(AND([.D388]&gt;37622;[.D388]&lt;38352);&quot;40/41&quot;;IF(AND([.D388]&gt;38353;[.D388]&lt;39082);&quot;42/43&quot;;IF(AND([.D388]&gt;39083;[.D388]&lt;39813);&quot;30/31&quot;;IF(AND([.D388]&gt;39814;[.D388]&lt;40908);&quot;20/21&quot;;IF(AND([.D388]&gt;40909;[.D388]&lt;43100);&quot;22&quot;;&quot;F&quot;))))))))))" table:style-name="ce33">
            <text:p><text:s/></text:p>
          </table:table-cell>
          <table:table-cell office:value-type="string" office:string-value=" " table:formula="of:=IF([.D388]=0;&quot; &quot;;IF([.D388]&lt;17532;&quot;78/79&quot;;IF(AND([.D388]&gt;17533;[.D388]&lt;19559);&quot;76/77&quot;;IF(AND([.D388]&gt;19360;[.D388]&lt;21185);&quot;74/75&quot;;IF(AND([.D388]&gt;21186;[.D388]&lt;23011);&quot;72/73&quot;;IF(AND([.D388]&gt;23012;[.D388]&lt;26664);&quot;70/71&quot;;IF(AND([.D388]&gt;26665;[.D38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89]=0;&quot; &quot;;IF([.D389]&lt;23011;&quot;16/17&quot;;IF(AND([.D389]&gt;23012;[.D389]&lt;26664);&quot;14/15&quot;;IF(AND([.D389]&gt;26665;[.D389]&lt;30316);&quot;12/13&quot;;IF(AND([.D389]&gt;30317;[.D389]&lt;37621);&quot;10/11&quot;;IF(AND([.D389]&gt;37622;[.D389]&lt;38352);&quot;40/41&quot;;IF(AND([.D389]&gt;38353;[.D389]&lt;39082);&quot;42/43&quot;;IF(AND([.D389]&gt;39083;[.D389]&lt;39813);&quot;30/31&quot;;IF(AND([.D389]&gt;39814;[.D389]&lt;40908);&quot;20/21&quot;;IF(AND([.D389]&gt;40909;[.D389]&lt;43100);&quot;22&quot;;&quot;F&quot;))))))))))" table:style-name="ce33">
            <text:p><text:s/></text:p>
          </table:table-cell>
          <table:table-cell office:value-type="string" office:string-value=" " table:formula="of:=IF([.D389]=0;&quot; &quot;;IF([.D389]&lt;17532;&quot;78/79&quot;;IF(AND([.D389]&gt;17533;[.D389]&lt;19559);&quot;76/77&quot;;IF(AND([.D389]&gt;19360;[.D389]&lt;21185);&quot;74/75&quot;;IF(AND([.D389]&gt;21186;[.D389]&lt;23011);&quot;72/73&quot;;IF(AND([.D389]&gt;23012;[.D389]&lt;26664);&quot;70/71&quot;;IF(AND([.D389]&gt;26665;[.D38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0]=0;&quot; &quot;;IF([.D390]&lt;23011;&quot;16/17&quot;;IF(AND([.D390]&gt;23012;[.D390]&lt;26664);&quot;14/15&quot;;IF(AND([.D390]&gt;26665;[.D390]&lt;30316);&quot;12/13&quot;;IF(AND([.D390]&gt;30317;[.D390]&lt;37621);&quot;10/11&quot;;IF(AND([.D390]&gt;37622;[.D390]&lt;38352);&quot;40/41&quot;;IF(AND([.D390]&gt;38353;[.D390]&lt;39082);&quot;42/43&quot;;IF(AND([.D390]&gt;39083;[.D390]&lt;39813);&quot;30/31&quot;;IF(AND([.D390]&gt;39814;[.D390]&lt;40908);&quot;20/21&quot;;IF(AND([.D390]&gt;40909;[.D390]&lt;43100);&quot;22&quot;;&quot;F&quot;))))))))))" table:style-name="ce33">
            <text:p><text:s/></text:p>
          </table:table-cell>
          <table:table-cell office:value-type="string" office:string-value=" " table:formula="of:=IF([.D390]=0;&quot; &quot;;IF([.D390]&lt;17532;&quot;78/79&quot;;IF(AND([.D390]&gt;17533;[.D390]&lt;19559);&quot;76/77&quot;;IF(AND([.D390]&gt;19360;[.D390]&lt;21185);&quot;74/75&quot;;IF(AND([.D390]&gt;21186;[.D390]&lt;23011);&quot;72/73&quot;;IF(AND([.D390]&gt;23012;[.D390]&lt;26664);&quot;70/71&quot;;IF(AND([.D390]&gt;26665;[.D39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1]=0;&quot; &quot;;IF([.D391]&lt;23011;&quot;16/17&quot;;IF(AND([.D391]&gt;23012;[.D391]&lt;26664);&quot;14/15&quot;;IF(AND([.D391]&gt;26665;[.D391]&lt;30316);&quot;12/13&quot;;IF(AND([.D391]&gt;30317;[.D391]&lt;37621);&quot;10/11&quot;;IF(AND([.D391]&gt;37622;[.D391]&lt;38352);&quot;40/41&quot;;IF(AND([.D391]&gt;38353;[.D391]&lt;39082);&quot;42/43&quot;;IF(AND([.D391]&gt;39083;[.D391]&lt;39813);&quot;30/31&quot;;IF(AND([.D391]&gt;39814;[.D391]&lt;40908);&quot;20/21&quot;;IF(AND([.D391]&gt;40909;[.D391]&lt;43100);&quot;22&quot;;&quot;F&quot;))))))))))" table:style-name="ce33">
            <text:p><text:s/></text:p>
          </table:table-cell>
          <table:table-cell office:value-type="string" office:string-value=" " table:formula="of:=IF([.D391]=0;&quot; &quot;;IF([.D391]&lt;17532;&quot;78/79&quot;;IF(AND([.D391]&gt;17533;[.D391]&lt;19559);&quot;76/77&quot;;IF(AND([.D391]&gt;19360;[.D391]&lt;21185);&quot;74/75&quot;;IF(AND([.D391]&gt;21186;[.D391]&lt;23011);&quot;72/73&quot;;IF(AND([.D391]&gt;23012;[.D391]&lt;26664);&quot;70/71&quot;;IF(AND([.D391]&gt;26665;[.D39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2]=0;&quot; &quot;;IF([.D392]&lt;23011;&quot;16/17&quot;;IF(AND([.D392]&gt;23012;[.D392]&lt;26664);&quot;14/15&quot;;IF(AND([.D392]&gt;26665;[.D392]&lt;30316);&quot;12/13&quot;;IF(AND([.D392]&gt;30317;[.D392]&lt;37621);&quot;10/11&quot;;IF(AND([.D392]&gt;37622;[.D392]&lt;38352);&quot;40/41&quot;;IF(AND([.D392]&gt;38353;[.D392]&lt;39082);&quot;42/43&quot;;IF(AND([.D392]&gt;39083;[.D392]&lt;39813);&quot;30/31&quot;;IF(AND([.D392]&gt;39814;[.D392]&lt;40908);&quot;20/21&quot;;IF(AND([.D392]&gt;40909;[.D392]&lt;43100);&quot;22&quot;;&quot;F&quot;))))))))))" table:style-name="ce33">
            <text:p><text:s/></text:p>
          </table:table-cell>
          <table:table-cell office:value-type="string" office:string-value=" " table:formula="of:=IF([.D392]=0;&quot; &quot;;IF([.D392]&lt;17532;&quot;78/79&quot;;IF(AND([.D392]&gt;17533;[.D392]&lt;19559);&quot;76/77&quot;;IF(AND([.D392]&gt;19360;[.D392]&lt;21185);&quot;74/75&quot;;IF(AND([.D392]&gt;21186;[.D392]&lt;23011);&quot;72/73&quot;;IF(AND([.D392]&gt;23012;[.D392]&lt;26664);&quot;70/71&quot;;IF(AND([.D392]&gt;26665;[.D39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3]=0;&quot; &quot;;IF([.D393]&lt;23011;&quot;16/17&quot;;IF(AND([.D393]&gt;23012;[.D393]&lt;26664);&quot;14/15&quot;;IF(AND([.D393]&gt;26665;[.D393]&lt;30316);&quot;12/13&quot;;IF(AND([.D393]&gt;30317;[.D393]&lt;37621);&quot;10/11&quot;;IF(AND([.D393]&gt;37622;[.D393]&lt;38352);&quot;40/41&quot;;IF(AND([.D393]&gt;38353;[.D393]&lt;39082);&quot;42/43&quot;;IF(AND([.D393]&gt;39083;[.D393]&lt;39813);&quot;30/31&quot;;IF(AND([.D393]&gt;39814;[.D393]&lt;40908);&quot;20/21&quot;;IF(AND([.D393]&gt;40909;[.D393]&lt;43100);&quot;22&quot;;&quot;F&quot;))))))))))" table:style-name="ce33">
            <text:p><text:s/></text:p>
          </table:table-cell>
          <table:table-cell office:value-type="string" office:string-value=" " table:formula="of:=IF([.D393]=0;&quot; &quot;;IF([.D393]&lt;17532;&quot;78/79&quot;;IF(AND([.D393]&gt;17533;[.D393]&lt;19559);&quot;76/77&quot;;IF(AND([.D393]&gt;19360;[.D393]&lt;21185);&quot;74/75&quot;;IF(AND([.D393]&gt;21186;[.D393]&lt;23011);&quot;72/73&quot;;IF(AND([.D393]&gt;23012;[.D393]&lt;26664);&quot;70/71&quot;;IF(AND([.D393]&gt;26665;[.D39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4]=0;&quot; &quot;;IF([.D394]&lt;23011;&quot;16/17&quot;;IF(AND([.D394]&gt;23012;[.D394]&lt;26664);&quot;14/15&quot;;IF(AND([.D394]&gt;26665;[.D394]&lt;30316);&quot;12/13&quot;;IF(AND([.D394]&gt;30317;[.D394]&lt;37621);&quot;10/11&quot;;IF(AND([.D394]&gt;37622;[.D394]&lt;38352);&quot;40/41&quot;;IF(AND([.D394]&gt;38353;[.D394]&lt;39082);&quot;42/43&quot;;IF(AND([.D394]&gt;39083;[.D394]&lt;39813);&quot;30/31&quot;;IF(AND([.D394]&gt;39814;[.D394]&lt;40908);&quot;20/21&quot;;IF(AND([.D394]&gt;40909;[.D394]&lt;43100);&quot;22&quot;;&quot;F&quot;))))))))))" table:style-name="ce33">
            <text:p><text:s/></text:p>
          </table:table-cell>
          <table:table-cell office:value-type="string" office:string-value=" " table:formula="of:=IF([.D394]=0;&quot; &quot;;IF([.D394]&lt;17532;&quot;78/79&quot;;IF(AND([.D394]&gt;17533;[.D394]&lt;19559);&quot;76/77&quot;;IF(AND([.D394]&gt;19360;[.D394]&lt;21185);&quot;74/75&quot;;IF(AND([.D394]&gt;21186;[.D394]&lt;23011);&quot;72/73&quot;;IF(AND([.D394]&gt;23012;[.D394]&lt;26664);&quot;70/71&quot;;IF(AND([.D394]&gt;26665;[.D39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5]=0;&quot; &quot;;IF([.D395]&lt;23011;&quot;16/17&quot;;IF(AND([.D395]&gt;23012;[.D395]&lt;26664);&quot;14/15&quot;;IF(AND([.D395]&gt;26665;[.D395]&lt;30316);&quot;12/13&quot;;IF(AND([.D395]&gt;30317;[.D395]&lt;37621);&quot;10/11&quot;;IF(AND([.D395]&gt;37622;[.D395]&lt;38352);&quot;40/41&quot;;IF(AND([.D395]&gt;38353;[.D395]&lt;39082);&quot;42/43&quot;;IF(AND([.D395]&gt;39083;[.D395]&lt;39813);&quot;30/31&quot;;IF(AND([.D395]&gt;39814;[.D395]&lt;40908);&quot;20/21&quot;;IF(AND([.D395]&gt;40909;[.D395]&lt;43100);&quot;22&quot;;&quot;F&quot;))))))))))" table:style-name="ce33">
            <text:p><text:s/></text:p>
          </table:table-cell>
          <table:table-cell office:value-type="string" office:string-value=" " table:formula="of:=IF([.D395]=0;&quot; &quot;;IF([.D395]&lt;17532;&quot;78/79&quot;;IF(AND([.D395]&gt;17533;[.D395]&lt;19559);&quot;76/77&quot;;IF(AND([.D395]&gt;19360;[.D395]&lt;21185);&quot;74/75&quot;;IF(AND([.D395]&gt;21186;[.D395]&lt;23011);&quot;72/73&quot;;IF(AND([.D395]&gt;23012;[.D395]&lt;26664);&quot;70/71&quot;;IF(AND([.D395]&gt;26665;[.D39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6]=0;&quot; &quot;;IF([.D396]&lt;23011;&quot;16/17&quot;;IF(AND([.D396]&gt;23012;[.D396]&lt;26664);&quot;14/15&quot;;IF(AND([.D396]&gt;26665;[.D396]&lt;30316);&quot;12/13&quot;;IF(AND([.D396]&gt;30317;[.D396]&lt;37621);&quot;10/11&quot;;IF(AND([.D396]&gt;37622;[.D396]&lt;38352);&quot;40/41&quot;;IF(AND([.D396]&gt;38353;[.D396]&lt;39082);&quot;42/43&quot;;IF(AND([.D396]&gt;39083;[.D396]&lt;39813);&quot;30/31&quot;;IF(AND([.D396]&gt;39814;[.D396]&lt;40908);&quot;20/21&quot;;IF(AND([.D396]&gt;40909;[.D396]&lt;43100);&quot;22&quot;;&quot;F&quot;))))))))))" table:style-name="ce33">
            <text:p><text:s/></text:p>
          </table:table-cell>
          <table:table-cell office:value-type="string" office:string-value=" " table:formula="of:=IF([.D396]=0;&quot; &quot;;IF([.D396]&lt;17532;&quot;78/79&quot;;IF(AND([.D396]&gt;17533;[.D396]&lt;19559);&quot;76/77&quot;;IF(AND([.D396]&gt;19360;[.D396]&lt;21185);&quot;74/75&quot;;IF(AND([.D396]&gt;21186;[.D396]&lt;23011);&quot;72/73&quot;;IF(AND([.D396]&gt;23012;[.D396]&lt;26664);&quot;70/71&quot;;IF(AND([.D396]&gt;26665;[.D39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7]=0;&quot; &quot;;IF([.D397]&lt;23011;&quot;16/17&quot;;IF(AND([.D397]&gt;23012;[.D397]&lt;26664);&quot;14/15&quot;;IF(AND([.D397]&gt;26665;[.D397]&lt;30316);&quot;12/13&quot;;IF(AND([.D397]&gt;30317;[.D397]&lt;37621);&quot;10/11&quot;;IF(AND([.D397]&gt;37622;[.D397]&lt;38352);&quot;40/41&quot;;IF(AND([.D397]&gt;38353;[.D397]&lt;39082);&quot;42/43&quot;;IF(AND([.D397]&gt;39083;[.D397]&lt;39813);&quot;30/31&quot;;IF(AND([.D397]&gt;39814;[.D397]&lt;40908);&quot;20/21&quot;;IF(AND([.D397]&gt;40909;[.D397]&lt;43100);&quot;22&quot;;&quot;F&quot;))))))))))" table:style-name="ce33">
            <text:p><text:s/></text:p>
          </table:table-cell>
          <table:table-cell office:value-type="string" office:string-value=" " table:formula="of:=IF([.D397]=0;&quot; &quot;;IF([.D397]&lt;17532;&quot;78/79&quot;;IF(AND([.D397]&gt;17533;[.D397]&lt;19559);&quot;76/77&quot;;IF(AND([.D397]&gt;19360;[.D397]&lt;21185);&quot;74/75&quot;;IF(AND([.D397]&gt;21186;[.D397]&lt;23011);&quot;72/73&quot;;IF(AND([.D397]&gt;23012;[.D397]&lt;26664);&quot;70/71&quot;;IF(AND([.D397]&gt;26665;[.D39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8]=0;&quot; &quot;;IF([.D398]&lt;23011;&quot;16/17&quot;;IF(AND([.D398]&gt;23012;[.D398]&lt;26664);&quot;14/15&quot;;IF(AND([.D398]&gt;26665;[.D398]&lt;30316);&quot;12/13&quot;;IF(AND([.D398]&gt;30317;[.D398]&lt;37621);&quot;10/11&quot;;IF(AND([.D398]&gt;37622;[.D398]&lt;38352);&quot;40/41&quot;;IF(AND([.D398]&gt;38353;[.D398]&lt;39082);&quot;42/43&quot;;IF(AND([.D398]&gt;39083;[.D398]&lt;39813);&quot;30/31&quot;;IF(AND([.D398]&gt;39814;[.D398]&lt;40908);&quot;20/21&quot;;IF(AND([.D398]&gt;40909;[.D398]&lt;43100);&quot;22&quot;;&quot;F&quot;))))))))))" table:style-name="ce33">
            <text:p><text:s/></text:p>
          </table:table-cell>
          <table:table-cell office:value-type="string" office:string-value=" " table:formula="of:=IF([.D398]=0;&quot; &quot;;IF([.D398]&lt;17532;&quot;78/79&quot;;IF(AND([.D398]&gt;17533;[.D398]&lt;19559);&quot;76/77&quot;;IF(AND([.D398]&gt;19360;[.D398]&lt;21185);&quot;74/75&quot;;IF(AND([.D398]&gt;21186;[.D398]&lt;23011);&quot;72/73&quot;;IF(AND([.D398]&gt;23012;[.D398]&lt;26664);&quot;70/71&quot;;IF(AND([.D398]&gt;26665;[.D398]&lt;30316);&quot;80/81&quot;;&quot;F&quot;)))))))" table:style-name="ce34">
            <text:p><text:s/></text:p>
          </table:table-cell>
          <table:table-cell table:style-name="ce6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399]=0;&quot; &quot;;IF([.D399]&lt;23011;&quot;16/17&quot;;IF(AND([.D399]&gt;23012;[.D399]&lt;26664);&quot;14/15&quot;;IF(AND([.D399]&gt;26665;[.D399]&lt;30316);&quot;12/13&quot;;IF(AND([.D399]&gt;30317;[.D399]&lt;37621);&quot;10/11&quot;;IF(AND([.D399]&gt;37622;[.D399]&lt;38352);&quot;40/41&quot;;IF(AND([.D399]&gt;38353;[.D399]&lt;39082);&quot;42/43&quot;;IF(AND([.D399]&gt;39083;[.D399]&lt;39813);&quot;30/31&quot;;IF(AND([.D399]&gt;39814;[.D399]&lt;40908);&quot;20/21&quot;;IF(AND([.D399]&gt;40909;[.D399]&lt;43100);&quot;22&quot;;&quot;F&quot;))))))))))" table:style-name="ce33">
            <text:p><text:s/></text:p>
          </table:table-cell>
          <table:table-cell office:value-type="string" office:string-value=" " table:formula="of:=IF([.D399]=0;&quot; &quot;;IF([.D399]&lt;17532;&quot;78/79&quot;;IF(AND([.D399]&gt;17533;[.D399]&lt;19559);&quot;76/77&quot;;IF(AND([.D399]&gt;19360;[.D399]&lt;21185);&quot;74/75&quot;;IF(AND([.D399]&gt;21186;[.D399]&lt;23011);&quot;72/73&quot;;IF(AND([.D399]&gt;23012;[.D399]&lt;26664);&quot;70/71&quot;;IF(AND([.D399]&gt;26665;[.D399]&lt;30316);&quot;80/81&quot;;&quot;F&quot;)))))))" table:style-name="ce34">
            <text:p><text:s/></text:p>
          </table:table-cell>
          <table:table-cell table:style-name="ce6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0]=0;&quot; &quot;;IF([.D400]&lt;23011;&quot;16/17&quot;;IF(AND([.D400]&gt;23012;[.D400]&lt;26664);&quot;14/15&quot;;IF(AND([.D400]&gt;26665;[.D400]&lt;30316);&quot;12/13&quot;;IF(AND([.D400]&gt;30317;[.D400]&lt;37621);&quot;10/11&quot;;IF(AND([.D400]&gt;37622;[.D400]&lt;38352);&quot;40/41&quot;;IF(AND([.D400]&gt;38353;[.D400]&lt;39082);&quot;42/43&quot;;IF(AND([.D400]&gt;39083;[.D400]&lt;39813);&quot;30/31&quot;;IF(AND([.D400]&gt;39814;[.D400]&lt;40908);&quot;20/21&quot;;IF(AND([.D400]&gt;40909;[.D400]&lt;43100);&quot;22&quot;;&quot;F&quot;))))))))))" table:style-name="ce33">
            <text:p><text:s/></text:p>
          </table:table-cell>
          <table:table-cell office:value-type="string" office:string-value=" " table:formula="of:=IF([.D400]=0;&quot; &quot;;IF([.D400]&lt;17532;&quot;78/79&quot;;IF(AND([.D400]&gt;17533;[.D400]&lt;19559);&quot;76/77&quot;;IF(AND([.D400]&gt;19360;[.D400]&lt;21185);&quot;74/75&quot;;IF(AND([.D400]&gt;21186;[.D400]&lt;23011);&quot;72/73&quot;;IF(AND([.D400]&gt;23012;[.D400]&lt;26664);&quot;70/71&quot;;IF(AND([.D400]&gt;26665;[.D400]&lt;30316);&quot;80/81&quot;;&quot;F&quot;)))))))" table:style-name="ce34">
            <text:p><text:s/></text:p>
          </table:table-cell>
          <table:table-cell table:style-name="ce6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1]=0;&quot; &quot;;IF([.D401]&lt;23011;&quot;16/17&quot;;IF(AND([.D401]&gt;23012;[.D401]&lt;26664);&quot;14/15&quot;;IF(AND([.D401]&gt;26665;[.D401]&lt;30316);&quot;12/13&quot;;IF(AND([.D401]&gt;30317;[.D401]&lt;37621);&quot;10/11&quot;;IF(AND([.D401]&gt;37622;[.D401]&lt;38352);&quot;40/41&quot;;IF(AND([.D401]&gt;38353;[.D401]&lt;39082);&quot;42/43&quot;;IF(AND([.D401]&gt;39083;[.D401]&lt;39813);&quot;30/31&quot;;IF(AND([.D401]&gt;39814;[.D401]&lt;40908);&quot;20/21&quot;;IF(AND([.D401]&gt;40909;[.D401]&lt;43100);&quot;22&quot;;&quot;F&quot;))))))))))" table:style-name="ce33">
            <text:p><text:s/></text:p>
          </table:table-cell>
          <table:table-cell office:value-type="string" office:string-value=" " table:formula="of:=IF([.D401]=0;&quot; &quot;;IF([.D401]&lt;17532;&quot;78/79&quot;;IF(AND([.D401]&gt;17533;[.D401]&lt;19559);&quot;76/77&quot;;IF(AND([.D401]&gt;19360;[.D401]&lt;21185);&quot;74/75&quot;;IF(AND([.D401]&gt;21186;[.D401]&lt;23011);&quot;72/73&quot;;IF(AND([.D401]&gt;23012;[.D401]&lt;26664);&quot;70/71&quot;;IF(AND([.D401]&gt;26665;[.D40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2]=0;&quot; &quot;;IF([.D402]&lt;23011;&quot;16/17&quot;;IF(AND([.D402]&gt;23012;[.D402]&lt;26664);&quot;14/15&quot;;IF(AND([.D402]&gt;26665;[.D402]&lt;30316);&quot;12/13&quot;;IF(AND([.D402]&gt;30317;[.D402]&lt;37621);&quot;10/11&quot;;IF(AND([.D402]&gt;37622;[.D402]&lt;38352);&quot;40/41&quot;;IF(AND([.D402]&gt;38353;[.D402]&lt;39082);&quot;42/43&quot;;IF(AND([.D402]&gt;39083;[.D402]&lt;39813);&quot;30/31&quot;;IF(AND([.D402]&gt;39814;[.D402]&lt;40908);&quot;20/21&quot;;IF(AND([.D402]&gt;40909;[.D402]&lt;43100);&quot;22&quot;;&quot;F&quot;))))))))))" table:style-name="ce33">
            <text:p><text:s/></text:p>
          </table:table-cell>
          <table:table-cell office:value-type="string" office:string-value=" " table:formula="of:=IF([.D402]=0;&quot; &quot;;IF([.D402]&lt;17532;&quot;78/79&quot;;IF(AND([.D402]&gt;17533;[.D402]&lt;19559);&quot;76/77&quot;;IF(AND([.D402]&gt;19360;[.D402]&lt;21185);&quot;74/75&quot;;IF(AND([.D402]&gt;21186;[.D402]&lt;23011);&quot;72/73&quot;;IF(AND([.D402]&gt;23012;[.D402]&lt;26664);&quot;70/71&quot;;IF(AND([.D402]&gt;26665;[.D40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3]=0;&quot; &quot;;IF([.D403]&lt;23011;&quot;16/17&quot;;IF(AND([.D403]&gt;23012;[.D403]&lt;26664);&quot;14/15&quot;;IF(AND([.D403]&gt;26665;[.D403]&lt;30316);&quot;12/13&quot;;IF(AND([.D403]&gt;30317;[.D403]&lt;37621);&quot;10/11&quot;;IF(AND([.D403]&gt;37622;[.D403]&lt;38352);&quot;40/41&quot;;IF(AND([.D403]&gt;38353;[.D403]&lt;39082);&quot;42/43&quot;;IF(AND([.D403]&gt;39083;[.D403]&lt;39813);&quot;30/31&quot;;IF(AND([.D403]&gt;39814;[.D403]&lt;40908);&quot;20/21&quot;;IF(AND([.D403]&gt;40909;[.D403]&lt;43100);&quot;22&quot;;&quot;F&quot;))))))))))" table:style-name="ce33">
            <text:p><text:s/></text:p>
          </table:table-cell>
          <table:table-cell office:value-type="string" office:string-value=" " table:formula="of:=IF([.D403]=0;&quot; &quot;;IF([.D403]&lt;17532;&quot;78/79&quot;;IF(AND([.D403]&gt;17533;[.D403]&lt;19559);&quot;76/77&quot;;IF(AND([.D403]&gt;19360;[.D403]&lt;21185);&quot;74/75&quot;;IF(AND([.D403]&gt;21186;[.D403]&lt;23011);&quot;72/73&quot;;IF(AND([.D403]&gt;23012;[.D403]&lt;26664);&quot;70/71&quot;;IF(AND([.D403]&gt;26665;[.D40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4]=0;&quot; &quot;;IF([.D404]&lt;23011;&quot;16/17&quot;;IF(AND([.D404]&gt;23012;[.D404]&lt;26664);&quot;14/15&quot;;IF(AND([.D404]&gt;26665;[.D404]&lt;30316);&quot;12/13&quot;;IF(AND([.D404]&gt;30317;[.D404]&lt;37621);&quot;10/11&quot;;IF(AND([.D404]&gt;37622;[.D404]&lt;38352);&quot;40/41&quot;;IF(AND([.D404]&gt;38353;[.D404]&lt;39082);&quot;42/43&quot;;IF(AND([.D404]&gt;39083;[.D404]&lt;39813);&quot;30/31&quot;;IF(AND([.D404]&gt;39814;[.D404]&lt;40908);&quot;20/21&quot;;IF(AND([.D404]&gt;40909;[.D404]&lt;43100);&quot;22&quot;;&quot;F&quot;))))))))))" table:style-name="ce33">
            <text:p><text:s/></text:p>
          </table:table-cell>
          <table:table-cell office:value-type="string" office:string-value=" " table:formula="of:=IF([.D404]=0;&quot; &quot;;IF([.D404]&lt;17532;&quot;78/79&quot;;IF(AND([.D404]&gt;17533;[.D404]&lt;19559);&quot;76/77&quot;;IF(AND([.D404]&gt;19360;[.D404]&lt;21185);&quot;74/75&quot;;IF(AND([.D404]&gt;21186;[.D404]&lt;23011);&quot;72/73&quot;;IF(AND([.D404]&gt;23012;[.D404]&lt;26664);&quot;70/71&quot;;IF(AND([.D404]&gt;26665;[.D40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5]=0;&quot; &quot;;IF([.D405]&lt;23011;&quot;16/17&quot;;IF(AND([.D405]&gt;23012;[.D405]&lt;26664);&quot;14/15&quot;;IF(AND([.D405]&gt;26665;[.D405]&lt;30316);&quot;12/13&quot;;IF(AND([.D405]&gt;30317;[.D405]&lt;37621);&quot;10/11&quot;;IF(AND([.D405]&gt;37622;[.D405]&lt;38352);&quot;40/41&quot;;IF(AND([.D405]&gt;38353;[.D405]&lt;39082);&quot;42/43&quot;;IF(AND([.D405]&gt;39083;[.D405]&lt;39813);&quot;30/31&quot;;IF(AND([.D405]&gt;39814;[.D405]&lt;40908);&quot;20/21&quot;;IF(AND([.D405]&gt;40909;[.D405]&lt;43100);&quot;22&quot;;&quot;F&quot;))))))))))" table:style-name="ce33">
            <text:p><text:s/></text:p>
          </table:table-cell>
          <table:table-cell office:value-type="string" office:string-value=" " table:formula="of:=IF([.D405]=0;&quot; &quot;;IF([.D405]&lt;17532;&quot;78/79&quot;;IF(AND([.D405]&gt;17533;[.D405]&lt;19559);&quot;76/77&quot;;IF(AND([.D405]&gt;19360;[.D405]&lt;21185);&quot;74/75&quot;;IF(AND([.D405]&gt;21186;[.D405]&lt;23011);&quot;72/73&quot;;IF(AND([.D405]&gt;23012;[.D405]&lt;26664);&quot;70/71&quot;;IF(AND([.D405]&gt;26665;[.D40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6]=0;&quot; &quot;;IF([.D406]&lt;23011;&quot;16/17&quot;;IF(AND([.D406]&gt;23012;[.D406]&lt;26664);&quot;14/15&quot;;IF(AND([.D406]&gt;26665;[.D406]&lt;30316);&quot;12/13&quot;;IF(AND([.D406]&gt;30317;[.D406]&lt;37621);&quot;10/11&quot;;IF(AND([.D406]&gt;37622;[.D406]&lt;38352);&quot;40/41&quot;;IF(AND([.D406]&gt;38353;[.D406]&lt;39082);&quot;42/43&quot;;IF(AND([.D406]&gt;39083;[.D406]&lt;39813);&quot;30/31&quot;;IF(AND([.D406]&gt;39814;[.D406]&lt;40908);&quot;20/21&quot;;IF(AND([.D406]&gt;40909;[.D406]&lt;43100);&quot;22&quot;;&quot;F&quot;))))))))))" table:style-name="ce33">
            <text:p><text:s/></text:p>
          </table:table-cell>
          <table:table-cell office:value-type="string" office:string-value=" " table:formula="of:=IF([.D406]=0;&quot; &quot;;IF([.D406]&lt;17532;&quot;78/79&quot;;IF(AND([.D406]&gt;17533;[.D406]&lt;19559);&quot;76/77&quot;;IF(AND([.D406]&gt;19360;[.D406]&lt;21185);&quot;74/75&quot;;IF(AND([.D406]&gt;21186;[.D406]&lt;23011);&quot;72/73&quot;;IF(AND([.D406]&gt;23012;[.D406]&lt;26664);&quot;70/71&quot;;IF(AND([.D406]&gt;26665;[.D40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7]=0;&quot; &quot;;IF([.D407]&lt;23011;&quot;16/17&quot;;IF(AND([.D407]&gt;23012;[.D407]&lt;26664);&quot;14/15&quot;;IF(AND([.D407]&gt;26665;[.D407]&lt;30316);&quot;12/13&quot;;IF(AND([.D407]&gt;30317;[.D407]&lt;37621);&quot;10/11&quot;;IF(AND([.D407]&gt;37622;[.D407]&lt;38352);&quot;40/41&quot;;IF(AND([.D407]&gt;38353;[.D407]&lt;39082);&quot;42/43&quot;;IF(AND([.D407]&gt;39083;[.D407]&lt;39813);&quot;30/31&quot;;IF(AND([.D407]&gt;39814;[.D407]&lt;40908);&quot;20/21&quot;;IF(AND([.D407]&gt;40909;[.D407]&lt;43100);&quot;22&quot;;&quot;F&quot;))))))))))" table:style-name="ce33">
            <text:p><text:s/></text:p>
          </table:table-cell>
          <table:table-cell office:value-type="string" office:string-value=" " table:formula="of:=IF([.D407]=0;&quot; &quot;;IF([.D407]&lt;17532;&quot;78/79&quot;;IF(AND([.D407]&gt;17533;[.D407]&lt;19559);&quot;76/77&quot;;IF(AND([.D407]&gt;19360;[.D407]&lt;21185);&quot;74/75&quot;;IF(AND([.D407]&gt;21186;[.D407]&lt;23011);&quot;72/73&quot;;IF(AND([.D407]&gt;23012;[.D407]&lt;26664);&quot;70/71&quot;;IF(AND([.D407]&gt;26665;[.D40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8]=0;&quot; &quot;;IF([.D408]&lt;23011;&quot;16/17&quot;;IF(AND([.D408]&gt;23012;[.D408]&lt;26664);&quot;14/15&quot;;IF(AND([.D408]&gt;26665;[.D408]&lt;30316);&quot;12/13&quot;;IF(AND([.D408]&gt;30317;[.D408]&lt;37621);&quot;10/11&quot;;IF(AND([.D408]&gt;37622;[.D408]&lt;38352);&quot;40/41&quot;;IF(AND([.D408]&gt;38353;[.D408]&lt;39082);&quot;42/43&quot;;IF(AND([.D408]&gt;39083;[.D408]&lt;39813);&quot;30/31&quot;;IF(AND([.D408]&gt;39814;[.D408]&lt;40908);&quot;20/21&quot;;IF(AND([.D408]&gt;40909;[.D408]&lt;43100);&quot;22&quot;;&quot;F&quot;))))))))))" table:style-name="ce33">
            <text:p><text:s/></text:p>
          </table:table-cell>
          <table:table-cell office:value-type="string" office:string-value=" " table:formula="of:=IF([.D408]=0;&quot; &quot;;IF([.D408]&lt;17532;&quot;78/79&quot;;IF(AND([.D408]&gt;17533;[.D408]&lt;19559);&quot;76/77&quot;;IF(AND([.D408]&gt;19360;[.D408]&lt;21185);&quot;74/75&quot;;IF(AND([.D408]&gt;21186;[.D408]&lt;23011);&quot;72/73&quot;;IF(AND([.D408]&gt;23012;[.D408]&lt;26664);&quot;70/71&quot;;IF(AND([.D408]&gt;26665;[.D40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09]=0;&quot; &quot;;IF([.D409]&lt;23011;&quot;16/17&quot;;IF(AND([.D409]&gt;23012;[.D409]&lt;26664);&quot;14/15&quot;;IF(AND([.D409]&gt;26665;[.D409]&lt;30316);&quot;12/13&quot;;IF(AND([.D409]&gt;30317;[.D409]&lt;37621);&quot;10/11&quot;;IF(AND([.D409]&gt;37622;[.D409]&lt;38352);&quot;40/41&quot;;IF(AND([.D409]&gt;38353;[.D409]&lt;39082);&quot;42/43&quot;;IF(AND([.D409]&gt;39083;[.D409]&lt;39813);&quot;30/31&quot;;IF(AND([.D409]&gt;39814;[.D409]&lt;40908);&quot;20/21&quot;;IF(AND([.D409]&gt;40909;[.D409]&lt;43100);&quot;22&quot;;&quot;F&quot;))))))))))" table:style-name="ce33">
            <text:p><text:s/></text:p>
          </table:table-cell>
          <table:table-cell office:value-type="string" office:string-value=" " table:formula="of:=IF([.D409]=0;&quot; &quot;;IF([.D409]&lt;17532;&quot;78/79&quot;;IF(AND([.D409]&gt;17533;[.D409]&lt;19559);&quot;76/77&quot;;IF(AND([.D409]&gt;19360;[.D409]&lt;21185);&quot;74/75&quot;;IF(AND([.D409]&gt;21186;[.D409]&lt;23011);&quot;72/73&quot;;IF(AND([.D409]&gt;23012;[.D409]&lt;26664);&quot;70/71&quot;;IF(AND([.D409]&gt;26665;[.D40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0]=0;&quot; &quot;;IF([.D410]&lt;23011;&quot;16/17&quot;;IF(AND([.D410]&gt;23012;[.D410]&lt;26664);&quot;14/15&quot;;IF(AND([.D410]&gt;26665;[.D410]&lt;30316);&quot;12/13&quot;;IF(AND([.D410]&gt;30317;[.D410]&lt;37621);&quot;10/11&quot;;IF(AND([.D410]&gt;37622;[.D410]&lt;38352);&quot;40/41&quot;;IF(AND([.D410]&gt;38353;[.D410]&lt;39082);&quot;42/43&quot;;IF(AND([.D410]&gt;39083;[.D410]&lt;39813);&quot;30/31&quot;;IF(AND([.D410]&gt;39814;[.D410]&lt;40908);&quot;20/21&quot;;IF(AND([.D410]&gt;40909;[.D410]&lt;43100);&quot;22&quot;;&quot;F&quot;))))))))))" table:style-name="ce33">
            <text:p><text:s/></text:p>
          </table:table-cell>
          <table:table-cell office:value-type="string" office:string-value=" " table:formula="of:=IF([.D410]=0;&quot; &quot;;IF([.D410]&lt;17532;&quot;78/79&quot;;IF(AND([.D410]&gt;17533;[.D410]&lt;19559);&quot;76/77&quot;;IF(AND([.D410]&gt;19360;[.D410]&lt;21185);&quot;74/75&quot;;IF(AND([.D410]&gt;21186;[.D410]&lt;23011);&quot;72/73&quot;;IF(AND([.D410]&gt;23012;[.D410]&lt;26664);&quot;70/71&quot;;IF(AND([.D410]&gt;26665;[.D41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1]=0;&quot; &quot;;IF([.D411]&lt;23011;&quot;16/17&quot;;IF(AND([.D411]&gt;23012;[.D411]&lt;26664);&quot;14/15&quot;;IF(AND([.D411]&gt;26665;[.D411]&lt;30316);&quot;12/13&quot;;IF(AND([.D411]&gt;30317;[.D411]&lt;37621);&quot;10/11&quot;;IF(AND([.D411]&gt;37622;[.D411]&lt;38352);&quot;40/41&quot;;IF(AND([.D411]&gt;38353;[.D411]&lt;39082);&quot;42/43&quot;;IF(AND([.D411]&gt;39083;[.D411]&lt;39813);&quot;30/31&quot;;IF(AND([.D411]&gt;39814;[.D411]&lt;40908);&quot;20/21&quot;;IF(AND([.D411]&gt;40909;[.D411]&lt;43100);&quot;22&quot;;&quot;F&quot;))))))))))" table:style-name="ce33">
            <text:p><text:s/></text:p>
          </table:table-cell>
          <table:table-cell office:value-type="string" office:string-value=" " table:formula="of:=IF([.D411]=0;&quot; &quot;;IF([.D411]&lt;17532;&quot;78/79&quot;;IF(AND([.D411]&gt;17533;[.D411]&lt;19559);&quot;76/77&quot;;IF(AND([.D411]&gt;19360;[.D411]&lt;21185);&quot;74/75&quot;;IF(AND([.D411]&gt;21186;[.D411]&lt;23011);&quot;72/73&quot;;IF(AND([.D411]&gt;23012;[.D411]&lt;26664);&quot;70/71&quot;;IF(AND([.D411]&gt;26665;[.D41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2]=0;&quot; &quot;;IF([.D412]&lt;23011;&quot;16/17&quot;;IF(AND([.D412]&gt;23012;[.D412]&lt;26664);&quot;14/15&quot;;IF(AND([.D412]&gt;26665;[.D412]&lt;30316);&quot;12/13&quot;;IF(AND([.D412]&gt;30317;[.D412]&lt;37621);&quot;10/11&quot;;IF(AND([.D412]&gt;37622;[.D412]&lt;38352);&quot;40/41&quot;;IF(AND([.D412]&gt;38353;[.D412]&lt;39082);&quot;42/43&quot;;IF(AND([.D412]&gt;39083;[.D412]&lt;39813);&quot;30/31&quot;;IF(AND([.D412]&gt;39814;[.D412]&lt;40908);&quot;20/21&quot;;IF(AND([.D412]&gt;40909;[.D412]&lt;43100);&quot;22&quot;;&quot;F&quot;))))))))))" table:style-name="ce33">
            <text:p><text:s/></text:p>
          </table:table-cell>
          <table:table-cell office:value-type="string" office:string-value=" " table:formula="of:=IF([.D412]=0;&quot; &quot;;IF([.D412]&lt;17532;&quot;78/79&quot;;IF(AND([.D412]&gt;17533;[.D412]&lt;19559);&quot;76/77&quot;;IF(AND([.D412]&gt;19360;[.D412]&lt;21185);&quot;74/75&quot;;IF(AND([.D412]&gt;21186;[.D412]&lt;23011);&quot;72/73&quot;;IF(AND([.D412]&gt;23012;[.D412]&lt;26664);&quot;70/71&quot;;IF(AND([.D412]&gt;26665;[.D41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3]=0;&quot; &quot;;IF([.D413]&lt;23011;&quot;16/17&quot;;IF(AND([.D413]&gt;23012;[.D413]&lt;26664);&quot;14/15&quot;;IF(AND([.D413]&gt;26665;[.D413]&lt;30316);&quot;12/13&quot;;IF(AND([.D413]&gt;30317;[.D413]&lt;37621);&quot;10/11&quot;;IF(AND([.D413]&gt;37622;[.D413]&lt;38352);&quot;40/41&quot;;IF(AND([.D413]&gt;38353;[.D413]&lt;39082);&quot;42/43&quot;;IF(AND([.D413]&gt;39083;[.D413]&lt;39813);&quot;30/31&quot;;IF(AND([.D413]&gt;39814;[.D413]&lt;40908);&quot;20/21&quot;;IF(AND([.D413]&gt;40909;[.D413]&lt;43100);&quot;22&quot;;&quot;F&quot;))))))))))" table:style-name="ce33">
            <text:p><text:s/></text:p>
          </table:table-cell>
          <table:table-cell office:value-type="string" office:string-value=" " table:formula="of:=IF([.D413]=0;&quot; &quot;;IF([.D413]&lt;17532;&quot;78/79&quot;;IF(AND([.D413]&gt;17533;[.D413]&lt;19559);&quot;76/77&quot;;IF(AND([.D413]&gt;19360;[.D413]&lt;21185);&quot;74/75&quot;;IF(AND([.D413]&gt;21186;[.D413]&lt;23011);&quot;72/73&quot;;IF(AND([.D413]&gt;23012;[.D413]&lt;26664);&quot;70/71&quot;;IF(AND([.D413]&gt;26665;[.D41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4]=0;&quot; &quot;;IF([.D414]&lt;23011;&quot;16/17&quot;;IF(AND([.D414]&gt;23012;[.D414]&lt;26664);&quot;14/15&quot;;IF(AND([.D414]&gt;26665;[.D414]&lt;30316);&quot;12/13&quot;;IF(AND([.D414]&gt;30317;[.D414]&lt;37621);&quot;10/11&quot;;IF(AND([.D414]&gt;37622;[.D414]&lt;38352);&quot;40/41&quot;;IF(AND([.D414]&gt;38353;[.D414]&lt;39082);&quot;42/43&quot;;IF(AND([.D414]&gt;39083;[.D414]&lt;39813);&quot;30/31&quot;;IF(AND([.D414]&gt;39814;[.D414]&lt;40908);&quot;20/21&quot;;IF(AND([.D414]&gt;40909;[.D414]&lt;43100);&quot;22&quot;;&quot;F&quot;))))))))))" table:style-name="ce33">
            <text:p><text:s/></text:p>
          </table:table-cell>
          <table:table-cell office:value-type="string" office:string-value=" " table:formula="of:=IF([.D414]=0;&quot; &quot;;IF([.D414]&lt;17532;&quot;78/79&quot;;IF(AND([.D414]&gt;17533;[.D414]&lt;19559);&quot;76/77&quot;;IF(AND([.D414]&gt;19360;[.D414]&lt;21185);&quot;74/75&quot;;IF(AND([.D414]&gt;21186;[.D414]&lt;23011);&quot;72/73&quot;;IF(AND([.D414]&gt;23012;[.D414]&lt;26664);&quot;70/71&quot;;IF(AND([.D414]&gt;26665;[.D41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5]=0;&quot; &quot;;IF([.D415]&lt;23011;&quot;16/17&quot;;IF(AND([.D415]&gt;23012;[.D415]&lt;26664);&quot;14/15&quot;;IF(AND([.D415]&gt;26665;[.D415]&lt;30316);&quot;12/13&quot;;IF(AND([.D415]&gt;30317;[.D415]&lt;37621);&quot;10/11&quot;;IF(AND([.D415]&gt;37622;[.D415]&lt;38352);&quot;40/41&quot;;IF(AND([.D415]&gt;38353;[.D415]&lt;39082);&quot;42/43&quot;;IF(AND([.D415]&gt;39083;[.D415]&lt;39813);&quot;30/31&quot;;IF(AND([.D415]&gt;39814;[.D415]&lt;40908);&quot;20/21&quot;;IF(AND([.D415]&gt;40909;[.D415]&lt;43100);&quot;22&quot;;&quot;F&quot;))))))))))" table:style-name="ce33">
            <text:p><text:s/></text:p>
          </table:table-cell>
          <table:table-cell office:value-type="string" office:string-value=" " table:formula="of:=IF([.D415]=0;&quot; &quot;;IF([.D415]&lt;17532;&quot;78/79&quot;;IF(AND([.D415]&gt;17533;[.D415]&lt;19559);&quot;76/77&quot;;IF(AND([.D415]&gt;19360;[.D415]&lt;21185);&quot;74/75&quot;;IF(AND([.D415]&gt;21186;[.D415]&lt;23011);&quot;72/73&quot;;IF(AND([.D415]&gt;23012;[.D415]&lt;26664);&quot;70/71&quot;;IF(AND([.D415]&gt;26665;[.D41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6]=0;&quot; &quot;;IF([.D416]&lt;23011;&quot;16/17&quot;;IF(AND([.D416]&gt;23012;[.D416]&lt;26664);&quot;14/15&quot;;IF(AND([.D416]&gt;26665;[.D416]&lt;30316);&quot;12/13&quot;;IF(AND([.D416]&gt;30317;[.D416]&lt;37621);&quot;10/11&quot;;IF(AND([.D416]&gt;37622;[.D416]&lt;38352);&quot;40/41&quot;;IF(AND([.D416]&gt;38353;[.D416]&lt;39082);&quot;42/43&quot;;IF(AND([.D416]&gt;39083;[.D416]&lt;39813);&quot;30/31&quot;;IF(AND([.D416]&gt;39814;[.D416]&lt;40908);&quot;20/21&quot;;IF(AND([.D416]&gt;40909;[.D416]&lt;43100);&quot;22&quot;;&quot;F&quot;))))))))))" table:style-name="ce33">
            <text:p><text:s/></text:p>
          </table:table-cell>
          <table:table-cell office:value-type="string" office:string-value=" " table:formula="of:=IF([.D416]=0;&quot; &quot;;IF([.D416]&lt;17532;&quot;78/79&quot;;IF(AND([.D416]&gt;17533;[.D416]&lt;19559);&quot;76/77&quot;;IF(AND([.D416]&gt;19360;[.D416]&lt;21185);&quot;74/75&quot;;IF(AND([.D416]&gt;21186;[.D416]&lt;23011);&quot;72/73&quot;;IF(AND([.D416]&gt;23012;[.D416]&lt;26664);&quot;70/71&quot;;IF(AND([.D416]&gt;26665;[.D41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7]=0;&quot; &quot;;IF([.D417]&lt;23011;&quot;16/17&quot;;IF(AND([.D417]&gt;23012;[.D417]&lt;26664);&quot;14/15&quot;;IF(AND([.D417]&gt;26665;[.D417]&lt;30316);&quot;12/13&quot;;IF(AND([.D417]&gt;30317;[.D417]&lt;37621);&quot;10/11&quot;;IF(AND([.D417]&gt;37622;[.D417]&lt;38352);&quot;40/41&quot;;IF(AND([.D417]&gt;38353;[.D417]&lt;39082);&quot;42/43&quot;;IF(AND([.D417]&gt;39083;[.D417]&lt;39813);&quot;30/31&quot;;IF(AND([.D417]&gt;39814;[.D417]&lt;40908);&quot;20/21&quot;;IF(AND([.D417]&gt;40909;[.D417]&lt;43100);&quot;22&quot;;&quot;F&quot;))))))))))" table:style-name="ce33">
            <text:p><text:s/></text:p>
          </table:table-cell>
          <table:table-cell office:value-type="string" office:string-value=" " table:formula="of:=IF([.D417]=0;&quot; &quot;;IF([.D417]&lt;17532;&quot;78/79&quot;;IF(AND([.D417]&gt;17533;[.D417]&lt;19559);&quot;76/77&quot;;IF(AND([.D417]&gt;19360;[.D417]&lt;21185);&quot;74/75&quot;;IF(AND([.D417]&gt;21186;[.D417]&lt;23011);&quot;72/73&quot;;IF(AND([.D417]&gt;23012;[.D417]&lt;26664);&quot;70/71&quot;;IF(AND([.D417]&gt;26665;[.D41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8]=0;&quot; &quot;;IF([.D418]&lt;23011;&quot;16/17&quot;;IF(AND([.D418]&gt;23012;[.D418]&lt;26664);&quot;14/15&quot;;IF(AND([.D418]&gt;26665;[.D418]&lt;30316);&quot;12/13&quot;;IF(AND([.D418]&gt;30317;[.D418]&lt;37621);&quot;10/11&quot;;IF(AND([.D418]&gt;37622;[.D418]&lt;38352);&quot;40/41&quot;;IF(AND([.D418]&gt;38353;[.D418]&lt;39082);&quot;42/43&quot;;IF(AND([.D418]&gt;39083;[.D418]&lt;39813);&quot;30/31&quot;;IF(AND([.D418]&gt;39814;[.D418]&lt;40908);&quot;20/21&quot;;IF(AND([.D418]&gt;40909;[.D418]&lt;43100);&quot;22&quot;;&quot;F&quot;))))))))))" table:style-name="ce33">
            <text:p><text:s/></text:p>
          </table:table-cell>
          <table:table-cell office:value-type="string" office:string-value=" " table:formula="of:=IF([.D418]=0;&quot; &quot;;IF([.D418]&lt;17532;&quot;78/79&quot;;IF(AND([.D418]&gt;17533;[.D418]&lt;19559);&quot;76/77&quot;;IF(AND([.D418]&gt;19360;[.D418]&lt;21185);&quot;74/75&quot;;IF(AND([.D418]&gt;21186;[.D418]&lt;23011);&quot;72/73&quot;;IF(AND([.D418]&gt;23012;[.D418]&lt;26664);&quot;70/71&quot;;IF(AND([.D418]&gt;26665;[.D41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19]=0;&quot; &quot;;IF([.D419]&lt;23011;&quot;16/17&quot;;IF(AND([.D419]&gt;23012;[.D419]&lt;26664);&quot;14/15&quot;;IF(AND([.D419]&gt;26665;[.D419]&lt;30316);&quot;12/13&quot;;IF(AND([.D419]&gt;30317;[.D419]&lt;37621);&quot;10/11&quot;;IF(AND([.D419]&gt;37622;[.D419]&lt;38352);&quot;40/41&quot;;IF(AND([.D419]&gt;38353;[.D419]&lt;39082);&quot;42/43&quot;;IF(AND([.D419]&gt;39083;[.D419]&lt;39813);&quot;30/31&quot;;IF(AND([.D419]&gt;39814;[.D419]&lt;40908);&quot;20/21&quot;;IF(AND([.D419]&gt;40909;[.D419]&lt;43100);&quot;22&quot;;&quot;F&quot;))))))))))" table:style-name="ce33">
            <text:p><text:s/></text:p>
          </table:table-cell>
          <table:table-cell office:value-type="string" office:string-value=" " table:formula="of:=IF([.D419]=0;&quot; &quot;;IF([.D419]&lt;17532;&quot;78/79&quot;;IF(AND([.D419]&gt;17533;[.D419]&lt;19559);&quot;76/77&quot;;IF(AND([.D419]&gt;19360;[.D419]&lt;21185);&quot;74/75&quot;;IF(AND([.D419]&gt;21186;[.D419]&lt;23011);&quot;72/73&quot;;IF(AND([.D419]&gt;23012;[.D419]&lt;26664);&quot;70/71&quot;;IF(AND([.D419]&gt;26665;[.D41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0]=0;&quot; &quot;;IF([.D420]&lt;23011;&quot;16/17&quot;;IF(AND([.D420]&gt;23012;[.D420]&lt;26664);&quot;14/15&quot;;IF(AND([.D420]&gt;26665;[.D420]&lt;30316);&quot;12/13&quot;;IF(AND([.D420]&gt;30317;[.D420]&lt;37621);&quot;10/11&quot;;IF(AND([.D420]&gt;37622;[.D420]&lt;38352);&quot;40/41&quot;;IF(AND([.D420]&gt;38353;[.D420]&lt;39082);&quot;42/43&quot;;IF(AND([.D420]&gt;39083;[.D420]&lt;39813);&quot;30/31&quot;;IF(AND([.D420]&gt;39814;[.D420]&lt;40908);&quot;20/21&quot;;IF(AND([.D420]&gt;40909;[.D420]&lt;43100);&quot;22&quot;;&quot;F&quot;))))))))))" table:style-name="ce33">
            <text:p><text:s/></text:p>
          </table:table-cell>
          <table:table-cell office:value-type="string" office:string-value=" " table:formula="of:=IF([.D420]=0;&quot; &quot;;IF([.D420]&lt;17532;&quot;78/79&quot;;IF(AND([.D420]&gt;17533;[.D420]&lt;19559);&quot;76/77&quot;;IF(AND([.D420]&gt;19360;[.D420]&lt;21185);&quot;74/75&quot;;IF(AND([.D420]&gt;21186;[.D420]&lt;23011);&quot;72/73&quot;;IF(AND([.D420]&gt;23012;[.D420]&lt;26664);&quot;70/71&quot;;IF(AND([.D420]&gt;26665;[.D42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1]=0;&quot; &quot;;IF([.D421]&lt;23011;&quot;16/17&quot;;IF(AND([.D421]&gt;23012;[.D421]&lt;26664);&quot;14/15&quot;;IF(AND([.D421]&gt;26665;[.D421]&lt;30316);&quot;12/13&quot;;IF(AND([.D421]&gt;30317;[.D421]&lt;37621);&quot;10/11&quot;;IF(AND([.D421]&gt;37622;[.D421]&lt;38352);&quot;40/41&quot;;IF(AND([.D421]&gt;38353;[.D421]&lt;39082);&quot;42/43&quot;;IF(AND([.D421]&gt;39083;[.D421]&lt;39813);&quot;30/31&quot;;IF(AND([.D421]&gt;39814;[.D421]&lt;40908);&quot;20/21&quot;;IF(AND([.D421]&gt;40909;[.D421]&lt;43100);&quot;22&quot;;&quot;F&quot;))))))))))" table:style-name="ce33">
            <text:p><text:s/></text:p>
          </table:table-cell>
          <table:table-cell office:value-type="string" office:string-value=" " table:formula="of:=IF([.D421]=0;&quot; &quot;;IF([.D421]&lt;17532;&quot;78/79&quot;;IF(AND([.D421]&gt;17533;[.D421]&lt;19559);&quot;76/77&quot;;IF(AND([.D421]&gt;19360;[.D421]&lt;21185);&quot;74/75&quot;;IF(AND([.D421]&gt;21186;[.D421]&lt;23011);&quot;72/73&quot;;IF(AND([.D421]&gt;23012;[.D421]&lt;26664);&quot;70/71&quot;;IF(AND([.D421]&gt;26665;[.D42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2]=0;&quot; &quot;;IF([.D422]&lt;23011;&quot;16/17&quot;;IF(AND([.D422]&gt;23012;[.D422]&lt;26664);&quot;14/15&quot;;IF(AND([.D422]&gt;26665;[.D422]&lt;30316);&quot;12/13&quot;;IF(AND([.D422]&gt;30317;[.D422]&lt;37621);&quot;10/11&quot;;IF(AND([.D422]&gt;37622;[.D422]&lt;38352);&quot;40/41&quot;;IF(AND([.D422]&gt;38353;[.D422]&lt;39082);&quot;42/43&quot;;IF(AND([.D422]&gt;39083;[.D422]&lt;39813);&quot;30/31&quot;;IF(AND([.D422]&gt;39814;[.D422]&lt;40908);&quot;20/21&quot;;IF(AND([.D422]&gt;40909;[.D422]&lt;43100);&quot;22&quot;;&quot;F&quot;))))))))))" table:style-name="ce33">
            <text:p><text:s/></text:p>
          </table:table-cell>
          <table:table-cell office:value-type="string" office:string-value=" " table:formula="of:=IF([.D422]=0;&quot; &quot;;IF([.D422]&lt;17532;&quot;78/79&quot;;IF(AND([.D422]&gt;17533;[.D422]&lt;19559);&quot;76/77&quot;;IF(AND([.D422]&gt;19360;[.D422]&lt;21185);&quot;74/75&quot;;IF(AND([.D422]&gt;21186;[.D422]&lt;23011);&quot;72/73&quot;;IF(AND([.D422]&gt;23012;[.D422]&lt;26664);&quot;70/71&quot;;IF(AND([.D422]&gt;26665;[.D42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3]=0;&quot; &quot;;IF([.D423]&lt;23011;&quot;16/17&quot;;IF(AND([.D423]&gt;23012;[.D423]&lt;26664);&quot;14/15&quot;;IF(AND([.D423]&gt;26665;[.D423]&lt;30316);&quot;12/13&quot;;IF(AND([.D423]&gt;30317;[.D423]&lt;37621);&quot;10/11&quot;;IF(AND([.D423]&gt;37622;[.D423]&lt;38352);&quot;40/41&quot;;IF(AND([.D423]&gt;38353;[.D423]&lt;39082);&quot;42/43&quot;;IF(AND([.D423]&gt;39083;[.D423]&lt;39813);&quot;30/31&quot;;IF(AND([.D423]&gt;39814;[.D423]&lt;40908);&quot;20/21&quot;;IF(AND([.D423]&gt;40909;[.D423]&lt;43100);&quot;22&quot;;&quot;F&quot;))))))))))" table:style-name="ce33">
            <text:p><text:s/></text:p>
          </table:table-cell>
          <table:table-cell office:value-type="string" office:string-value=" " table:formula="of:=IF([.D423]=0;&quot; &quot;;IF([.D423]&lt;17532;&quot;78/79&quot;;IF(AND([.D423]&gt;17533;[.D423]&lt;19559);&quot;76/77&quot;;IF(AND([.D423]&gt;19360;[.D423]&lt;21185);&quot;74/75&quot;;IF(AND([.D423]&gt;21186;[.D423]&lt;23011);&quot;72/73&quot;;IF(AND([.D423]&gt;23012;[.D423]&lt;26664);&quot;70/71&quot;;IF(AND([.D423]&gt;26665;[.D42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4]=0;&quot; &quot;;IF([.D424]&lt;23011;&quot;16/17&quot;;IF(AND([.D424]&gt;23012;[.D424]&lt;26664);&quot;14/15&quot;;IF(AND([.D424]&gt;26665;[.D424]&lt;30316);&quot;12/13&quot;;IF(AND([.D424]&gt;30317;[.D424]&lt;37621);&quot;10/11&quot;;IF(AND([.D424]&gt;37622;[.D424]&lt;38352);&quot;40/41&quot;;IF(AND([.D424]&gt;38353;[.D424]&lt;39082);&quot;42/43&quot;;IF(AND([.D424]&gt;39083;[.D424]&lt;39813);&quot;30/31&quot;;IF(AND([.D424]&gt;39814;[.D424]&lt;40908);&quot;20/21&quot;;IF(AND([.D424]&gt;40909;[.D424]&lt;43100);&quot;22&quot;;&quot;F&quot;))))))))))" table:style-name="ce33">
            <text:p><text:s/></text:p>
          </table:table-cell>
          <table:table-cell office:value-type="string" office:string-value=" " table:formula="of:=IF([.D424]=0;&quot; &quot;;IF([.D424]&lt;17532;&quot;78/79&quot;;IF(AND([.D424]&gt;17533;[.D424]&lt;19559);&quot;76/77&quot;;IF(AND([.D424]&gt;19360;[.D424]&lt;21185);&quot;74/75&quot;;IF(AND([.D424]&gt;21186;[.D424]&lt;23011);&quot;72/73&quot;;IF(AND([.D424]&gt;23012;[.D424]&lt;26664);&quot;70/71&quot;;IF(AND([.D424]&gt;26665;[.D42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5]=0;&quot; &quot;;IF([.D425]&lt;23011;&quot;16/17&quot;;IF(AND([.D425]&gt;23012;[.D425]&lt;26664);&quot;14/15&quot;;IF(AND([.D425]&gt;26665;[.D425]&lt;30316);&quot;12/13&quot;;IF(AND([.D425]&gt;30317;[.D425]&lt;37621);&quot;10/11&quot;;IF(AND([.D425]&gt;37622;[.D425]&lt;38352);&quot;40/41&quot;;IF(AND([.D425]&gt;38353;[.D425]&lt;39082);&quot;42/43&quot;;IF(AND([.D425]&gt;39083;[.D425]&lt;39813);&quot;30/31&quot;;IF(AND([.D425]&gt;39814;[.D425]&lt;40908);&quot;20/21&quot;;IF(AND([.D425]&gt;40909;[.D425]&lt;43100);&quot;22&quot;;&quot;F&quot;))))))))))" table:style-name="ce33">
            <text:p><text:s/></text:p>
          </table:table-cell>
          <table:table-cell office:value-type="string" office:string-value=" " table:formula="of:=IF([.D425]=0;&quot; &quot;;IF([.D425]&lt;17532;&quot;78/79&quot;;IF(AND([.D425]&gt;17533;[.D425]&lt;19559);&quot;76/77&quot;;IF(AND([.D425]&gt;19360;[.D425]&lt;21185);&quot;74/75&quot;;IF(AND([.D425]&gt;21186;[.D425]&lt;23011);&quot;72/73&quot;;IF(AND([.D425]&gt;23012;[.D425]&lt;26664);&quot;70/71&quot;;IF(AND([.D425]&gt;26665;[.D42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6]=0;&quot; &quot;;IF([.D426]&lt;23011;&quot;16/17&quot;;IF(AND([.D426]&gt;23012;[.D426]&lt;26664);&quot;14/15&quot;;IF(AND([.D426]&gt;26665;[.D426]&lt;30316);&quot;12/13&quot;;IF(AND([.D426]&gt;30317;[.D426]&lt;37621);&quot;10/11&quot;;IF(AND([.D426]&gt;37622;[.D426]&lt;38352);&quot;40/41&quot;;IF(AND([.D426]&gt;38353;[.D426]&lt;39082);&quot;42/43&quot;;IF(AND([.D426]&gt;39083;[.D426]&lt;39813);&quot;30/31&quot;;IF(AND([.D426]&gt;39814;[.D426]&lt;40908);&quot;20/21&quot;;IF(AND([.D426]&gt;40909;[.D426]&lt;43100);&quot;22&quot;;&quot;F&quot;))))))))))" table:style-name="ce33">
            <text:p><text:s/></text:p>
          </table:table-cell>
          <table:table-cell office:value-type="string" office:string-value=" " table:formula="of:=IF([.D426]=0;&quot; &quot;;IF([.D426]&lt;17532;&quot;78/79&quot;;IF(AND([.D426]&gt;17533;[.D426]&lt;19559);&quot;76/77&quot;;IF(AND([.D426]&gt;19360;[.D426]&lt;21185);&quot;74/75&quot;;IF(AND([.D426]&gt;21186;[.D426]&lt;23011);&quot;72/73&quot;;IF(AND([.D426]&gt;23012;[.D426]&lt;26664);&quot;70/71&quot;;IF(AND([.D426]&gt;26665;[.D42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7]=0;&quot; &quot;;IF([.D427]&lt;23011;&quot;16/17&quot;;IF(AND([.D427]&gt;23012;[.D427]&lt;26664);&quot;14/15&quot;;IF(AND([.D427]&gt;26665;[.D427]&lt;30316);&quot;12/13&quot;;IF(AND([.D427]&gt;30317;[.D427]&lt;37621);&quot;10/11&quot;;IF(AND([.D427]&gt;37622;[.D427]&lt;38352);&quot;40/41&quot;;IF(AND([.D427]&gt;38353;[.D427]&lt;39082);&quot;42/43&quot;;IF(AND([.D427]&gt;39083;[.D427]&lt;39813);&quot;30/31&quot;;IF(AND([.D427]&gt;39814;[.D427]&lt;40908);&quot;20/21&quot;;IF(AND([.D427]&gt;40909;[.D427]&lt;43100);&quot;22&quot;;&quot;F&quot;))))))))))" table:style-name="ce33">
            <text:p><text:s/></text:p>
          </table:table-cell>
          <table:table-cell office:value-type="string" office:string-value=" " table:formula="of:=IF([.D427]=0;&quot; &quot;;IF([.D427]&lt;17532;&quot;78/79&quot;;IF(AND([.D427]&gt;17533;[.D427]&lt;19559);&quot;76/77&quot;;IF(AND([.D427]&gt;19360;[.D427]&lt;21185);&quot;74/75&quot;;IF(AND([.D427]&gt;21186;[.D427]&lt;23011);&quot;72/73&quot;;IF(AND([.D427]&gt;23012;[.D427]&lt;26664);&quot;70/71&quot;;IF(AND([.D427]&gt;26665;[.D42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8]=0;&quot; &quot;;IF([.D428]&lt;23011;&quot;16/17&quot;;IF(AND([.D428]&gt;23012;[.D428]&lt;26664);&quot;14/15&quot;;IF(AND([.D428]&gt;26665;[.D428]&lt;30316);&quot;12/13&quot;;IF(AND([.D428]&gt;30317;[.D428]&lt;37621);&quot;10/11&quot;;IF(AND([.D428]&gt;37622;[.D428]&lt;38352);&quot;40/41&quot;;IF(AND([.D428]&gt;38353;[.D428]&lt;39082);&quot;42/43&quot;;IF(AND([.D428]&gt;39083;[.D428]&lt;39813);&quot;30/31&quot;;IF(AND([.D428]&gt;39814;[.D428]&lt;40908);&quot;20/21&quot;;IF(AND([.D428]&gt;40909;[.D428]&lt;43100);&quot;22&quot;;&quot;F&quot;))))))))))" table:style-name="ce33">
            <text:p><text:s/></text:p>
          </table:table-cell>
          <table:table-cell office:value-type="string" office:string-value=" " table:formula="of:=IF([.D428]=0;&quot; &quot;;IF([.D428]&lt;17532;&quot;78/79&quot;;IF(AND([.D428]&gt;17533;[.D428]&lt;19559);&quot;76/77&quot;;IF(AND([.D428]&gt;19360;[.D428]&lt;21185);&quot;74/75&quot;;IF(AND([.D428]&gt;21186;[.D428]&lt;23011);&quot;72/73&quot;;IF(AND([.D428]&gt;23012;[.D428]&lt;26664);&quot;70/71&quot;;IF(AND([.D428]&gt;26665;[.D42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29]=0;&quot; &quot;;IF([.D429]&lt;23011;&quot;16/17&quot;;IF(AND([.D429]&gt;23012;[.D429]&lt;26664);&quot;14/15&quot;;IF(AND([.D429]&gt;26665;[.D429]&lt;30316);&quot;12/13&quot;;IF(AND([.D429]&gt;30317;[.D429]&lt;37621);&quot;10/11&quot;;IF(AND([.D429]&gt;37622;[.D429]&lt;38352);&quot;40/41&quot;;IF(AND([.D429]&gt;38353;[.D429]&lt;39082);&quot;42/43&quot;;IF(AND([.D429]&gt;39083;[.D429]&lt;39813);&quot;30/31&quot;;IF(AND([.D429]&gt;39814;[.D429]&lt;40908);&quot;20/21&quot;;IF(AND([.D429]&gt;40909;[.D429]&lt;43100);&quot;22&quot;;&quot;F&quot;))))))))))" table:style-name="ce33">
            <text:p><text:s/></text:p>
          </table:table-cell>
          <table:table-cell office:value-type="string" office:string-value=" " table:formula="of:=IF([.D429]=0;&quot; &quot;;IF([.D429]&lt;17532;&quot;78/79&quot;;IF(AND([.D429]&gt;17533;[.D429]&lt;19559);&quot;76/77&quot;;IF(AND([.D429]&gt;19360;[.D429]&lt;21185);&quot;74/75&quot;;IF(AND([.D429]&gt;21186;[.D429]&lt;23011);&quot;72/73&quot;;IF(AND([.D429]&gt;23012;[.D429]&lt;26664);&quot;70/71&quot;;IF(AND([.D429]&gt;26665;[.D42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0]=0;&quot; &quot;;IF([.D430]&lt;23011;&quot;16/17&quot;;IF(AND([.D430]&gt;23012;[.D430]&lt;26664);&quot;14/15&quot;;IF(AND([.D430]&gt;26665;[.D430]&lt;30316);&quot;12/13&quot;;IF(AND([.D430]&gt;30317;[.D430]&lt;37621);&quot;10/11&quot;;IF(AND([.D430]&gt;37622;[.D430]&lt;38352);&quot;40/41&quot;;IF(AND([.D430]&gt;38353;[.D430]&lt;39082);&quot;42/43&quot;;IF(AND([.D430]&gt;39083;[.D430]&lt;39813);&quot;30/31&quot;;IF(AND([.D430]&gt;39814;[.D430]&lt;40908);&quot;20/21&quot;;IF(AND([.D430]&gt;40909;[.D430]&lt;43100);&quot;22&quot;;&quot;F&quot;))))))))))" table:style-name="ce33">
            <text:p><text:s/></text:p>
          </table:table-cell>
          <table:table-cell office:value-type="string" office:string-value=" " table:formula="of:=IF([.D430]=0;&quot; &quot;;IF([.D430]&lt;17532;&quot;78/79&quot;;IF(AND([.D430]&gt;17533;[.D430]&lt;19559);&quot;76/77&quot;;IF(AND([.D430]&gt;19360;[.D430]&lt;21185);&quot;74/75&quot;;IF(AND([.D430]&gt;21186;[.D430]&lt;23011);&quot;72/73&quot;;IF(AND([.D430]&gt;23012;[.D430]&lt;26664);&quot;70/71&quot;;IF(AND([.D430]&gt;26665;[.D43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1]=0;&quot; &quot;;IF([.D431]&lt;23011;&quot;16/17&quot;;IF(AND([.D431]&gt;23012;[.D431]&lt;26664);&quot;14/15&quot;;IF(AND([.D431]&gt;26665;[.D431]&lt;30316);&quot;12/13&quot;;IF(AND([.D431]&gt;30317;[.D431]&lt;37621);&quot;10/11&quot;;IF(AND([.D431]&gt;37622;[.D431]&lt;38352);&quot;40/41&quot;;IF(AND([.D431]&gt;38353;[.D431]&lt;39082);&quot;42/43&quot;;IF(AND([.D431]&gt;39083;[.D431]&lt;39813);&quot;30/31&quot;;IF(AND([.D431]&gt;39814;[.D431]&lt;40908);&quot;20/21&quot;;IF(AND([.D431]&gt;40909;[.D431]&lt;43100);&quot;22&quot;;&quot;F&quot;))))))))))" table:style-name="ce33">
            <text:p><text:s/></text:p>
          </table:table-cell>
          <table:table-cell office:value-type="string" office:string-value=" " table:formula="of:=IF([.D431]=0;&quot; &quot;;IF([.D431]&lt;17532;&quot;78/79&quot;;IF(AND([.D431]&gt;17533;[.D431]&lt;19559);&quot;76/77&quot;;IF(AND([.D431]&gt;19360;[.D431]&lt;21185);&quot;74/75&quot;;IF(AND([.D431]&gt;21186;[.D431]&lt;23011);&quot;72/73&quot;;IF(AND([.D431]&gt;23012;[.D431]&lt;26664);&quot;70/71&quot;;IF(AND([.D431]&gt;26665;[.D43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2]=0;&quot; &quot;;IF([.D432]&lt;23011;&quot;16/17&quot;;IF(AND([.D432]&gt;23012;[.D432]&lt;26664);&quot;14/15&quot;;IF(AND([.D432]&gt;26665;[.D432]&lt;30316);&quot;12/13&quot;;IF(AND([.D432]&gt;30317;[.D432]&lt;37621);&quot;10/11&quot;;IF(AND([.D432]&gt;37622;[.D432]&lt;38352);&quot;40/41&quot;;IF(AND([.D432]&gt;38353;[.D432]&lt;39082);&quot;42/43&quot;;IF(AND([.D432]&gt;39083;[.D432]&lt;39813);&quot;30/31&quot;;IF(AND([.D432]&gt;39814;[.D432]&lt;40908);&quot;20/21&quot;;IF(AND([.D432]&gt;40909;[.D432]&lt;43100);&quot;22&quot;;&quot;F&quot;))))))))))" table:style-name="ce33">
            <text:p><text:s/></text:p>
          </table:table-cell>
          <table:table-cell office:value-type="string" office:string-value=" " table:formula="of:=IF([.D432]=0;&quot; &quot;;IF([.D432]&lt;17532;&quot;78/79&quot;;IF(AND([.D432]&gt;17533;[.D432]&lt;19559);&quot;76/77&quot;;IF(AND([.D432]&gt;19360;[.D432]&lt;21185);&quot;74/75&quot;;IF(AND([.D432]&gt;21186;[.D432]&lt;23011);&quot;72/73&quot;;IF(AND([.D432]&gt;23012;[.D432]&lt;26664);&quot;70/71&quot;;IF(AND([.D432]&gt;26665;[.D43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3]=0;&quot; &quot;;IF([.D433]&lt;23011;&quot;16/17&quot;;IF(AND([.D433]&gt;23012;[.D433]&lt;26664);&quot;14/15&quot;;IF(AND([.D433]&gt;26665;[.D433]&lt;30316);&quot;12/13&quot;;IF(AND([.D433]&gt;30317;[.D433]&lt;37621);&quot;10/11&quot;;IF(AND([.D433]&gt;37622;[.D433]&lt;38352);&quot;40/41&quot;;IF(AND([.D433]&gt;38353;[.D433]&lt;39082);&quot;42/43&quot;;IF(AND([.D433]&gt;39083;[.D433]&lt;39813);&quot;30/31&quot;;IF(AND([.D433]&gt;39814;[.D433]&lt;40908);&quot;20/21&quot;;IF(AND([.D433]&gt;40909;[.D433]&lt;43100);&quot;22&quot;;&quot;F&quot;))))))))))" table:style-name="ce33">
            <text:p><text:s/></text:p>
          </table:table-cell>
          <table:table-cell office:value-type="string" office:string-value=" " table:formula="of:=IF([.D433]=0;&quot; &quot;;IF([.D433]&lt;17532;&quot;78/79&quot;;IF(AND([.D433]&gt;17533;[.D433]&lt;19559);&quot;76/77&quot;;IF(AND([.D433]&gt;19360;[.D433]&lt;21185);&quot;74/75&quot;;IF(AND([.D433]&gt;21186;[.D433]&lt;23011);&quot;72/73&quot;;IF(AND([.D433]&gt;23012;[.D433]&lt;26664);&quot;70/71&quot;;IF(AND([.D433]&gt;26665;[.D43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4]=0;&quot; &quot;;IF([.D434]&lt;23011;&quot;16/17&quot;;IF(AND([.D434]&gt;23012;[.D434]&lt;26664);&quot;14/15&quot;;IF(AND([.D434]&gt;26665;[.D434]&lt;30316);&quot;12/13&quot;;IF(AND([.D434]&gt;30317;[.D434]&lt;37621);&quot;10/11&quot;;IF(AND([.D434]&gt;37622;[.D434]&lt;38352);&quot;40/41&quot;;IF(AND([.D434]&gt;38353;[.D434]&lt;39082);&quot;42/43&quot;;IF(AND([.D434]&gt;39083;[.D434]&lt;39813);&quot;30/31&quot;;IF(AND([.D434]&gt;39814;[.D434]&lt;40908);&quot;20/21&quot;;IF(AND([.D434]&gt;40909;[.D434]&lt;43100);&quot;22&quot;;&quot;F&quot;))))))))))" table:style-name="ce33">
            <text:p><text:s/></text:p>
          </table:table-cell>
          <table:table-cell office:value-type="string" office:string-value=" " table:formula="of:=IF([.D434]=0;&quot; &quot;;IF([.D434]&lt;17532;&quot;78/79&quot;;IF(AND([.D434]&gt;17533;[.D434]&lt;19559);&quot;76/77&quot;;IF(AND([.D434]&gt;19360;[.D434]&lt;21185);&quot;74/75&quot;;IF(AND([.D434]&gt;21186;[.D434]&lt;23011);&quot;72/73&quot;;IF(AND([.D434]&gt;23012;[.D434]&lt;26664);&quot;70/71&quot;;IF(AND([.D434]&gt;26665;[.D43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5]=0;&quot; &quot;;IF([.D435]&lt;23011;&quot;16/17&quot;;IF(AND([.D435]&gt;23012;[.D435]&lt;26664);&quot;14/15&quot;;IF(AND([.D435]&gt;26665;[.D435]&lt;30316);&quot;12/13&quot;;IF(AND([.D435]&gt;30317;[.D435]&lt;37621);&quot;10/11&quot;;IF(AND([.D435]&gt;37622;[.D435]&lt;38352);&quot;40/41&quot;;IF(AND([.D435]&gt;38353;[.D435]&lt;39082);&quot;42/43&quot;;IF(AND([.D435]&gt;39083;[.D435]&lt;39813);&quot;30/31&quot;;IF(AND([.D435]&gt;39814;[.D435]&lt;40908);&quot;20/21&quot;;IF(AND([.D435]&gt;40909;[.D435]&lt;43100);&quot;22&quot;;&quot;F&quot;))))))))))" table:style-name="ce33">
            <text:p><text:s/></text:p>
          </table:table-cell>
          <table:table-cell office:value-type="string" office:string-value=" " table:formula="of:=IF([.D435]=0;&quot; &quot;;IF([.D435]&lt;17532;&quot;78/79&quot;;IF(AND([.D435]&gt;17533;[.D435]&lt;19559);&quot;76/77&quot;;IF(AND([.D435]&gt;19360;[.D435]&lt;21185);&quot;74/75&quot;;IF(AND([.D435]&gt;21186;[.D435]&lt;23011);&quot;72/73&quot;;IF(AND([.D435]&gt;23012;[.D435]&lt;26664);&quot;70/71&quot;;IF(AND([.D435]&gt;26665;[.D43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6]=0;&quot; &quot;;IF([.D436]&lt;23011;&quot;16/17&quot;;IF(AND([.D436]&gt;23012;[.D436]&lt;26664);&quot;14/15&quot;;IF(AND([.D436]&gt;26665;[.D436]&lt;30316);&quot;12/13&quot;;IF(AND([.D436]&gt;30317;[.D436]&lt;37621);&quot;10/11&quot;;IF(AND([.D436]&gt;37622;[.D436]&lt;38352);&quot;40/41&quot;;IF(AND([.D436]&gt;38353;[.D436]&lt;39082);&quot;42/43&quot;;IF(AND([.D436]&gt;39083;[.D436]&lt;39813);&quot;30/31&quot;;IF(AND([.D436]&gt;39814;[.D436]&lt;40908);&quot;20/21&quot;;IF(AND([.D436]&gt;40909;[.D436]&lt;43100);&quot;22&quot;;&quot;F&quot;))))))))))" table:style-name="ce33">
            <text:p><text:s/></text:p>
          </table:table-cell>
          <table:table-cell office:value-type="string" office:string-value=" " table:formula="of:=IF([.D436]=0;&quot; &quot;;IF([.D436]&lt;17532;&quot;78/79&quot;;IF(AND([.D436]&gt;17533;[.D436]&lt;19559);&quot;76/77&quot;;IF(AND([.D436]&gt;19360;[.D436]&lt;21185);&quot;74/75&quot;;IF(AND([.D436]&gt;21186;[.D436]&lt;23011);&quot;72/73&quot;;IF(AND([.D436]&gt;23012;[.D436]&lt;26664);&quot;70/71&quot;;IF(AND([.D436]&gt;26665;[.D43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7]=0;&quot; &quot;;IF([.D437]&lt;23011;&quot;16/17&quot;;IF(AND([.D437]&gt;23012;[.D437]&lt;26664);&quot;14/15&quot;;IF(AND([.D437]&gt;26665;[.D437]&lt;30316);&quot;12/13&quot;;IF(AND([.D437]&gt;30317;[.D437]&lt;37621);&quot;10/11&quot;;IF(AND([.D437]&gt;37622;[.D437]&lt;38352);&quot;40/41&quot;;IF(AND([.D437]&gt;38353;[.D437]&lt;39082);&quot;42/43&quot;;IF(AND([.D437]&gt;39083;[.D437]&lt;39813);&quot;30/31&quot;;IF(AND([.D437]&gt;39814;[.D437]&lt;40908);&quot;20/21&quot;;IF(AND([.D437]&gt;40909;[.D437]&lt;43100);&quot;22&quot;;&quot;F&quot;))))))))))" table:style-name="ce33">
            <text:p><text:s/></text:p>
          </table:table-cell>
          <table:table-cell office:value-type="string" office:string-value=" " table:formula="of:=IF([.D437]=0;&quot; &quot;;IF([.D437]&lt;17532;&quot;78/79&quot;;IF(AND([.D437]&gt;17533;[.D437]&lt;19559);&quot;76/77&quot;;IF(AND([.D437]&gt;19360;[.D437]&lt;21185);&quot;74/75&quot;;IF(AND([.D437]&gt;21186;[.D437]&lt;23011);&quot;72/73&quot;;IF(AND([.D437]&gt;23012;[.D437]&lt;26664);&quot;70/71&quot;;IF(AND([.D437]&gt;26665;[.D43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8]=0;&quot; &quot;;IF([.D438]&lt;23011;&quot;16/17&quot;;IF(AND([.D438]&gt;23012;[.D438]&lt;26664);&quot;14/15&quot;;IF(AND([.D438]&gt;26665;[.D438]&lt;30316);&quot;12/13&quot;;IF(AND([.D438]&gt;30317;[.D438]&lt;37621);&quot;10/11&quot;;IF(AND([.D438]&gt;37622;[.D438]&lt;38352);&quot;40/41&quot;;IF(AND([.D438]&gt;38353;[.D438]&lt;39082);&quot;42/43&quot;;IF(AND([.D438]&gt;39083;[.D438]&lt;39813);&quot;30/31&quot;;IF(AND([.D438]&gt;39814;[.D438]&lt;40908);&quot;20/21&quot;;IF(AND([.D438]&gt;40909;[.D438]&lt;43100);&quot;22&quot;;&quot;F&quot;))))))))))" table:style-name="ce33">
            <text:p><text:s/></text:p>
          </table:table-cell>
          <table:table-cell office:value-type="string" office:string-value=" " table:formula="of:=IF([.D438]=0;&quot; &quot;;IF([.D438]&lt;17532;&quot;78/79&quot;;IF(AND([.D438]&gt;17533;[.D438]&lt;19559);&quot;76/77&quot;;IF(AND([.D438]&gt;19360;[.D438]&lt;21185);&quot;74/75&quot;;IF(AND([.D438]&gt;21186;[.D438]&lt;23011);&quot;72/73&quot;;IF(AND([.D438]&gt;23012;[.D438]&lt;26664);&quot;70/71&quot;;IF(AND([.D438]&gt;26665;[.D43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39]=0;&quot; &quot;;IF([.D439]&lt;23011;&quot;16/17&quot;;IF(AND([.D439]&gt;23012;[.D439]&lt;26664);&quot;14/15&quot;;IF(AND([.D439]&gt;26665;[.D439]&lt;30316);&quot;12/13&quot;;IF(AND([.D439]&gt;30317;[.D439]&lt;37621);&quot;10/11&quot;;IF(AND([.D439]&gt;37622;[.D439]&lt;38352);&quot;40/41&quot;;IF(AND([.D439]&gt;38353;[.D439]&lt;39082);&quot;42/43&quot;;IF(AND([.D439]&gt;39083;[.D439]&lt;39813);&quot;30/31&quot;;IF(AND([.D439]&gt;39814;[.D439]&lt;40908);&quot;20/21&quot;;IF(AND([.D439]&gt;40909;[.D439]&lt;43100);&quot;22&quot;;&quot;F&quot;))))))))))" table:style-name="ce33">
            <text:p><text:s/></text:p>
          </table:table-cell>
          <table:table-cell office:value-type="string" office:string-value=" " table:formula="of:=IF([.D439]=0;&quot; &quot;;IF([.D439]&lt;17532;&quot;78/79&quot;;IF(AND([.D439]&gt;17533;[.D439]&lt;19559);&quot;76/77&quot;;IF(AND([.D439]&gt;19360;[.D439]&lt;21185);&quot;74/75&quot;;IF(AND([.D439]&gt;21186;[.D439]&lt;23011);&quot;72/73&quot;;IF(AND([.D439]&gt;23012;[.D439]&lt;26664);&quot;70/71&quot;;IF(AND([.D439]&gt;26665;[.D43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0]=0;&quot; &quot;;IF([.D440]&lt;23011;&quot;16/17&quot;;IF(AND([.D440]&gt;23012;[.D440]&lt;26664);&quot;14/15&quot;;IF(AND([.D440]&gt;26665;[.D440]&lt;30316);&quot;12/13&quot;;IF(AND([.D440]&gt;30317;[.D440]&lt;37621);&quot;10/11&quot;;IF(AND([.D440]&gt;37622;[.D440]&lt;38352);&quot;40/41&quot;;IF(AND([.D440]&gt;38353;[.D440]&lt;39082);&quot;42/43&quot;;IF(AND([.D440]&gt;39083;[.D440]&lt;39813);&quot;30/31&quot;;IF(AND([.D440]&gt;39814;[.D440]&lt;40908);&quot;20/21&quot;;IF(AND([.D440]&gt;40909;[.D440]&lt;43100);&quot;22&quot;;&quot;F&quot;))))))))))" table:style-name="ce33">
            <text:p><text:s/></text:p>
          </table:table-cell>
          <table:table-cell office:value-type="string" office:string-value=" " table:formula="of:=IF([.D440]=0;&quot; &quot;;IF([.D440]&lt;17532;&quot;78/79&quot;;IF(AND([.D440]&gt;17533;[.D440]&lt;19559);&quot;76/77&quot;;IF(AND([.D440]&gt;19360;[.D440]&lt;21185);&quot;74/75&quot;;IF(AND([.D440]&gt;21186;[.D440]&lt;23011);&quot;72/73&quot;;IF(AND([.D440]&gt;23012;[.D440]&lt;26664);&quot;70/71&quot;;IF(AND([.D440]&gt;26665;[.D44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1]=0;&quot; &quot;;IF([.D441]&lt;23011;&quot;16/17&quot;;IF(AND([.D441]&gt;23012;[.D441]&lt;26664);&quot;14/15&quot;;IF(AND([.D441]&gt;26665;[.D441]&lt;30316);&quot;12/13&quot;;IF(AND([.D441]&gt;30317;[.D441]&lt;37621);&quot;10/11&quot;;IF(AND([.D441]&gt;37622;[.D441]&lt;38352);&quot;40/41&quot;;IF(AND([.D441]&gt;38353;[.D441]&lt;39082);&quot;42/43&quot;;IF(AND([.D441]&gt;39083;[.D441]&lt;39813);&quot;30/31&quot;;IF(AND([.D441]&gt;39814;[.D441]&lt;40908);&quot;20/21&quot;;IF(AND([.D441]&gt;40909;[.D441]&lt;43100);&quot;22&quot;;&quot;F&quot;))))))))))" table:style-name="ce33">
            <text:p><text:s/></text:p>
          </table:table-cell>
          <table:table-cell office:value-type="string" office:string-value=" " table:formula="of:=IF([.D441]=0;&quot; &quot;;IF([.D441]&lt;17532;&quot;78/79&quot;;IF(AND([.D441]&gt;17533;[.D441]&lt;19559);&quot;76/77&quot;;IF(AND([.D441]&gt;19360;[.D441]&lt;21185);&quot;74/75&quot;;IF(AND([.D441]&gt;21186;[.D441]&lt;23011);&quot;72/73&quot;;IF(AND([.D441]&gt;23012;[.D441]&lt;26664);&quot;70/71&quot;;IF(AND([.D441]&gt;26665;[.D44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2]=0;&quot; &quot;;IF([.D442]&lt;23011;&quot;16/17&quot;;IF(AND([.D442]&gt;23012;[.D442]&lt;26664);&quot;14/15&quot;;IF(AND([.D442]&gt;26665;[.D442]&lt;30316);&quot;12/13&quot;;IF(AND([.D442]&gt;30317;[.D442]&lt;37621);&quot;10/11&quot;;IF(AND([.D442]&gt;37622;[.D442]&lt;38352);&quot;40/41&quot;;IF(AND([.D442]&gt;38353;[.D442]&lt;39082);&quot;42/43&quot;;IF(AND([.D442]&gt;39083;[.D442]&lt;39813);&quot;30/31&quot;;IF(AND([.D442]&gt;39814;[.D442]&lt;40908);&quot;20/21&quot;;IF(AND([.D442]&gt;40909;[.D442]&lt;43100);&quot;22&quot;;&quot;F&quot;))))))))))" table:style-name="ce33">
            <text:p><text:s/></text:p>
          </table:table-cell>
          <table:table-cell office:value-type="string" office:string-value=" " table:formula="of:=IF([.D442]=0;&quot; &quot;;IF([.D442]&lt;17532;&quot;78/79&quot;;IF(AND([.D442]&gt;17533;[.D442]&lt;19559);&quot;76/77&quot;;IF(AND([.D442]&gt;19360;[.D442]&lt;21185);&quot;74/75&quot;;IF(AND([.D442]&gt;21186;[.D442]&lt;23011);&quot;72/73&quot;;IF(AND([.D442]&gt;23012;[.D442]&lt;26664);&quot;70/71&quot;;IF(AND([.D442]&gt;26665;[.D44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3]=0;&quot; &quot;;IF([.D443]&lt;23011;&quot;16/17&quot;;IF(AND([.D443]&gt;23012;[.D443]&lt;26664);&quot;14/15&quot;;IF(AND([.D443]&gt;26665;[.D443]&lt;30316);&quot;12/13&quot;;IF(AND([.D443]&gt;30317;[.D443]&lt;37621);&quot;10/11&quot;;IF(AND([.D443]&gt;37622;[.D443]&lt;38352);&quot;40/41&quot;;IF(AND([.D443]&gt;38353;[.D443]&lt;39082);&quot;42/43&quot;;IF(AND([.D443]&gt;39083;[.D443]&lt;39813);&quot;30/31&quot;;IF(AND([.D443]&gt;39814;[.D443]&lt;40908);&quot;20/21&quot;;IF(AND([.D443]&gt;40909;[.D443]&lt;43100);&quot;22&quot;;&quot;F&quot;))))))))))" table:style-name="ce33">
            <text:p><text:s/></text:p>
          </table:table-cell>
          <table:table-cell office:value-type="string" office:string-value=" " table:formula="of:=IF([.D443]=0;&quot; &quot;;IF([.D443]&lt;17532;&quot;78/79&quot;;IF(AND([.D443]&gt;17533;[.D443]&lt;19559);&quot;76/77&quot;;IF(AND([.D443]&gt;19360;[.D443]&lt;21185);&quot;74/75&quot;;IF(AND([.D443]&gt;21186;[.D443]&lt;23011);&quot;72/73&quot;;IF(AND([.D443]&gt;23012;[.D443]&lt;26664);&quot;70/71&quot;;IF(AND([.D443]&gt;26665;[.D44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4]=0;&quot; &quot;;IF([.D444]&lt;23011;&quot;16/17&quot;;IF(AND([.D444]&gt;23012;[.D444]&lt;26664);&quot;14/15&quot;;IF(AND([.D444]&gt;26665;[.D444]&lt;30316);&quot;12/13&quot;;IF(AND([.D444]&gt;30317;[.D444]&lt;37621);&quot;10/11&quot;;IF(AND([.D444]&gt;37622;[.D444]&lt;38352);&quot;40/41&quot;;IF(AND([.D444]&gt;38353;[.D444]&lt;39082);&quot;42/43&quot;;IF(AND([.D444]&gt;39083;[.D444]&lt;39813);&quot;30/31&quot;;IF(AND([.D444]&gt;39814;[.D444]&lt;40908);&quot;20/21&quot;;IF(AND([.D444]&gt;40909;[.D444]&lt;43100);&quot;22&quot;;&quot;F&quot;))))))))))" table:style-name="ce33">
            <text:p><text:s/></text:p>
          </table:table-cell>
          <table:table-cell office:value-type="string" office:string-value=" " table:formula="of:=IF([.D444]=0;&quot; &quot;;IF([.D444]&lt;17532;&quot;78/79&quot;;IF(AND([.D444]&gt;17533;[.D444]&lt;19559);&quot;76/77&quot;;IF(AND([.D444]&gt;19360;[.D444]&lt;21185);&quot;74/75&quot;;IF(AND([.D444]&gt;21186;[.D444]&lt;23011);&quot;72/73&quot;;IF(AND([.D444]&gt;23012;[.D444]&lt;26664);&quot;70/71&quot;;IF(AND([.D444]&gt;26665;[.D44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5]=0;&quot; &quot;;IF([.D445]&lt;23011;&quot;16/17&quot;;IF(AND([.D445]&gt;23012;[.D445]&lt;26664);&quot;14/15&quot;;IF(AND([.D445]&gt;26665;[.D445]&lt;30316);&quot;12/13&quot;;IF(AND([.D445]&gt;30317;[.D445]&lt;37621);&quot;10/11&quot;;IF(AND([.D445]&gt;37622;[.D445]&lt;38352);&quot;40/41&quot;;IF(AND([.D445]&gt;38353;[.D445]&lt;39082);&quot;42/43&quot;;IF(AND([.D445]&gt;39083;[.D445]&lt;39813);&quot;30/31&quot;;IF(AND([.D445]&gt;39814;[.D445]&lt;40908);&quot;20/21&quot;;IF(AND([.D445]&gt;40909;[.D445]&lt;43100);&quot;22&quot;;&quot;F&quot;))))))))))" table:style-name="ce33">
            <text:p><text:s/></text:p>
          </table:table-cell>
          <table:table-cell office:value-type="string" office:string-value=" " table:formula="of:=IF([.D445]=0;&quot; &quot;;IF([.D445]&lt;17532;&quot;78/79&quot;;IF(AND([.D445]&gt;17533;[.D445]&lt;19559);&quot;76/77&quot;;IF(AND([.D445]&gt;19360;[.D445]&lt;21185);&quot;74/75&quot;;IF(AND([.D445]&gt;21186;[.D445]&lt;23011);&quot;72/73&quot;;IF(AND([.D445]&gt;23012;[.D445]&lt;26664);&quot;70/71&quot;;IF(AND([.D445]&gt;26665;[.D44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6]=0;&quot; &quot;;IF([.D446]&lt;23011;&quot;16/17&quot;;IF(AND([.D446]&gt;23012;[.D446]&lt;26664);&quot;14/15&quot;;IF(AND([.D446]&gt;26665;[.D446]&lt;30316);&quot;12/13&quot;;IF(AND([.D446]&gt;30317;[.D446]&lt;37621);&quot;10/11&quot;;IF(AND([.D446]&gt;37622;[.D446]&lt;38352);&quot;40/41&quot;;IF(AND([.D446]&gt;38353;[.D446]&lt;39082);&quot;42/43&quot;;IF(AND([.D446]&gt;39083;[.D446]&lt;39813);&quot;30/31&quot;;IF(AND([.D446]&gt;39814;[.D446]&lt;40908);&quot;20/21&quot;;IF(AND([.D446]&gt;40909;[.D446]&lt;43100);&quot;22&quot;;&quot;F&quot;))))))))))" table:style-name="ce33">
            <text:p><text:s/></text:p>
          </table:table-cell>
          <table:table-cell office:value-type="string" office:string-value=" " table:formula="of:=IF([.D446]=0;&quot; &quot;;IF([.D446]&lt;17532;&quot;78/79&quot;;IF(AND([.D446]&gt;17533;[.D446]&lt;19559);&quot;76/77&quot;;IF(AND([.D446]&gt;19360;[.D446]&lt;21185);&quot;74/75&quot;;IF(AND([.D446]&gt;21186;[.D446]&lt;23011);&quot;72/73&quot;;IF(AND([.D446]&gt;23012;[.D446]&lt;26664);&quot;70/71&quot;;IF(AND([.D446]&gt;26665;[.D44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7]=0;&quot; &quot;;IF([.D447]&lt;23011;&quot;16/17&quot;;IF(AND([.D447]&gt;23012;[.D447]&lt;26664);&quot;14/15&quot;;IF(AND([.D447]&gt;26665;[.D447]&lt;30316);&quot;12/13&quot;;IF(AND([.D447]&gt;30317;[.D447]&lt;37621);&quot;10/11&quot;;IF(AND([.D447]&gt;37622;[.D447]&lt;38352);&quot;40/41&quot;;IF(AND([.D447]&gt;38353;[.D447]&lt;39082);&quot;42/43&quot;;IF(AND([.D447]&gt;39083;[.D447]&lt;39813);&quot;30/31&quot;;IF(AND([.D447]&gt;39814;[.D447]&lt;40908);&quot;20/21&quot;;IF(AND([.D447]&gt;40909;[.D447]&lt;43100);&quot;22&quot;;&quot;F&quot;))))))))))" table:style-name="ce33">
            <text:p><text:s/></text:p>
          </table:table-cell>
          <table:table-cell office:value-type="string" office:string-value=" " table:formula="of:=IF([.D447]=0;&quot; &quot;;IF([.D447]&lt;17532;&quot;78/79&quot;;IF(AND([.D447]&gt;17533;[.D447]&lt;19559);&quot;76/77&quot;;IF(AND([.D447]&gt;19360;[.D447]&lt;21185);&quot;74/75&quot;;IF(AND([.D447]&gt;21186;[.D447]&lt;23011);&quot;72/73&quot;;IF(AND([.D447]&gt;23012;[.D447]&lt;26664);&quot;70/71&quot;;IF(AND([.D447]&gt;26665;[.D44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8]=0;&quot; &quot;;IF([.D448]&lt;23011;&quot;16/17&quot;;IF(AND([.D448]&gt;23012;[.D448]&lt;26664);&quot;14/15&quot;;IF(AND([.D448]&gt;26665;[.D448]&lt;30316);&quot;12/13&quot;;IF(AND([.D448]&gt;30317;[.D448]&lt;37621);&quot;10/11&quot;;IF(AND([.D448]&gt;37622;[.D448]&lt;38352);&quot;40/41&quot;;IF(AND([.D448]&gt;38353;[.D448]&lt;39082);&quot;42/43&quot;;IF(AND([.D448]&gt;39083;[.D448]&lt;39813);&quot;30/31&quot;;IF(AND([.D448]&gt;39814;[.D448]&lt;40908);&quot;20/21&quot;;IF(AND([.D448]&gt;40909;[.D448]&lt;43100);&quot;22&quot;;&quot;F&quot;))))))))))" table:style-name="ce33">
            <text:p><text:s/></text:p>
          </table:table-cell>
          <table:table-cell office:value-type="string" office:string-value=" " table:formula="of:=IF([.D448]=0;&quot; &quot;;IF([.D448]&lt;17532;&quot;78/79&quot;;IF(AND([.D448]&gt;17533;[.D448]&lt;19559);&quot;76/77&quot;;IF(AND([.D448]&gt;19360;[.D448]&lt;21185);&quot;74/75&quot;;IF(AND([.D448]&gt;21186;[.D448]&lt;23011);&quot;72/73&quot;;IF(AND([.D448]&gt;23012;[.D448]&lt;26664);&quot;70/71&quot;;IF(AND([.D448]&gt;26665;[.D44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49]=0;&quot; &quot;;IF([.D449]&lt;23011;&quot;16/17&quot;;IF(AND([.D449]&gt;23012;[.D449]&lt;26664);&quot;14/15&quot;;IF(AND([.D449]&gt;26665;[.D449]&lt;30316);&quot;12/13&quot;;IF(AND([.D449]&gt;30317;[.D449]&lt;37621);&quot;10/11&quot;;IF(AND([.D449]&gt;37622;[.D449]&lt;38352);&quot;40/41&quot;;IF(AND([.D449]&gt;38353;[.D449]&lt;39082);&quot;42/43&quot;;IF(AND([.D449]&gt;39083;[.D449]&lt;39813);&quot;30/31&quot;;IF(AND([.D449]&gt;39814;[.D449]&lt;40908);&quot;20/21&quot;;IF(AND([.D449]&gt;40909;[.D449]&lt;43100);&quot;22&quot;;&quot;F&quot;))))))))))" table:style-name="ce33">
            <text:p><text:s/></text:p>
          </table:table-cell>
          <table:table-cell office:value-type="string" office:string-value=" " table:formula="of:=IF([.D449]=0;&quot; &quot;;IF([.D449]&lt;17532;&quot;78/79&quot;;IF(AND([.D449]&gt;17533;[.D449]&lt;19559);&quot;76/77&quot;;IF(AND([.D449]&gt;19360;[.D449]&lt;21185);&quot;74/75&quot;;IF(AND([.D449]&gt;21186;[.D449]&lt;23011);&quot;72/73&quot;;IF(AND([.D449]&gt;23012;[.D449]&lt;26664);&quot;70/71&quot;;IF(AND([.D449]&gt;26665;[.D44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0]=0;&quot; &quot;;IF([.D450]&lt;23011;&quot;16/17&quot;;IF(AND([.D450]&gt;23012;[.D450]&lt;26664);&quot;14/15&quot;;IF(AND([.D450]&gt;26665;[.D450]&lt;30316);&quot;12/13&quot;;IF(AND([.D450]&gt;30317;[.D450]&lt;37621);&quot;10/11&quot;;IF(AND([.D450]&gt;37622;[.D450]&lt;38352);&quot;40/41&quot;;IF(AND([.D450]&gt;38353;[.D450]&lt;39082);&quot;42/43&quot;;IF(AND([.D450]&gt;39083;[.D450]&lt;39813);&quot;30/31&quot;;IF(AND([.D450]&gt;39814;[.D450]&lt;40908);&quot;20/21&quot;;IF(AND([.D450]&gt;40909;[.D450]&lt;43100);&quot;22&quot;;&quot;F&quot;))))))))))" table:style-name="ce33">
            <text:p><text:s/></text:p>
          </table:table-cell>
          <table:table-cell office:value-type="string" office:string-value=" " table:formula="of:=IF([.D450]=0;&quot; &quot;;IF([.D450]&lt;17532;&quot;78/79&quot;;IF(AND([.D450]&gt;17533;[.D450]&lt;19559);&quot;76/77&quot;;IF(AND([.D450]&gt;19360;[.D450]&lt;21185);&quot;74/75&quot;;IF(AND([.D450]&gt;21186;[.D450]&lt;23011);&quot;72/73&quot;;IF(AND([.D450]&gt;23012;[.D450]&lt;26664);&quot;70/71&quot;;IF(AND([.D450]&gt;26665;[.D45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1]=0;&quot; &quot;;IF([.D451]&lt;23011;&quot;16/17&quot;;IF(AND([.D451]&gt;23012;[.D451]&lt;26664);&quot;14/15&quot;;IF(AND([.D451]&gt;26665;[.D451]&lt;30316);&quot;12/13&quot;;IF(AND([.D451]&gt;30317;[.D451]&lt;37621);&quot;10/11&quot;;IF(AND([.D451]&gt;37622;[.D451]&lt;38352);&quot;40/41&quot;;IF(AND([.D451]&gt;38353;[.D451]&lt;39082);&quot;42/43&quot;;IF(AND([.D451]&gt;39083;[.D451]&lt;39813);&quot;30/31&quot;;IF(AND([.D451]&gt;39814;[.D451]&lt;40908);&quot;20/21&quot;;IF(AND([.D451]&gt;40909;[.D451]&lt;43100);&quot;22&quot;;&quot;F&quot;))))))))))" table:style-name="ce33">
            <text:p><text:s/></text:p>
          </table:table-cell>
          <table:table-cell office:value-type="string" office:string-value=" " table:formula="of:=IF([.D451]=0;&quot; &quot;;IF([.D451]&lt;17532;&quot;78/79&quot;;IF(AND([.D451]&gt;17533;[.D451]&lt;19559);&quot;76/77&quot;;IF(AND([.D451]&gt;19360;[.D451]&lt;21185);&quot;74/75&quot;;IF(AND([.D451]&gt;21186;[.D451]&lt;23011);&quot;72/73&quot;;IF(AND([.D451]&gt;23012;[.D451]&lt;26664);&quot;70/71&quot;;IF(AND([.D451]&gt;26665;[.D45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2]=0;&quot; &quot;;IF([.D452]&lt;23011;&quot;16/17&quot;;IF(AND([.D452]&gt;23012;[.D452]&lt;26664);&quot;14/15&quot;;IF(AND([.D452]&gt;26665;[.D452]&lt;30316);&quot;12/13&quot;;IF(AND([.D452]&gt;30317;[.D452]&lt;37621);&quot;10/11&quot;;IF(AND([.D452]&gt;37622;[.D452]&lt;38352);&quot;40/41&quot;;IF(AND([.D452]&gt;38353;[.D452]&lt;39082);&quot;42/43&quot;;IF(AND([.D452]&gt;39083;[.D452]&lt;39813);&quot;30/31&quot;;IF(AND([.D452]&gt;39814;[.D452]&lt;40908);&quot;20/21&quot;;IF(AND([.D452]&gt;40909;[.D452]&lt;43100);&quot;22&quot;;&quot;F&quot;))))))))))" table:style-name="ce33">
            <text:p><text:s/></text:p>
          </table:table-cell>
          <table:table-cell office:value-type="string" office:string-value=" " table:formula="of:=IF([.D452]=0;&quot; &quot;;IF([.D452]&lt;17532;&quot;78/79&quot;;IF(AND([.D452]&gt;17533;[.D452]&lt;19559);&quot;76/77&quot;;IF(AND([.D452]&gt;19360;[.D452]&lt;21185);&quot;74/75&quot;;IF(AND([.D452]&gt;21186;[.D452]&lt;23011);&quot;72/73&quot;;IF(AND([.D452]&gt;23012;[.D452]&lt;26664);&quot;70/71&quot;;IF(AND([.D452]&gt;26665;[.D45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3]=0;&quot; &quot;;IF([.D453]&lt;23011;&quot;16/17&quot;;IF(AND([.D453]&gt;23012;[.D453]&lt;26664);&quot;14/15&quot;;IF(AND([.D453]&gt;26665;[.D453]&lt;30316);&quot;12/13&quot;;IF(AND([.D453]&gt;30317;[.D453]&lt;37621);&quot;10/11&quot;;IF(AND([.D453]&gt;37622;[.D453]&lt;38352);&quot;40/41&quot;;IF(AND([.D453]&gt;38353;[.D453]&lt;39082);&quot;42/43&quot;;IF(AND([.D453]&gt;39083;[.D453]&lt;39813);&quot;30/31&quot;;IF(AND([.D453]&gt;39814;[.D453]&lt;40908);&quot;20/21&quot;;IF(AND([.D453]&gt;40909;[.D453]&lt;43100);&quot;22&quot;;&quot;F&quot;))))))))))" table:style-name="ce33">
            <text:p><text:s/></text:p>
          </table:table-cell>
          <table:table-cell office:value-type="string" office:string-value=" " table:formula="of:=IF([.D453]=0;&quot; &quot;;IF([.D453]&lt;17532;&quot;78/79&quot;;IF(AND([.D453]&gt;17533;[.D453]&lt;19559);&quot;76/77&quot;;IF(AND([.D453]&gt;19360;[.D453]&lt;21185);&quot;74/75&quot;;IF(AND([.D453]&gt;21186;[.D453]&lt;23011);&quot;72/73&quot;;IF(AND([.D453]&gt;23012;[.D453]&lt;26664);&quot;70/71&quot;;IF(AND([.D453]&gt;26665;[.D45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4]=0;&quot; &quot;;IF([.D454]&lt;23011;&quot;16/17&quot;;IF(AND([.D454]&gt;23012;[.D454]&lt;26664);&quot;14/15&quot;;IF(AND([.D454]&gt;26665;[.D454]&lt;30316);&quot;12/13&quot;;IF(AND([.D454]&gt;30317;[.D454]&lt;37621);&quot;10/11&quot;;IF(AND([.D454]&gt;37622;[.D454]&lt;38352);&quot;40/41&quot;;IF(AND([.D454]&gt;38353;[.D454]&lt;39082);&quot;42/43&quot;;IF(AND([.D454]&gt;39083;[.D454]&lt;39813);&quot;30/31&quot;;IF(AND([.D454]&gt;39814;[.D454]&lt;40908);&quot;20/21&quot;;IF(AND([.D454]&gt;40909;[.D454]&lt;43100);&quot;22&quot;;&quot;F&quot;))))))))))" table:style-name="ce33">
            <text:p><text:s/></text:p>
          </table:table-cell>
          <table:table-cell office:value-type="string" office:string-value=" " table:formula="of:=IF([.D454]=0;&quot; &quot;;IF([.D454]&lt;17532;&quot;78/79&quot;;IF(AND([.D454]&gt;17533;[.D454]&lt;19559);&quot;76/77&quot;;IF(AND([.D454]&gt;19360;[.D454]&lt;21185);&quot;74/75&quot;;IF(AND([.D454]&gt;21186;[.D454]&lt;23011);&quot;72/73&quot;;IF(AND([.D454]&gt;23012;[.D454]&lt;26664);&quot;70/71&quot;;IF(AND([.D454]&gt;26665;[.D45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5]=0;&quot; &quot;;IF([.D455]&lt;23011;&quot;16/17&quot;;IF(AND([.D455]&gt;23012;[.D455]&lt;26664);&quot;14/15&quot;;IF(AND([.D455]&gt;26665;[.D455]&lt;30316);&quot;12/13&quot;;IF(AND([.D455]&gt;30317;[.D455]&lt;37621);&quot;10/11&quot;;IF(AND([.D455]&gt;37622;[.D455]&lt;38352);&quot;40/41&quot;;IF(AND([.D455]&gt;38353;[.D455]&lt;39082);&quot;42/43&quot;;IF(AND([.D455]&gt;39083;[.D455]&lt;39813);&quot;30/31&quot;;IF(AND([.D455]&gt;39814;[.D455]&lt;40908);&quot;20/21&quot;;IF(AND([.D455]&gt;40909;[.D455]&lt;43100);&quot;22&quot;;&quot;F&quot;))))))))))" table:style-name="ce33">
            <text:p><text:s/></text:p>
          </table:table-cell>
          <table:table-cell office:value-type="string" office:string-value=" " table:formula="of:=IF([.D455]=0;&quot; &quot;;IF([.D455]&lt;17532;&quot;78/79&quot;;IF(AND([.D455]&gt;17533;[.D455]&lt;19559);&quot;76/77&quot;;IF(AND([.D455]&gt;19360;[.D455]&lt;21185);&quot;74/75&quot;;IF(AND([.D455]&gt;21186;[.D455]&lt;23011);&quot;72/73&quot;;IF(AND([.D455]&gt;23012;[.D455]&lt;26664);&quot;70/71&quot;;IF(AND([.D455]&gt;26665;[.D45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6]=0;&quot; &quot;;IF([.D456]&lt;23011;&quot;16/17&quot;;IF(AND([.D456]&gt;23012;[.D456]&lt;26664);&quot;14/15&quot;;IF(AND([.D456]&gt;26665;[.D456]&lt;30316);&quot;12/13&quot;;IF(AND([.D456]&gt;30317;[.D456]&lt;37621);&quot;10/11&quot;;IF(AND([.D456]&gt;37622;[.D456]&lt;38352);&quot;40/41&quot;;IF(AND([.D456]&gt;38353;[.D456]&lt;39082);&quot;42/43&quot;;IF(AND([.D456]&gt;39083;[.D456]&lt;39813);&quot;30/31&quot;;IF(AND([.D456]&gt;39814;[.D456]&lt;40908);&quot;20/21&quot;;IF(AND([.D456]&gt;40909;[.D456]&lt;43100);&quot;22&quot;;&quot;F&quot;))))))))))" table:style-name="ce33">
            <text:p><text:s/></text:p>
          </table:table-cell>
          <table:table-cell office:value-type="string" office:string-value=" " table:formula="of:=IF([.D456]=0;&quot; &quot;;IF([.D456]&lt;17532;&quot;78/79&quot;;IF(AND([.D456]&gt;17533;[.D456]&lt;19559);&quot;76/77&quot;;IF(AND([.D456]&gt;19360;[.D456]&lt;21185);&quot;74/75&quot;;IF(AND([.D456]&gt;21186;[.D456]&lt;23011);&quot;72/73&quot;;IF(AND([.D456]&gt;23012;[.D456]&lt;26664);&quot;70/71&quot;;IF(AND([.D456]&gt;26665;[.D45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7]=0;&quot; &quot;;IF([.D457]&lt;23011;&quot;16/17&quot;;IF(AND([.D457]&gt;23012;[.D457]&lt;26664);&quot;14/15&quot;;IF(AND([.D457]&gt;26665;[.D457]&lt;30316);&quot;12/13&quot;;IF(AND([.D457]&gt;30317;[.D457]&lt;37621);&quot;10/11&quot;;IF(AND([.D457]&gt;37622;[.D457]&lt;38352);&quot;40/41&quot;;IF(AND([.D457]&gt;38353;[.D457]&lt;39082);&quot;42/43&quot;;IF(AND([.D457]&gt;39083;[.D457]&lt;39813);&quot;30/31&quot;;IF(AND([.D457]&gt;39814;[.D457]&lt;40908);&quot;20/21&quot;;IF(AND([.D457]&gt;40909;[.D457]&lt;43100);&quot;22&quot;;&quot;F&quot;))))))))))" table:style-name="ce33">
            <text:p><text:s/></text:p>
          </table:table-cell>
          <table:table-cell office:value-type="string" office:string-value=" " table:formula="of:=IF([.D457]=0;&quot; &quot;;IF([.D457]&lt;17532;&quot;78/79&quot;;IF(AND([.D457]&gt;17533;[.D457]&lt;19559);&quot;76/77&quot;;IF(AND([.D457]&gt;19360;[.D457]&lt;21185);&quot;74/75&quot;;IF(AND([.D457]&gt;21186;[.D457]&lt;23011);&quot;72/73&quot;;IF(AND([.D457]&gt;23012;[.D457]&lt;26664);&quot;70/71&quot;;IF(AND([.D457]&gt;26665;[.D45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8]=0;&quot; &quot;;IF([.D458]&lt;23011;&quot;16/17&quot;;IF(AND([.D458]&gt;23012;[.D458]&lt;26664);&quot;14/15&quot;;IF(AND([.D458]&gt;26665;[.D458]&lt;30316);&quot;12/13&quot;;IF(AND([.D458]&gt;30317;[.D458]&lt;37621);&quot;10/11&quot;;IF(AND([.D458]&gt;37622;[.D458]&lt;38352);&quot;40/41&quot;;IF(AND([.D458]&gt;38353;[.D458]&lt;39082);&quot;42/43&quot;;IF(AND([.D458]&gt;39083;[.D458]&lt;39813);&quot;30/31&quot;;IF(AND([.D458]&gt;39814;[.D458]&lt;40908);&quot;20/21&quot;;IF(AND([.D458]&gt;40909;[.D458]&lt;43100);&quot;22&quot;;&quot;F&quot;))))))))))" table:style-name="ce33">
            <text:p><text:s/></text:p>
          </table:table-cell>
          <table:table-cell office:value-type="string" office:string-value=" " table:formula="of:=IF([.D458]=0;&quot; &quot;;IF([.D458]&lt;17532;&quot;78/79&quot;;IF(AND([.D458]&gt;17533;[.D458]&lt;19559);&quot;76/77&quot;;IF(AND([.D458]&gt;19360;[.D458]&lt;21185);&quot;74/75&quot;;IF(AND([.D458]&gt;21186;[.D458]&lt;23011);&quot;72/73&quot;;IF(AND([.D458]&gt;23012;[.D458]&lt;26664);&quot;70/71&quot;;IF(AND([.D458]&gt;26665;[.D45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59]=0;&quot; &quot;;IF([.D459]&lt;23011;&quot;16/17&quot;;IF(AND([.D459]&gt;23012;[.D459]&lt;26664);&quot;14/15&quot;;IF(AND([.D459]&gt;26665;[.D459]&lt;30316);&quot;12/13&quot;;IF(AND([.D459]&gt;30317;[.D459]&lt;37621);&quot;10/11&quot;;IF(AND([.D459]&gt;37622;[.D459]&lt;38352);&quot;40/41&quot;;IF(AND([.D459]&gt;38353;[.D459]&lt;39082);&quot;42/43&quot;;IF(AND([.D459]&gt;39083;[.D459]&lt;39813);&quot;30/31&quot;;IF(AND([.D459]&gt;39814;[.D459]&lt;40908);&quot;20/21&quot;;IF(AND([.D459]&gt;40909;[.D459]&lt;43100);&quot;22&quot;;&quot;F&quot;))))))))))" table:style-name="ce33">
            <text:p><text:s/></text:p>
          </table:table-cell>
          <table:table-cell office:value-type="string" office:string-value=" " table:formula="of:=IF([.D459]=0;&quot; &quot;;IF([.D459]&lt;17532;&quot;78/79&quot;;IF(AND([.D459]&gt;17533;[.D459]&lt;19559);&quot;76/77&quot;;IF(AND([.D459]&gt;19360;[.D459]&lt;21185);&quot;74/75&quot;;IF(AND([.D459]&gt;21186;[.D459]&lt;23011);&quot;72/73&quot;;IF(AND([.D459]&gt;23012;[.D459]&lt;26664);&quot;70/71&quot;;IF(AND([.D459]&gt;26665;[.D45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0]=0;&quot; &quot;;IF([.D460]&lt;23011;&quot;16/17&quot;;IF(AND([.D460]&gt;23012;[.D460]&lt;26664);&quot;14/15&quot;;IF(AND([.D460]&gt;26665;[.D460]&lt;30316);&quot;12/13&quot;;IF(AND([.D460]&gt;30317;[.D460]&lt;37621);&quot;10/11&quot;;IF(AND([.D460]&gt;37622;[.D460]&lt;38352);&quot;40/41&quot;;IF(AND([.D460]&gt;38353;[.D460]&lt;39082);&quot;42/43&quot;;IF(AND([.D460]&gt;39083;[.D460]&lt;39813);&quot;30/31&quot;;IF(AND([.D460]&gt;39814;[.D460]&lt;40908);&quot;20/21&quot;;IF(AND([.D460]&gt;40909;[.D460]&lt;43100);&quot;22&quot;;&quot;F&quot;))))))))))" table:style-name="ce33">
            <text:p><text:s/></text:p>
          </table:table-cell>
          <table:table-cell office:value-type="string" office:string-value=" " table:formula="of:=IF([.D460]=0;&quot; &quot;;IF([.D460]&lt;17532;&quot;78/79&quot;;IF(AND([.D460]&gt;17533;[.D460]&lt;19559);&quot;76/77&quot;;IF(AND([.D460]&gt;19360;[.D460]&lt;21185);&quot;74/75&quot;;IF(AND([.D460]&gt;21186;[.D460]&lt;23011);&quot;72/73&quot;;IF(AND([.D460]&gt;23012;[.D460]&lt;26664);&quot;70/71&quot;;IF(AND([.D460]&gt;26665;[.D46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1]=0;&quot; &quot;;IF([.D461]&lt;23011;&quot;16/17&quot;;IF(AND([.D461]&gt;23012;[.D461]&lt;26664);&quot;14/15&quot;;IF(AND([.D461]&gt;26665;[.D461]&lt;30316);&quot;12/13&quot;;IF(AND([.D461]&gt;30317;[.D461]&lt;37621);&quot;10/11&quot;;IF(AND([.D461]&gt;37622;[.D461]&lt;38352);&quot;40/41&quot;;IF(AND([.D461]&gt;38353;[.D461]&lt;39082);&quot;42/43&quot;;IF(AND([.D461]&gt;39083;[.D461]&lt;39813);&quot;30/31&quot;;IF(AND([.D461]&gt;39814;[.D461]&lt;40908);&quot;20/21&quot;;IF(AND([.D461]&gt;40909;[.D461]&lt;43100);&quot;22&quot;;&quot;F&quot;))))))))))" table:style-name="ce33">
            <text:p><text:s/></text:p>
          </table:table-cell>
          <table:table-cell office:value-type="string" office:string-value=" " table:formula="of:=IF([.D461]=0;&quot; &quot;;IF([.D461]&lt;17532;&quot;78/79&quot;;IF(AND([.D461]&gt;17533;[.D461]&lt;19559);&quot;76/77&quot;;IF(AND([.D461]&gt;19360;[.D461]&lt;21185);&quot;74/75&quot;;IF(AND([.D461]&gt;21186;[.D461]&lt;23011);&quot;72/73&quot;;IF(AND([.D461]&gt;23012;[.D461]&lt;26664);&quot;70/71&quot;;IF(AND([.D461]&gt;26665;[.D46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2]=0;&quot; &quot;;IF([.D462]&lt;23011;&quot;16/17&quot;;IF(AND([.D462]&gt;23012;[.D462]&lt;26664);&quot;14/15&quot;;IF(AND([.D462]&gt;26665;[.D462]&lt;30316);&quot;12/13&quot;;IF(AND([.D462]&gt;30317;[.D462]&lt;37621);&quot;10/11&quot;;IF(AND([.D462]&gt;37622;[.D462]&lt;38352);&quot;40/41&quot;;IF(AND([.D462]&gt;38353;[.D462]&lt;39082);&quot;42/43&quot;;IF(AND([.D462]&gt;39083;[.D462]&lt;39813);&quot;30/31&quot;;IF(AND([.D462]&gt;39814;[.D462]&lt;40908);&quot;20/21&quot;;IF(AND([.D462]&gt;40909;[.D462]&lt;43100);&quot;22&quot;;&quot;F&quot;))))))))))" table:style-name="ce33">
            <text:p><text:s/></text:p>
          </table:table-cell>
          <table:table-cell office:value-type="string" office:string-value=" " table:formula="of:=IF([.D462]=0;&quot; &quot;;IF([.D462]&lt;17532;&quot;78/79&quot;;IF(AND([.D462]&gt;17533;[.D462]&lt;19559);&quot;76/77&quot;;IF(AND([.D462]&gt;19360;[.D462]&lt;21185);&quot;74/75&quot;;IF(AND([.D462]&gt;21186;[.D462]&lt;23011);&quot;72/73&quot;;IF(AND([.D462]&gt;23012;[.D462]&lt;26664);&quot;70/71&quot;;IF(AND([.D462]&gt;26665;[.D46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3]=0;&quot; &quot;;IF([.D463]&lt;23011;&quot;16/17&quot;;IF(AND([.D463]&gt;23012;[.D463]&lt;26664);&quot;14/15&quot;;IF(AND([.D463]&gt;26665;[.D463]&lt;30316);&quot;12/13&quot;;IF(AND([.D463]&gt;30317;[.D463]&lt;37621);&quot;10/11&quot;;IF(AND([.D463]&gt;37622;[.D463]&lt;38352);&quot;40/41&quot;;IF(AND([.D463]&gt;38353;[.D463]&lt;39082);&quot;42/43&quot;;IF(AND([.D463]&gt;39083;[.D463]&lt;39813);&quot;30/31&quot;;IF(AND([.D463]&gt;39814;[.D463]&lt;40908);&quot;20/21&quot;;IF(AND([.D463]&gt;40909;[.D463]&lt;43100);&quot;22&quot;;&quot;F&quot;))))))))))" table:style-name="ce33">
            <text:p><text:s/></text:p>
          </table:table-cell>
          <table:table-cell office:value-type="string" office:string-value=" " table:formula="of:=IF([.D463]=0;&quot; &quot;;IF([.D463]&lt;17532;&quot;78/79&quot;;IF(AND([.D463]&gt;17533;[.D463]&lt;19559);&quot;76/77&quot;;IF(AND([.D463]&gt;19360;[.D463]&lt;21185);&quot;74/75&quot;;IF(AND([.D463]&gt;21186;[.D463]&lt;23011);&quot;72/73&quot;;IF(AND([.D463]&gt;23012;[.D463]&lt;26664);&quot;70/71&quot;;IF(AND([.D463]&gt;26665;[.D46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4]=0;&quot; &quot;;IF([.D464]&lt;23011;&quot;16/17&quot;;IF(AND([.D464]&gt;23012;[.D464]&lt;26664);&quot;14/15&quot;;IF(AND([.D464]&gt;26665;[.D464]&lt;30316);&quot;12/13&quot;;IF(AND([.D464]&gt;30317;[.D464]&lt;37621);&quot;10/11&quot;;IF(AND([.D464]&gt;37622;[.D464]&lt;38352);&quot;40/41&quot;;IF(AND([.D464]&gt;38353;[.D464]&lt;39082);&quot;42/43&quot;;IF(AND([.D464]&gt;39083;[.D464]&lt;39813);&quot;30/31&quot;;IF(AND([.D464]&gt;39814;[.D464]&lt;40908);&quot;20/21&quot;;IF(AND([.D464]&gt;40909;[.D464]&lt;43100);&quot;22&quot;;&quot;F&quot;))))))))))" table:style-name="ce33">
            <text:p><text:s/></text:p>
          </table:table-cell>
          <table:table-cell office:value-type="string" office:string-value=" " table:formula="of:=IF([.D464]=0;&quot; &quot;;IF([.D464]&lt;17532;&quot;78/79&quot;;IF(AND([.D464]&gt;17533;[.D464]&lt;19559);&quot;76/77&quot;;IF(AND([.D464]&gt;19360;[.D464]&lt;21185);&quot;74/75&quot;;IF(AND([.D464]&gt;21186;[.D464]&lt;23011);&quot;72/73&quot;;IF(AND([.D464]&gt;23012;[.D464]&lt;26664);&quot;70/71&quot;;IF(AND([.D464]&gt;26665;[.D46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5]=0;&quot; &quot;;IF([.D465]&lt;23011;&quot;16/17&quot;;IF(AND([.D465]&gt;23012;[.D465]&lt;26664);&quot;14/15&quot;;IF(AND([.D465]&gt;26665;[.D465]&lt;30316);&quot;12/13&quot;;IF(AND([.D465]&gt;30317;[.D465]&lt;37621);&quot;10/11&quot;;IF(AND([.D465]&gt;37622;[.D465]&lt;38352);&quot;40/41&quot;;IF(AND([.D465]&gt;38353;[.D465]&lt;39082);&quot;42/43&quot;;IF(AND([.D465]&gt;39083;[.D465]&lt;39813);&quot;30/31&quot;;IF(AND([.D465]&gt;39814;[.D465]&lt;40908);&quot;20/21&quot;;IF(AND([.D465]&gt;40909;[.D465]&lt;43100);&quot;22&quot;;&quot;F&quot;))))))))))" table:style-name="ce33">
            <text:p><text:s/></text:p>
          </table:table-cell>
          <table:table-cell office:value-type="string" office:string-value=" " table:formula="of:=IF([.D465]=0;&quot; &quot;;IF([.D465]&lt;17532;&quot;78/79&quot;;IF(AND([.D465]&gt;17533;[.D465]&lt;19559);&quot;76/77&quot;;IF(AND([.D465]&gt;19360;[.D465]&lt;21185);&quot;74/75&quot;;IF(AND([.D465]&gt;21186;[.D465]&lt;23011);&quot;72/73&quot;;IF(AND([.D465]&gt;23012;[.D465]&lt;26664);&quot;70/71&quot;;IF(AND([.D465]&gt;26665;[.D46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6]=0;&quot; &quot;;IF([.D466]&lt;23011;&quot;16/17&quot;;IF(AND([.D466]&gt;23012;[.D466]&lt;26664);&quot;14/15&quot;;IF(AND([.D466]&gt;26665;[.D466]&lt;30316);&quot;12/13&quot;;IF(AND([.D466]&gt;30317;[.D466]&lt;37621);&quot;10/11&quot;;IF(AND([.D466]&gt;37622;[.D466]&lt;38352);&quot;40/41&quot;;IF(AND([.D466]&gt;38353;[.D466]&lt;39082);&quot;42/43&quot;;IF(AND([.D466]&gt;39083;[.D466]&lt;39813);&quot;30/31&quot;;IF(AND([.D466]&gt;39814;[.D466]&lt;40908);&quot;20/21&quot;;IF(AND([.D466]&gt;40909;[.D466]&lt;43100);&quot;22&quot;;&quot;F&quot;))))))))))" table:style-name="ce33">
            <text:p><text:s/></text:p>
          </table:table-cell>
          <table:table-cell office:value-type="string" office:string-value=" " table:formula="of:=IF([.D466]=0;&quot; &quot;;IF([.D466]&lt;17532;&quot;78/79&quot;;IF(AND([.D466]&gt;17533;[.D466]&lt;19559);&quot;76/77&quot;;IF(AND([.D466]&gt;19360;[.D466]&lt;21185);&quot;74/75&quot;;IF(AND([.D466]&gt;21186;[.D466]&lt;23011);&quot;72/73&quot;;IF(AND([.D466]&gt;23012;[.D466]&lt;26664);&quot;70/71&quot;;IF(AND([.D466]&gt;26665;[.D46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7]=0;&quot; &quot;;IF([.D467]&lt;23011;&quot;16/17&quot;;IF(AND([.D467]&gt;23012;[.D467]&lt;26664);&quot;14/15&quot;;IF(AND([.D467]&gt;26665;[.D467]&lt;30316);&quot;12/13&quot;;IF(AND([.D467]&gt;30317;[.D467]&lt;37621);&quot;10/11&quot;;IF(AND([.D467]&gt;37622;[.D467]&lt;38352);&quot;40/41&quot;;IF(AND([.D467]&gt;38353;[.D467]&lt;39082);&quot;42/43&quot;;IF(AND([.D467]&gt;39083;[.D467]&lt;39813);&quot;30/31&quot;;IF(AND([.D467]&gt;39814;[.D467]&lt;40908);&quot;20/21&quot;;IF(AND([.D467]&gt;40909;[.D467]&lt;43100);&quot;22&quot;;&quot;F&quot;))))))))))" table:style-name="ce33">
            <text:p><text:s/></text:p>
          </table:table-cell>
          <table:table-cell office:value-type="string" office:string-value=" " table:formula="of:=IF([.D467]=0;&quot; &quot;;IF([.D467]&lt;17532;&quot;78/79&quot;;IF(AND([.D467]&gt;17533;[.D467]&lt;19559);&quot;76/77&quot;;IF(AND([.D467]&gt;19360;[.D467]&lt;21185);&quot;74/75&quot;;IF(AND([.D467]&gt;21186;[.D467]&lt;23011);&quot;72/73&quot;;IF(AND([.D467]&gt;23012;[.D467]&lt;26664);&quot;70/71&quot;;IF(AND([.D467]&gt;26665;[.D46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8]=0;&quot; &quot;;IF([.D468]&lt;23011;&quot;16/17&quot;;IF(AND([.D468]&gt;23012;[.D468]&lt;26664);&quot;14/15&quot;;IF(AND([.D468]&gt;26665;[.D468]&lt;30316);&quot;12/13&quot;;IF(AND([.D468]&gt;30317;[.D468]&lt;37621);&quot;10/11&quot;;IF(AND([.D468]&gt;37622;[.D468]&lt;38352);&quot;40/41&quot;;IF(AND([.D468]&gt;38353;[.D468]&lt;39082);&quot;42/43&quot;;IF(AND([.D468]&gt;39083;[.D468]&lt;39813);&quot;30/31&quot;;IF(AND([.D468]&gt;39814;[.D468]&lt;40908);&quot;20/21&quot;;IF(AND([.D468]&gt;40909;[.D468]&lt;43100);&quot;22&quot;;&quot;F&quot;))))))))))" table:style-name="ce33">
            <text:p><text:s/></text:p>
          </table:table-cell>
          <table:table-cell office:value-type="string" office:string-value=" " table:formula="of:=IF([.D468]=0;&quot; &quot;;IF([.D468]&lt;17532;&quot;78/79&quot;;IF(AND([.D468]&gt;17533;[.D468]&lt;19559);&quot;76/77&quot;;IF(AND([.D468]&gt;19360;[.D468]&lt;21185);&quot;74/75&quot;;IF(AND([.D468]&gt;21186;[.D468]&lt;23011);&quot;72/73&quot;;IF(AND([.D468]&gt;23012;[.D468]&lt;26664);&quot;70/71&quot;;IF(AND([.D468]&gt;26665;[.D46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69]=0;&quot; &quot;;IF([.D469]&lt;23011;&quot;16/17&quot;;IF(AND([.D469]&gt;23012;[.D469]&lt;26664);&quot;14/15&quot;;IF(AND([.D469]&gt;26665;[.D469]&lt;30316);&quot;12/13&quot;;IF(AND([.D469]&gt;30317;[.D469]&lt;37621);&quot;10/11&quot;;IF(AND([.D469]&gt;37622;[.D469]&lt;38352);&quot;40/41&quot;;IF(AND([.D469]&gt;38353;[.D469]&lt;39082);&quot;42/43&quot;;IF(AND([.D469]&gt;39083;[.D469]&lt;39813);&quot;30/31&quot;;IF(AND([.D469]&gt;39814;[.D469]&lt;40908);&quot;20/21&quot;;IF(AND([.D469]&gt;40909;[.D469]&lt;43100);&quot;22&quot;;&quot;F&quot;))))))))))" table:style-name="ce33">
            <text:p><text:s/></text:p>
          </table:table-cell>
          <table:table-cell office:value-type="string" office:string-value=" " table:formula="of:=IF([.D469]=0;&quot; &quot;;IF([.D469]&lt;17532;&quot;78/79&quot;;IF(AND([.D469]&gt;17533;[.D469]&lt;19559);&quot;76/77&quot;;IF(AND([.D469]&gt;19360;[.D469]&lt;21185);&quot;74/75&quot;;IF(AND([.D469]&gt;21186;[.D469]&lt;23011);&quot;72/73&quot;;IF(AND([.D469]&gt;23012;[.D469]&lt;26664);&quot;70/71&quot;;IF(AND([.D469]&gt;26665;[.D46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0]=0;&quot; &quot;;IF([.D470]&lt;23011;&quot;16/17&quot;;IF(AND([.D470]&gt;23012;[.D470]&lt;26664);&quot;14/15&quot;;IF(AND([.D470]&gt;26665;[.D470]&lt;30316);&quot;12/13&quot;;IF(AND([.D470]&gt;30317;[.D470]&lt;37621);&quot;10/11&quot;;IF(AND([.D470]&gt;37622;[.D470]&lt;38352);&quot;40/41&quot;;IF(AND([.D470]&gt;38353;[.D470]&lt;39082);&quot;42/43&quot;;IF(AND([.D470]&gt;39083;[.D470]&lt;39813);&quot;30/31&quot;;IF(AND([.D470]&gt;39814;[.D470]&lt;40908);&quot;20/21&quot;;IF(AND([.D470]&gt;40909;[.D470]&lt;43100);&quot;22&quot;;&quot;F&quot;))))))))))" table:style-name="ce33">
            <text:p><text:s/></text:p>
          </table:table-cell>
          <table:table-cell office:value-type="string" office:string-value=" " table:formula="of:=IF([.D470]=0;&quot; &quot;;IF([.D470]&lt;17532;&quot;78/79&quot;;IF(AND([.D470]&gt;17533;[.D470]&lt;19559);&quot;76/77&quot;;IF(AND([.D470]&gt;19360;[.D470]&lt;21185);&quot;74/75&quot;;IF(AND([.D470]&gt;21186;[.D470]&lt;23011);&quot;72/73&quot;;IF(AND([.D470]&gt;23012;[.D470]&lt;26664);&quot;70/71&quot;;IF(AND([.D470]&gt;26665;[.D47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1]=0;&quot; &quot;;IF([.D471]&lt;23011;&quot;16/17&quot;;IF(AND([.D471]&gt;23012;[.D471]&lt;26664);&quot;14/15&quot;;IF(AND([.D471]&gt;26665;[.D471]&lt;30316);&quot;12/13&quot;;IF(AND([.D471]&gt;30317;[.D471]&lt;37621);&quot;10/11&quot;;IF(AND([.D471]&gt;37622;[.D471]&lt;38352);&quot;40/41&quot;;IF(AND([.D471]&gt;38353;[.D471]&lt;39082);&quot;42/43&quot;;IF(AND([.D471]&gt;39083;[.D471]&lt;39813);&quot;30/31&quot;;IF(AND([.D471]&gt;39814;[.D471]&lt;40908);&quot;20/21&quot;;IF(AND([.D471]&gt;40909;[.D471]&lt;43100);&quot;22&quot;;&quot;F&quot;))))))))))" table:style-name="ce33">
            <text:p><text:s/></text:p>
          </table:table-cell>
          <table:table-cell office:value-type="string" office:string-value=" " table:formula="of:=IF([.D471]=0;&quot; &quot;;IF([.D471]&lt;17532;&quot;78/79&quot;;IF(AND([.D471]&gt;17533;[.D471]&lt;19559);&quot;76/77&quot;;IF(AND([.D471]&gt;19360;[.D471]&lt;21185);&quot;74/75&quot;;IF(AND([.D471]&gt;21186;[.D471]&lt;23011);&quot;72/73&quot;;IF(AND([.D471]&gt;23012;[.D471]&lt;26664);&quot;70/71&quot;;IF(AND([.D471]&gt;26665;[.D47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2]=0;&quot; &quot;;IF([.D472]&lt;23011;&quot;16/17&quot;;IF(AND([.D472]&gt;23012;[.D472]&lt;26664);&quot;14/15&quot;;IF(AND([.D472]&gt;26665;[.D472]&lt;30316);&quot;12/13&quot;;IF(AND([.D472]&gt;30317;[.D472]&lt;37621);&quot;10/11&quot;;IF(AND([.D472]&gt;37622;[.D472]&lt;38352);&quot;40/41&quot;;IF(AND([.D472]&gt;38353;[.D472]&lt;39082);&quot;42/43&quot;;IF(AND([.D472]&gt;39083;[.D472]&lt;39813);&quot;30/31&quot;;IF(AND([.D472]&gt;39814;[.D472]&lt;40908);&quot;20/21&quot;;IF(AND([.D472]&gt;40909;[.D472]&lt;43100);&quot;22&quot;;&quot;F&quot;))))))))))" table:style-name="ce33">
            <text:p><text:s/></text:p>
          </table:table-cell>
          <table:table-cell office:value-type="string" office:string-value=" " table:formula="of:=IF([.D472]=0;&quot; &quot;;IF([.D472]&lt;17532;&quot;78/79&quot;;IF(AND([.D472]&gt;17533;[.D472]&lt;19559);&quot;76/77&quot;;IF(AND([.D472]&gt;19360;[.D472]&lt;21185);&quot;74/75&quot;;IF(AND([.D472]&gt;21186;[.D472]&lt;23011);&quot;72/73&quot;;IF(AND([.D472]&gt;23012;[.D472]&lt;26664);&quot;70/71&quot;;IF(AND([.D472]&gt;26665;[.D47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3]=0;&quot; &quot;;IF([.D473]&lt;23011;&quot;16/17&quot;;IF(AND([.D473]&gt;23012;[.D473]&lt;26664);&quot;14/15&quot;;IF(AND([.D473]&gt;26665;[.D473]&lt;30316);&quot;12/13&quot;;IF(AND([.D473]&gt;30317;[.D473]&lt;37621);&quot;10/11&quot;;IF(AND([.D473]&gt;37622;[.D473]&lt;38352);&quot;40/41&quot;;IF(AND([.D473]&gt;38353;[.D473]&lt;39082);&quot;42/43&quot;;IF(AND([.D473]&gt;39083;[.D473]&lt;39813);&quot;30/31&quot;;IF(AND([.D473]&gt;39814;[.D473]&lt;40908);&quot;20/21&quot;;IF(AND([.D473]&gt;40909;[.D473]&lt;43100);&quot;22&quot;;&quot;F&quot;))))))))))" table:style-name="ce33">
            <text:p><text:s/></text:p>
          </table:table-cell>
          <table:table-cell office:value-type="string" office:string-value=" " table:formula="of:=IF([.D473]=0;&quot; &quot;;IF([.D473]&lt;17532;&quot;78/79&quot;;IF(AND([.D473]&gt;17533;[.D473]&lt;19559);&quot;76/77&quot;;IF(AND([.D473]&gt;19360;[.D473]&lt;21185);&quot;74/75&quot;;IF(AND([.D473]&gt;21186;[.D473]&lt;23011);&quot;72/73&quot;;IF(AND([.D473]&gt;23012;[.D473]&lt;26664);&quot;70/71&quot;;IF(AND([.D473]&gt;26665;[.D47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4]=0;&quot; &quot;;IF([.D474]&lt;23011;&quot;16/17&quot;;IF(AND([.D474]&gt;23012;[.D474]&lt;26664);&quot;14/15&quot;;IF(AND([.D474]&gt;26665;[.D474]&lt;30316);&quot;12/13&quot;;IF(AND([.D474]&gt;30317;[.D474]&lt;37621);&quot;10/11&quot;;IF(AND([.D474]&gt;37622;[.D474]&lt;38352);&quot;40/41&quot;;IF(AND([.D474]&gt;38353;[.D474]&lt;39082);&quot;42/43&quot;;IF(AND([.D474]&gt;39083;[.D474]&lt;39813);&quot;30/31&quot;;IF(AND([.D474]&gt;39814;[.D474]&lt;40908);&quot;20/21&quot;;IF(AND([.D474]&gt;40909;[.D474]&lt;43100);&quot;22&quot;;&quot;F&quot;))))))))))" table:style-name="ce33">
            <text:p><text:s/></text:p>
          </table:table-cell>
          <table:table-cell office:value-type="string" office:string-value=" " table:formula="of:=IF([.D474]=0;&quot; &quot;;IF([.D474]&lt;17532;&quot;78/79&quot;;IF(AND([.D474]&gt;17533;[.D474]&lt;19559);&quot;76/77&quot;;IF(AND([.D474]&gt;19360;[.D474]&lt;21185);&quot;74/75&quot;;IF(AND([.D474]&gt;21186;[.D474]&lt;23011);&quot;72/73&quot;;IF(AND([.D474]&gt;23012;[.D474]&lt;26664);&quot;70/71&quot;;IF(AND([.D474]&gt;26665;[.D47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5]=0;&quot; &quot;;IF([.D475]&lt;23011;&quot;16/17&quot;;IF(AND([.D475]&gt;23012;[.D475]&lt;26664);&quot;14/15&quot;;IF(AND([.D475]&gt;26665;[.D475]&lt;30316);&quot;12/13&quot;;IF(AND([.D475]&gt;30317;[.D475]&lt;37621);&quot;10/11&quot;;IF(AND([.D475]&gt;37622;[.D475]&lt;38352);&quot;40/41&quot;;IF(AND([.D475]&gt;38353;[.D475]&lt;39082);&quot;42/43&quot;;IF(AND([.D475]&gt;39083;[.D475]&lt;39813);&quot;30/31&quot;;IF(AND([.D475]&gt;39814;[.D475]&lt;40908);&quot;20/21&quot;;IF(AND([.D475]&gt;40909;[.D475]&lt;43100);&quot;22&quot;;&quot;F&quot;))))))))))" table:style-name="ce33">
            <text:p><text:s/></text:p>
          </table:table-cell>
          <table:table-cell office:value-type="string" office:string-value=" " table:formula="of:=IF([.D475]=0;&quot; &quot;;IF([.D475]&lt;17532;&quot;78/79&quot;;IF(AND([.D475]&gt;17533;[.D475]&lt;19559);&quot;76/77&quot;;IF(AND([.D475]&gt;19360;[.D475]&lt;21185);&quot;74/75&quot;;IF(AND([.D475]&gt;21186;[.D475]&lt;23011);&quot;72/73&quot;;IF(AND([.D475]&gt;23012;[.D475]&lt;26664);&quot;70/71&quot;;IF(AND([.D475]&gt;26665;[.D47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6]=0;&quot; &quot;;IF([.D476]&lt;23011;&quot;16/17&quot;;IF(AND([.D476]&gt;23012;[.D476]&lt;26664);&quot;14/15&quot;;IF(AND([.D476]&gt;26665;[.D476]&lt;30316);&quot;12/13&quot;;IF(AND([.D476]&gt;30317;[.D476]&lt;37621);&quot;10/11&quot;;IF(AND([.D476]&gt;37622;[.D476]&lt;38352);&quot;40/41&quot;;IF(AND([.D476]&gt;38353;[.D476]&lt;39082);&quot;42/43&quot;;IF(AND([.D476]&gt;39083;[.D476]&lt;39813);&quot;30/31&quot;;IF(AND([.D476]&gt;39814;[.D476]&lt;40908);&quot;20/21&quot;;IF(AND([.D476]&gt;40909;[.D476]&lt;43100);&quot;22&quot;;&quot;F&quot;))))))))))" table:style-name="ce33">
            <text:p><text:s/></text:p>
          </table:table-cell>
          <table:table-cell office:value-type="string" office:string-value=" " table:formula="of:=IF([.D476]=0;&quot; &quot;;IF([.D476]&lt;17532;&quot;78/79&quot;;IF(AND([.D476]&gt;17533;[.D476]&lt;19559);&quot;76/77&quot;;IF(AND([.D476]&gt;19360;[.D476]&lt;21185);&quot;74/75&quot;;IF(AND([.D476]&gt;21186;[.D476]&lt;23011);&quot;72/73&quot;;IF(AND([.D476]&gt;23012;[.D476]&lt;26664);&quot;70/71&quot;;IF(AND([.D476]&gt;26665;[.D47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7]=0;&quot; &quot;;IF([.D477]&lt;23011;&quot;16/17&quot;;IF(AND([.D477]&gt;23012;[.D477]&lt;26664);&quot;14/15&quot;;IF(AND([.D477]&gt;26665;[.D477]&lt;30316);&quot;12/13&quot;;IF(AND([.D477]&gt;30317;[.D477]&lt;37621);&quot;10/11&quot;;IF(AND([.D477]&gt;37622;[.D477]&lt;38352);&quot;40/41&quot;;IF(AND([.D477]&gt;38353;[.D477]&lt;39082);&quot;42/43&quot;;IF(AND([.D477]&gt;39083;[.D477]&lt;39813);&quot;30/31&quot;;IF(AND([.D477]&gt;39814;[.D477]&lt;40908);&quot;20/21&quot;;IF(AND([.D477]&gt;40909;[.D477]&lt;43100);&quot;22&quot;;&quot;F&quot;))))))))))" table:style-name="ce33">
            <text:p><text:s/></text:p>
          </table:table-cell>
          <table:table-cell office:value-type="string" office:string-value=" " table:formula="of:=IF([.D477]=0;&quot; &quot;;IF([.D477]&lt;17532;&quot;78/79&quot;;IF(AND([.D477]&gt;17533;[.D477]&lt;19559);&quot;76/77&quot;;IF(AND([.D477]&gt;19360;[.D477]&lt;21185);&quot;74/75&quot;;IF(AND([.D477]&gt;21186;[.D477]&lt;23011);&quot;72/73&quot;;IF(AND([.D477]&gt;23012;[.D477]&lt;26664);&quot;70/71&quot;;IF(AND([.D477]&gt;26665;[.D47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8]=0;&quot; &quot;;IF([.D478]&lt;23011;&quot;16/17&quot;;IF(AND([.D478]&gt;23012;[.D478]&lt;26664);&quot;14/15&quot;;IF(AND([.D478]&gt;26665;[.D478]&lt;30316);&quot;12/13&quot;;IF(AND([.D478]&gt;30317;[.D478]&lt;37621);&quot;10/11&quot;;IF(AND([.D478]&gt;37622;[.D478]&lt;38352);&quot;40/41&quot;;IF(AND([.D478]&gt;38353;[.D478]&lt;39082);&quot;42/43&quot;;IF(AND([.D478]&gt;39083;[.D478]&lt;39813);&quot;30/31&quot;;IF(AND([.D478]&gt;39814;[.D478]&lt;40908);&quot;20/21&quot;;IF(AND([.D478]&gt;40909;[.D478]&lt;43100);&quot;22&quot;;&quot;F&quot;))))))))))" table:style-name="ce33">
            <text:p><text:s/></text:p>
          </table:table-cell>
          <table:table-cell office:value-type="string" office:string-value=" " table:formula="of:=IF([.D478]=0;&quot; &quot;;IF([.D478]&lt;17532;&quot;78/79&quot;;IF(AND([.D478]&gt;17533;[.D478]&lt;19559);&quot;76/77&quot;;IF(AND([.D478]&gt;19360;[.D478]&lt;21185);&quot;74/75&quot;;IF(AND([.D478]&gt;21186;[.D478]&lt;23011);&quot;72/73&quot;;IF(AND([.D478]&gt;23012;[.D478]&lt;26664);&quot;70/71&quot;;IF(AND([.D478]&gt;26665;[.D47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79]=0;&quot; &quot;;IF([.D479]&lt;23011;&quot;16/17&quot;;IF(AND([.D479]&gt;23012;[.D479]&lt;26664);&quot;14/15&quot;;IF(AND([.D479]&gt;26665;[.D479]&lt;30316);&quot;12/13&quot;;IF(AND([.D479]&gt;30317;[.D479]&lt;37621);&quot;10/11&quot;;IF(AND([.D479]&gt;37622;[.D479]&lt;38352);&quot;40/41&quot;;IF(AND([.D479]&gt;38353;[.D479]&lt;39082);&quot;42/43&quot;;IF(AND([.D479]&gt;39083;[.D479]&lt;39813);&quot;30/31&quot;;IF(AND([.D479]&gt;39814;[.D479]&lt;40908);&quot;20/21&quot;;IF(AND([.D479]&gt;40909;[.D479]&lt;43100);&quot;22&quot;;&quot;F&quot;))))))))))" table:style-name="ce33">
            <text:p><text:s/></text:p>
          </table:table-cell>
          <table:table-cell office:value-type="string" office:string-value=" " table:formula="of:=IF([.D479]=0;&quot; &quot;;IF([.D479]&lt;17532;&quot;78/79&quot;;IF(AND([.D479]&gt;17533;[.D479]&lt;19559);&quot;76/77&quot;;IF(AND([.D479]&gt;19360;[.D479]&lt;21185);&quot;74/75&quot;;IF(AND([.D479]&gt;21186;[.D479]&lt;23011);&quot;72/73&quot;;IF(AND([.D479]&gt;23012;[.D479]&lt;26664);&quot;70/71&quot;;IF(AND([.D479]&gt;26665;[.D47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0]=0;&quot; &quot;;IF([.D480]&lt;23011;&quot;16/17&quot;;IF(AND([.D480]&gt;23012;[.D480]&lt;26664);&quot;14/15&quot;;IF(AND([.D480]&gt;26665;[.D480]&lt;30316);&quot;12/13&quot;;IF(AND([.D480]&gt;30317;[.D480]&lt;37621);&quot;10/11&quot;;IF(AND([.D480]&gt;37622;[.D480]&lt;38352);&quot;40/41&quot;;IF(AND([.D480]&gt;38353;[.D480]&lt;39082);&quot;42/43&quot;;IF(AND([.D480]&gt;39083;[.D480]&lt;39813);&quot;30/31&quot;;IF(AND([.D480]&gt;39814;[.D480]&lt;40908);&quot;20/21&quot;;IF(AND([.D480]&gt;40909;[.D480]&lt;43100);&quot;22&quot;;&quot;F&quot;))))))))))" table:style-name="ce33">
            <text:p><text:s/></text:p>
          </table:table-cell>
          <table:table-cell office:value-type="string" office:string-value=" " table:formula="of:=IF([.D480]=0;&quot; &quot;;IF([.D480]&lt;17532;&quot;78/79&quot;;IF(AND([.D480]&gt;17533;[.D480]&lt;19559);&quot;76/77&quot;;IF(AND([.D480]&gt;19360;[.D480]&lt;21185);&quot;74/75&quot;;IF(AND([.D480]&gt;21186;[.D480]&lt;23011);&quot;72/73&quot;;IF(AND([.D480]&gt;23012;[.D480]&lt;26664);&quot;70/71&quot;;IF(AND([.D480]&gt;26665;[.D48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1]=0;&quot; &quot;;IF([.D481]&lt;23011;&quot;16/17&quot;;IF(AND([.D481]&gt;23012;[.D481]&lt;26664);&quot;14/15&quot;;IF(AND([.D481]&gt;26665;[.D481]&lt;30316);&quot;12/13&quot;;IF(AND([.D481]&gt;30317;[.D481]&lt;37621);&quot;10/11&quot;;IF(AND([.D481]&gt;37622;[.D481]&lt;38352);&quot;40/41&quot;;IF(AND([.D481]&gt;38353;[.D481]&lt;39082);&quot;42/43&quot;;IF(AND([.D481]&gt;39083;[.D481]&lt;39813);&quot;30/31&quot;;IF(AND([.D481]&gt;39814;[.D481]&lt;40908);&quot;20/21&quot;;IF(AND([.D481]&gt;40909;[.D481]&lt;43100);&quot;22&quot;;&quot;F&quot;))))))))))" table:style-name="ce33">
            <text:p><text:s/></text:p>
          </table:table-cell>
          <table:table-cell office:value-type="string" office:string-value=" " table:formula="of:=IF([.D481]=0;&quot; &quot;;IF([.D481]&lt;17532;&quot;78/79&quot;;IF(AND([.D481]&gt;17533;[.D481]&lt;19559);&quot;76/77&quot;;IF(AND([.D481]&gt;19360;[.D481]&lt;21185);&quot;74/75&quot;;IF(AND([.D481]&gt;21186;[.D481]&lt;23011);&quot;72/73&quot;;IF(AND([.D481]&gt;23012;[.D481]&lt;26664);&quot;70/71&quot;;IF(AND([.D481]&gt;26665;[.D48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2" table:style-name="ce53"/>
          <table:table-cell table:style-name="ce67"/>
          <table:table-cell table:style-name="ce53"/>
          <table:table-cell office:value-type="string" office:string-value=" " table:formula="of:=IF([.D482]=0;&quot; &quot;;IF([.D482]&lt;23011;&quot;16/17&quot;;IF(AND([.D482]&gt;23012;[.D482]&lt;26664);&quot;14/15&quot;;IF(AND([.D482]&gt;26665;[.D482]&lt;30316);&quot;12/13&quot;;IF(AND([.D482]&gt;30317;[.D482]&lt;37621);&quot;10/11&quot;;IF(AND([.D482]&gt;37622;[.D482]&lt;38352);&quot;40/41&quot;;IF(AND([.D482]&gt;38353;[.D482]&lt;39082);&quot;42/43&quot;;IF(AND([.D482]&gt;39083;[.D482]&lt;39813);&quot;30/31&quot;;IF(AND([.D482]&gt;39814;[.D482]&lt;40908);&quot;20/21&quot;;IF(AND([.D482]&gt;40909;[.D482]&lt;43100);&quot;22&quot;;&quot;F&quot;))))))))))" table:style-name="ce33">
            <text:p><text:s/></text:p>
          </table:table-cell>
          <table:table-cell office:value-type="string" office:string-value=" " table:formula="of:=IF([.D482]=0;&quot; &quot;;IF([.D482]&lt;17532;&quot;78/79&quot;;IF(AND([.D482]&gt;17533;[.D482]&lt;19559);&quot;76/77&quot;;IF(AND([.D482]&gt;19360;[.D482]&lt;21185);&quot;74/75&quot;;IF(AND([.D482]&gt;21186;[.D482]&lt;23011);&quot;72/73&quot;;IF(AND([.D482]&gt;23012;[.D482]&lt;26664);&quot;70/71&quot;;IF(AND([.D482]&gt;26665;[.D48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3]=0;&quot; &quot;;IF([.D483]&lt;23011;&quot;16/17&quot;;IF(AND([.D483]&gt;23012;[.D483]&lt;26664);&quot;14/15&quot;;IF(AND([.D483]&gt;26665;[.D483]&lt;30316);&quot;12/13&quot;;IF(AND([.D483]&gt;30317;[.D483]&lt;37621);&quot;10/11&quot;;IF(AND([.D483]&gt;37622;[.D483]&lt;38352);&quot;40/41&quot;;IF(AND([.D483]&gt;38353;[.D483]&lt;39082);&quot;42/43&quot;;IF(AND([.D483]&gt;39083;[.D483]&lt;39813);&quot;30/31&quot;;IF(AND([.D483]&gt;39814;[.D483]&lt;40908);&quot;20/21&quot;;IF(AND([.D483]&gt;40909;[.D483]&lt;43100);&quot;22&quot;;&quot;F&quot;))))))))))" table:style-name="ce33">
            <text:p><text:s/></text:p>
          </table:table-cell>
          <table:table-cell office:value-type="string" office:string-value=" " table:formula="of:=IF([.D483]=0;&quot; &quot;;IF([.D483]&lt;17532;&quot;78/79&quot;;IF(AND([.D483]&gt;17533;[.D483]&lt;19559);&quot;76/77&quot;;IF(AND([.D483]&gt;19360;[.D483]&lt;21185);&quot;74/75&quot;;IF(AND([.D483]&gt;21186;[.D483]&lt;23011);&quot;72/73&quot;;IF(AND([.D483]&gt;23012;[.D483]&lt;26664);&quot;70/71&quot;;IF(AND([.D483]&gt;26665;[.D48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4]=0;&quot; &quot;;IF([.D484]&lt;23011;&quot;16/17&quot;;IF(AND([.D484]&gt;23012;[.D484]&lt;26664);&quot;14/15&quot;;IF(AND([.D484]&gt;26665;[.D484]&lt;30316);&quot;12/13&quot;;IF(AND([.D484]&gt;30317;[.D484]&lt;37621);&quot;10/11&quot;;IF(AND([.D484]&gt;37622;[.D484]&lt;38352);&quot;40/41&quot;;IF(AND([.D484]&gt;38353;[.D484]&lt;39082);&quot;42/43&quot;;IF(AND([.D484]&gt;39083;[.D484]&lt;39813);&quot;30/31&quot;;IF(AND([.D484]&gt;39814;[.D484]&lt;40908);&quot;20/21&quot;;IF(AND([.D484]&gt;40909;[.D484]&lt;43100);&quot;22&quot;;&quot;F&quot;))))))))))" table:style-name="ce33">
            <text:p><text:s/></text:p>
          </table:table-cell>
          <table:table-cell office:value-type="string" office:string-value=" " table:formula="of:=IF([.D484]=0;&quot; &quot;;IF([.D484]&lt;17532;&quot;78/79&quot;;IF(AND([.D484]&gt;17533;[.D484]&lt;19559);&quot;76/77&quot;;IF(AND([.D484]&gt;19360;[.D484]&lt;21185);&quot;74/75&quot;;IF(AND([.D484]&gt;21186;[.D484]&lt;23011);&quot;72/73&quot;;IF(AND([.D484]&gt;23012;[.D484]&lt;26664);&quot;70/71&quot;;IF(AND([.D484]&gt;26665;[.D48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5]=0;&quot; &quot;;IF([.D485]&lt;23011;&quot;16/17&quot;;IF(AND([.D485]&gt;23012;[.D485]&lt;26664);&quot;14/15&quot;;IF(AND([.D485]&gt;26665;[.D485]&lt;30316);&quot;12/13&quot;;IF(AND([.D485]&gt;30317;[.D485]&lt;37621);&quot;10/11&quot;;IF(AND([.D485]&gt;37622;[.D485]&lt;38352);&quot;40/41&quot;;IF(AND([.D485]&gt;38353;[.D485]&lt;39082);&quot;42/43&quot;;IF(AND([.D485]&gt;39083;[.D485]&lt;39813);&quot;30/31&quot;;IF(AND([.D485]&gt;39814;[.D485]&lt;40908);&quot;20/21&quot;;IF(AND([.D485]&gt;40909;[.D485]&lt;43100);&quot;22&quot;;&quot;F&quot;))))))))))" table:style-name="ce33">
            <text:p><text:s/></text:p>
          </table:table-cell>
          <table:table-cell office:value-type="string" office:string-value=" " table:formula="of:=IF([.D485]=0;&quot; &quot;;IF([.D485]&lt;17532;&quot;78/79&quot;;IF(AND([.D485]&gt;17533;[.D485]&lt;19559);&quot;76/77&quot;;IF(AND([.D485]&gt;19360;[.D485]&lt;21185);&quot;74/75&quot;;IF(AND([.D485]&gt;21186;[.D485]&lt;23011);&quot;72/73&quot;;IF(AND([.D485]&gt;23012;[.D485]&lt;26664);&quot;70/71&quot;;IF(AND([.D485]&gt;26665;[.D48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6]=0;&quot; &quot;;IF([.D486]&lt;23011;&quot;16/17&quot;;IF(AND([.D486]&gt;23012;[.D486]&lt;26664);&quot;14/15&quot;;IF(AND([.D486]&gt;26665;[.D486]&lt;30316);&quot;12/13&quot;;IF(AND([.D486]&gt;30317;[.D486]&lt;37621);&quot;10/11&quot;;IF(AND([.D486]&gt;37622;[.D486]&lt;38352);&quot;40/41&quot;;IF(AND([.D486]&gt;38353;[.D486]&lt;39082);&quot;42/43&quot;;IF(AND([.D486]&gt;39083;[.D486]&lt;39813);&quot;30/31&quot;;IF(AND([.D486]&gt;39814;[.D486]&lt;40908);&quot;20/21&quot;;IF(AND([.D486]&gt;40909;[.D486]&lt;43100);&quot;22&quot;;&quot;F&quot;))))))))))" table:style-name="ce33">
            <text:p><text:s/></text:p>
          </table:table-cell>
          <table:table-cell office:value-type="string" office:string-value=" " table:formula="of:=IF([.D486]=0;&quot; &quot;;IF([.D486]&lt;17532;&quot;78/79&quot;;IF(AND([.D486]&gt;17533;[.D486]&lt;19559);&quot;76/77&quot;;IF(AND([.D486]&gt;19360;[.D486]&lt;21185);&quot;74/75&quot;;IF(AND([.D486]&gt;21186;[.D486]&lt;23011);&quot;72/73&quot;;IF(AND([.D486]&gt;23012;[.D486]&lt;26664);&quot;70/71&quot;;IF(AND([.D486]&gt;26665;[.D48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7]=0;&quot; &quot;;IF([.D487]&lt;23011;&quot;16/17&quot;;IF(AND([.D487]&gt;23012;[.D487]&lt;26664);&quot;14/15&quot;;IF(AND([.D487]&gt;26665;[.D487]&lt;30316);&quot;12/13&quot;;IF(AND([.D487]&gt;30317;[.D487]&lt;37621);&quot;10/11&quot;;IF(AND([.D487]&gt;37622;[.D487]&lt;38352);&quot;40/41&quot;;IF(AND([.D487]&gt;38353;[.D487]&lt;39082);&quot;42/43&quot;;IF(AND([.D487]&gt;39083;[.D487]&lt;39813);&quot;30/31&quot;;IF(AND([.D487]&gt;39814;[.D487]&lt;40908);&quot;20/21&quot;;IF(AND([.D487]&gt;40909;[.D487]&lt;43100);&quot;22&quot;;&quot;F&quot;))))))))))" table:style-name="ce33">
            <text:p><text:s/></text:p>
          </table:table-cell>
          <table:table-cell office:value-type="string" office:string-value=" " table:formula="of:=IF([.D487]=0;&quot; &quot;;IF([.D487]&lt;17532;&quot;78/79&quot;;IF(AND([.D487]&gt;17533;[.D487]&lt;19559);&quot;76/77&quot;;IF(AND([.D487]&gt;19360;[.D487]&lt;21185);&quot;74/75&quot;;IF(AND([.D487]&gt;21186;[.D487]&lt;23011);&quot;72/73&quot;;IF(AND([.D487]&gt;23012;[.D487]&lt;26664);&quot;70/71&quot;;IF(AND([.D487]&gt;26665;[.D48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8]=0;&quot; &quot;;IF([.D488]&lt;23011;&quot;16/17&quot;;IF(AND([.D488]&gt;23012;[.D488]&lt;26664);&quot;14/15&quot;;IF(AND([.D488]&gt;26665;[.D488]&lt;30316);&quot;12/13&quot;;IF(AND([.D488]&gt;30317;[.D488]&lt;37621);&quot;10/11&quot;;IF(AND([.D488]&gt;37622;[.D488]&lt;38352);&quot;40/41&quot;;IF(AND([.D488]&gt;38353;[.D488]&lt;39082);&quot;42/43&quot;;IF(AND([.D488]&gt;39083;[.D488]&lt;39813);&quot;30/31&quot;;IF(AND([.D488]&gt;39814;[.D488]&lt;40908);&quot;20/21&quot;;IF(AND([.D488]&gt;40909;[.D488]&lt;43100);&quot;22&quot;;&quot;F&quot;))))))))))" table:style-name="ce33">
            <text:p><text:s/></text:p>
          </table:table-cell>
          <table:table-cell office:value-type="string" office:string-value=" " table:formula="of:=IF([.D488]=0;&quot; &quot;;IF([.D488]&lt;17532;&quot;78/79&quot;;IF(AND([.D488]&gt;17533;[.D488]&lt;19559);&quot;76/77&quot;;IF(AND([.D488]&gt;19360;[.D488]&lt;21185);&quot;74/75&quot;;IF(AND([.D488]&gt;21186;[.D488]&lt;23011);&quot;72/73&quot;;IF(AND([.D488]&gt;23012;[.D488]&lt;26664);&quot;70/71&quot;;IF(AND([.D488]&gt;26665;[.D48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89]=0;&quot; &quot;;IF([.D489]&lt;23011;&quot;16/17&quot;;IF(AND([.D489]&gt;23012;[.D489]&lt;26664);&quot;14/15&quot;;IF(AND([.D489]&gt;26665;[.D489]&lt;30316);&quot;12/13&quot;;IF(AND([.D489]&gt;30317;[.D489]&lt;37621);&quot;10/11&quot;;IF(AND([.D489]&gt;37622;[.D489]&lt;38352);&quot;40/41&quot;;IF(AND([.D489]&gt;38353;[.D489]&lt;39082);&quot;42/43&quot;;IF(AND([.D489]&gt;39083;[.D489]&lt;39813);&quot;30/31&quot;;IF(AND([.D489]&gt;39814;[.D489]&lt;40908);&quot;20/21&quot;;IF(AND([.D489]&gt;40909;[.D489]&lt;43100);&quot;22&quot;;&quot;F&quot;))))))))))" table:style-name="ce33">
            <text:p><text:s/></text:p>
          </table:table-cell>
          <table:table-cell office:value-type="string" office:string-value=" " table:formula="of:=IF([.D489]=0;&quot; &quot;;IF([.D489]&lt;17532;&quot;78/79&quot;;IF(AND([.D489]&gt;17533;[.D489]&lt;19559);&quot;76/77&quot;;IF(AND([.D489]&gt;19360;[.D489]&lt;21185);&quot;74/75&quot;;IF(AND([.D489]&gt;21186;[.D489]&lt;23011);&quot;72/73&quot;;IF(AND([.D489]&gt;23012;[.D489]&lt;26664);&quot;70/71&quot;;IF(AND([.D489]&gt;26665;[.D48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0]=0;&quot; &quot;;IF([.D490]&lt;23011;&quot;16/17&quot;;IF(AND([.D490]&gt;23012;[.D490]&lt;26664);&quot;14/15&quot;;IF(AND([.D490]&gt;26665;[.D490]&lt;30316);&quot;12/13&quot;;IF(AND([.D490]&gt;30317;[.D490]&lt;37621);&quot;10/11&quot;;IF(AND([.D490]&gt;37622;[.D490]&lt;38352);&quot;40/41&quot;;IF(AND([.D490]&gt;38353;[.D490]&lt;39082);&quot;42/43&quot;;IF(AND([.D490]&gt;39083;[.D490]&lt;39813);&quot;30/31&quot;;IF(AND([.D490]&gt;39814;[.D490]&lt;40908);&quot;20/21&quot;;IF(AND([.D490]&gt;40909;[.D490]&lt;43100);&quot;22&quot;;&quot;F&quot;))))))))))" table:style-name="ce33">
            <text:p><text:s/></text:p>
          </table:table-cell>
          <table:table-cell office:value-type="string" office:string-value=" " table:formula="of:=IF([.D490]=0;&quot; &quot;;IF([.D490]&lt;17532;&quot;78/79&quot;;IF(AND([.D490]&gt;17533;[.D490]&lt;19559);&quot;76/77&quot;;IF(AND([.D490]&gt;19360;[.D490]&lt;21185);&quot;74/75&quot;;IF(AND([.D490]&gt;21186;[.D490]&lt;23011);&quot;72/73&quot;;IF(AND([.D490]&gt;23012;[.D490]&lt;26664);&quot;70/71&quot;;IF(AND([.D490]&gt;26665;[.D49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1]=0;&quot; &quot;;IF([.D491]&lt;23011;&quot;16/17&quot;;IF(AND([.D491]&gt;23012;[.D491]&lt;26664);&quot;14/15&quot;;IF(AND([.D491]&gt;26665;[.D491]&lt;30316);&quot;12/13&quot;;IF(AND([.D491]&gt;30317;[.D491]&lt;37621);&quot;10/11&quot;;IF(AND([.D491]&gt;37622;[.D491]&lt;38352);&quot;40/41&quot;;IF(AND([.D491]&gt;38353;[.D491]&lt;39082);&quot;42/43&quot;;IF(AND([.D491]&gt;39083;[.D491]&lt;39813);&quot;30/31&quot;;IF(AND([.D491]&gt;39814;[.D491]&lt;40908);&quot;20/21&quot;;IF(AND([.D491]&gt;40909;[.D491]&lt;43100);&quot;22&quot;;&quot;F&quot;))))))))))" table:style-name="ce33">
            <text:p><text:s/></text:p>
          </table:table-cell>
          <table:table-cell office:value-type="string" office:string-value=" " table:formula="of:=IF([.D491]=0;&quot; &quot;;IF([.D491]&lt;17532;&quot;78/79&quot;;IF(AND([.D491]&gt;17533;[.D491]&lt;19559);&quot;76/77&quot;;IF(AND([.D491]&gt;19360;[.D491]&lt;21185);&quot;74/75&quot;;IF(AND([.D491]&gt;21186;[.D491]&lt;23011);&quot;72/73&quot;;IF(AND([.D491]&gt;23012;[.D491]&lt;26664);&quot;70/71&quot;;IF(AND([.D491]&gt;26665;[.D49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2]=0;&quot; &quot;;IF([.D492]&lt;23011;&quot;16/17&quot;;IF(AND([.D492]&gt;23012;[.D492]&lt;26664);&quot;14/15&quot;;IF(AND([.D492]&gt;26665;[.D492]&lt;30316);&quot;12/13&quot;;IF(AND([.D492]&gt;30317;[.D492]&lt;37621);&quot;10/11&quot;;IF(AND([.D492]&gt;37622;[.D492]&lt;38352);&quot;40/41&quot;;IF(AND([.D492]&gt;38353;[.D492]&lt;39082);&quot;42/43&quot;;IF(AND([.D492]&gt;39083;[.D492]&lt;39813);&quot;30/31&quot;;IF(AND([.D492]&gt;39814;[.D492]&lt;40908);&quot;20/21&quot;;IF(AND([.D492]&gt;40909;[.D492]&lt;43100);&quot;22&quot;;&quot;F&quot;))))))))))" table:style-name="ce33">
            <text:p><text:s/></text:p>
          </table:table-cell>
          <table:table-cell office:value-type="string" office:string-value=" " table:formula="of:=IF([.D492]=0;&quot; &quot;;IF([.D492]&lt;17532;&quot;78/79&quot;;IF(AND([.D492]&gt;17533;[.D492]&lt;19559);&quot;76/77&quot;;IF(AND([.D492]&gt;19360;[.D492]&lt;21185);&quot;74/75&quot;;IF(AND([.D492]&gt;21186;[.D492]&lt;23011);&quot;72/73&quot;;IF(AND([.D492]&gt;23012;[.D492]&lt;26664);&quot;70/71&quot;;IF(AND([.D492]&gt;26665;[.D49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3]=0;&quot; &quot;;IF([.D493]&lt;23011;&quot;16/17&quot;;IF(AND([.D493]&gt;23012;[.D493]&lt;26664);&quot;14/15&quot;;IF(AND([.D493]&gt;26665;[.D493]&lt;30316);&quot;12/13&quot;;IF(AND([.D493]&gt;30317;[.D493]&lt;37621);&quot;10/11&quot;;IF(AND([.D493]&gt;37622;[.D493]&lt;38352);&quot;40/41&quot;;IF(AND([.D493]&gt;38353;[.D493]&lt;39082);&quot;42/43&quot;;IF(AND([.D493]&gt;39083;[.D493]&lt;39813);&quot;30/31&quot;;IF(AND([.D493]&gt;39814;[.D493]&lt;40908);&quot;20/21&quot;;IF(AND([.D493]&gt;40909;[.D493]&lt;43100);&quot;22&quot;;&quot;F&quot;))))))))))" table:style-name="ce33">
            <text:p><text:s/></text:p>
          </table:table-cell>
          <table:table-cell office:value-type="string" office:string-value=" " table:formula="of:=IF([.D493]=0;&quot; &quot;;IF([.D493]&lt;17532;&quot;78/79&quot;;IF(AND([.D493]&gt;17533;[.D493]&lt;19559);&quot;76/77&quot;;IF(AND([.D493]&gt;19360;[.D493]&lt;21185);&quot;74/75&quot;;IF(AND([.D493]&gt;21186;[.D493]&lt;23011);&quot;72/73&quot;;IF(AND([.D493]&gt;23012;[.D493]&lt;26664);&quot;70/71&quot;;IF(AND([.D493]&gt;26665;[.D49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4]=0;&quot; &quot;;IF([.D494]&lt;23011;&quot;16/17&quot;;IF(AND([.D494]&gt;23012;[.D494]&lt;26664);&quot;14/15&quot;;IF(AND([.D494]&gt;26665;[.D494]&lt;30316);&quot;12/13&quot;;IF(AND([.D494]&gt;30317;[.D494]&lt;37621);&quot;10/11&quot;;IF(AND([.D494]&gt;37622;[.D494]&lt;38352);&quot;40/41&quot;;IF(AND([.D494]&gt;38353;[.D494]&lt;39082);&quot;42/43&quot;;IF(AND([.D494]&gt;39083;[.D494]&lt;39813);&quot;30/31&quot;;IF(AND([.D494]&gt;39814;[.D494]&lt;40908);&quot;20/21&quot;;IF(AND([.D494]&gt;40909;[.D494]&lt;43100);&quot;22&quot;;&quot;F&quot;))))))))))" table:style-name="ce33">
            <text:p><text:s/></text:p>
          </table:table-cell>
          <table:table-cell office:value-type="string" office:string-value=" " table:formula="of:=IF([.D494]=0;&quot; &quot;;IF([.D494]&lt;17532;&quot;78/79&quot;;IF(AND([.D494]&gt;17533;[.D494]&lt;19559);&quot;76/77&quot;;IF(AND([.D494]&gt;19360;[.D494]&lt;21185);&quot;74/75&quot;;IF(AND([.D494]&gt;21186;[.D494]&lt;23011);&quot;72/73&quot;;IF(AND([.D494]&gt;23012;[.D494]&lt;26664);&quot;70/71&quot;;IF(AND([.D494]&gt;26665;[.D49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5]=0;&quot; &quot;;IF([.D495]&lt;23011;&quot;16/17&quot;;IF(AND([.D495]&gt;23012;[.D495]&lt;26664);&quot;14/15&quot;;IF(AND([.D495]&gt;26665;[.D495]&lt;30316);&quot;12/13&quot;;IF(AND([.D495]&gt;30317;[.D495]&lt;37621);&quot;10/11&quot;;IF(AND([.D495]&gt;37622;[.D495]&lt;38352);&quot;40/41&quot;;IF(AND([.D495]&gt;38353;[.D495]&lt;39082);&quot;42/43&quot;;IF(AND([.D495]&gt;39083;[.D495]&lt;39813);&quot;30/31&quot;;IF(AND([.D495]&gt;39814;[.D495]&lt;40908);&quot;20/21&quot;;IF(AND([.D495]&gt;40909;[.D495]&lt;43100);&quot;22&quot;;&quot;F&quot;))))))))))" table:style-name="ce33">
            <text:p><text:s/></text:p>
          </table:table-cell>
          <table:table-cell office:value-type="string" office:string-value=" " table:formula="of:=IF([.D495]=0;&quot; &quot;;IF([.D495]&lt;17532;&quot;78/79&quot;;IF(AND([.D495]&gt;17533;[.D495]&lt;19559);&quot;76/77&quot;;IF(AND([.D495]&gt;19360;[.D495]&lt;21185);&quot;74/75&quot;;IF(AND([.D495]&gt;21186;[.D495]&lt;23011);&quot;72/73&quot;;IF(AND([.D495]&gt;23012;[.D495]&lt;26664);&quot;70/71&quot;;IF(AND([.D495]&gt;26665;[.D49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6]=0;&quot; &quot;;IF([.D496]&lt;23011;&quot;16/17&quot;;IF(AND([.D496]&gt;23012;[.D496]&lt;26664);&quot;14/15&quot;;IF(AND([.D496]&gt;26665;[.D496]&lt;30316);&quot;12/13&quot;;IF(AND([.D496]&gt;30317;[.D496]&lt;37621);&quot;10/11&quot;;IF(AND([.D496]&gt;37622;[.D496]&lt;38352);&quot;40/41&quot;;IF(AND([.D496]&gt;38353;[.D496]&lt;39082);&quot;42/43&quot;;IF(AND([.D496]&gt;39083;[.D496]&lt;39813);&quot;30/31&quot;;IF(AND([.D496]&gt;39814;[.D496]&lt;40908);&quot;20/21&quot;;IF(AND([.D496]&gt;40909;[.D496]&lt;43100);&quot;22&quot;;&quot;F&quot;))))))))))" table:style-name="ce33">
            <text:p><text:s/></text:p>
          </table:table-cell>
          <table:table-cell office:value-type="string" office:string-value=" " table:formula="of:=IF([.D496]=0;&quot; &quot;;IF([.D496]&lt;17532;&quot;78/79&quot;;IF(AND([.D496]&gt;17533;[.D496]&lt;19559);&quot;76/77&quot;;IF(AND([.D496]&gt;19360;[.D496]&lt;21185);&quot;74/75&quot;;IF(AND([.D496]&gt;21186;[.D496]&lt;23011);&quot;72/73&quot;;IF(AND([.D496]&gt;23012;[.D496]&lt;26664);&quot;70/71&quot;;IF(AND([.D496]&gt;26665;[.D49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7]=0;&quot; &quot;;IF([.D497]&lt;23011;&quot;16/17&quot;;IF(AND([.D497]&gt;23012;[.D497]&lt;26664);&quot;14/15&quot;;IF(AND([.D497]&gt;26665;[.D497]&lt;30316);&quot;12/13&quot;;IF(AND([.D497]&gt;30317;[.D497]&lt;37621);&quot;10/11&quot;;IF(AND([.D497]&gt;37622;[.D497]&lt;38352);&quot;40/41&quot;;IF(AND([.D497]&gt;38353;[.D497]&lt;39082);&quot;42/43&quot;;IF(AND([.D497]&gt;39083;[.D497]&lt;39813);&quot;30/31&quot;;IF(AND([.D497]&gt;39814;[.D497]&lt;40908);&quot;20/21&quot;;IF(AND([.D497]&gt;40909;[.D497]&lt;43100);&quot;22&quot;;&quot;F&quot;))))))))))" table:style-name="ce33">
            <text:p><text:s/></text:p>
          </table:table-cell>
          <table:table-cell office:value-type="string" office:string-value=" " table:formula="of:=IF([.D497]=0;&quot; &quot;;IF([.D497]&lt;17532;&quot;78/79&quot;;IF(AND([.D497]&gt;17533;[.D497]&lt;19559);&quot;76/77&quot;;IF(AND([.D497]&gt;19360;[.D497]&lt;21185);&quot;74/75&quot;;IF(AND([.D497]&gt;21186;[.D497]&lt;23011);&quot;72/73&quot;;IF(AND([.D497]&gt;23012;[.D497]&lt;26664);&quot;70/71&quot;;IF(AND([.D497]&gt;26665;[.D49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8]=0;&quot; &quot;;IF([.D498]&lt;23011;&quot;16/17&quot;;IF(AND([.D498]&gt;23012;[.D498]&lt;26664);&quot;14/15&quot;;IF(AND([.D498]&gt;26665;[.D498]&lt;30316);&quot;12/13&quot;;IF(AND([.D498]&gt;30317;[.D498]&lt;37621);&quot;10/11&quot;;IF(AND([.D498]&gt;37622;[.D498]&lt;38352);&quot;40/41&quot;;IF(AND([.D498]&gt;38353;[.D498]&lt;39082);&quot;42/43&quot;;IF(AND([.D498]&gt;39083;[.D498]&lt;39813);&quot;30/31&quot;;IF(AND([.D498]&gt;39814;[.D498]&lt;40908);&quot;20/21&quot;;IF(AND([.D498]&gt;40909;[.D498]&lt;43100);&quot;22&quot;;&quot;F&quot;))))))))))" table:style-name="ce33">
            <text:p><text:s/></text:p>
          </table:table-cell>
          <table:table-cell office:value-type="string" office:string-value=" " table:formula="of:=IF([.D498]=0;&quot; &quot;;IF([.D498]&lt;17532;&quot;78/79&quot;;IF(AND([.D498]&gt;17533;[.D498]&lt;19559);&quot;76/77&quot;;IF(AND([.D498]&gt;19360;[.D498]&lt;21185);&quot;74/75&quot;;IF(AND([.D498]&gt;21186;[.D498]&lt;23011);&quot;72/73&quot;;IF(AND([.D498]&gt;23012;[.D498]&lt;26664);&quot;70/71&quot;;IF(AND([.D498]&gt;26665;[.D49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499]=0;&quot; &quot;;IF([.D499]&lt;23011;&quot;16/17&quot;;IF(AND([.D499]&gt;23012;[.D499]&lt;26664);&quot;14/15&quot;;IF(AND([.D499]&gt;26665;[.D499]&lt;30316);&quot;12/13&quot;;IF(AND([.D499]&gt;30317;[.D499]&lt;37621);&quot;10/11&quot;;IF(AND([.D499]&gt;37622;[.D499]&lt;38352);&quot;40/41&quot;;IF(AND([.D499]&gt;38353;[.D499]&lt;39082);&quot;42/43&quot;;IF(AND([.D499]&gt;39083;[.D499]&lt;39813);&quot;30/31&quot;;IF(AND([.D499]&gt;39814;[.D499]&lt;40908);&quot;20/21&quot;;IF(AND([.D499]&gt;40909;[.D499]&lt;43100);&quot;22&quot;;&quot;F&quot;))))))))))" table:style-name="ce33">
            <text:p><text:s/></text:p>
          </table:table-cell>
          <table:table-cell office:value-type="string" office:string-value=" " table:formula="of:=IF([.D499]=0;&quot; &quot;;IF([.D499]&lt;17532;&quot;78/79&quot;;IF(AND([.D499]&gt;17533;[.D499]&lt;19559);&quot;76/77&quot;;IF(AND([.D499]&gt;19360;[.D499]&lt;21185);&quot;74/75&quot;;IF(AND([.D499]&gt;21186;[.D499]&lt;23011);&quot;72/73&quot;;IF(AND([.D499]&gt;23012;[.D499]&lt;26664);&quot;70/71&quot;;IF(AND([.D499]&gt;26665;[.D49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0]=0;&quot; &quot;;IF([.D500]&lt;23011;&quot;16/17&quot;;IF(AND([.D500]&gt;23012;[.D500]&lt;26664);&quot;14/15&quot;;IF(AND([.D500]&gt;26665;[.D500]&lt;30316);&quot;12/13&quot;;IF(AND([.D500]&gt;30317;[.D500]&lt;37621);&quot;10/11&quot;;IF(AND([.D500]&gt;37622;[.D500]&lt;38352);&quot;40/41&quot;;IF(AND([.D500]&gt;38353;[.D500]&lt;39082);&quot;42/43&quot;;IF(AND([.D500]&gt;39083;[.D500]&lt;39813);&quot;30/31&quot;;IF(AND([.D500]&gt;39814;[.D500]&lt;40908);&quot;20/21&quot;;IF(AND([.D500]&gt;40909;[.D500]&lt;43100);&quot;22&quot;;&quot;F&quot;))))))))))" table:style-name="ce33">
            <text:p><text:s/></text:p>
          </table:table-cell>
          <table:table-cell office:value-type="string" office:string-value=" " table:formula="of:=IF([.D500]=0;&quot; &quot;;IF([.D500]&lt;17532;&quot;78/79&quot;;IF(AND([.D500]&gt;17533;[.D500]&lt;19559);&quot;76/77&quot;;IF(AND([.D500]&gt;19360;[.D500]&lt;21185);&quot;74/75&quot;;IF(AND([.D500]&gt;21186;[.D500]&lt;23011);&quot;72/73&quot;;IF(AND([.D500]&gt;23012;[.D500]&lt;26664);&quot;70/71&quot;;IF(AND([.D500]&gt;26665;[.D50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1]=0;&quot; &quot;;IF([.D501]&lt;23011;&quot;16/17&quot;;IF(AND([.D501]&gt;23012;[.D501]&lt;26664);&quot;14/15&quot;;IF(AND([.D501]&gt;26665;[.D501]&lt;30316);&quot;12/13&quot;;IF(AND([.D501]&gt;30317;[.D501]&lt;37621);&quot;10/11&quot;;IF(AND([.D501]&gt;37622;[.D501]&lt;38352);&quot;40/41&quot;;IF(AND([.D501]&gt;38353;[.D501]&lt;39082);&quot;42/43&quot;;IF(AND([.D501]&gt;39083;[.D501]&lt;39813);&quot;30/31&quot;;IF(AND([.D501]&gt;39814;[.D501]&lt;40908);&quot;20/21&quot;;IF(AND([.D501]&gt;40909;[.D501]&lt;43100);&quot;22&quot;;&quot;F&quot;))))))))))" table:style-name="ce33">
            <text:p><text:s/></text:p>
          </table:table-cell>
          <table:table-cell office:value-type="string" office:string-value=" " table:formula="of:=IF([.D501]=0;&quot; &quot;;IF([.D501]&lt;17532;&quot;78/79&quot;;IF(AND([.D501]&gt;17533;[.D501]&lt;19559);&quot;76/77&quot;;IF(AND([.D501]&gt;19360;[.D501]&lt;21185);&quot;74/75&quot;;IF(AND([.D501]&gt;21186;[.D501]&lt;23011);&quot;72/73&quot;;IF(AND([.D501]&gt;23012;[.D501]&lt;26664);&quot;70/71&quot;;IF(AND([.D501]&gt;26665;[.D50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2]=0;&quot; &quot;;IF([.D502]&lt;23011;&quot;16/17&quot;;IF(AND([.D502]&gt;23012;[.D502]&lt;26664);&quot;14/15&quot;;IF(AND([.D502]&gt;26665;[.D502]&lt;30316);&quot;12/13&quot;;IF(AND([.D502]&gt;30317;[.D502]&lt;37621);&quot;10/11&quot;;IF(AND([.D502]&gt;37622;[.D502]&lt;38352);&quot;40/41&quot;;IF(AND([.D502]&gt;38353;[.D502]&lt;39082);&quot;42/43&quot;;IF(AND([.D502]&gt;39083;[.D502]&lt;39813);&quot;30/31&quot;;IF(AND([.D502]&gt;39814;[.D502]&lt;40908);&quot;20/21&quot;;IF(AND([.D502]&gt;40909;[.D502]&lt;43100);&quot;22&quot;;&quot;F&quot;))))))))))" table:style-name="ce33">
            <text:p><text:s/></text:p>
          </table:table-cell>
          <table:table-cell office:value-type="string" office:string-value=" " table:formula="of:=IF([.D502]=0;&quot; &quot;;IF([.D502]&lt;17532;&quot;78/79&quot;;IF(AND([.D502]&gt;17533;[.D502]&lt;19559);&quot;76/77&quot;;IF(AND([.D502]&gt;19360;[.D502]&lt;21185);&quot;74/75&quot;;IF(AND([.D502]&gt;21186;[.D502]&lt;23011);&quot;72/73&quot;;IF(AND([.D502]&gt;23012;[.D502]&lt;26664);&quot;70/71&quot;;IF(AND([.D502]&gt;26665;[.D50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3]=0;&quot; &quot;;IF([.D503]&lt;23011;&quot;16/17&quot;;IF(AND([.D503]&gt;23012;[.D503]&lt;26664);&quot;14/15&quot;;IF(AND([.D503]&gt;26665;[.D503]&lt;30316);&quot;12/13&quot;;IF(AND([.D503]&gt;30317;[.D503]&lt;37621);&quot;10/11&quot;;IF(AND([.D503]&gt;37622;[.D503]&lt;38352);&quot;40/41&quot;;IF(AND([.D503]&gt;38353;[.D503]&lt;39082);&quot;42/43&quot;;IF(AND([.D503]&gt;39083;[.D503]&lt;39813);&quot;30/31&quot;;IF(AND([.D503]&gt;39814;[.D503]&lt;40908);&quot;20/21&quot;;IF(AND([.D503]&gt;40909;[.D503]&lt;43100);&quot;22&quot;;&quot;F&quot;))))))))))" table:style-name="ce33">
            <text:p><text:s/></text:p>
          </table:table-cell>
          <table:table-cell office:value-type="string" office:string-value=" " table:formula="of:=IF([.D503]=0;&quot; &quot;;IF([.D503]&lt;17532;&quot;78/79&quot;;IF(AND([.D503]&gt;17533;[.D503]&lt;19559);&quot;76/77&quot;;IF(AND([.D503]&gt;19360;[.D503]&lt;21185);&quot;74/75&quot;;IF(AND([.D503]&gt;21186;[.D503]&lt;23011);&quot;72/73&quot;;IF(AND([.D503]&gt;23012;[.D503]&lt;26664);&quot;70/71&quot;;IF(AND([.D503]&gt;26665;[.D50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4]=0;&quot; &quot;;IF([.D504]&lt;23011;&quot;16/17&quot;;IF(AND([.D504]&gt;23012;[.D504]&lt;26664);&quot;14/15&quot;;IF(AND([.D504]&gt;26665;[.D504]&lt;30316);&quot;12/13&quot;;IF(AND([.D504]&gt;30317;[.D504]&lt;37621);&quot;10/11&quot;;IF(AND([.D504]&gt;37622;[.D504]&lt;38352);&quot;40/41&quot;;IF(AND([.D504]&gt;38353;[.D504]&lt;39082);&quot;42/43&quot;;IF(AND([.D504]&gt;39083;[.D504]&lt;39813);&quot;30/31&quot;;IF(AND([.D504]&gt;39814;[.D504]&lt;40908);&quot;20/21&quot;;IF(AND([.D504]&gt;40909;[.D504]&lt;43100);&quot;22&quot;;&quot;F&quot;))))))))))" table:style-name="ce33">
            <text:p><text:s/></text:p>
          </table:table-cell>
          <table:table-cell office:value-type="string" office:string-value=" " table:formula="of:=IF([.D504]=0;&quot; &quot;;IF([.D504]&lt;17532;&quot;78/79&quot;;IF(AND([.D504]&gt;17533;[.D504]&lt;19559);&quot;76/77&quot;;IF(AND([.D504]&gt;19360;[.D504]&lt;21185);&quot;74/75&quot;;IF(AND([.D504]&gt;21186;[.D504]&lt;23011);&quot;72/73&quot;;IF(AND([.D504]&gt;23012;[.D504]&lt;26664);&quot;70/71&quot;;IF(AND([.D504]&gt;26665;[.D50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5]=0;&quot; &quot;;IF([.D505]&lt;23011;&quot;16/17&quot;;IF(AND([.D505]&gt;23012;[.D505]&lt;26664);&quot;14/15&quot;;IF(AND([.D505]&gt;26665;[.D505]&lt;30316);&quot;12/13&quot;;IF(AND([.D505]&gt;30317;[.D505]&lt;37621);&quot;10/11&quot;;IF(AND([.D505]&gt;37622;[.D505]&lt;38352);&quot;40/41&quot;;IF(AND([.D505]&gt;38353;[.D505]&lt;39082);&quot;42/43&quot;;IF(AND([.D505]&gt;39083;[.D505]&lt;39813);&quot;30/31&quot;;IF(AND([.D505]&gt;39814;[.D505]&lt;40908);&quot;20/21&quot;;IF(AND([.D505]&gt;40909;[.D505]&lt;43100);&quot;22&quot;;&quot;F&quot;))))))))))" table:style-name="ce33">
            <text:p><text:s/></text:p>
          </table:table-cell>
          <table:table-cell office:value-type="string" office:string-value=" " table:formula="of:=IF([.D505]=0;&quot; &quot;;IF([.D505]&lt;17532;&quot;78/79&quot;;IF(AND([.D505]&gt;17533;[.D505]&lt;19559);&quot;76/77&quot;;IF(AND([.D505]&gt;19360;[.D505]&lt;21185);&quot;74/75&quot;;IF(AND([.D505]&gt;21186;[.D505]&lt;23011);&quot;72/73&quot;;IF(AND([.D505]&gt;23012;[.D505]&lt;26664);&quot;70/71&quot;;IF(AND([.D505]&gt;26665;[.D50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6]=0;&quot; &quot;;IF([.D506]&lt;23011;&quot;16/17&quot;;IF(AND([.D506]&gt;23012;[.D506]&lt;26664);&quot;14/15&quot;;IF(AND([.D506]&gt;26665;[.D506]&lt;30316);&quot;12/13&quot;;IF(AND([.D506]&gt;30317;[.D506]&lt;37621);&quot;10/11&quot;;IF(AND([.D506]&gt;37622;[.D506]&lt;38352);&quot;40/41&quot;;IF(AND([.D506]&gt;38353;[.D506]&lt;39082);&quot;42/43&quot;;IF(AND([.D506]&gt;39083;[.D506]&lt;39813);&quot;30/31&quot;;IF(AND([.D506]&gt;39814;[.D506]&lt;40908);&quot;20/21&quot;;IF(AND([.D506]&gt;40909;[.D506]&lt;43100);&quot;22&quot;;&quot;F&quot;))))))))))" table:style-name="ce33">
            <text:p><text:s/></text:p>
          </table:table-cell>
          <table:table-cell office:value-type="string" office:string-value=" " table:formula="of:=IF([.D506]=0;&quot; &quot;;IF([.D506]&lt;17532;&quot;78/79&quot;;IF(AND([.D506]&gt;17533;[.D506]&lt;19559);&quot;76/77&quot;;IF(AND([.D506]&gt;19360;[.D506]&lt;21185);&quot;74/75&quot;;IF(AND([.D506]&gt;21186;[.D506]&lt;23011);&quot;72/73&quot;;IF(AND([.D506]&gt;23012;[.D506]&lt;26664);&quot;70/71&quot;;IF(AND([.D506]&gt;26665;[.D50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7]=0;&quot; &quot;;IF([.D507]&lt;23011;&quot;16/17&quot;;IF(AND([.D507]&gt;23012;[.D507]&lt;26664);&quot;14/15&quot;;IF(AND([.D507]&gt;26665;[.D507]&lt;30316);&quot;12/13&quot;;IF(AND([.D507]&gt;30317;[.D507]&lt;37621);&quot;10/11&quot;;IF(AND([.D507]&gt;37622;[.D507]&lt;38352);&quot;40/41&quot;;IF(AND([.D507]&gt;38353;[.D507]&lt;39082);&quot;42/43&quot;;IF(AND([.D507]&gt;39083;[.D507]&lt;39813);&quot;30/31&quot;;IF(AND([.D507]&gt;39814;[.D507]&lt;40908);&quot;20/21&quot;;IF(AND([.D507]&gt;40909;[.D507]&lt;43100);&quot;22&quot;;&quot;F&quot;))))))))))" table:style-name="ce33">
            <text:p><text:s/></text:p>
          </table:table-cell>
          <table:table-cell office:value-type="string" office:string-value=" " table:formula="of:=IF([.D507]=0;&quot; &quot;;IF([.D507]&lt;17532;&quot;78/79&quot;;IF(AND([.D507]&gt;17533;[.D507]&lt;19559);&quot;76/77&quot;;IF(AND([.D507]&gt;19360;[.D507]&lt;21185);&quot;74/75&quot;;IF(AND([.D507]&gt;21186;[.D507]&lt;23011);&quot;72/73&quot;;IF(AND([.D507]&gt;23012;[.D507]&lt;26664);&quot;70/71&quot;;IF(AND([.D507]&gt;26665;[.D50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8]=0;&quot; &quot;;IF([.D508]&lt;23011;&quot;16/17&quot;;IF(AND([.D508]&gt;23012;[.D508]&lt;26664);&quot;14/15&quot;;IF(AND([.D508]&gt;26665;[.D508]&lt;30316);&quot;12/13&quot;;IF(AND([.D508]&gt;30317;[.D508]&lt;37621);&quot;10/11&quot;;IF(AND([.D508]&gt;37622;[.D508]&lt;38352);&quot;40/41&quot;;IF(AND([.D508]&gt;38353;[.D508]&lt;39082);&quot;42/43&quot;;IF(AND([.D508]&gt;39083;[.D508]&lt;39813);&quot;30/31&quot;;IF(AND([.D508]&gt;39814;[.D508]&lt;40908);&quot;20/21&quot;;IF(AND([.D508]&gt;40909;[.D508]&lt;43100);&quot;22&quot;;&quot;F&quot;))))))))))" table:style-name="ce33">
            <text:p><text:s/></text:p>
          </table:table-cell>
          <table:table-cell office:value-type="string" office:string-value=" " table:formula="of:=IF([.D508]=0;&quot; &quot;;IF([.D508]&lt;17532;&quot;78/79&quot;;IF(AND([.D508]&gt;17533;[.D508]&lt;19559);&quot;76/77&quot;;IF(AND([.D508]&gt;19360;[.D508]&lt;21185);&quot;74/75&quot;;IF(AND([.D508]&gt;21186;[.D508]&lt;23011);&quot;72/73&quot;;IF(AND([.D508]&gt;23012;[.D508]&lt;26664);&quot;70/71&quot;;IF(AND([.D508]&gt;26665;[.D50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09]=0;&quot; &quot;;IF([.D509]&lt;23011;&quot;16/17&quot;;IF(AND([.D509]&gt;23012;[.D509]&lt;26664);&quot;14/15&quot;;IF(AND([.D509]&gt;26665;[.D509]&lt;30316);&quot;12/13&quot;;IF(AND([.D509]&gt;30317;[.D509]&lt;37621);&quot;10/11&quot;;IF(AND([.D509]&gt;37622;[.D509]&lt;38352);&quot;40/41&quot;;IF(AND([.D509]&gt;38353;[.D509]&lt;39082);&quot;42/43&quot;;IF(AND([.D509]&gt;39083;[.D509]&lt;39813);&quot;30/31&quot;;IF(AND([.D509]&gt;39814;[.D509]&lt;40908);&quot;20/21&quot;;IF(AND([.D509]&gt;40909;[.D509]&lt;43100);&quot;22&quot;;&quot;F&quot;))))))))))" table:style-name="ce33">
            <text:p><text:s/></text:p>
          </table:table-cell>
          <table:table-cell office:value-type="string" office:string-value=" " table:formula="of:=IF([.D509]=0;&quot; &quot;;IF([.D509]&lt;17532;&quot;78/79&quot;;IF(AND([.D509]&gt;17533;[.D509]&lt;19559);&quot;76/77&quot;;IF(AND([.D509]&gt;19360;[.D509]&lt;21185);&quot;74/75&quot;;IF(AND([.D509]&gt;21186;[.D509]&lt;23011);&quot;72/73&quot;;IF(AND([.D509]&gt;23012;[.D509]&lt;26664);&quot;70/71&quot;;IF(AND([.D509]&gt;26665;[.D50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0]=0;&quot; &quot;;IF([.D510]&lt;23011;&quot;16/17&quot;;IF(AND([.D510]&gt;23012;[.D510]&lt;26664);&quot;14/15&quot;;IF(AND([.D510]&gt;26665;[.D510]&lt;30316);&quot;12/13&quot;;IF(AND([.D510]&gt;30317;[.D510]&lt;37621);&quot;10/11&quot;;IF(AND([.D510]&gt;37622;[.D510]&lt;38352);&quot;40/41&quot;;IF(AND([.D510]&gt;38353;[.D510]&lt;39082);&quot;42/43&quot;;IF(AND([.D510]&gt;39083;[.D510]&lt;39813);&quot;30/31&quot;;IF(AND([.D510]&gt;39814;[.D510]&lt;40908);&quot;20/21&quot;;IF(AND([.D510]&gt;40909;[.D510]&lt;43100);&quot;22&quot;;&quot;F&quot;))))))))))" table:style-name="ce33">
            <text:p><text:s/></text:p>
          </table:table-cell>
          <table:table-cell office:value-type="string" office:string-value=" " table:formula="of:=IF([.D510]=0;&quot; &quot;;IF([.D510]&lt;17532;&quot;78/79&quot;;IF(AND([.D510]&gt;17533;[.D510]&lt;19559);&quot;76/77&quot;;IF(AND([.D510]&gt;19360;[.D510]&lt;21185);&quot;74/75&quot;;IF(AND([.D510]&gt;21186;[.D510]&lt;23011);&quot;72/73&quot;;IF(AND([.D510]&gt;23012;[.D510]&lt;26664);&quot;70/71&quot;;IF(AND([.D510]&gt;26665;[.D51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1]=0;&quot; &quot;;IF([.D511]&lt;23011;&quot;16/17&quot;;IF(AND([.D511]&gt;23012;[.D511]&lt;26664);&quot;14/15&quot;;IF(AND([.D511]&gt;26665;[.D511]&lt;30316);&quot;12/13&quot;;IF(AND([.D511]&gt;30317;[.D511]&lt;37621);&quot;10/11&quot;;IF(AND([.D511]&gt;37622;[.D511]&lt;38352);&quot;40/41&quot;;IF(AND([.D511]&gt;38353;[.D511]&lt;39082);&quot;42/43&quot;;IF(AND([.D511]&gt;39083;[.D511]&lt;39813);&quot;30/31&quot;;IF(AND([.D511]&gt;39814;[.D511]&lt;40908);&quot;20/21&quot;;IF(AND([.D511]&gt;40909;[.D511]&lt;43100);&quot;22&quot;;&quot;F&quot;))))))))))" table:style-name="ce33">
            <text:p><text:s/></text:p>
          </table:table-cell>
          <table:table-cell office:value-type="string" office:string-value=" " table:formula="of:=IF([.D511]=0;&quot; &quot;;IF([.D511]&lt;17532;&quot;78/79&quot;;IF(AND([.D511]&gt;17533;[.D511]&lt;19559);&quot;76/77&quot;;IF(AND([.D511]&gt;19360;[.D511]&lt;21185);&quot;74/75&quot;;IF(AND([.D511]&gt;21186;[.D511]&lt;23011);&quot;72/73&quot;;IF(AND([.D511]&gt;23012;[.D511]&lt;26664);&quot;70/71&quot;;IF(AND([.D511]&gt;26665;[.D51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2]=0;&quot; &quot;;IF([.D512]&lt;23011;&quot;16/17&quot;;IF(AND([.D512]&gt;23012;[.D512]&lt;26664);&quot;14/15&quot;;IF(AND([.D512]&gt;26665;[.D512]&lt;30316);&quot;12/13&quot;;IF(AND([.D512]&gt;30317;[.D512]&lt;37621);&quot;10/11&quot;;IF(AND([.D512]&gt;37622;[.D512]&lt;38352);&quot;40/41&quot;;IF(AND([.D512]&gt;38353;[.D512]&lt;39082);&quot;42/43&quot;;IF(AND([.D512]&gt;39083;[.D512]&lt;39813);&quot;30/31&quot;;IF(AND([.D512]&gt;39814;[.D512]&lt;40908);&quot;20/21&quot;;IF(AND([.D512]&gt;40909;[.D512]&lt;43100);&quot;22&quot;;&quot;F&quot;))))))))))" table:style-name="ce33">
            <text:p><text:s/></text:p>
          </table:table-cell>
          <table:table-cell office:value-type="string" office:string-value=" " table:formula="of:=IF([.D512]=0;&quot; &quot;;IF([.D512]&lt;17532;&quot;78/79&quot;;IF(AND([.D512]&gt;17533;[.D512]&lt;19559);&quot;76/77&quot;;IF(AND([.D512]&gt;19360;[.D512]&lt;21185);&quot;74/75&quot;;IF(AND([.D512]&gt;21186;[.D512]&lt;23011);&quot;72/73&quot;;IF(AND([.D512]&gt;23012;[.D512]&lt;26664);&quot;70/71&quot;;IF(AND([.D512]&gt;26665;[.D51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3]=0;&quot; &quot;;IF([.D513]&lt;23011;&quot;16/17&quot;;IF(AND([.D513]&gt;23012;[.D513]&lt;26664);&quot;14/15&quot;;IF(AND([.D513]&gt;26665;[.D513]&lt;30316);&quot;12/13&quot;;IF(AND([.D513]&gt;30317;[.D513]&lt;37621);&quot;10/11&quot;;IF(AND([.D513]&gt;37622;[.D513]&lt;38352);&quot;40/41&quot;;IF(AND([.D513]&gt;38353;[.D513]&lt;39082);&quot;42/43&quot;;IF(AND([.D513]&gt;39083;[.D513]&lt;39813);&quot;30/31&quot;;IF(AND([.D513]&gt;39814;[.D513]&lt;40908);&quot;20/21&quot;;IF(AND([.D513]&gt;40909;[.D513]&lt;43100);&quot;22&quot;;&quot;F&quot;))))))))))" table:style-name="ce33">
            <text:p><text:s/></text:p>
          </table:table-cell>
          <table:table-cell office:value-type="string" office:string-value=" " table:formula="of:=IF([.D513]=0;&quot; &quot;;IF([.D513]&lt;17532;&quot;78/79&quot;;IF(AND([.D513]&gt;17533;[.D513]&lt;19559);&quot;76/77&quot;;IF(AND([.D513]&gt;19360;[.D513]&lt;21185);&quot;74/75&quot;;IF(AND([.D513]&gt;21186;[.D513]&lt;23011);&quot;72/73&quot;;IF(AND([.D513]&gt;23012;[.D513]&lt;26664);&quot;70/71&quot;;IF(AND([.D513]&gt;26665;[.D51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4]=0;&quot; &quot;;IF([.D514]&lt;23011;&quot;16/17&quot;;IF(AND([.D514]&gt;23012;[.D514]&lt;26664);&quot;14/15&quot;;IF(AND([.D514]&gt;26665;[.D514]&lt;30316);&quot;12/13&quot;;IF(AND([.D514]&gt;30317;[.D514]&lt;37621);&quot;10/11&quot;;IF(AND([.D514]&gt;37622;[.D514]&lt;38352);&quot;40/41&quot;;IF(AND([.D514]&gt;38353;[.D514]&lt;39082);&quot;42/43&quot;;IF(AND([.D514]&gt;39083;[.D514]&lt;39813);&quot;30/31&quot;;IF(AND([.D514]&gt;39814;[.D514]&lt;40908);&quot;20/21&quot;;IF(AND([.D514]&gt;40909;[.D514]&lt;43100);&quot;22&quot;;&quot;F&quot;))))))))))" table:style-name="ce33">
            <text:p><text:s/></text:p>
          </table:table-cell>
          <table:table-cell office:value-type="string" office:string-value=" " table:formula="of:=IF([.D514]=0;&quot; &quot;;IF([.D514]&lt;17532;&quot;78/79&quot;;IF(AND([.D514]&gt;17533;[.D514]&lt;19559);&quot;76/77&quot;;IF(AND([.D514]&gt;19360;[.D514]&lt;21185);&quot;74/75&quot;;IF(AND([.D514]&gt;21186;[.D514]&lt;23011);&quot;72/73&quot;;IF(AND([.D514]&gt;23012;[.D514]&lt;26664);&quot;70/71&quot;;IF(AND([.D514]&gt;26665;[.D51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5]=0;&quot; &quot;;IF([.D515]&lt;23011;&quot;16/17&quot;;IF(AND([.D515]&gt;23012;[.D515]&lt;26664);&quot;14/15&quot;;IF(AND([.D515]&gt;26665;[.D515]&lt;30316);&quot;12/13&quot;;IF(AND([.D515]&gt;30317;[.D515]&lt;37621);&quot;10/11&quot;;IF(AND([.D515]&gt;37622;[.D515]&lt;38352);&quot;40/41&quot;;IF(AND([.D515]&gt;38353;[.D515]&lt;39082);&quot;42/43&quot;;IF(AND([.D515]&gt;39083;[.D515]&lt;39813);&quot;30/31&quot;;IF(AND([.D515]&gt;39814;[.D515]&lt;40908);&quot;20/21&quot;;IF(AND([.D515]&gt;40909;[.D515]&lt;43100);&quot;22&quot;;&quot;F&quot;))))))))))" table:style-name="ce33">
            <text:p><text:s/></text:p>
          </table:table-cell>
          <table:table-cell office:value-type="string" office:string-value=" " table:formula="of:=IF([.D515]=0;&quot; &quot;;IF([.D515]&lt;17532;&quot;78/79&quot;;IF(AND([.D515]&gt;17533;[.D515]&lt;19559);&quot;76/77&quot;;IF(AND([.D515]&gt;19360;[.D515]&lt;21185);&quot;74/75&quot;;IF(AND([.D515]&gt;21186;[.D515]&lt;23011);&quot;72/73&quot;;IF(AND([.D515]&gt;23012;[.D515]&lt;26664);&quot;70/71&quot;;IF(AND([.D515]&gt;26665;[.D51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6]=0;&quot; &quot;;IF([.D516]&lt;23011;&quot;16/17&quot;;IF(AND([.D516]&gt;23012;[.D516]&lt;26664);&quot;14/15&quot;;IF(AND([.D516]&gt;26665;[.D516]&lt;30316);&quot;12/13&quot;;IF(AND([.D516]&gt;30317;[.D516]&lt;37621);&quot;10/11&quot;;IF(AND([.D516]&gt;37622;[.D516]&lt;38352);&quot;40/41&quot;;IF(AND([.D516]&gt;38353;[.D516]&lt;39082);&quot;42/43&quot;;IF(AND([.D516]&gt;39083;[.D516]&lt;39813);&quot;30/31&quot;;IF(AND([.D516]&gt;39814;[.D516]&lt;40908);&quot;20/21&quot;;IF(AND([.D516]&gt;40909;[.D516]&lt;43100);&quot;22&quot;;&quot;F&quot;))))))))))" table:style-name="ce33">
            <text:p><text:s/></text:p>
          </table:table-cell>
          <table:table-cell office:value-type="string" office:string-value=" " table:formula="of:=IF([.D516]=0;&quot; &quot;;IF([.D516]&lt;17532;&quot;78/79&quot;;IF(AND([.D516]&gt;17533;[.D516]&lt;19559);&quot;76/77&quot;;IF(AND([.D516]&gt;19360;[.D516]&lt;21185);&quot;74/75&quot;;IF(AND([.D516]&gt;21186;[.D516]&lt;23011);&quot;72/73&quot;;IF(AND([.D516]&gt;23012;[.D516]&lt;26664);&quot;70/71&quot;;IF(AND([.D516]&gt;26665;[.D51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7]=0;&quot; &quot;;IF([.D517]&lt;23011;&quot;16/17&quot;;IF(AND([.D517]&gt;23012;[.D517]&lt;26664);&quot;14/15&quot;;IF(AND([.D517]&gt;26665;[.D517]&lt;30316);&quot;12/13&quot;;IF(AND([.D517]&gt;30317;[.D517]&lt;37621);&quot;10/11&quot;;IF(AND([.D517]&gt;37622;[.D517]&lt;38352);&quot;40/41&quot;;IF(AND([.D517]&gt;38353;[.D517]&lt;39082);&quot;42/43&quot;;IF(AND([.D517]&gt;39083;[.D517]&lt;39813);&quot;30/31&quot;;IF(AND([.D517]&gt;39814;[.D517]&lt;40908);&quot;20/21&quot;;IF(AND([.D517]&gt;40909;[.D517]&lt;43100);&quot;22&quot;;&quot;F&quot;))))))))))" table:style-name="ce33">
            <text:p><text:s/></text:p>
          </table:table-cell>
          <table:table-cell office:value-type="string" office:string-value=" " table:formula="of:=IF([.D517]=0;&quot; &quot;;IF([.D517]&lt;17532;&quot;78/79&quot;;IF(AND([.D517]&gt;17533;[.D517]&lt;19559);&quot;76/77&quot;;IF(AND([.D517]&gt;19360;[.D517]&lt;21185);&quot;74/75&quot;;IF(AND([.D517]&gt;21186;[.D517]&lt;23011);&quot;72/73&quot;;IF(AND([.D517]&gt;23012;[.D517]&lt;26664);&quot;70/71&quot;;IF(AND([.D517]&gt;26665;[.D51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8]=0;&quot; &quot;;IF([.D518]&lt;23011;&quot;16/17&quot;;IF(AND([.D518]&gt;23012;[.D518]&lt;26664);&quot;14/15&quot;;IF(AND([.D518]&gt;26665;[.D518]&lt;30316);&quot;12/13&quot;;IF(AND([.D518]&gt;30317;[.D518]&lt;37621);&quot;10/11&quot;;IF(AND([.D518]&gt;37622;[.D518]&lt;38352);&quot;40/41&quot;;IF(AND([.D518]&gt;38353;[.D518]&lt;39082);&quot;42/43&quot;;IF(AND([.D518]&gt;39083;[.D518]&lt;39813);&quot;30/31&quot;;IF(AND([.D518]&gt;39814;[.D518]&lt;40908);&quot;20/21&quot;;IF(AND([.D518]&gt;40909;[.D518]&lt;43100);&quot;22&quot;;&quot;F&quot;))))))))))" table:style-name="ce33">
            <text:p><text:s/></text:p>
          </table:table-cell>
          <table:table-cell office:value-type="string" office:string-value=" " table:formula="of:=IF([.D518]=0;&quot; &quot;;IF([.D518]&lt;17532;&quot;78/79&quot;;IF(AND([.D518]&gt;17533;[.D518]&lt;19559);&quot;76/77&quot;;IF(AND([.D518]&gt;19360;[.D518]&lt;21185);&quot;74/75&quot;;IF(AND([.D518]&gt;21186;[.D518]&lt;23011);&quot;72/73&quot;;IF(AND([.D518]&gt;23012;[.D518]&lt;26664);&quot;70/71&quot;;IF(AND([.D518]&gt;26665;[.D51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19]=0;&quot; &quot;;IF([.D519]&lt;23011;&quot;16/17&quot;;IF(AND([.D519]&gt;23012;[.D519]&lt;26664);&quot;14/15&quot;;IF(AND([.D519]&gt;26665;[.D519]&lt;30316);&quot;12/13&quot;;IF(AND([.D519]&gt;30317;[.D519]&lt;37621);&quot;10/11&quot;;IF(AND([.D519]&gt;37622;[.D519]&lt;38352);&quot;40/41&quot;;IF(AND([.D519]&gt;38353;[.D519]&lt;39082);&quot;42/43&quot;;IF(AND([.D519]&gt;39083;[.D519]&lt;39813);&quot;30/31&quot;;IF(AND([.D519]&gt;39814;[.D519]&lt;40908);&quot;20/21&quot;;IF(AND([.D519]&gt;40909;[.D519]&lt;43100);&quot;22&quot;;&quot;F&quot;))))))))))" table:style-name="ce33">
            <text:p><text:s/></text:p>
          </table:table-cell>
          <table:table-cell office:value-type="string" office:string-value=" " table:formula="of:=IF([.D519]=0;&quot; &quot;;IF([.D519]&lt;17532;&quot;78/79&quot;;IF(AND([.D519]&gt;17533;[.D519]&lt;19559);&quot;76/77&quot;;IF(AND([.D519]&gt;19360;[.D519]&lt;21185);&quot;74/75&quot;;IF(AND([.D519]&gt;21186;[.D519]&lt;23011);&quot;72/73&quot;;IF(AND([.D519]&gt;23012;[.D519]&lt;26664);&quot;70/71&quot;;IF(AND([.D519]&gt;26665;[.D51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0]=0;&quot; &quot;;IF([.D520]&lt;23011;&quot;16/17&quot;;IF(AND([.D520]&gt;23012;[.D520]&lt;26664);&quot;14/15&quot;;IF(AND([.D520]&gt;26665;[.D520]&lt;30316);&quot;12/13&quot;;IF(AND([.D520]&gt;30317;[.D520]&lt;37621);&quot;10/11&quot;;IF(AND([.D520]&gt;37622;[.D520]&lt;38352);&quot;40/41&quot;;IF(AND([.D520]&gt;38353;[.D520]&lt;39082);&quot;42/43&quot;;IF(AND([.D520]&gt;39083;[.D520]&lt;39813);&quot;30/31&quot;;IF(AND([.D520]&gt;39814;[.D520]&lt;40908);&quot;20/21&quot;;IF(AND([.D520]&gt;40909;[.D520]&lt;43100);&quot;22&quot;;&quot;F&quot;))))))))))" table:style-name="ce33">
            <text:p><text:s/></text:p>
          </table:table-cell>
          <table:table-cell office:value-type="string" office:string-value=" " table:formula="of:=IF([.D520]=0;&quot; &quot;;IF([.D520]&lt;17532;&quot;78/79&quot;;IF(AND([.D520]&gt;17533;[.D520]&lt;19559);&quot;76/77&quot;;IF(AND([.D520]&gt;19360;[.D520]&lt;21185);&quot;74/75&quot;;IF(AND([.D520]&gt;21186;[.D520]&lt;23011);&quot;72/73&quot;;IF(AND([.D520]&gt;23012;[.D520]&lt;26664);&quot;70/71&quot;;IF(AND([.D520]&gt;26665;[.D52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1]=0;&quot; &quot;;IF([.D521]&lt;23011;&quot;16/17&quot;;IF(AND([.D521]&gt;23012;[.D521]&lt;26664);&quot;14/15&quot;;IF(AND([.D521]&gt;26665;[.D521]&lt;30316);&quot;12/13&quot;;IF(AND([.D521]&gt;30317;[.D521]&lt;37621);&quot;10/11&quot;;IF(AND([.D521]&gt;37622;[.D521]&lt;38352);&quot;40/41&quot;;IF(AND([.D521]&gt;38353;[.D521]&lt;39082);&quot;42/43&quot;;IF(AND([.D521]&gt;39083;[.D521]&lt;39813);&quot;30/31&quot;;IF(AND([.D521]&gt;39814;[.D521]&lt;40908);&quot;20/21&quot;;IF(AND([.D521]&gt;40909;[.D521]&lt;43100);&quot;22&quot;;&quot;F&quot;))))))))))" table:style-name="ce33">
            <text:p><text:s/></text:p>
          </table:table-cell>
          <table:table-cell office:value-type="string" office:string-value=" " table:formula="of:=IF([.D521]=0;&quot; &quot;;IF([.D521]&lt;17532;&quot;78/79&quot;;IF(AND([.D521]&gt;17533;[.D521]&lt;19559);&quot;76/77&quot;;IF(AND([.D521]&gt;19360;[.D521]&lt;21185);&quot;74/75&quot;;IF(AND([.D521]&gt;21186;[.D521]&lt;23011);&quot;72/73&quot;;IF(AND([.D521]&gt;23012;[.D521]&lt;26664);&quot;70/71&quot;;IF(AND([.D521]&gt;26665;[.D52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2]=0;&quot; &quot;;IF([.D522]&lt;23011;&quot;16/17&quot;;IF(AND([.D522]&gt;23012;[.D522]&lt;26664);&quot;14/15&quot;;IF(AND([.D522]&gt;26665;[.D522]&lt;30316);&quot;12/13&quot;;IF(AND([.D522]&gt;30317;[.D522]&lt;37621);&quot;10/11&quot;;IF(AND([.D522]&gt;37622;[.D522]&lt;38352);&quot;40/41&quot;;IF(AND([.D522]&gt;38353;[.D522]&lt;39082);&quot;42/43&quot;;IF(AND([.D522]&gt;39083;[.D522]&lt;39813);&quot;30/31&quot;;IF(AND([.D522]&gt;39814;[.D522]&lt;40908);&quot;20/21&quot;;IF(AND([.D522]&gt;40909;[.D522]&lt;43100);&quot;22&quot;;&quot;F&quot;))))))))))" table:style-name="ce33">
            <text:p><text:s/></text:p>
          </table:table-cell>
          <table:table-cell office:value-type="string" office:string-value=" " table:formula="of:=IF([.D522]=0;&quot; &quot;;IF([.D522]&lt;17532;&quot;78/79&quot;;IF(AND([.D522]&gt;17533;[.D522]&lt;19559);&quot;76/77&quot;;IF(AND([.D522]&gt;19360;[.D522]&lt;21185);&quot;74/75&quot;;IF(AND([.D522]&gt;21186;[.D522]&lt;23011);&quot;72/73&quot;;IF(AND([.D522]&gt;23012;[.D522]&lt;26664);&quot;70/71&quot;;IF(AND([.D522]&gt;26665;[.D52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3]=0;&quot; &quot;;IF([.D523]&lt;23011;&quot;16/17&quot;;IF(AND([.D523]&gt;23012;[.D523]&lt;26664);&quot;14/15&quot;;IF(AND([.D523]&gt;26665;[.D523]&lt;30316);&quot;12/13&quot;;IF(AND([.D523]&gt;30317;[.D523]&lt;37621);&quot;10/11&quot;;IF(AND([.D523]&gt;37622;[.D523]&lt;38352);&quot;40/41&quot;;IF(AND([.D523]&gt;38353;[.D523]&lt;39082);&quot;42/43&quot;;IF(AND([.D523]&gt;39083;[.D523]&lt;39813);&quot;30/31&quot;;IF(AND([.D523]&gt;39814;[.D523]&lt;40908);&quot;20/21&quot;;IF(AND([.D523]&gt;40909;[.D523]&lt;43100);&quot;22&quot;;&quot;F&quot;))))))))))" table:style-name="ce33">
            <text:p><text:s/></text:p>
          </table:table-cell>
          <table:table-cell office:value-type="string" office:string-value=" " table:formula="of:=IF([.D523]=0;&quot; &quot;;IF([.D523]&lt;17532;&quot;78/79&quot;;IF(AND([.D523]&gt;17533;[.D523]&lt;19559);&quot;76/77&quot;;IF(AND([.D523]&gt;19360;[.D523]&lt;21185);&quot;74/75&quot;;IF(AND([.D523]&gt;21186;[.D523]&lt;23011);&quot;72/73&quot;;IF(AND([.D523]&gt;23012;[.D523]&lt;26664);&quot;70/71&quot;;IF(AND([.D523]&gt;26665;[.D52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4]=0;&quot; &quot;;IF([.D524]&lt;23011;&quot;16/17&quot;;IF(AND([.D524]&gt;23012;[.D524]&lt;26664);&quot;14/15&quot;;IF(AND([.D524]&gt;26665;[.D524]&lt;30316);&quot;12/13&quot;;IF(AND([.D524]&gt;30317;[.D524]&lt;37621);&quot;10/11&quot;;IF(AND([.D524]&gt;37622;[.D524]&lt;38352);&quot;40/41&quot;;IF(AND([.D524]&gt;38353;[.D524]&lt;39082);&quot;42/43&quot;;IF(AND([.D524]&gt;39083;[.D524]&lt;39813);&quot;30/31&quot;;IF(AND([.D524]&gt;39814;[.D524]&lt;40908);&quot;20/21&quot;;IF(AND([.D524]&gt;40909;[.D524]&lt;43100);&quot;22&quot;;&quot;F&quot;))))))))))" table:style-name="ce33">
            <text:p><text:s/></text:p>
          </table:table-cell>
          <table:table-cell office:value-type="string" office:string-value=" " table:formula="of:=IF([.D524]=0;&quot; &quot;;IF([.D524]&lt;17532;&quot;78/79&quot;;IF(AND([.D524]&gt;17533;[.D524]&lt;19559);&quot;76/77&quot;;IF(AND([.D524]&gt;19360;[.D524]&lt;21185);&quot;74/75&quot;;IF(AND([.D524]&gt;21186;[.D524]&lt;23011);&quot;72/73&quot;;IF(AND([.D524]&gt;23012;[.D524]&lt;26664);&quot;70/71&quot;;IF(AND([.D524]&gt;26665;[.D52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5]=0;&quot; &quot;;IF([.D525]&lt;23011;&quot;16/17&quot;;IF(AND([.D525]&gt;23012;[.D525]&lt;26664);&quot;14/15&quot;;IF(AND([.D525]&gt;26665;[.D525]&lt;30316);&quot;12/13&quot;;IF(AND([.D525]&gt;30317;[.D525]&lt;37621);&quot;10/11&quot;;IF(AND([.D525]&gt;37622;[.D525]&lt;38352);&quot;40/41&quot;;IF(AND([.D525]&gt;38353;[.D525]&lt;39082);&quot;42/43&quot;;IF(AND([.D525]&gt;39083;[.D525]&lt;39813);&quot;30/31&quot;;IF(AND([.D525]&gt;39814;[.D525]&lt;40908);&quot;20/21&quot;;IF(AND([.D525]&gt;40909;[.D525]&lt;43100);&quot;22&quot;;&quot;F&quot;))))))))))" table:style-name="ce33">
            <text:p><text:s/></text:p>
          </table:table-cell>
          <table:table-cell office:value-type="string" office:string-value=" " table:formula="of:=IF([.D525]=0;&quot; &quot;;IF([.D525]&lt;17532;&quot;78/79&quot;;IF(AND([.D525]&gt;17533;[.D525]&lt;19559);&quot;76/77&quot;;IF(AND([.D525]&gt;19360;[.D525]&lt;21185);&quot;74/75&quot;;IF(AND([.D525]&gt;21186;[.D525]&lt;23011);&quot;72/73&quot;;IF(AND([.D525]&gt;23012;[.D525]&lt;26664);&quot;70/71&quot;;IF(AND([.D525]&gt;26665;[.D52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6]=0;&quot; &quot;;IF([.D526]&lt;23011;&quot;16/17&quot;;IF(AND([.D526]&gt;23012;[.D526]&lt;26664);&quot;14/15&quot;;IF(AND([.D526]&gt;26665;[.D526]&lt;30316);&quot;12/13&quot;;IF(AND([.D526]&gt;30317;[.D526]&lt;37621);&quot;10/11&quot;;IF(AND([.D526]&gt;37622;[.D526]&lt;38352);&quot;40/41&quot;;IF(AND([.D526]&gt;38353;[.D526]&lt;39082);&quot;42/43&quot;;IF(AND([.D526]&gt;39083;[.D526]&lt;39813);&quot;30/31&quot;;IF(AND([.D526]&gt;39814;[.D526]&lt;40908);&quot;20/21&quot;;IF(AND([.D526]&gt;40909;[.D526]&lt;43100);&quot;22&quot;;&quot;F&quot;))))))))))" table:style-name="ce33">
            <text:p><text:s/></text:p>
          </table:table-cell>
          <table:table-cell office:value-type="string" office:string-value=" " table:formula="of:=IF([.D526]=0;&quot; &quot;;IF([.D526]&lt;17532;&quot;78/79&quot;;IF(AND([.D526]&gt;17533;[.D526]&lt;19559);&quot;76/77&quot;;IF(AND([.D526]&gt;19360;[.D526]&lt;21185);&quot;74/75&quot;;IF(AND([.D526]&gt;21186;[.D526]&lt;23011);&quot;72/73&quot;;IF(AND([.D526]&gt;23012;[.D526]&lt;26664);&quot;70/71&quot;;IF(AND([.D526]&gt;26665;[.D52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7]=0;&quot; &quot;;IF([.D527]&lt;23011;&quot;16/17&quot;;IF(AND([.D527]&gt;23012;[.D527]&lt;26664);&quot;14/15&quot;;IF(AND([.D527]&gt;26665;[.D527]&lt;30316);&quot;12/13&quot;;IF(AND([.D527]&gt;30317;[.D527]&lt;37621);&quot;10/11&quot;;IF(AND([.D527]&gt;37622;[.D527]&lt;38352);&quot;40/41&quot;;IF(AND([.D527]&gt;38353;[.D527]&lt;39082);&quot;42/43&quot;;IF(AND([.D527]&gt;39083;[.D527]&lt;39813);&quot;30/31&quot;;IF(AND([.D527]&gt;39814;[.D527]&lt;40908);&quot;20/21&quot;;IF(AND([.D527]&gt;40909;[.D527]&lt;43100);&quot;22&quot;;&quot;F&quot;))))))))))" table:style-name="ce33">
            <text:p><text:s/></text:p>
          </table:table-cell>
          <table:table-cell office:value-type="string" office:string-value=" " table:formula="of:=IF([.D527]=0;&quot; &quot;;IF([.D527]&lt;17532;&quot;78/79&quot;;IF(AND([.D527]&gt;17533;[.D527]&lt;19559);&quot;76/77&quot;;IF(AND([.D527]&gt;19360;[.D527]&lt;21185);&quot;74/75&quot;;IF(AND([.D527]&gt;21186;[.D527]&lt;23011);&quot;72/73&quot;;IF(AND([.D527]&gt;23012;[.D527]&lt;26664);&quot;70/71&quot;;IF(AND([.D527]&gt;26665;[.D52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8]=0;&quot; &quot;;IF([.D528]&lt;23011;&quot;16/17&quot;;IF(AND([.D528]&gt;23012;[.D528]&lt;26664);&quot;14/15&quot;;IF(AND([.D528]&gt;26665;[.D528]&lt;30316);&quot;12/13&quot;;IF(AND([.D528]&gt;30317;[.D528]&lt;37621);&quot;10/11&quot;;IF(AND([.D528]&gt;37622;[.D528]&lt;38352);&quot;40/41&quot;;IF(AND([.D528]&gt;38353;[.D528]&lt;39082);&quot;42/43&quot;;IF(AND([.D528]&gt;39083;[.D528]&lt;39813);&quot;30/31&quot;;IF(AND([.D528]&gt;39814;[.D528]&lt;40908);&quot;20/21&quot;;IF(AND([.D528]&gt;40909;[.D528]&lt;43100);&quot;22&quot;;&quot;F&quot;))))))))))" table:style-name="ce33">
            <text:p><text:s/></text:p>
          </table:table-cell>
          <table:table-cell office:value-type="string" office:string-value=" " table:formula="of:=IF([.D528]=0;&quot; &quot;;IF([.D528]&lt;17532;&quot;78/79&quot;;IF(AND([.D528]&gt;17533;[.D528]&lt;19559);&quot;76/77&quot;;IF(AND([.D528]&gt;19360;[.D528]&lt;21185);&quot;74/75&quot;;IF(AND([.D528]&gt;21186;[.D528]&lt;23011);&quot;72/73&quot;;IF(AND([.D528]&gt;23012;[.D528]&lt;26664);&quot;70/71&quot;;IF(AND([.D528]&gt;26665;[.D52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29]=0;&quot; &quot;;IF([.D529]&lt;23011;&quot;16/17&quot;;IF(AND([.D529]&gt;23012;[.D529]&lt;26664);&quot;14/15&quot;;IF(AND([.D529]&gt;26665;[.D529]&lt;30316);&quot;12/13&quot;;IF(AND([.D529]&gt;30317;[.D529]&lt;37621);&quot;10/11&quot;;IF(AND([.D529]&gt;37622;[.D529]&lt;38352);&quot;40/41&quot;;IF(AND([.D529]&gt;38353;[.D529]&lt;39082);&quot;42/43&quot;;IF(AND([.D529]&gt;39083;[.D529]&lt;39813);&quot;30/31&quot;;IF(AND([.D529]&gt;39814;[.D529]&lt;40908);&quot;20/21&quot;;IF(AND([.D529]&gt;40909;[.D529]&lt;43100);&quot;22&quot;;&quot;F&quot;))))))))))" table:style-name="ce33">
            <text:p><text:s/></text:p>
          </table:table-cell>
          <table:table-cell office:value-type="string" office:string-value=" " table:formula="of:=IF([.D529]=0;&quot; &quot;;IF([.D529]&lt;17532;&quot;78/79&quot;;IF(AND([.D529]&gt;17533;[.D529]&lt;19559);&quot;76/77&quot;;IF(AND([.D529]&gt;19360;[.D529]&lt;21185);&quot;74/75&quot;;IF(AND([.D529]&gt;21186;[.D529]&lt;23011);&quot;72/73&quot;;IF(AND([.D529]&gt;23012;[.D529]&lt;26664);&quot;70/71&quot;;IF(AND([.D529]&gt;26665;[.D52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0]=0;&quot; &quot;;IF([.D530]&lt;23011;&quot;16/17&quot;;IF(AND([.D530]&gt;23012;[.D530]&lt;26664);&quot;14/15&quot;;IF(AND([.D530]&gt;26665;[.D530]&lt;30316);&quot;12/13&quot;;IF(AND([.D530]&gt;30317;[.D530]&lt;37621);&quot;10/11&quot;;IF(AND([.D530]&gt;37622;[.D530]&lt;38352);&quot;40/41&quot;;IF(AND([.D530]&gt;38353;[.D530]&lt;39082);&quot;42/43&quot;;IF(AND([.D530]&gt;39083;[.D530]&lt;39813);&quot;30/31&quot;;IF(AND([.D530]&gt;39814;[.D530]&lt;40908);&quot;20/21&quot;;IF(AND([.D530]&gt;40909;[.D530]&lt;43100);&quot;22&quot;;&quot;F&quot;))))))))))" table:style-name="ce33">
            <text:p><text:s/></text:p>
          </table:table-cell>
          <table:table-cell office:value-type="string" office:string-value=" " table:formula="of:=IF([.D530]=0;&quot; &quot;;IF([.D530]&lt;17532;&quot;78/79&quot;;IF(AND([.D530]&gt;17533;[.D530]&lt;19559);&quot;76/77&quot;;IF(AND([.D530]&gt;19360;[.D530]&lt;21185);&quot;74/75&quot;;IF(AND([.D530]&gt;21186;[.D530]&lt;23011);&quot;72/73&quot;;IF(AND([.D530]&gt;23012;[.D530]&lt;26664);&quot;70/71&quot;;IF(AND([.D530]&gt;26665;[.D53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1]=0;&quot; &quot;;IF([.D531]&lt;23011;&quot;16/17&quot;;IF(AND([.D531]&gt;23012;[.D531]&lt;26664);&quot;14/15&quot;;IF(AND([.D531]&gt;26665;[.D531]&lt;30316);&quot;12/13&quot;;IF(AND([.D531]&gt;30317;[.D531]&lt;37621);&quot;10/11&quot;;IF(AND([.D531]&gt;37622;[.D531]&lt;38352);&quot;40/41&quot;;IF(AND([.D531]&gt;38353;[.D531]&lt;39082);&quot;42/43&quot;;IF(AND([.D531]&gt;39083;[.D531]&lt;39813);&quot;30/31&quot;;IF(AND([.D531]&gt;39814;[.D531]&lt;40908);&quot;20/21&quot;;IF(AND([.D531]&gt;40909;[.D531]&lt;43100);&quot;22&quot;;&quot;F&quot;))))))))))" table:style-name="ce33">
            <text:p><text:s/></text:p>
          </table:table-cell>
          <table:table-cell office:value-type="string" office:string-value=" " table:formula="of:=IF([.D531]=0;&quot; &quot;;IF([.D531]&lt;17532;&quot;78/79&quot;;IF(AND([.D531]&gt;17533;[.D531]&lt;19559);&quot;76/77&quot;;IF(AND([.D531]&gt;19360;[.D531]&lt;21185);&quot;74/75&quot;;IF(AND([.D531]&gt;21186;[.D531]&lt;23011);&quot;72/73&quot;;IF(AND([.D531]&gt;23012;[.D531]&lt;26664);&quot;70/71&quot;;IF(AND([.D531]&gt;26665;[.D53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2]=0;&quot; &quot;;IF([.D532]&lt;23011;&quot;16/17&quot;;IF(AND([.D532]&gt;23012;[.D532]&lt;26664);&quot;14/15&quot;;IF(AND([.D532]&gt;26665;[.D532]&lt;30316);&quot;12/13&quot;;IF(AND([.D532]&gt;30317;[.D532]&lt;37621);&quot;10/11&quot;;IF(AND([.D532]&gt;37622;[.D532]&lt;38352);&quot;40/41&quot;;IF(AND([.D532]&gt;38353;[.D532]&lt;39082);&quot;42/43&quot;;IF(AND([.D532]&gt;39083;[.D532]&lt;39813);&quot;30/31&quot;;IF(AND([.D532]&gt;39814;[.D532]&lt;40908);&quot;20/21&quot;;IF(AND([.D532]&gt;40909;[.D532]&lt;43100);&quot;22&quot;;&quot;F&quot;))))))))))" table:style-name="ce33">
            <text:p><text:s/></text:p>
          </table:table-cell>
          <table:table-cell office:value-type="string" office:string-value=" " table:formula="of:=IF([.D532]=0;&quot; &quot;;IF([.D532]&lt;17532;&quot;78/79&quot;;IF(AND([.D532]&gt;17533;[.D532]&lt;19559);&quot;76/77&quot;;IF(AND([.D532]&gt;19360;[.D532]&lt;21185);&quot;74/75&quot;;IF(AND([.D532]&gt;21186;[.D532]&lt;23011);&quot;72/73&quot;;IF(AND([.D532]&gt;23012;[.D532]&lt;26664);&quot;70/71&quot;;IF(AND([.D532]&gt;26665;[.D53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3]=0;&quot; &quot;;IF([.D533]&lt;23011;&quot;16/17&quot;;IF(AND([.D533]&gt;23012;[.D533]&lt;26664);&quot;14/15&quot;;IF(AND([.D533]&gt;26665;[.D533]&lt;30316);&quot;12/13&quot;;IF(AND([.D533]&gt;30317;[.D533]&lt;37621);&quot;10/11&quot;;IF(AND([.D533]&gt;37622;[.D533]&lt;38352);&quot;40/41&quot;;IF(AND([.D533]&gt;38353;[.D533]&lt;39082);&quot;42/43&quot;;IF(AND([.D533]&gt;39083;[.D533]&lt;39813);&quot;30/31&quot;;IF(AND([.D533]&gt;39814;[.D533]&lt;40908);&quot;20/21&quot;;IF(AND([.D533]&gt;40909;[.D533]&lt;43100);&quot;22&quot;;&quot;F&quot;))))))))))" table:style-name="ce33">
            <text:p><text:s/></text:p>
          </table:table-cell>
          <table:table-cell office:value-type="string" office:string-value=" " table:formula="of:=IF([.D533]=0;&quot; &quot;;IF([.D533]&lt;17532;&quot;78/79&quot;;IF(AND([.D533]&gt;17533;[.D533]&lt;19559);&quot;76/77&quot;;IF(AND([.D533]&gt;19360;[.D533]&lt;21185);&quot;74/75&quot;;IF(AND([.D533]&gt;21186;[.D533]&lt;23011);&quot;72/73&quot;;IF(AND([.D533]&gt;23012;[.D533]&lt;26664);&quot;70/71&quot;;IF(AND([.D533]&gt;26665;[.D53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4]=0;&quot; &quot;;IF([.D534]&lt;23011;&quot;16/17&quot;;IF(AND([.D534]&gt;23012;[.D534]&lt;26664);&quot;14/15&quot;;IF(AND([.D534]&gt;26665;[.D534]&lt;30316);&quot;12/13&quot;;IF(AND([.D534]&gt;30317;[.D534]&lt;37621);&quot;10/11&quot;;IF(AND([.D534]&gt;37622;[.D534]&lt;38352);&quot;40/41&quot;;IF(AND([.D534]&gt;38353;[.D534]&lt;39082);&quot;42/43&quot;;IF(AND([.D534]&gt;39083;[.D534]&lt;39813);&quot;30/31&quot;;IF(AND([.D534]&gt;39814;[.D534]&lt;40908);&quot;20/21&quot;;IF(AND([.D534]&gt;40909;[.D534]&lt;43100);&quot;22&quot;;&quot;F&quot;))))))))))" table:style-name="ce33">
            <text:p><text:s/></text:p>
          </table:table-cell>
          <table:table-cell office:value-type="string" office:string-value=" " table:formula="of:=IF([.D534]=0;&quot; &quot;;IF([.D534]&lt;17532;&quot;78/79&quot;;IF(AND([.D534]&gt;17533;[.D534]&lt;19559);&quot;76/77&quot;;IF(AND([.D534]&gt;19360;[.D534]&lt;21185);&quot;74/75&quot;;IF(AND([.D534]&gt;21186;[.D534]&lt;23011);&quot;72/73&quot;;IF(AND([.D534]&gt;23012;[.D534]&lt;26664);&quot;70/71&quot;;IF(AND([.D534]&gt;26665;[.D53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5]=0;&quot; &quot;;IF([.D535]&lt;23011;&quot;16/17&quot;;IF(AND([.D535]&gt;23012;[.D535]&lt;26664);&quot;14/15&quot;;IF(AND([.D535]&gt;26665;[.D535]&lt;30316);&quot;12/13&quot;;IF(AND([.D535]&gt;30317;[.D535]&lt;37621);&quot;10/11&quot;;IF(AND([.D535]&gt;37622;[.D535]&lt;38352);&quot;40/41&quot;;IF(AND([.D535]&gt;38353;[.D535]&lt;39082);&quot;42/43&quot;;IF(AND([.D535]&gt;39083;[.D535]&lt;39813);&quot;30/31&quot;;IF(AND([.D535]&gt;39814;[.D535]&lt;40908);&quot;20/21&quot;;IF(AND([.D535]&gt;40909;[.D535]&lt;43100);&quot;22&quot;;&quot;F&quot;))))))))))" table:style-name="ce33">
            <text:p><text:s/></text:p>
          </table:table-cell>
          <table:table-cell office:value-type="string" office:string-value=" " table:formula="of:=IF([.D535]=0;&quot; &quot;;IF([.D535]&lt;17532;&quot;78/79&quot;;IF(AND([.D535]&gt;17533;[.D535]&lt;19559);&quot;76/77&quot;;IF(AND([.D535]&gt;19360;[.D535]&lt;21185);&quot;74/75&quot;;IF(AND([.D535]&gt;21186;[.D535]&lt;23011);&quot;72/73&quot;;IF(AND([.D535]&gt;23012;[.D535]&lt;26664);&quot;70/71&quot;;IF(AND([.D535]&gt;26665;[.D53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6]=0;&quot; &quot;;IF([.D536]&lt;23011;&quot;16/17&quot;;IF(AND([.D536]&gt;23012;[.D536]&lt;26664);&quot;14/15&quot;;IF(AND([.D536]&gt;26665;[.D536]&lt;30316);&quot;12/13&quot;;IF(AND([.D536]&gt;30317;[.D536]&lt;37621);&quot;10/11&quot;;IF(AND([.D536]&gt;37622;[.D536]&lt;38352);&quot;40/41&quot;;IF(AND([.D536]&gt;38353;[.D536]&lt;39082);&quot;42/43&quot;;IF(AND([.D536]&gt;39083;[.D536]&lt;39813);&quot;30/31&quot;;IF(AND([.D536]&gt;39814;[.D536]&lt;40908);&quot;20/21&quot;;IF(AND([.D536]&gt;40909;[.D536]&lt;43100);&quot;22&quot;;&quot;F&quot;))))))))))" table:style-name="ce33">
            <text:p><text:s/></text:p>
          </table:table-cell>
          <table:table-cell office:value-type="string" office:string-value=" " table:formula="of:=IF([.D536]=0;&quot; &quot;;IF([.D536]&lt;17532;&quot;78/79&quot;;IF(AND([.D536]&gt;17533;[.D536]&lt;19559);&quot;76/77&quot;;IF(AND([.D536]&gt;19360;[.D536]&lt;21185);&quot;74/75&quot;;IF(AND([.D536]&gt;21186;[.D536]&lt;23011);&quot;72/73&quot;;IF(AND([.D536]&gt;23012;[.D536]&lt;26664);&quot;70/71&quot;;IF(AND([.D536]&gt;26665;[.D53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7]=0;&quot; &quot;;IF([.D537]&lt;23011;&quot;16/17&quot;;IF(AND([.D537]&gt;23012;[.D537]&lt;26664);&quot;14/15&quot;;IF(AND([.D537]&gt;26665;[.D537]&lt;30316);&quot;12/13&quot;;IF(AND([.D537]&gt;30317;[.D537]&lt;37621);&quot;10/11&quot;;IF(AND([.D537]&gt;37622;[.D537]&lt;38352);&quot;40/41&quot;;IF(AND([.D537]&gt;38353;[.D537]&lt;39082);&quot;42/43&quot;;IF(AND([.D537]&gt;39083;[.D537]&lt;39813);&quot;30/31&quot;;IF(AND([.D537]&gt;39814;[.D537]&lt;40908);&quot;20/21&quot;;IF(AND([.D537]&gt;40909;[.D537]&lt;43100);&quot;22&quot;;&quot;F&quot;))))))))))" table:style-name="ce33">
            <text:p><text:s/></text:p>
          </table:table-cell>
          <table:table-cell office:value-type="string" office:string-value=" " table:formula="of:=IF([.D537]=0;&quot; &quot;;IF([.D537]&lt;17532;&quot;78/79&quot;;IF(AND([.D537]&gt;17533;[.D537]&lt;19559);&quot;76/77&quot;;IF(AND([.D537]&gt;19360;[.D537]&lt;21185);&quot;74/75&quot;;IF(AND([.D537]&gt;21186;[.D537]&lt;23011);&quot;72/73&quot;;IF(AND([.D537]&gt;23012;[.D537]&lt;26664);&quot;70/71&quot;;IF(AND([.D537]&gt;26665;[.D53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8]=0;&quot; &quot;;IF([.D538]&lt;23011;&quot;16/17&quot;;IF(AND([.D538]&gt;23012;[.D538]&lt;26664);&quot;14/15&quot;;IF(AND([.D538]&gt;26665;[.D538]&lt;30316);&quot;12/13&quot;;IF(AND([.D538]&gt;30317;[.D538]&lt;37621);&quot;10/11&quot;;IF(AND([.D538]&gt;37622;[.D538]&lt;38352);&quot;40/41&quot;;IF(AND([.D538]&gt;38353;[.D538]&lt;39082);&quot;42/43&quot;;IF(AND([.D538]&gt;39083;[.D538]&lt;39813);&quot;30/31&quot;;IF(AND([.D538]&gt;39814;[.D538]&lt;40908);&quot;20/21&quot;;IF(AND([.D538]&gt;40909;[.D538]&lt;43100);&quot;22&quot;;&quot;F&quot;))))))))))" table:style-name="ce33">
            <text:p><text:s/></text:p>
          </table:table-cell>
          <table:table-cell office:value-type="string" office:string-value=" " table:formula="of:=IF([.D538]=0;&quot; &quot;;IF([.D538]&lt;17532;&quot;78/79&quot;;IF(AND([.D538]&gt;17533;[.D538]&lt;19559);&quot;76/77&quot;;IF(AND([.D538]&gt;19360;[.D538]&lt;21185);&quot;74/75&quot;;IF(AND([.D538]&gt;21186;[.D538]&lt;23011);&quot;72/73&quot;;IF(AND([.D538]&gt;23012;[.D538]&lt;26664);&quot;70/71&quot;;IF(AND([.D538]&gt;26665;[.D53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39]=0;&quot; &quot;;IF([.D539]&lt;23011;&quot;16/17&quot;;IF(AND([.D539]&gt;23012;[.D539]&lt;26664);&quot;14/15&quot;;IF(AND([.D539]&gt;26665;[.D539]&lt;30316);&quot;12/13&quot;;IF(AND([.D539]&gt;30317;[.D539]&lt;37621);&quot;10/11&quot;;IF(AND([.D539]&gt;37622;[.D539]&lt;38352);&quot;40/41&quot;;IF(AND([.D539]&gt;38353;[.D539]&lt;39082);&quot;42/43&quot;;IF(AND([.D539]&gt;39083;[.D539]&lt;39813);&quot;30/31&quot;;IF(AND([.D539]&gt;39814;[.D539]&lt;40908);&quot;20/21&quot;;IF(AND([.D539]&gt;40909;[.D539]&lt;43100);&quot;22&quot;;&quot;F&quot;))))))))))" table:style-name="ce33">
            <text:p><text:s/></text:p>
          </table:table-cell>
          <table:table-cell office:value-type="string" office:string-value=" " table:formula="of:=IF([.D539]=0;&quot; &quot;;IF([.D539]&lt;17532;&quot;78/79&quot;;IF(AND([.D539]&gt;17533;[.D539]&lt;19559);&quot;76/77&quot;;IF(AND([.D539]&gt;19360;[.D539]&lt;21185);&quot;74/75&quot;;IF(AND([.D539]&gt;21186;[.D539]&lt;23011);&quot;72/73&quot;;IF(AND([.D539]&gt;23012;[.D539]&lt;26664);&quot;70/71&quot;;IF(AND([.D539]&gt;26665;[.D53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0]=0;&quot; &quot;;IF([.D540]&lt;23011;&quot;16/17&quot;;IF(AND([.D540]&gt;23012;[.D540]&lt;26664);&quot;14/15&quot;;IF(AND([.D540]&gt;26665;[.D540]&lt;30316);&quot;12/13&quot;;IF(AND([.D540]&gt;30317;[.D540]&lt;37621);&quot;10/11&quot;;IF(AND([.D540]&gt;37622;[.D540]&lt;38352);&quot;40/41&quot;;IF(AND([.D540]&gt;38353;[.D540]&lt;39082);&quot;42/43&quot;;IF(AND([.D540]&gt;39083;[.D540]&lt;39813);&quot;30/31&quot;;IF(AND([.D540]&gt;39814;[.D540]&lt;40908);&quot;20/21&quot;;IF(AND([.D540]&gt;40909;[.D540]&lt;43100);&quot;22&quot;;&quot;F&quot;))))))))))" table:style-name="ce33">
            <text:p><text:s/></text:p>
          </table:table-cell>
          <table:table-cell office:value-type="string" office:string-value=" " table:formula="of:=IF([.D540]=0;&quot; &quot;;IF([.D540]&lt;17532;&quot;78/79&quot;;IF(AND([.D540]&gt;17533;[.D540]&lt;19559);&quot;76/77&quot;;IF(AND([.D540]&gt;19360;[.D540]&lt;21185);&quot;74/75&quot;;IF(AND([.D540]&gt;21186;[.D540]&lt;23011);&quot;72/73&quot;;IF(AND([.D540]&gt;23012;[.D540]&lt;26664);&quot;70/71&quot;;IF(AND([.D540]&gt;26665;[.D54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1]=0;&quot; &quot;;IF([.D541]&lt;23011;&quot;16/17&quot;;IF(AND([.D541]&gt;23012;[.D541]&lt;26664);&quot;14/15&quot;;IF(AND([.D541]&gt;26665;[.D541]&lt;30316);&quot;12/13&quot;;IF(AND([.D541]&gt;30317;[.D541]&lt;37621);&quot;10/11&quot;;IF(AND([.D541]&gt;37622;[.D541]&lt;38352);&quot;40/41&quot;;IF(AND([.D541]&gt;38353;[.D541]&lt;39082);&quot;42/43&quot;;IF(AND([.D541]&gt;39083;[.D541]&lt;39813);&quot;30/31&quot;;IF(AND([.D541]&gt;39814;[.D541]&lt;40908);&quot;20/21&quot;;IF(AND([.D541]&gt;40909;[.D541]&lt;43100);&quot;22&quot;;&quot;F&quot;))))))))))" table:style-name="ce33">
            <text:p><text:s/></text:p>
          </table:table-cell>
          <table:table-cell office:value-type="string" office:string-value=" " table:formula="of:=IF([.D541]=0;&quot; &quot;;IF([.D541]&lt;17532;&quot;78/79&quot;;IF(AND([.D541]&gt;17533;[.D541]&lt;19559);&quot;76/77&quot;;IF(AND([.D541]&gt;19360;[.D541]&lt;21185);&quot;74/75&quot;;IF(AND([.D541]&gt;21186;[.D541]&lt;23011);&quot;72/73&quot;;IF(AND([.D541]&gt;23012;[.D541]&lt;26664);&quot;70/71&quot;;IF(AND([.D541]&gt;26665;[.D54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2]=0;&quot; &quot;;IF([.D542]&lt;23011;&quot;16/17&quot;;IF(AND([.D542]&gt;23012;[.D542]&lt;26664);&quot;14/15&quot;;IF(AND([.D542]&gt;26665;[.D542]&lt;30316);&quot;12/13&quot;;IF(AND([.D542]&gt;30317;[.D542]&lt;37621);&quot;10/11&quot;;IF(AND([.D542]&gt;37622;[.D542]&lt;38352);&quot;40/41&quot;;IF(AND([.D542]&gt;38353;[.D542]&lt;39082);&quot;42/43&quot;;IF(AND([.D542]&gt;39083;[.D542]&lt;39813);&quot;30/31&quot;;IF(AND([.D542]&gt;39814;[.D542]&lt;40908);&quot;20/21&quot;;IF(AND([.D542]&gt;40909;[.D542]&lt;43100);&quot;22&quot;;&quot;F&quot;))))))))))" table:style-name="ce33">
            <text:p><text:s/></text:p>
          </table:table-cell>
          <table:table-cell office:value-type="string" office:string-value=" " table:formula="of:=IF([.D542]=0;&quot; &quot;;IF([.D542]&lt;17532;&quot;78/79&quot;;IF(AND([.D542]&gt;17533;[.D542]&lt;19559);&quot;76/77&quot;;IF(AND([.D542]&gt;19360;[.D542]&lt;21185);&quot;74/75&quot;;IF(AND([.D542]&gt;21186;[.D542]&lt;23011);&quot;72/73&quot;;IF(AND([.D542]&gt;23012;[.D542]&lt;26664);&quot;70/71&quot;;IF(AND([.D542]&gt;26665;[.D54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3]=0;&quot; &quot;;IF([.D543]&lt;23011;&quot;16/17&quot;;IF(AND([.D543]&gt;23012;[.D543]&lt;26664);&quot;14/15&quot;;IF(AND([.D543]&gt;26665;[.D543]&lt;30316);&quot;12/13&quot;;IF(AND([.D543]&gt;30317;[.D543]&lt;37621);&quot;10/11&quot;;IF(AND([.D543]&gt;37622;[.D543]&lt;38352);&quot;40/41&quot;;IF(AND([.D543]&gt;38353;[.D543]&lt;39082);&quot;42/43&quot;;IF(AND([.D543]&gt;39083;[.D543]&lt;39813);&quot;30/31&quot;;IF(AND([.D543]&gt;39814;[.D543]&lt;40908);&quot;20/21&quot;;IF(AND([.D543]&gt;40909;[.D543]&lt;43100);&quot;22&quot;;&quot;F&quot;))))))))))" table:style-name="ce33">
            <text:p><text:s/></text:p>
          </table:table-cell>
          <table:table-cell office:value-type="string" office:string-value=" " table:formula="of:=IF([.D543]=0;&quot; &quot;;IF([.D543]&lt;17532;&quot;78/79&quot;;IF(AND([.D543]&gt;17533;[.D543]&lt;19559);&quot;76/77&quot;;IF(AND([.D543]&gt;19360;[.D543]&lt;21185);&quot;74/75&quot;;IF(AND([.D543]&gt;21186;[.D543]&lt;23011);&quot;72/73&quot;;IF(AND([.D543]&gt;23012;[.D543]&lt;26664);&quot;70/71&quot;;IF(AND([.D543]&gt;26665;[.D54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4]=0;&quot; &quot;;IF([.D544]&lt;23011;&quot;16/17&quot;;IF(AND([.D544]&gt;23012;[.D544]&lt;26664);&quot;14/15&quot;;IF(AND([.D544]&gt;26665;[.D544]&lt;30316);&quot;12/13&quot;;IF(AND([.D544]&gt;30317;[.D544]&lt;37621);&quot;10/11&quot;;IF(AND([.D544]&gt;37622;[.D544]&lt;38352);&quot;40/41&quot;;IF(AND([.D544]&gt;38353;[.D544]&lt;39082);&quot;42/43&quot;;IF(AND([.D544]&gt;39083;[.D544]&lt;39813);&quot;30/31&quot;;IF(AND([.D544]&gt;39814;[.D544]&lt;40908);&quot;20/21&quot;;IF(AND([.D544]&gt;40909;[.D544]&lt;43100);&quot;22&quot;;&quot;F&quot;))))))))))" table:style-name="ce33">
            <text:p><text:s/></text:p>
          </table:table-cell>
          <table:table-cell office:value-type="string" office:string-value=" " table:formula="of:=IF([.D544]=0;&quot; &quot;;IF([.D544]&lt;17532;&quot;78/79&quot;;IF(AND([.D544]&gt;17533;[.D544]&lt;19559);&quot;76/77&quot;;IF(AND([.D544]&gt;19360;[.D544]&lt;21185);&quot;74/75&quot;;IF(AND([.D544]&gt;21186;[.D544]&lt;23011);&quot;72/73&quot;;IF(AND([.D544]&gt;23012;[.D544]&lt;26664);&quot;70/71&quot;;IF(AND([.D544]&gt;26665;[.D54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5]=0;&quot; &quot;;IF([.D545]&lt;23011;&quot;16/17&quot;;IF(AND([.D545]&gt;23012;[.D545]&lt;26664);&quot;14/15&quot;;IF(AND([.D545]&gt;26665;[.D545]&lt;30316);&quot;12/13&quot;;IF(AND([.D545]&gt;30317;[.D545]&lt;37621);&quot;10/11&quot;;IF(AND([.D545]&gt;37622;[.D545]&lt;38352);&quot;40/41&quot;;IF(AND([.D545]&gt;38353;[.D545]&lt;39082);&quot;42/43&quot;;IF(AND([.D545]&gt;39083;[.D545]&lt;39813);&quot;30/31&quot;;IF(AND([.D545]&gt;39814;[.D545]&lt;40908);&quot;20/21&quot;;IF(AND([.D545]&gt;40909;[.D545]&lt;43100);&quot;22&quot;;&quot;F&quot;))))))))))" table:style-name="ce33">
            <text:p><text:s/></text:p>
          </table:table-cell>
          <table:table-cell office:value-type="string" office:string-value=" " table:formula="of:=IF([.D545]=0;&quot; &quot;;IF([.D545]&lt;17532;&quot;78/79&quot;;IF(AND([.D545]&gt;17533;[.D545]&lt;19559);&quot;76/77&quot;;IF(AND([.D545]&gt;19360;[.D545]&lt;21185);&quot;74/75&quot;;IF(AND([.D545]&gt;21186;[.D545]&lt;23011);&quot;72/73&quot;;IF(AND([.D545]&gt;23012;[.D545]&lt;26664);&quot;70/71&quot;;IF(AND([.D545]&gt;26665;[.D54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6]=0;&quot; &quot;;IF([.D546]&lt;23011;&quot;16/17&quot;;IF(AND([.D546]&gt;23012;[.D546]&lt;26664);&quot;14/15&quot;;IF(AND([.D546]&gt;26665;[.D546]&lt;30316);&quot;12/13&quot;;IF(AND([.D546]&gt;30317;[.D546]&lt;37621);&quot;10/11&quot;;IF(AND([.D546]&gt;37622;[.D546]&lt;38352);&quot;40/41&quot;;IF(AND([.D546]&gt;38353;[.D546]&lt;39082);&quot;42/43&quot;;IF(AND([.D546]&gt;39083;[.D546]&lt;39813);&quot;30/31&quot;;IF(AND([.D546]&gt;39814;[.D546]&lt;40908);&quot;20/21&quot;;IF(AND([.D546]&gt;40909;[.D546]&lt;43100);&quot;22&quot;;&quot;F&quot;))))))))))" table:style-name="ce33">
            <text:p><text:s/></text:p>
          </table:table-cell>
          <table:table-cell office:value-type="string" office:string-value=" " table:formula="of:=IF([.D546]=0;&quot; &quot;;IF([.D546]&lt;17532;&quot;78/79&quot;;IF(AND([.D546]&gt;17533;[.D546]&lt;19559);&quot;76/77&quot;;IF(AND([.D546]&gt;19360;[.D546]&lt;21185);&quot;74/75&quot;;IF(AND([.D546]&gt;21186;[.D546]&lt;23011);&quot;72/73&quot;;IF(AND([.D546]&gt;23012;[.D546]&lt;26664);&quot;70/71&quot;;IF(AND([.D546]&gt;26665;[.D54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7]=0;&quot; &quot;;IF([.D547]&lt;23011;&quot;16/17&quot;;IF(AND([.D547]&gt;23012;[.D547]&lt;26664);&quot;14/15&quot;;IF(AND([.D547]&gt;26665;[.D547]&lt;30316);&quot;12/13&quot;;IF(AND([.D547]&gt;30317;[.D547]&lt;37621);&quot;10/11&quot;;IF(AND([.D547]&gt;37622;[.D547]&lt;38352);&quot;40/41&quot;;IF(AND([.D547]&gt;38353;[.D547]&lt;39082);&quot;42/43&quot;;IF(AND([.D547]&gt;39083;[.D547]&lt;39813);&quot;30/31&quot;;IF(AND([.D547]&gt;39814;[.D547]&lt;40908);&quot;20/21&quot;;IF(AND([.D547]&gt;40909;[.D547]&lt;43100);&quot;22&quot;;&quot;F&quot;))))))))))" table:style-name="ce33">
            <text:p><text:s/></text:p>
          </table:table-cell>
          <table:table-cell office:value-type="string" office:string-value=" " table:formula="of:=IF([.D547]=0;&quot; &quot;;IF([.D547]&lt;17532;&quot;78/79&quot;;IF(AND([.D547]&gt;17533;[.D547]&lt;19559);&quot;76/77&quot;;IF(AND([.D547]&gt;19360;[.D547]&lt;21185);&quot;74/75&quot;;IF(AND([.D547]&gt;21186;[.D547]&lt;23011);&quot;72/73&quot;;IF(AND([.D547]&gt;23012;[.D547]&lt;26664);&quot;70/71&quot;;IF(AND([.D547]&gt;26665;[.D54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8]=0;&quot; &quot;;IF([.D548]&lt;23011;&quot;16/17&quot;;IF(AND([.D548]&gt;23012;[.D548]&lt;26664);&quot;14/15&quot;;IF(AND([.D548]&gt;26665;[.D548]&lt;30316);&quot;12/13&quot;;IF(AND([.D548]&gt;30317;[.D548]&lt;37621);&quot;10/11&quot;;IF(AND([.D548]&gt;37622;[.D548]&lt;38352);&quot;40/41&quot;;IF(AND([.D548]&gt;38353;[.D548]&lt;39082);&quot;42/43&quot;;IF(AND([.D548]&gt;39083;[.D548]&lt;39813);&quot;30/31&quot;;IF(AND([.D548]&gt;39814;[.D548]&lt;40908);&quot;20/21&quot;;IF(AND([.D548]&gt;40909;[.D548]&lt;43100);&quot;22&quot;;&quot;F&quot;))))))))))" table:style-name="ce33">
            <text:p><text:s/></text:p>
          </table:table-cell>
          <table:table-cell office:value-type="string" office:string-value=" " table:formula="of:=IF([.D548]=0;&quot; &quot;;IF([.D548]&lt;17532;&quot;78/79&quot;;IF(AND([.D548]&gt;17533;[.D548]&lt;19559);&quot;76/77&quot;;IF(AND([.D548]&gt;19360;[.D548]&lt;21185);&quot;74/75&quot;;IF(AND([.D548]&gt;21186;[.D548]&lt;23011);&quot;72/73&quot;;IF(AND([.D548]&gt;23012;[.D548]&lt;26664);&quot;70/71&quot;;IF(AND([.D548]&gt;26665;[.D54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49]=0;&quot; &quot;;IF([.D549]&lt;23011;&quot;16/17&quot;;IF(AND([.D549]&gt;23012;[.D549]&lt;26664);&quot;14/15&quot;;IF(AND([.D549]&gt;26665;[.D549]&lt;30316);&quot;12/13&quot;;IF(AND([.D549]&gt;30317;[.D549]&lt;37621);&quot;10/11&quot;;IF(AND([.D549]&gt;37622;[.D549]&lt;38352);&quot;40/41&quot;;IF(AND([.D549]&gt;38353;[.D549]&lt;39082);&quot;42/43&quot;;IF(AND([.D549]&gt;39083;[.D549]&lt;39813);&quot;30/31&quot;;IF(AND([.D549]&gt;39814;[.D549]&lt;40908);&quot;20/21&quot;;IF(AND([.D549]&gt;40909;[.D549]&lt;43100);&quot;22&quot;;&quot;F&quot;))))))))))" table:style-name="ce33">
            <text:p><text:s/></text:p>
          </table:table-cell>
          <table:table-cell office:value-type="string" office:string-value=" " table:formula="of:=IF([.D549]=0;&quot; &quot;;IF([.D549]&lt;17532;&quot;78/79&quot;;IF(AND([.D549]&gt;17533;[.D549]&lt;19559);&quot;76/77&quot;;IF(AND([.D549]&gt;19360;[.D549]&lt;21185);&quot;74/75&quot;;IF(AND([.D549]&gt;21186;[.D549]&lt;23011);&quot;72/73&quot;;IF(AND([.D549]&gt;23012;[.D549]&lt;26664);&quot;70/71&quot;;IF(AND([.D549]&gt;26665;[.D54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0]=0;&quot; &quot;;IF([.D550]&lt;23011;&quot;16/17&quot;;IF(AND([.D550]&gt;23012;[.D550]&lt;26664);&quot;14/15&quot;;IF(AND([.D550]&gt;26665;[.D550]&lt;30316);&quot;12/13&quot;;IF(AND([.D550]&gt;30317;[.D550]&lt;37621);&quot;10/11&quot;;IF(AND([.D550]&gt;37622;[.D550]&lt;38352);&quot;40/41&quot;;IF(AND([.D550]&gt;38353;[.D550]&lt;39082);&quot;42/43&quot;;IF(AND([.D550]&gt;39083;[.D550]&lt;39813);&quot;30/31&quot;;IF(AND([.D550]&gt;39814;[.D550]&lt;40908);&quot;20/21&quot;;IF(AND([.D550]&gt;40909;[.D550]&lt;43100);&quot;22&quot;;&quot;F&quot;))))))))))" table:style-name="ce33">
            <text:p><text:s/></text:p>
          </table:table-cell>
          <table:table-cell office:value-type="string" office:string-value=" " table:formula="of:=IF([.D550]=0;&quot; &quot;;IF([.D550]&lt;17532;&quot;78/79&quot;;IF(AND([.D550]&gt;17533;[.D550]&lt;19559);&quot;76/77&quot;;IF(AND([.D550]&gt;19360;[.D550]&lt;21185);&quot;74/75&quot;;IF(AND([.D550]&gt;21186;[.D550]&lt;23011);&quot;72/73&quot;;IF(AND([.D550]&gt;23012;[.D550]&lt;26664);&quot;70/71&quot;;IF(AND([.D550]&gt;26665;[.D55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1]=0;&quot; &quot;;IF([.D551]&lt;23011;&quot;16/17&quot;;IF(AND([.D551]&gt;23012;[.D551]&lt;26664);&quot;14/15&quot;;IF(AND([.D551]&gt;26665;[.D551]&lt;30316);&quot;12/13&quot;;IF(AND([.D551]&gt;30317;[.D551]&lt;37621);&quot;10/11&quot;;IF(AND([.D551]&gt;37622;[.D551]&lt;38352);&quot;40/41&quot;;IF(AND([.D551]&gt;38353;[.D551]&lt;39082);&quot;42/43&quot;;IF(AND([.D551]&gt;39083;[.D551]&lt;39813);&quot;30/31&quot;;IF(AND([.D551]&gt;39814;[.D551]&lt;40908);&quot;20/21&quot;;IF(AND([.D551]&gt;40909;[.D551]&lt;43100);&quot;22&quot;;&quot;F&quot;))))))))))" table:style-name="ce33">
            <text:p><text:s/></text:p>
          </table:table-cell>
          <table:table-cell office:value-type="string" office:string-value=" " table:formula="of:=IF([.D551]=0;&quot; &quot;;IF([.D551]&lt;17532;&quot;78/79&quot;;IF(AND([.D551]&gt;17533;[.D551]&lt;19559);&quot;76/77&quot;;IF(AND([.D551]&gt;19360;[.D551]&lt;21185);&quot;74/75&quot;;IF(AND([.D551]&gt;21186;[.D551]&lt;23011);&quot;72/73&quot;;IF(AND([.D551]&gt;23012;[.D551]&lt;26664);&quot;70/71&quot;;IF(AND([.D551]&gt;26665;[.D55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2]=0;&quot; &quot;;IF([.D552]&lt;23011;&quot;16/17&quot;;IF(AND([.D552]&gt;23012;[.D552]&lt;26664);&quot;14/15&quot;;IF(AND([.D552]&gt;26665;[.D552]&lt;30316);&quot;12/13&quot;;IF(AND([.D552]&gt;30317;[.D552]&lt;37621);&quot;10/11&quot;;IF(AND([.D552]&gt;37622;[.D552]&lt;38352);&quot;40/41&quot;;IF(AND([.D552]&gt;38353;[.D552]&lt;39082);&quot;42/43&quot;;IF(AND([.D552]&gt;39083;[.D552]&lt;39813);&quot;30/31&quot;;IF(AND([.D552]&gt;39814;[.D552]&lt;40908);&quot;20/21&quot;;IF(AND([.D552]&gt;40909;[.D552]&lt;43100);&quot;22&quot;;&quot;F&quot;))))))))))" table:style-name="ce33">
            <text:p><text:s/></text:p>
          </table:table-cell>
          <table:table-cell office:value-type="string" office:string-value=" " table:formula="of:=IF([.D552]=0;&quot; &quot;;IF([.D552]&lt;17532;&quot;78/79&quot;;IF(AND([.D552]&gt;17533;[.D552]&lt;19559);&quot;76/77&quot;;IF(AND([.D552]&gt;19360;[.D552]&lt;21185);&quot;74/75&quot;;IF(AND([.D552]&gt;21186;[.D552]&lt;23011);&quot;72/73&quot;;IF(AND([.D552]&gt;23012;[.D552]&lt;26664);&quot;70/71&quot;;IF(AND([.D552]&gt;26665;[.D55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3]=0;&quot; &quot;;IF([.D553]&lt;23011;&quot;16/17&quot;;IF(AND([.D553]&gt;23012;[.D553]&lt;26664);&quot;14/15&quot;;IF(AND([.D553]&gt;26665;[.D553]&lt;30316);&quot;12/13&quot;;IF(AND([.D553]&gt;30317;[.D553]&lt;37621);&quot;10/11&quot;;IF(AND([.D553]&gt;37622;[.D553]&lt;38352);&quot;40/41&quot;;IF(AND([.D553]&gt;38353;[.D553]&lt;39082);&quot;42/43&quot;;IF(AND([.D553]&gt;39083;[.D553]&lt;39813);&quot;30/31&quot;;IF(AND([.D553]&gt;39814;[.D553]&lt;40908);&quot;20/21&quot;;IF(AND([.D553]&gt;40909;[.D553]&lt;43100);&quot;22&quot;;&quot;F&quot;))))))))))" table:style-name="ce33">
            <text:p><text:s/></text:p>
          </table:table-cell>
          <table:table-cell office:value-type="string" office:string-value=" " table:formula="of:=IF([.D553]=0;&quot; &quot;;IF([.D553]&lt;17532;&quot;78/79&quot;;IF(AND([.D553]&gt;17533;[.D553]&lt;19559);&quot;76/77&quot;;IF(AND([.D553]&gt;19360;[.D553]&lt;21185);&quot;74/75&quot;;IF(AND([.D553]&gt;21186;[.D553]&lt;23011);&quot;72/73&quot;;IF(AND([.D553]&gt;23012;[.D553]&lt;26664);&quot;70/71&quot;;IF(AND([.D553]&gt;26665;[.D55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4]=0;&quot; &quot;;IF([.D554]&lt;23011;&quot;16/17&quot;;IF(AND([.D554]&gt;23012;[.D554]&lt;26664);&quot;14/15&quot;;IF(AND([.D554]&gt;26665;[.D554]&lt;30316);&quot;12/13&quot;;IF(AND([.D554]&gt;30317;[.D554]&lt;37621);&quot;10/11&quot;;IF(AND([.D554]&gt;37622;[.D554]&lt;38352);&quot;40/41&quot;;IF(AND([.D554]&gt;38353;[.D554]&lt;39082);&quot;42/43&quot;;IF(AND([.D554]&gt;39083;[.D554]&lt;39813);&quot;30/31&quot;;IF(AND([.D554]&gt;39814;[.D554]&lt;40908);&quot;20/21&quot;;IF(AND([.D554]&gt;40909;[.D554]&lt;43100);&quot;22&quot;;&quot;F&quot;))))))))))" table:style-name="ce33">
            <text:p><text:s/></text:p>
          </table:table-cell>
          <table:table-cell office:value-type="string" office:string-value=" " table:formula="of:=IF([.D554]=0;&quot; &quot;;IF([.D554]&lt;17532;&quot;78/79&quot;;IF(AND([.D554]&gt;17533;[.D554]&lt;19559);&quot;76/77&quot;;IF(AND([.D554]&gt;19360;[.D554]&lt;21185);&quot;74/75&quot;;IF(AND([.D554]&gt;21186;[.D554]&lt;23011);&quot;72/73&quot;;IF(AND([.D554]&gt;23012;[.D554]&lt;26664);&quot;70/71&quot;;IF(AND([.D554]&gt;26665;[.D55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5]=0;&quot; &quot;;IF([.D555]&lt;23011;&quot;16/17&quot;;IF(AND([.D555]&gt;23012;[.D555]&lt;26664);&quot;14/15&quot;;IF(AND([.D555]&gt;26665;[.D555]&lt;30316);&quot;12/13&quot;;IF(AND([.D555]&gt;30317;[.D555]&lt;37621);&quot;10/11&quot;;IF(AND([.D555]&gt;37622;[.D555]&lt;38352);&quot;40/41&quot;;IF(AND([.D555]&gt;38353;[.D555]&lt;39082);&quot;42/43&quot;;IF(AND([.D555]&gt;39083;[.D555]&lt;39813);&quot;30/31&quot;;IF(AND([.D555]&gt;39814;[.D555]&lt;40908);&quot;20/21&quot;;IF(AND([.D555]&gt;40909;[.D555]&lt;43100);&quot;22&quot;;&quot;F&quot;))))))))))" table:style-name="ce33">
            <text:p><text:s/></text:p>
          </table:table-cell>
          <table:table-cell office:value-type="string" office:string-value=" " table:formula="of:=IF([.D555]=0;&quot; &quot;;IF([.D555]&lt;17532;&quot;78/79&quot;;IF(AND([.D555]&gt;17533;[.D555]&lt;19559);&quot;76/77&quot;;IF(AND([.D555]&gt;19360;[.D555]&lt;21185);&quot;74/75&quot;;IF(AND([.D555]&gt;21186;[.D555]&lt;23011);&quot;72/73&quot;;IF(AND([.D555]&gt;23012;[.D555]&lt;26664);&quot;70/71&quot;;IF(AND([.D555]&gt;26665;[.D55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6]=0;&quot; &quot;;IF([.D556]&lt;23011;&quot;16/17&quot;;IF(AND([.D556]&gt;23012;[.D556]&lt;26664);&quot;14/15&quot;;IF(AND([.D556]&gt;26665;[.D556]&lt;30316);&quot;12/13&quot;;IF(AND([.D556]&gt;30317;[.D556]&lt;37621);&quot;10/11&quot;;IF(AND([.D556]&gt;37622;[.D556]&lt;38352);&quot;40/41&quot;;IF(AND([.D556]&gt;38353;[.D556]&lt;39082);&quot;42/43&quot;;IF(AND([.D556]&gt;39083;[.D556]&lt;39813);&quot;30/31&quot;;IF(AND([.D556]&gt;39814;[.D556]&lt;40908);&quot;20/21&quot;;IF(AND([.D556]&gt;40909;[.D556]&lt;43100);&quot;22&quot;;&quot;F&quot;))))))))))" table:style-name="ce33">
            <text:p><text:s/></text:p>
          </table:table-cell>
          <table:table-cell office:value-type="string" office:string-value=" " table:formula="of:=IF([.D556]=0;&quot; &quot;;IF([.D556]&lt;17532;&quot;78/79&quot;;IF(AND([.D556]&gt;17533;[.D556]&lt;19559);&quot;76/77&quot;;IF(AND([.D556]&gt;19360;[.D556]&lt;21185);&quot;74/75&quot;;IF(AND([.D556]&gt;21186;[.D556]&lt;23011);&quot;72/73&quot;;IF(AND([.D556]&gt;23012;[.D556]&lt;26664);&quot;70/71&quot;;IF(AND([.D556]&gt;26665;[.D55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7]=0;&quot; &quot;;IF([.D557]&lt;23011;&quot;16/17&quot;;IF(AND([.D557]&gt;23012;[.D557]&lt;26664);&quot;14/15&quot;;IF(AND([.D557]&gt;26665;[.D557]&lt;30316);&quot;12/13&quot;;IF(AND([.D557]&gt;30317;[.D557]&lt;37621);&quot;10/11&quot;;IF(AND([.D557]&gt;37622;[.D557]&lt;38352);&quot;40/41&quot;;IF(AND([.D557]&gt;38353;[.D557]&lt;39082);&quot;42/43&quot;;IF(AND([.D557]&gt;39083;[.D557]&lt;39813);&quot;30/31&quot;;IF(AND([.D557]&gt;39814;[.D557]&lt;40908);&quot;20/21&quot;;IF(AND([.D557]&gt;40909;[.D557]&lt;43100);&quot;22&quot;;&quot;F&quot;))))))))))" table:style-name="ce33">
            <text:p><text:s/></text:p>
          </table:table-cell>
          <table:table-cell office:value-type="string" office:string-value=" " table:formula="of:=IF([.D557]=0;&quot; &quot;;IF([.D557]&lt;17532;&quot;78/79&quot;;IF(AND([.D557]&gt;17533;[.D557]&lt;19559);&quot;76/77&quot;;IF(AND([.D557]&gt;19360;[.D557]&lt;21185);&quot;74/75&quot;;IF(AND([.D557]&gt;21186;[.D557]&lt;23011);&quot;72/73&quot;;IF(AND([.D557]&gt;23012;[.D557]&lt;26664);&quot;70/71&quot;;IF(AND([.D557]&gt;26665;[.D55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8]=0;&quot; &quot;;IF([.D558]&lt;23011;&quot;16/17&quot;;IF(AND([.D558]&gt;23012;[.D558]&lt;26664);&quot;14/15&quot;;IF(AND([.D558]&gt;26665;[.D558]&lt;30316);&quot;12/13&quot;;IF(AND([.D558]&gt;30317;[.D558]&lt;37621);&quot;10/11&quot;;IF(AND([.D558]&gt;37622;[.D558]&lt;38352);&quot;40/41&quot;;IF(AND([.D558]&gt;38353;[.D558]&lt;39082);&quot;42/43&quot;;IF(AND([.D558]&gt;39083;[.D558]&lt;39813);&quot;30/31&quot;;IF(AND([.D558]&gt;39814;[.D558]&lt;40908);&quot;20/21&quot;;IF(AND([.D558]&gt;40909;[.D558]&lt;43100);&quot;22&quot;;&quot;F&quot;))))))))))" table:style-name="ce33">
            <text:p><text:s/></text:p>
          </table:table-cell>
          <table:table-cell office:value-type="string" office:string-value=" " table:formula="of:=IF([.D558]=0;&quot; &quot;;IF([.D558]&lt;17532;&quot;78/79&quot;;IF(AND([.D558]&gt;17533;[.D558]&lt;19559);&quot;76/77&quot;;IF(AND([.D558]&gt;19360;[.D558]&lt;21185);&quot;74/75&quot;;IF(AND([.D558]&gt;21186;[.D558]&lt;23011);&quot;72/73&quot;;IF(AND([.D558]&gt;23012;[.D558]&lt;26664);&quot;70/71&quot;;IF(AND([.D558]&gt;26665;[.D55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59]=0;&quot; &quot;;IF([.D559]&lt;23011;&quot;16/17&quot;;IF(AND([.D559]&gt;23012;[.D559]&lt;26664);&quot;14/15&quot;;IF(AND([.D559]&gt;26665;[.D559]&lt;30316);&quot;12/13&quot;;IF(AND([.D559]&gt;30317;[.D559]&lt;37621);&quot;10/11&quot;;IF(AND([.D559]&gt;37622;[.D559]&lt;38352);&quot;40/41&quot;;IF(AND([.D559]&gt;38353;[.D559]&lt;39082);&quot;42/43&quot;;IF(AND([.D559]&gt;39083;[.D559]&lt;39813);&quot;30/31&quot;;IF(AND([.D559]&gt;39814;[.D559]&lt;40908);&quot;20/21&quot;;IF(AND([.D559]&gt;40909;[.D559]&lt;43100);&quot;22&quot;;&quot;F&quot;))))))))))" table:style-name="ce33">
            <text:p><text:s/></text:p>
          </table:table-cell>
          <table:table-cell office:value-type="string" office:string-value=" " table:formula="of:=IF([.D559]=0;&quot; &quot;;IF([.D559]&lt;17532;&quot;78/79&quot;;IF(AND([.D559]&gt;17533;[.D559]&lt;19559);&quot;76/77&quot;;IF(AND([.D559]&gt;19360;[.D559]&lt;21185);&quot;74/75&quot;;IF(AND([.D559]&gt;21186;[.D559]&lt;23011);&quot;72/73&quot;;IF(AND([.D559]&gt;23012;[.D559]&lt;26664);&quot;70/71&quot;;IF(AND([.D559]&gt;26665;[.D55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0]=0;&quot; &quot;;IF([.D560]&lt;23011;&quot;16/17&quot;;IF(AND([.D560]&gt;23012;[.D560]&lt;26664);&quot;14/15&quot;;IF(AND([.D560]&gt;26665;[.D560]&lt;30316);&quot;12/13&quot;;IF(AND([.D560]&gt;30317;[.D560]&lt;37621);&quot;10/11&quot;;IF(AND([.D560]&gt;37622;[.D560]&lt;38352);&quot;40/41&quot;;IF(AND([.D560]&gt;38353;[.D560]&lt;39082);&quot;42/43&quot;;IF(AND([.D560]&gt;39083;[.D560]&lt;39813);&quot;30/31&quot;;IF(AND([.D560]&gt;39814;[.D560]&lt;40908);&quot;20/21&quot;;IF(AND([.D560]&gt;40909;[.D560]&lt;43100);&quot;22&quot;;&quot;F&quot;))))))))))" table:style-name="ce33">
            <text:p><text:s/></text:p>
          </table:table-cell>
          <table:table-cell office:value-type="string" office:string-value=" " table:formula="of:=IF([.D560]=0;&quot; &quot;;IF([.D560]&lt;17532;&quot;78/79&quot;;IF(AND([.D560]&gt;17533;[.D560]&lt;19559);&quot;76/77&quot;;IF(AND([.D560]&gt;19360;[.D560]&lt;21185);&quot;74/75&quot;;IF(AND([.D560]&gt;21186;[.D560]&lt;23011);&quot;72/73&quot;;IF(AND([.D560]&gt;23012;[.D560]&lt;26664);&quot;70/71&quot;;IF(AND([.D560]&gt;26665;[.D56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1]=0;&quot; &quot;;IF([.D561]&lt;23011;&quot;16/17&quot;;IF(AND([.D561]&gt;23012;[.D561]&lt;26664);&quot;14/15&quot;;IF(AND([.D561]&gt;26665;[.D561]&lt;30316);&quot;12/13&quot;;IF(AND([.D561]&gt;30317;[.D561]&lt;37621);&quot;10/11&quot;;IF(AND([.D561]&gt;37622;[.D561]&lt;38352);&quot;40/41&quot;;IF(AND([.D561]&gt;38353;[.D561]&lt;39082);&quot;42/43&quot;;IF(AND([.D561]&gt;39083;[.D561]&lt;39813);&quot;30/31&quot;;IF(AND([.D561]&gt;39814;[.D561]&lt;40908);&quot;20/21&quot;;IF(AND([.D561]&gt;40909;[.D561]&lt;43100);&quot;22&quot;;&quot;F&quot;))))))))))" table:style-name="ce33">
            <text:p><text:s/></text:p>
          </table:table-cell>
          <table:table-cell office:value-type="string" office:string-value=" " table:formula="of:=IF([.D561]=0;&quot; &quot;;IF([.D561]&lt;17532;&quot;78/79&quot;;IF(AND([.D561]&gt;17533;[.D561]&lt;19559);&quot;76/77&quot;;IF(AND([.D561]&gt;19360;[.D561]&lt;21185);&quot;74/75&quot;;IF(AND([.D561]&gt;21186;[.D561]&lt;23011);&quot;72/73&quot;;IF(AND([.D561]&gt;23012;[.D561]&lt;26664);&quot;70/71&quot;;IF(AND([.D561]&gt;26665;[.D56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2]=0;&quot; &quot;;IF([.D562]&lt;23011;&quot;16/17&quot;;IF(AND([.D562]&gt;23012;[.D562]&lt;26664);&quot;14/15&quot;;IF(AND([.D562]&gt;26665;[.D562]&lt;30316);&quot;12/13&quot;;IF(AND([.D562]&gt;30317;[.D562]&lt;37621);&quot;10/11&quot;;IF(AND([.D562]&gt;37622;[.D562]&lt;38352);&quot;40/41&quot;;IF(AND([.D562]&gt;38353;[.D562]&lt;39082);&quot;42/43&quot;;IF(AND([.D562]&gt;39083;[.D562]&lt;39813);&quot;30/31&quot;;IF(AND([.D562]&gt;39814;[.D562]&lt;40908);&quot;20/21&quot;;IF(AND([.D562]&gt;40909;[.D562]&lt;43100);&quot;22&quot;;&quot;F&quot;))))))))))" table:style-name="ce33">
            <text:p><text:s/></text:p>
          </table:table-cell>
          <table:table-cell office:value-type="string" office:string-value=" " table:formula="of:=IF([.D562]=0;&quot; &quot;;IF([.D562]&lt;17532;&quot;78/79&quot;;IF(AND([.D562]&gt;17533;[.D562]&lt;19559);&quot;76/77&quot;;IF(AND([.D562]&gt;19360;[.D562]&lt;21185);&quot;74/75&quot;;IF(AND([.D562]&gt;21186;[.D562]&lt;23011);&quot;72/73&quot;;IF(AND([.D562]&gt;23012;[.D562]&lt;26664);&quot;70/71&quot;;IF(AND([.D562]&gt;26665;[.D56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3]=0;&quot; &quot;;IF([.D563]&lt;23011;&quot;16/17&quot;;IF(AND([.D563]&gt;23012;[.D563]&lt;26664);&quot;14/15&quot;;IF(AND([.D563]&gt;26665;[.D563]&lt;30316);&quot;12/13&quot;;IF(AND([.D563]&gt;30317;[.D563]&lt;37621);&quot;10/11&quot;;IF(AND([.D563]&gt;37622;[.D563]&lt;38352);&quot;40/41&quot;;IF(AND([.D563]&gt;38353;[.D563]&lt;39082);&quot;42/43&quot;;IF(AND([.D563]&gt;39083;[.D563]&lt;39813);&quot;30/31&quot;;IF(AND([.D563]&gt;39814;[.D563]&lt;40908);&quot;20/21&quot;;IF(AND([.D563]&gt;40909;[.D563]&lt;43100);&quot;22&quot;;&quot;F&quot;))))))))))" table:style-name="ce33">
            <text:p><text:s/></text:p>
          </table:table-cell>
          <table:table-cell office:value-type="string" office:string-value=" " table:formula="of:=IF([.D563]=0;&quot; &quot;;IF([.D563]&lt;17532;&quot;78/79&quot;;IF(AND([.D563]&gt;17533;[.D563]&lt;19559);&quot;76/77&quot;;IF(AND([.D563]&gt;19360;[.D563]&lt;21185);&quot;74/75&quot;;IF(AND([.D563]&gt;21186;[.D563]&lt;23011);&quot;72/73&quot;;IF(AND([.D563]&gt;23012;[.D563]&lt;26664);&quot;70/71&quot;;IF(AND([.D563]&gt;26665;[.D56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4]=0;&quot; &quot;;IF([.D564]&lt;23011;&quot;16/17&quot;;IF(AND([.D564]&gt;23012;[.D564]&lt;26664);&quot;14/15&quot;;IF(AND([.D564]&gt;26665;[.D564]&lt;30316);&quot;12/13&quot;;IF(AND([.D564]&gt;30317;[.D564]&lt;37621);&quot;10/11&quot;;IF(AND([.D564]&gt;37622;[.D564]&lt;38352);&quot;40/41&quot;;IF(AND([.D564]&gt;38353;[.D564]&lt;39082);&quot;42/43&quot;;IF(AND([.D564]&gt;39083;[.D564]&lt;39813);&quot;30/31&quot;;IF(AND([.D564]&gt;39814;[.D564]&lt;40908);&quot;20/21&quot;;IF(AND([.D564]&gt;40909;[.D564]&lt;43100);&quot;22&quot;;&quot;F&quot;))))))))))" table:style-name="ce33">
            <text:p><text:s/></text:p>
          </table:table-cell>
          <table:table-cell office:value-type="string" office:string-value=" " table:formula="of:=IF([.D564]=0;&quot; &quot;;IF([.D564]&lt;17532;&quot;78/79&quot;;IF(AND([.D564]&gt;17533;[.D564]&lt;19559);&quot;76/77&quot;;IF(AND([.D564]&gt;19360;[.D564]&lt;21185);&quot;74/75&quot;;IF(AND([.D564]&gt;21186;[.D564]&lt;23011);&quot;72/73&quot;;IF(AND([.D564]&gt;23012;[.D564]&lt;26664);&quot;70/71&quot;;IF(AND([.D564]&gt;26665;[.D56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5]=0;&quot; &quot;;IF([.D565]&lt;23011;&quot;16/17&quot;;IF(AND([.D565]&gt;23012;[.D565]&lt;26664);&quot;14/15&quot;;IF(AND([.D565]&gt;26665;[.D565]&lt;30316);&quot;12/13&quot;;IF(AND([.D565]&gt;30317;[.D565]&lt;37621);&quot;10/11&quot;;IF(AND([.D565]&gt;37622;[.D565]&lt;38352);&quot;40/41&quot;;IF(AND([.D565]&gt;38353;[.D565]&lt;39082);&quot;42/43&quot;;IF(AND([.D565]&gt;39083;[.D565]&lt;39813);&quot;30/31&quot;;IF(AND([.D565]&gt;39814;[.D565]&lt;40908);&quot;20/21&quot;;IF(AND([.D565]&gt;40909;[.D565]&lt;43100);&quot;22&quot;;&quot;F&quot;))))))))))" table:style-name="ce33">
            <text:p><text:s/></text:p>
          </table:table-cell>
          <table:table-cell office:value-type="string" office:string-value=" " table:formula="of:=IF([.D565]=0;&quot; &quot;;IF([.D565]&lt;17532;&quot;78/79&quot;;IF(AND([.D565]&gt;17533;[.D565]&lt;19559);&quot;76/77&quot;;IF(AND([.D565]&gt;19360;[.D565]&lt;21185);&quot;74/75&quot;;IF(AND([.D565]&gt;21186;[.D565]&lt;23011);&quot;72/73&quot;;IF(AND([.D565]&gt;23012;[.D565]&lt;26664);&quot;70/71&quot;;IF(AND([.D565]&gt;26665;[.D56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6]=0;&quot; &quot;;IF([.D566]&lt;23011;&quot;16/17&quot;;IF(AND([.D566]&gt;23012;[.D566]&lt;26664);&quot;14/15&quot;;IF(AND([.D566]&gt;26665;[.D566]&lt;30316);&quot;12/13&quot;;IF(AND([.D566]&gt;30317;[.D566]&lt;37621);&quot;10/11&quot;;IF(AND([.D566]&gt;37622;[.D566]&lt;38352);&quot;40/41&quot;;IF(AND([.D566]&gt;38353;[.D566]&lt;39082);&quot;42/43&quot;;IF(AND([.D566]&gt;39083;[.D566]&lt;39813);&quot;30/31&quot;;IF(AND([.D566]&gt;39814;[.D566]&lt;40908);&quot;20/21&quot;;IF(AND([.D566]&gt;40909;[.D566]&lt;43100);&quot;22&quot;;&quot;F&quot;))))))))))" table:style-name="ce33">
            <text:p><text:s/></text:p>
          </table:table-cell>
          <table:table-cell office:value-type="string" office:string-value=" " table:formula="of:=IF([.D566]=0;&quot; &quot;;IF([.D566]&lt;17532;&quot;78/79&quot;;IF(AND([.D566]&gt;17533;[.D566]&lt;19559);&quot;76/77&quot;;IF(AND([.D566]&gt;19360;[.D566]&lt;21185);&quot;74/75&quot;;IF(AND([.D566]&gt;21186;[.D566]&lt;23011);&quot;72/73&quot;;IF(AND([.D566]&gt;23012;[.D566]&lt;26664);&quot;70/71&quot;;IF(AND([.D566]&gt;26665;[.D56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7]=0;&quot; &quot;;IF([.D567]&lt;23011;&quot;16/17&quot;;IF(AND([.D567]&gt;23012;[.D567]&lt;26664);&quot;14/15&quot;;IF(AND([.D567]&gt;26665;[.D567]&lt;30316);&quot;12/13&quot;;IF(AND([.D567]&gt;30317;[.D567]&lt;37621);&quot;10/11&quot;;IF(AND([.D567]&gt;37622;[.D567]&lt;38352);&quot;40/41&quot;;IF(AND([.D567]&gt;38353;[.D567]&lt;39082);&quot;42/43&quot;;IF(AND([.D567]&gt;39083;[.D567]&lt;39813);&quot;30/31&quot;;IF(AND([.D567]&gt;39814;[.D567]&lt;40908);&quot;20/21&quot;;IF(AND([.D567]&gt;40909;[.D567]&lt;43100);&quot;22&quot;;&quot;F&quot;))))))))))" table:style-name="ce33">
            <text:p><text:s/></text:p>
          </table:table-cell>
          <table:table-cell office:value-type="string" office:string-value=" " table:formula="of:=IF([.D567]=0;&quot; &quot;;IF([.D567]&lt;17532;&quot;78/79&quot;;IF(AND([.D567]&gt;17533;[.D567]&lt;19559);&quot;76/77&quot;;IF(AND([.D567]&gt;19360;[.D567]&lt;21185);&quot;74/75&quot;;IF(AND([.D567]&gt;21186;[.D567]&lt;23011);&quot;72/73&quot;;IF(AND([.D567]&gt;23012;[.D567]&lt;26664);&quot;70/71&quot;;IF(AND([.D567]&gt;26665;[.D56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8]=0;&quot; &quot;;IF([.D568]&lt;23011;&quot;16/17&quot;;IF(AND([.D568]&gt;23012;[.D568]&lt;26664);&quot;14/15&quot;;IF(AND([.D568]&gt;26665;[.D568]&lt;30316);&quot;12/13&quot;;IF(AND([.D568]&gt;30317;[.D568]&lt;37621);&quot;10/11&quot;;IF(AND([.D568]&gt;37622;[.D568]&lt;38352);&quot;40/41&quot;;IF(AND([.D568]&gt;38353;[.D568]&lt;39082);&quot;42/43&quot;;IF(AND([.D568]&gt;39083;[.D568]&lt;39813);&quot;30/31&quot;;IF(AND([.D568]&gt;39814;[.D568]&lt;40908);&quot;20/21&quot;;IF(AND([.D568]&gt;40909;[.D568]&lt;43100);&quot;22&quot;;&quot;F&quot;))))))))))" table:style-name="ce33">
            <text:p><text:s/></text:p>
          </table:table-cell>
          <table:table-cell office:value-type="string" office:string-value=" " table:formula="of:=IF([.D568]=0;&quot; &quot;;IF([.D568]&lt;17532;&quot;78/79&quot;;IF(AND([.D568]&gt;17533;[.D568]&lt;19559);&quot;76/77&quot;;IF(AND([.D568]&gt;19360;[.D568]&lt;21185);&quot;74/75&quot;;IF(AND([.D568]&gt;21186;[.D568]&lt;23011);&quot;72/73&quot;;IF(AND([.D568]&gt;23012;[.D568]&lt;26664);&quot;70/71&quot;;IF(AND([.D568]&gt;26665;[.D56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69]=0;&quot; &quot;;IF([.D569]&lt;23011;&quot;16/17&quot;;IF(AND([.D569]&gt;23012;[.D569]&lt;26664);&quot;14/15&quot;;IF(AND([.D569]&gt;26665;[.D569]&lt;30316);&quot;12/13&quot;;IF(AND([.D569]&gt;30317;[.D569]&lt;37621);&quot;10/11&quot;;IF(AND([.D569]&gt;37622;[.D569]&lt;38352);&quot;40/41&quot;;IF(AND([.D569]&gt;38353;[.D569]&lt;39082);&quot;42/43&quot;;IF(AND([.D569]&gt;39083;[.D569]&lt;39813);&quot;30/31&quot;;IF(AND([.D569]&gt;39814;[.D569]&lt;40908);&quot;20/21&quot;;IF(AND([.D569]&gt;40909;[.D569]&lt;43100);&quot;22&quot;;&quot;F&quot;))))))))))" table:style-name="ce33">
            <text:p><text:s/></text:p>
          </table:table-cell>
          <table:table-cell office:value-type="string" office:string-value=" " table:formula="of:=IF([.D569]=0;&quot; &quot;;IF([.D569]&lt;17532;&quot;78/79&quot;;IF(AND([.D569]&gt;17533;[.D569]&lt;19559);&quot;76/77&quot;;IF(AND([.D569]&gt;19360;[.D569]&lt;21185);&quot;74/75&quot;;IF(AND([.D569]&gt;21186;[.D569]&lt;23011);&quot;72/73&quot;;IF(AND([.D569]&gt;23012;[.D569]&lt;26664);&quot;70/71&quot;;IF(AND([.D569]&gt;26665;[.D56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0]=0;&quot; &quot;;IF([.D570]&lt;23011;&quot;16/17&quot;;IF(AND([.D570]&gt;23012;[.D570]&lt;26664);&quot;14/15&quot;;IF(AND([.D570]&gt;26665;[.D570]&lt;30316);&quot;12/13&quot;;IF(AND([.D570]&gt;30317;[.D570]&lt;37621);&quot;10/11&quot;;IF(AND([.D570]&gt;37622;[.D570]&lt;38352);&quot;40/41&quot;;IF(AND([.D570]&gt;38353;[.D570]&lt;39082);&quot;42/43&quot;;IF(AND([.D570]&gt;39083;[.D570]&lt;39813);&quot;30/31&quot;;IF(AND([.D570]&gt;39814;[.D570]&lt;40908);&quot;20/21&quot;;IF(AND([.D570]&gt;40909;[.D570]&lt;43100);&quot;22&quot;;&quot;F&quot;))))))))))" table:style-name="ce33">
            <text:p><text:s/></text:p>
          </table:table-cell>
          <table:table-cell office:value-type="string" office:string-value=" " table:formula="of:=IF([.D570]=0;&quot; &quot;;IF([.D570]&lt;17532;&quot;78/79&quot;;IF(AND([.D570]&gt;17533;[.D570]&lt;19559);&quot;76/77&quot;;IF(AND([.D570]&gt;19360;[.D570]&lt;21185);&quot;74/75&quot;;IF(AND([.D570]&gt;21186;[.D570]&lt;23011);&quot;72/73&quot;;IF(AND([.D570]&gt;23012;[.D570]&lt;26664);&quot;70/71&quot;;IF(AND([.D570]&gt;26665;[.D57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1]=0;&quot; &quot;;IF([.D571]&lt;23011;&quot;16/17&quot;;IF(AND([.D571]&gt;23012;[.D571]&lt;26664);&quot;14/15&quot;;IF(AND([.D571]&gt;26665;[.D571]&lt;30316);&quot;12/13&quot;;IF(AND([.D571]&gt;30317;[.D571]&lt;37621);&quot;10/11&quot;;IF(AND([.D571]&gt;37622;[.D571]&lt;38352);&quot;40/41&quot;;IF(AND([.D571]&gt;38353;[.D571]&lt;39082);&quot;42/43&quot;;IF(AND([.D571]&gt;39083;[.D571]&lt;39813);&quot;30/31&quot;;IF(AND([.D571]&gt;39814;[.D571]&lt;40908);&quot;20/21&quot;;IF(AND([.D571]&gt;40909;[.D571]&lt;43100);&quot;22&quot;;&quot;F&quot;))))))))))" table:style-name="ce33">
            <text:p><text:s/></text:p>
          </table:table-cell>
          <table:table-cell office:value-type="string" office:string-value=" " table:formula="of:=IF([.D571]=0;&quot; &quot;;IF([.D571]&lt;17532;&quot;78/79&quot;;IF(AND([.D571]&gt;17533;[.D571]&lt;19559);&quot;76/77&quot;;IF(AND([.D571]&gt;19360;[.D571]&lt;21185);&quot;74/75&quot;;IF(AND([.D571]&gt;21186;[.D571]&lt;23011);&quot;72/73&quot;;IF(AND([.D571]&gt;23012;[.D571]&lt;26664);&quot;70/71&quot;;IF(AND([.D571]&gt;26665;[.D57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2]=0;&quot; &quot;;IF([.D572]&lt;23011;&quot;16/17&quot;;IF(AND([.D572]&gt;23012;[.D572]&lt;26664);&quot;14/15&quot;;IF(AND([.D572]&gt;26665;[.D572]&lt;30316);&quot;12/13&quot;;IF(AND([.D572]&gt;30317;[.D572]&lt;37621);&quot;10/11&quot;;IF(AND([.D572]&gt;37622;[.D572]&lt;38352);&quot;40/41&quot;;IF(AND([.D572]&gt;38353;[.D572]&lt;39082);&quot;42/43&quot;;IF(AND([.D572]&gt;39083;[.D572]&lt;39813);&quot;30/31&quot;;IF(AND([.D572]&gt;39814;[.D572]&lt;40908);&quot;20/21&quot;;IF(AND([.D572]&gt;40909;[.D572]&lt;43100);&quot;22&quot;;&quot;F&quot;))))))))))" table:style-name="ce33">
            <text:p><text:s/></text:p>
          </table:table-cell>
          <table:table-cell office:value-type="string" office:string-value=" " table:formula="of:=IF([.D572]=0;&quot; &quot;;IF([.D572]&lt;17532;&quot;78/79&quot;;IF(AND([.D572]&gt;17533;[.D572]&lt;19559);&quot;76/77&quot;;IF(AND([.D572]&gt;19360;[.D572]&lt;21185);&quot;74/75&quot;;IF(AND([.D572]&gt;21186;[.D572]&lt;23011);&quot;72/73&quot;;IF(AND([.D572]&gt;23012;[.D572]&lt;26664);&quot;70/71&quot;;IF(AND([.D572]&gt;26665;[.D57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3]=0;&quot; &quot;;IF([.D573]&lt;23011;&quot;16/17&quot;;IF(AND([.D573]&gt;23012;[.D573]&lt;26664);&quot;14/15&quot;;IF(AND([.D573]&gt;26665;[.D573]&lt;30316);&quot;12/13&quot;;IF(AND([.D573]&gt;30317;[.D573]&lt;37621);&quot;10/11&quot;;IF(AND([.D573]&gt;37622;[.D573]&lt;38352);&quot;40/41&quot;;IF(AND([.D573]&gt;38353;[.D573]&lt;39082);&quot;42/43&quot;;IF(AND([.D573]&gt;39083;[.D573]&lt;39813);&quot;30/31&quot;;IF(AND([.D573]&gt;39814;[.D573]&lt;40908);&quot;20/21&quot;;IF(AND([.D573]&gt;40909;[.D573]&lt;43100);&quot;22&quot;;&quot;F&quot;))))))))))" table:style-name="ce33">
            <text:p><text:s/></text:p>
          </table:table-cell>
          <table:table-cell office:value-type="string" office:string-value=" " table:formula="of:=IF([.D573]=0;&quot; &quot;;IF([.D573]&lt;17532;&quot;78/79&quot;;IF(AND([.D573]&gt;17533;[.D573]&lt;19559);&quot;76/77&quot;;IF(AND([.D573]&gt;19360;[.D573]&lt;21185);&quot;74/75&quot;;IF(AND([.D573]&gt;21186;[.D573]&lt;23011);&quot;72/73&quot;;IF(AND([.D573]&gt;23012;[.D573]&lt;26664);&quot;70/71&quot;;IF(AND([.D573]&gt;26665;[.D57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4]=0;&quot; &quot;;IF([.D574]&lt;23011;&quot;16/17&quot;;IF(AND([.D574]&gt;23012;[.D574]&lt;26664);&quot;14/15&quot;;IF(AND([.D574]&gt;26665;[.D574]&lt;30316);&quot;12/13&quot;;IF(AND([.D574]&gt;30317;[.D574]&lt;37621);&quot;10/11&quot;;IF(AND([.D574]&gt;37622;[.D574]&lt;38352);&quot;40/41&quot;;IF(AND([.D574]&gt;38353;[.D574]&lt;39082);&quot;42/43&quot;;IF(AND([.D574]&gt;39083;[.D574]&lt;39813);&quot;30/31&quot;;IF(AND([.D574]&gt;39814;[.D574]&lt;40908);&quot;20/21&quot;;IF(AND([.D574]&gt;40909;[.D574]&lt;43100);&quot;22&quot;;&quot;F&quot;))))))))))" table:style-name="ce33">
            <text:p><text:s/></text:p>
          </table:table-cell>
          <table:table-cell office:value-type="string" office:string-value=" " table:formula="of:=IF([.D574]=0;&quot; &quot;;IF([.D574]&lt;17532;&quot;78/79&quot;;IF(AND([.D574]&gt;17533;[.D574]&lt;19559);&quot;76/77&quot;;IF(AND([.D574]&gt;19360;[.D574]&lt;21185);&quot;74/75&quot;;IF(AND([.D574]&gt;21186;[.D574]&lt;23011);&quot;72/73&quot;;IF(AND([.D574]&gt;23012;[.D574]&lt;26664);&quot;70/71&quot;;IF(AND([.D574]&gt;26665;[.D57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5]=0;&quot; &quot;;IF([.D575]&lt;23011;&quot;16/17&quot;;IF(AND([.D575]&gt;23012;[.D575]&lt;26664);&quot;14/15&quot;;IF(AND([.D575]&gt;26665;[.D575]&lt;30316);&quot;12/13&quot;;IF(AND([.D575]&gt;30317;[.D575]&lt;37621);&quot;10/11&quot;;IF(AND([.D575]&gt;37622;[.D575]&lt;38352);&quot;40/41&quot;;IF(AND([.D575]&gt;38353;[.D575]&lt;39082);&quot;42/43&quot;;IF(AND([.D575]&gt;39083;[.D575]&lt;39813);&quot;30/31&quot;;IF(AND([.D575]&gt;39814;[.D575]&lt;40908);&quot;20/21&quot;;IF(AND([.D575]&gt;40909;[.D575]&lt;43100);&quot;22&quot;;&quot;F&quot;))))))))))" table:style-name="ce33">
            <text:p><text:s/></text:p>
          </table:table-cell>
          <table:table-cell office:value-type="string" office:string-value=" " table:formula="of:=IF([.D575]=0;&quot; &quot;;IF([.D575]&lt;17532;&quot;78/79&quot;;IF(AND([.D575]&gt;17533;[.D575]&lt;19559);&quot;76/77&quot;;IF(AND([.D575]&gt;19360;[.D575]&lt;21185);&quot;74/75&quot;;IF(AND([.D575]&gt;21186;[.D575]&lt;23011);&quot;72/73&quot;;IF(AND([.D575]&gt;23012;[.D575]&lt;26664);&quot;70/71&quot;;IF(AND([.D575]&gt;26665;[.D57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6]=0;&quot; &quot;;IF([.D576]&lt;23011;&quot;16/17&quot;;IF(AND([.D576]&gt;23012;[.D576]&lt;26664);&quot;14/15&quot;;IF(AND([.D576]&gt;26665;[.D576]&lt;30316);&quot;12/13&quot;;IF(AND([.D576]&gt;30317;[.D576]&lt;37621);&quot;10/11&quot;;IF(AND([.D576]&gt;37622;[.D576]&lt;38352);&quot;40/41&quot;;IF(AND([.D576]&gt;38353;[.D576]&lt;39082);&quot;42/43&quot;;IF(AND([.D576]&gt;39083;[.D576]&lt;39813);&quot;30/31&quot;;IF(AND([.D576]&gt;39814;[.D576]&lt;40908);&quot;20/21&quot;;IF(AND([.D576]&gt;40909;[.D576]&lt;43100);&quot;22&quot;;&quot;F&quot;))))))))))" table:style-name="ce33">
            <text:p><text:s/></text:p>
          </table:table-cell>
          <table:table-cell office:value-type="string" office:string-value=" " table:formula="of:=IF([.D576]=0;&quot; &quot;;IF([.D576]&lt;17532;&quot;78/79&quot;;IF(AND([.D576]&gt;17533;[.D576]&lt;19559);&quot;76/77&quot;;IF(AND([.D576]&gt;19360;[.D576]&lt;21185);&quot;74/75&quot;;IF(AND([.D576]&gt;21186;[.D576]&lt;23011);&quot;72/73&quot;;IF(AND([.D576]&gt;23012;[.D576]&lt;26664);&quot;70/71&quot;;IF(AND([.D576]&gt;26665;[.D57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7]=0;&quot; &quot;;IF([.D577]&lt;23011;&quot;16/17&quot;;IF(AND([.D577]&gt;23012;[.D577]&lt;26664);&quot;14/15&quot;;IF(AND([.D577]&gt;26665;[.D577]&lt;30316);&quot;12/13&quot;;IF(AND([.D577]&gt;30317;[.D577]&lt;37621);&quot;10/11&quot;;IF(AND([.D577]&gt;37622;[.D577]&lt;38352);&quot;40/41&quot;;IF(AND([.D577]&gt;38353;[.D577]&lt;39082);&quot;42/43&quot;;IF(AND([.D577]&gt;39083;[.D577]&lt;39813);&quot;30/31&quot;;IF(AND([.D577]&gt;39814;[.D577]&lt;40908);&quot;20/21&quot;;IF(AND([.D577]&gt;40909;[.D577]&lt;43100);&quot;22&quot;;&quot;F&quot;))))))))))" table:style-name="ce33">
            <text:p><text:s/></text:p>
          </table:table-cell>
          <table:table-cell office:value-type="string" office:string-value=" " table:formula="of:=IF([.D577]=0;&quot; &quot;;IF([.D577]&lt;17532;&quot;78/79&quot;;IF(AND([.D577]&gt;17533;[.D577]&lt;19559);&quot;76/77&quot;;IF(AND([.D577]&gt;19360;[.D577]&lt;21185);&quot;74/75&quot;;IF(AND([.D577]&gt;21186;[.D577]&lt;23011);&quot;72/73&quot;;IF(AND([.D577]&gt;23012;[.D577]&lt;26664);&quot;70/71&quot;;IF(AND([.D577]&gt;26665;[.D57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8]=0;&quot; &quot;;IF([.D578]&lt;23011;&quot;16/17&quot;;IF(AND([.D578]&gt;23012;[.D578]&lt;26664);&quot;14/15&quot;;IF(AND([.D578]&gt;26665;[.D578]&lt;30316);&quot;12/13&quot;;IF(AND([.D578]&gt;30317;[.D578]&lt;37621);&quot;10/11&quot;;IF(AND([.D578]&gt;37622;[.D578]&lt;38352);&quot;40/41&quot;;IF(AND([.D578]&gt;38353;[.D578]&lt;39082);&quot;42/43&quot;;IF(AND([.D578]&gt;39083;[.D578]&lt;39813);&quot;30/31&quot;;IF(AND([.D578]&gt;39814;[.D578]&lt;40908);&quot;20/21&quot;;IF(AND([.D578]&gt;40909;[.D578]&lt;43100);&quot;22&quot;;&quot;F&quot;))))))))))" table:style-name="ce33">
            <text:p><text:s/></text:p>
          </table:table-cell>
          <table:table-cell office:value-type="string" office:string-value=" " table:formula="of:=IF([.D578]=0;&quot; &quot;;IF([.D578]&lt;17532;&quot;78/79&quot;;IF(AND([.D578]&gt;17533;[.D578]&lt;19559);&quot;76/77&quot;;IF(AND([.D578]&gt;19360;[.D578]&lt;21185);&quot;74/75&quot;;IF(AND([.D578]&gt;21186;[.D578]&lt;23011);&quot;72/73&quot;;IF(AND([.D578]&gt;23012;[.D578]&lt;26664);&quot;70/71&quot;;IF(AND([.D578]&gt;26665;[.D57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79]=0;&quot; &quot;;IF([.D579]&lt;23011;&quot;16/17&quot;;IF(AND([.D579]&gt;23012;[.D579]&lt;26664);&quot;14/15&quot;;IF(AND([.D579]&gt;26665;[.D579]&lt;30316);&quot;12/13&quot;;IF(AND([.D579]&gt;30317;[.D579]&lt;37621);&quot;10/11&quot;;IF(AND([.D579]&gt;37622;[.D579]&lt;38352);&quot;40/41&quot;;IF(AND([.D579]&gt;38353;[.D579]&lt;39082);&quot;42/43&quot;;IF(AND([.D579]&gt;39083;[.D579]&lt;39813);&quot;30/31&quot;;IF(AND([.D579]&gt;39814;[.D579]&lt;40908);&quot;20/21&quot;;IF(AND([.D579]&gt;40909;[.D579]&lt;43100);&quot;22&quot;;&quot;F&quot;))))))))))" table:style-name="ce33">
            <text:p><text:s/></text:p>
          </table:table-cell>
          <table:table-cell office:value-type="string" office:string-value=" " table:formula="of:=IF([.D579]=0;&quot; &quot;;IF([.D579]&lt;17532;&quot;78/79&quot;;IF(AND([.D579]&gt;17533;[.D579]&lt;19559);&quot;76/77&quot;;IF(AND([.D579]&gt;19360;[.D579]&lt;21185);&quot;74/75&quot;;IF(AND([.D579]&gt;21186;[.D579]&lt;23011);&quot;72/73&quot;;IF(AND([.D579]&gt;23012;[.D579]&lt;26664);&quot;70/71&quot;;IF(AND([.D579]&gt;26665;[.D57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0]=0;&quot; &quot;;IF([.D580]&lt;23011;&quot;16/17&quot;;IF(AND([.D580]&gt;23012;[.D580]&lt;26664);&quot;14/15&quot;;IF(AND([.D580]&gt;26665;[.D580]&lt;30316);&quot;12/13&quot;;IF(AND([.D580]&gt;30317;[.D580]&lt;37621);&quot;10/11&quot;;IF(AND([.D580]&gt;37622;[.D580]&lt;38352);&quot;40/41&quot;;IF(AND([.D580]&gt;38353;[.D580]&lt;39082);&quot;42/43&quot;;IF(AND([.D580]&gt;39083;[.D580]&lt;39813);&quot;30/31&quot;;IF(AND([.D580]&gt;39814;[.D580]&lt;40908);&quot;20/21&quot;;IF(AND([.D580]&gt;40909;[.D580]&lt;43100);&quot;22&quot;;&quot;F&quot;))))))))))" table:style-name="ce33">
            <text:p><text:s/></text:p>
          </table:table-cell>
          <table:table-cell office:value-type="string" office:string-value=" " table:formula="of:=IF([.D580]=0;&quot; &quot;;IF([.D580]&lt;17532;&quot;78/79&quot;;IF(AND([.D580]&gt;17533;[.D580]&lt;19559);&quot;76/77&quot;;IF(AND([.D580]&gt;19360;[.D580]&lt;21185);&quot;74/75&quot;;IF(AND([.D580]&gt;21186;[.D580]&lt;23011);&quot;72/73&quot;;IF(AND([.D580]&gt;23012;[.D580]&lt;26664);&quot;70/71&quot;;IF(AND([.D580]&gt;26665;[.D58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1]=0;&quot; &quot;;IF([.D581]&lt;23011;&quot;16/17&quot;;IF(AND([.D581]&gt;23012;[.D581]&lt;26664);&quot;14/15&quot;;IF(AND([.D581]&gt;26665;[.D581]&lt;30316);&quot;12/13&quot;;IF(AND([.D581]&gt;30317;[.D581]&lt;37621);&quot;10/11&quot;;IF(AND([.D581]&gt;37622;[.D581]&lt;38352);&quot;40/41&quot;;IF(AND([.D581]&gt;38353;[.D581]&lt;39082);&quot;42/43&quot;;IF(AND([.D581]&gt;39083;[.D581]&lt;39813);&quot;30/31&quot;;IF(AND([.D581]&gt;39814;[.D581]&lt;40908);&quot;20/21&quot;;IF(AND([.D581]&gt;40909;[.D581]&lt;43100);&quot;22&quot;;&quot;F&quot;))))))))))" table:style-name="ce33">
            <text:p><text:s/></text:p>
          </table:table-cell>
          <table:table-cell office:value-type="string" office:string-value=" " table:formula="of:=IF([.D581]=0;&quot; &quot;;IF([.D581]&lt;17532;&quot;78/79&quot;;IF(AND([.D581]&gt;17533;[.D581]&lt;19559);&quot;76/77&quot;;IF(AND([.D581]&gt;19360;[.D581]&lt;21185);&quot;74/75&quot;;IF(AND([.D581]&gt;21186;[.D581]&lt;23011);&quot;72/73&quot;;IF(AND([.D581]&gt;23012;[.D581]&lt;26664);&quot;70/71&quot;;IF(AND([.D581]&gt;26665;[.D58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2]=0;&quot; &quot;;IF([.D582]&lt;23011;&quot;16/17&quot;;IF(AND([.D582]&gt;23012;[.D582]&lt;26664);&quot;14/15&quot;;IF(AND([.D582]&gt;26665;[.D582]&lt;30316);&quot;12/13&quot;;IF(AND([.D582]&gt;30317;[.D582]&lt;37621);&quot;10/11&quot;;IF(AND([.D582]&gt;37622;[.D582]&lt;38352);&quot;40/41&quot;;IF(AND([.D582]&gt;38353;[.D582]&lt;39082);&quot;42/43&quot;;IF(AND([.D582]&gt;39083;[.D582]&lt;39813);&quot;30/31&quot;;IF(AND([.D582]&gt;39814;[.D582]&lt;40908);&quot;20/21&quot;;IF(AND([.D582]&gt;40909;[.D582]&lt;43100);&quot;22&quot;;&quot;F&quot;))))))))))" table:style-name="ce33">
            <text:p><text:s/></text:p>
          </table:table-cell>
          <table:table-cell office:value-type="string" office:string-value=" " table:formula="of:=IF([.D582]=0;&quot; &quot;;IF([.D582]&lt;17532;&quot;78/79&quot;;IF(AND([.D582]&gt;17533;[.D582]&lt;19559);&quot;76/77&quot;;IF(AND([.D582]&gt;19360;[.D582]&lt;21185);&quot;74/75&quot;;IF(AND([.D582]&gt;21186;[.D582]&lt;23011);&quot;72/73&quot;;IF(AND([.D582]&gt;23012;[.D582]&lt;26664);&quot;70/71&quot;;IF(AND([.D582]&gt;26665;[.D58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3]=0;&quot; &quot;;IF([.D583]&lt;23011;&quot;16/17&quot;;IF(AND([.D583]&gt;23012;[.D583]&lt;26664);&quot;14/15&quot;;IF(AND([.D583]&gt;26665;[.D583]&lt;30316);&quot;12/13&quot;;IF(AND([.D583]&gt;30317;[.D583]&lt;37621);&quot;10/11&quot;;IF(AND([.D583]&gt;37622;[.D583]&lt;38352);&quot;40/41&quot;;IF(AND([.D583]&gt;38353;[.D583]&lt;39082);&quot;42/43&quot;;IF(AND([.D583]&gt;39083;[.D583]&lt;39813);&quot;30/31&quot;;IF(AND([.D583]&gt;39814;[.D583]&lt;40908);&quot;20/21&quot;;IF(AND([.D583]&gt;40909;[.D583]&lt;43100);&quot;22&quot;;&quot;F&quot;))))))))))" table:style-name="ce33">
            <text:p><text:s/></text:p>
          </table:table-cell>
          <table:table-cell office:value-type="string" office:string-value=" " table:formula="of:=IF([.D583]=0;&quot; &quot;;IF([.D583]&lt;17532;&quot;78/79&quot;;IF(AND([.D583]&gt;17533;[.D583]&lt;19559);&quot;76/77&quot;;IF(AND([.D583]&gt;19360;[.D583]&lt;21185);&quot;74/75&quot;;IF(AND([.D583]&gt;21186;[.D583]&lt;23011);&quot;72/73&quot;;IF(AND([.D583]&gt;23012;[.D583]&lt;26664);&quot;70/71&quot;;IF(AND([.D583]&gt;26665;[.D58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4]=0;&quot; &quot;;IF([.D584]&lt;23011;&quot;16/17&quot;;IF(AND([.D584]&gt;23012;[.D584]&lt;26664);&quot;14/15&quot;;IF(AND([.D584]&gt;26665;[.D584]&lt;30316);&quot;12/13&quot;;IF(AND([.D584]&gt;30317;[.D584]&lt;37621);&quot;10/11&quot;;IF(AND([.D584]&gt;37622;[.D584]&lt;38352);&quot;40/41&quot;;IF(AND([.D584]&gt;38353;[.D584]&lt;39082);&quot;42/43&quot;;IF(AND([.D584]&gt;39083;[.D584]&lt;39813);&quot;30/31&quot;;IF(AND([.D584]&gt;39814;[.D584]&lt;40908);&quot;20/21&quot;;IF(AND([.D584]&gt;40909;[.D584]&lt;43100);&quot;22&quot;;&quot;F&quot;))))))))))" table:style-name="ce33">
            <text:p><text:s/></text:p>
          </table:table-cell>
          <table:table-cell office:value-type="string" office:string-value=" " table:formula="of:=IF([.D584]=0;&quot; &quot;;IF([.D584]&lt;17532;&quot;78/79&quot;;IF(AND([.D584]&gt;17533;[.D584]&lt;19559);&quot;76/77&quot;;IF(AND([.D584]&gt;19360;[.D584]&lt;21185);&quot;74/75&quot;;IF(AND([.D584]&gt;21186;[.D584]&lt;23011);&quot;72/73&quot;;IF(AND([.D584]&gt;23012;[.D584]&lt;26664);&quot;70/71&quot;;IF(AND([.D584]&gt;26665;[.D58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5]=0;&quot; &quot;;IF([.D585]&lt;23011;&quot;16/17&quot;;IF(AND([.D585]&gt;23012;[.D585]&lt;26664);&quot;14/15&quot;;IF(AND([.D585]&gt;26665;[.D585]&lt;30316);&quot;12/13&quot;;IF(AND([.D585]&gt;30317;[.D585]&lt;37621);&quot;10/11&quot;;IF(AND([.D585]&gt;37622;[.D585]&lt;38352);&quot;40/41&quot;;IF(AND([.D585]&gt;38353;[.D585]&lt;39082);&quot;42/43&quot;;IF(AND([.D585]&gt;39083;[.D585]&lt;39813);&quot;30/31&quot;;IF(AND([.D585]&gt;39814;[.D585]&lt;40908);&quot;20/21&quot;;IF(AND([.D585]&gt;40909;[.D585]&lt;43100);&quot;22&quot;;&quot;F&quot;))))))))))" table:style-name="ce33">
            <text:p><text:s/></text:p>
          </table:table-cell>
          <table:table-cell office:value-type="string" office:string-value=" " table:formula="of:=IF([.D585]=0;&quot; &quot;;IF([.D585]&lt;17532;&quot;78/79&quot;;IF(AND([.D585]&gt;17533;[.D585]&lt;19559);&quot;76/77&quot;;IF(AND([.D585]&gt;19360;[.D585]&lt;21185);&quot;74/75&quot;;IF(AND([.D585]&gt;21186;[.D585]&lt;23011);&quot;72/73&quot;;IF(AND([.D585]&gt;23012;[.D585]&lt;26664);&quot;70/71&quot;;IF(AND([.D585]&gt;26665;[.D58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6]=0;&quot; &quot;;IF([.D586]&lt;23011;&quot;16/17&quot;;IF(AND([.D586]&gt;23012;[.D586]&lt;26664);&quot;14/15&quot;;IF(AND([.D586]&gt;26665;[.D586]&lt;30316);&quot;12/13&quot;;IF(AND([.D586]&gt;30317;[.D586]&lt;37621);&quot;10/11&quot;;IF(AND([.D586]&gt;37622;[.D586]&lt;38352);&quot;40/41&quot;;IF(AND([.D586]&gt;38353;[.D586]&lt;39082);&quot;42/43&quot;;IF(AND([.D586]&gt;39083;[.D586]&lt;39813);&quot;30/31&quot;;IF(AND([.D586]&gt;39814;[.D586]&lt;40908);&quot;20/21&quot;;IF(AND([.D586]&gt;40909;[.D586]&lt;43100);&quot;22&quot;;&quot;F&quot;))))))))))" table:style-name="ce33">
            <text:p><text:s/></text:p>
          </table:table-cell>
          <table:table-cell office:value-type="string" office:string-value=" " table:formula="of:=IF([.D586]=0;&quot; &quot;;IF([.D586]&lt;17532;&quot;78/79&quot;;IF(AND([.D586]&gt;17533;[.D586]&lt;19559);&quot;76/77&quot;;IF(AND([.D586]&gt;19360;[.D586]&lt;21185);&quot;74/75&quot;;IF(AND([.D586]&gt;21186;[.D586]&lt;23011);&quot;72/73&quot;;IF(AND([.D586]&gt;23012;[.D586]&lt;26664);&quot;70/71&quot;;IF(AND([.D586]&gt;26665;[.D58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7]=0;&quot; &quot;;IF([.D587]&lt;23011;&quot;16/17&quot;;IF(AND([.D587]&gt;23012;[.D587]&lt;26664);&quot;14/15&quot;;IF(AND([.D587]&gt;26665;[.D587]&lt;30316);&quot;12/13&quot;;IF(AND([.D587]&gt;30317;[.D587]&lt;37621);&quot;10/11&quot;;IF(AND([.D587]&gt;37622;[.D587]&lt;38352);&quot;40/41&quot;;IF(AND([.D587]&gt;38353;[.D587]&lt;39082);&quot;42/43&quot;;IF(AND([.D587]&gt;39083;[.D587]&lt;39813);&quot;30/31&quot;;IF(AND([.D587]&gt;39814;[.D587]&lt;40908);&quot;20/21&quot;;IF(AND([.D587]&gt;40909;[.D587]&lt;43100);&quot;22&quot;;&quot;F&quot;))))))))))" table:style-name="ce33">
            <text:p><text:s/></text:p>
          </table:table-cell>
          <table:table-cell office:value-type="string" office:string-value=" " table:formula="of:=IF([.D587]=0;&quot; &quot;;IF([.D587]&lt;17532;&quot;78/79&quot;;IF(AND([.D587]&gt;17533;[.D587]&lt;19559);&quot;76/77&quot;;IF(AND([.D587]&gt;19360;[.D587]&lt;21185);&quot;74/75&quot;;IF(AND([.D587]&gt;21186;[.D587]&lt;23011);&quot;72/73&quot;;IF(AND([.D587]&gt;23012;[.D587]&lt;26664);&quot;70/71&quot;;IF(AND([.D587]&gt;26665;[.D58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8]=0;&quot; &quot;;IF([.D588]&lt;23011;&quot;16/17&quot;;IF(AND([.D588]&gt;23012;[.D588]&lt;26664);&quot;14/15&quot;;IF(AND([.D588]&gt;26665;[.D588]&lt;30316);&quot;12/13&quot;;IF(AND([.D588]&gt;30317;[.D588]&lt;37621);&quot;10/11&quot;;IF(AND([.D588]&gt;37622;[.D588]&lt;38352);&quot;40/41&quot;;IF(AND([.D588]&gt;38353;[.D588]&lt;39082);&quot;42/43&quot;;IF(AND([.D588]&gt;39083;[.D588]&lt;39813);&quot;30/31&quot;;IF(AND([.D588]&gt;39814;[.D588]&lt;40908);&quot;20/21&quot;;IF(AND([.D588]&gt;40909;[.D588]&lt;43100);&quot;22&quot;;&quot;F&quot;))))))))))" table:style-name="ce33">
            <text:p><text:s/></text:p>
          </table:table-cell>
          <table:table-cell office:value-type="string" office:string-value=" " table:formula="of:=IF([.D588]=0;&quot; &quot;;IF([.D588]&lt;17532;&quot;78/79&quot;;IF(AND([.D588]&gt;17533;[.D588]&lt;19559);&quot;76/77&quot;;IF(AND([.D588]&gt;19360;[.D588]&lt;21185);&quot;74/75&quot;;IF(AND([.D588]&gt;21186;[.D588]&lt;23011);&quot;72/73&quot;;IF(AND([.D588]&gt;23012;[.D588]&lt;26664);&quot;70/71&quot;;IF(AND([.D588]&gt;26665;[.D58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89]=0;&quot; &quot;;IF([.D589]&lt;23011;&quot;16/17&quot;;IF(AND([.D589]&gt;23012;[.D589]&lt;26664);&quot;14/15&quot;;IF(AND([.D589]&gt;26665;[.D589]&lt;30316);&quot;12/13&quot;;IF(AND([.D589]&gt;30317;[.D589]&lt;37621);&quot;10/11&quot;;IF(AND([.D589]&gt;37622;[.D589]&lt;38352);&quot;40/41&quot;;IF(AND([.D589]&gt;38353;[.D589]&lt;39082);&quot;42/43&quot;;IF(AND([.D589]&gt;39083;[.D589]&lt;39813);&quot;30/31&quot;;IF(AND([.D589]&gt;39814;[.D589]&lt;40908);&quot;20/21&quot;;IF(AND([.D589]&gt;40909;[.D589]&lt;43100);&quot;22&quot;;&quot;F&quot;))))))))))" table:style-name="ce33">
            <text:p><text:s/></text:p>
          </table:table-cell>
          <table:table-cell office:value-type="string" office:string-value=" " table:formula="of:=IF([.D589]=0;&quot; &quot;;IF([.D589]&lt;17532;&quot;78/79&quot;;IF(AND([.D589]&gt;17533;[.D589]&lt;19559);&quot;76/77&quot;;IF(AND([.D589]&gt;19360;[.D589]&lt;21185);&quot;74/75&quot;;IF(AND([.D589]&gt;21186;[.D589]&lt;23011);&quot;72/73&quot;;IF(AND([.D589]&gt;23012;[.D589]&lt;26664);&quot;70/71&quot;;IF(AND([.D589]&gt;26665;[.D58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0]=0;&quot; &quot;;IF([.D590]&lt;23011;&quot;16/17&quot;;IF(AND([.D590]&gt;23012;[.D590]&lt;26664);&quot;14/15&quot;;IF(AND([.D590]&gt;26665;[.D590]&lt;30316);&quot;12/13&quot;;IF(AND([.D590]&gt;30317;[.D590]&lt;37621);&quot;10/11&quot;;IF(AND([.D590]&gt;37622;[.D590]&lt;38352);&quot;40/41&quot;;IF(AND([.D590]&gt;38353;[.D590]&lt;39082);&quot;42/43&quot;;IF(AND([.D590]&gt;39083;[.D590]&lt;39813);&quot;30/31&quot;;IF(AND([.D590]&gt;39814;[.D590]&lt;40908);&quot;20/21&quot;;IF(AND([.D590]&gt;40909;[.D590]&lt;43100);&quot;22&quot;;&quot;F&quot;))))))))))" table:style-name="ce33">
            <text:p><text:s/></text:p>
          </table:table-cell>
          <table:table-cell office:value-type="string" office:string-value=" " table:formula="of:=IF([.D590]=0;&quot; &quot;;IF([.D590]&lt;17532;&quot;78/79&quot;;IF(AND([.D590]&gt;17533;[.D590]&lt;19559);&quot;76/77&quot;;IF(AND([.D590]&gt;19360;[.D590]&lt;21185);&quot;74/75&quot;;IF(AND([.D590]&gt;21186;[.D590]&lt;23011);&quot;72/73&quot;;IF(AND([.D590]&gt;23012;[.D590]&lt;26664);&quot;70/71&quot;;IF(AND([.D590]&gt;26665;[.D59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1]=0;&quot; &quot;;IF([.D591]&lt;23011;&quot;16/17&quot;;IF(AND([.D591]&gt;23012;[.D591]&lt;26664);&quot;14/15&quot;;IF(AND([.D591]&gt;26665;[.D591]&lt;30316);&quot;12/13&quot;;IF(AND([.D591]&gt;30317;[.D591]&lt;37621);&quot;10/11&quot;;IF(AND([.D591]&gt;37622;[.D591]&lt;38352);&quot;40/41&quot;;IF(AND([.D591]&gt;38353;[.D591]&lt;39082);&quot;42/43&quot;;IF(AND([.D591]&gt;39083;[.D591]&lt;39813);&quot;30/31&quot;;IF(AND([.D591]&gt;39814;[.D591]&lt;40908);&quot;20/21&quot;;IF(AND([.D591]&gt;40909;[.D591]&lt;43100);&quot;22&quot;;&quot;F&quot;))))))))))" table:style-name="ce33">
            <text:p><text:s/></text:p>
          </table:table-cell>
          <table:table-cell office:value-type="string" office:string-value=" " table:formula="of:=IF([.D591]=0;&quot; &quot;;IF([.D591]&lt;17532;&quot;78/79&quot;;IF(AND([.D591]&gt;17533;[.D591]&lt;19559);&quot;76/77&quot;;IF(AND([.D591]&gt;19360;[.D591]&lt;21185);&quot;74/75&quot;;IF(AND([.D591]&gt;21186;[.D591]&lt;23011);&quot;72/73&quot;;IF(AND([.D591]&gt;23012;[.D591]&lt;26664);&quot;70/71&quot;;IF(AND([.D591]&gt;26665;[.D59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2]=0;&quot; &quot;;IF([.D592]&lt;23011;&quot;16/17&quot;;IF(AND([.D592]&gt;23012;[.D592]&lt;26664);&quot;14/15&quot;;IF(AND([.D592]&gt;26665;[.D592]&lt;30316);&quot;12/13&quot;;IF(AND([.D592]&gt;30317;[.D592]&lt;37621);&quot;10/11&quot;;IF(AND([.D592]&gt;37622;[.D592]&lt;38352);&quot;40/41&quot;;IF(AND([.D592]&gt;38353;[.D592]&lt;39082);&quot;42/43&quot;;IF(AND([.D592]&gt;39083;[.D592]&lt;39813);&quot;30/31&quot;;IF(AND([.D592]&gt;39814;[.D592]&lt;40908);&quot;20/21&quot;;IF(AND([.D592]&gt;40909;[.D592]&lt;43100);&quot;22&quot;;&quot;F&quot;))))))))))" table:style-name="ce33">
            <text:p><text:s/></text:p>
          </table:table-cell>
          <table:table-cell office:value-type="string" office:string-value=" " table:formula="of:=IF([.D592]=0;&quot; &quot;;IF([.D592]&lt;17532;&quot;78/79&quot;;IF(AND([.D592]&gt;17533;[.D592]&lt;19559);&quot;76/77&quot;;IF(AND([.D592]&gt;19360;[.D592]&lt;21185);&quot;74/75&quot;;IF(AND([.D592]&gt;21186;[.D592]&lt;23011);&quot;72/73&quot;;IF(AND([.D592]&gt;23012;[.D592]&lt;26664);&quot;70/71&quot;;IF(AND([.D592]&gt;26665;[.D59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3]=0;&quot; &quot;;IF([.D593]&lt;23011;&quot;16/17&quot;;IF(AND([.D593]&gt;23012;[.D593]&lt;26664);&quot;14/15&quot;;IF(AND([.D593]&gt;26665;[.D593]&lt;30316);&quot;12/13&quot;;IF(AND([.D593]&gt;30317;[.D593]&lt;37621);&quot;10/11&quot;;IF(AND([.D593]&gt;37622;[.D593]&lt;38352);&quot;40/41&quot;;IF(AND([.D593]&gt;38353;[.D593]&lt;39082);&quot;42/43&quot;;IF(AND([.D593]&gt;39083;[.D593]&lt;39813);&quot;30/31&quot;;IF(AND([.D593]&gt;39814;[.D593]&lt;40908);&quot;20/21&quot;;IF(AND([.D593]&gt;40909;[.D593]&lt;43100);&quot;22&quot;;&quot;F&quot;))))))))))" table:style-name="ce33">
            <text:p><text:s/></text:p>
          </table:table-cell>
          <table:table-cell office:value-type="string" office:string-value=" " table:formula="of:=IF([.D593]=0;&quot; &quot;;IF([.D593]&lt;17532;&quot;78/79&quot;;IF(AND([.D593]&gt;17533;[.D593]&lt;19559);&quot;76/77&quot;;IF(AND([.D593]&gt;19360;[.D593]&lt;21185);&quot;74/75&quot;;IF(AND([.D593]&gt;21186;[.D593]&lt;23011);&quot;72/73&quot;;IF(AND([.D593]&gt;23012;[.D593]&lt;26664);&quot;70/71&quot;;IF(AND([.D593]&gt;26665;[.D59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4]=0;&quot; &quot;;IF([.D594]&lt;23011;&quot;16/17&quot;;IF(AND([.D594]&gt;23012;[.D594]&lt;26664);&quot;14/15&quot;;IF(AND([.D594]&gt;26665;[.D594]&lt;30316);&quot;12/13&quot;;IF(AND([.D594]&gt;30317;[.D594]&lt;37621);&quot;10/11&quot;;IF(AND([.D594]&gt;37622;[.D594]&lt;38352);&quot;40/41&quot;;IF(AND([.D594]&gt;38353;[.D594]&lt;39082);&quot;42/43&quot;;IF(AND([.D594]&gt;39083;[.D594]&lt;39813);&quot;30/31&quot;;IF(AND([.D594]&gt;39814;[.D594]&lt;40908);&quot;20/21&quot;;IF(AND([.D594]&gt;40909;[.D594]&lt;43100);&quot;22&quot;;&quot;F&quot;))))))))))" table:style-name="ce33">
            <text:p><text:s/></text:p>
          </table:table-cell>
          <table:table-cell office:value-type="string" office:string-value=" " table:formula="of:=IF([.D594]=0;&quot; &quot;;IF([.D594]&lt;17532;&quot;78/79&quot;;IF(AND([.D594]&gt;17533;[.D594]&lt;19559);&quot;76/77&quot;;IF(AND([.D594]&gt;19360;[.D594]&lt;21185);&quot;74/75&quot;;IF(AND([.D594]&gt;21186;[.D594]&lt;23011);&quot;72/73&quot;;IF(AND([.D594]&gt;23012;[.D594]&lt;26664);&quot;70/71&quot;;IF(AND([.D594]&gt;26665;[.D59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5]=0;&quot; &quot;;IF([.D595]&lt;23011;&quot;16/17&quot;;IF(AND([.D595]&gt;23012;[.D595]&lt;26664);&quot;14/15&quot;;IF(AND([.D595]&gt;26665;[.D595]&lt;30316);&quot;12/13&quot;;IF(AND([.D595]&gt;30317;[.D595]&lt;37621);&quot;10/11&quot;;IF(AND([.D595]&gt;37622;[.D595]&lt;38352);&quot;40/41&quot;;IF(AND([.D595]&gt;38353;[.D595]&lt;39082);&quot;42/43&quot;;IF(AND([.D595]&gt;39083;[.D595]&lt;39813);&quot;30/31&quot;;IF(AND([.D595]&gt;39814;[.D595]&lt;40908);&quot;20/21&quot;;IF(AND([.D595]&gt;40909;[.D595]&lt;43100);&quot;22&quot;;&quot;F&quot;))))))))))" table:style-name="ce33">
            <text:p><text:s/></text:p>
          </table:table-cell>
          <table:table-cell office:value-type="string" office:string-value=" " table:formula="of:=IF([.D595]=0;&quot; &quot;;IF([.D595]&lt;17532;&quot;78/79&quot;;IF(AND([.D595]&gt;17533;[.D595]&lt;19559);&quot;76/77&quot;;IF(AND([.D595]&gt;19360;[.D595]&lt;21185);&quot;74/75&quot;;IF(AND([.D595]&gt;21186;[.D595]&lt;23011);&quot;72/73&quot;;IF(AND([.D595]&gt;23012;[.D595]&lt;26664);&quot;70/71&quot;;IF(AND([.D595]&gt;26665;[.D59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6]=0;&quot; &quot;;IF([.D596]&lt;23011;&quot;16/17&quot;;IF(AND([.D596]&gt;23012;[.D596]&lt;26664);&quot;14/15&quot;;IF(AND([.D596]&gt;26665;[.D596]&lt;30316);&quot;12/13&quot;;IF(AND([.D596]&gt;30317;[.D596]&lt;37621);&quot;10/11&quot;;IF(AND([.D596]&gt;37622;[.D596]&lt;38352);&quot;40/41&quot;;IF(AND([.D596]&gt;38353;[.D596]&lt;39082);&quot;42/43&quot;;IF(AND([.D596]&gt;39083;[.D596]&lt;39813);&quot;30/31&quot;;IF(AND([.D596]&gt;39814;[.D596]&lt;40908);&quot;20/21&quot;;IF(AND([.D596]&gt;40909;[.D596]&lt;43100);&quot;22&quot;;&quot;F&quot;))))))))))" table:style-name="ce33">
            <text:p><text:s/></text:p>
          </table:table-cell>
          <table:table-cell office:value-type="string" office:string-value=" " table:formula="of:=IF([.D596]=0;&quot; &quot;;IF([.D596]&lt;17532;&quot;78/79&quot;;IF(AND([.D596]&gt;17533;[.D596]&lt;19559);&quot;76/77&quot;;IF(AND([.D596]&gt;19360;[.D596]&lt;21185);&quot;74/75&quot;;IF(AND([.D596]&gt;21186;[.D596]&lt;23011);&quot;72/73&quot;;IF(AND([.D596]&gt;23012;[.D596]&lt;26664);&quot;70/71&quot;;IF(AND([.D596]&gt;26665;[.D59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7]=0;&quot; &quot;;IF([.D597]&lt;23011;&quot;16/17&quot;;IF(AND([.D597]&gt;23012;[.D597]&lt;26664);&quot;14/15&quot;;IF(AND([.D597]&gt;26665;[.D597]&lt;30316);&quot;12/13&quot;;IF(AND([.D597]&gt;30317;[.D597]&lt;37621);&quot;10/11&quot;;IF(AND([.D597]&gt;37622;[.D597]&lt;38352);&quot;40/41&quot;;IF(AND([.D597]&gt;38353;[.D597]&lt;39082);&quot;42/43&quot;;IF(AND([.D597]&gt;39083;[.D597]&lt;39813);&quot;30/31&quot;;IF(AND([.D597]&gt;39814;[.D597]&lt;40908);&quot;20/21&quot;;IF(AND([.D597]&gt;40909;[.D597]&lt;43100);&quot;22&quot;;&quot;F&quot;))))))))))" table:style-name="ce33">
            <text:p><text:s/></text:p>
          </table:table-cell>
          <table:table-cell office:value-type="string" office:string-value=" " table:formula="of:=IF([.D597]=0;&quot; &quot;;IF([.D597]&lt;17532;&quot;78/79&quot;;IF(AND([.D597]&gt;17533;[.D597]&lt;19559);&quot;76/77&quot;;IF(AND([.D597]&gt;19360;[.D597]&lt;21185);&quot;74/75&quot;;IF(AND([.D597]&gt;21186;[.D597]&lt;23011);&quot;72/73&quot;;IF(AND([.D597]&gt;23012;[.D597]&lt;26664);&quot;70/71&quot;;IF(AND([.D597]&gt;26665;[.D59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8]=0;&quot; &quot;;IF([.D598]&lt;23011;&quot;16/17&quot;;IF(AND([.D598]&gt;23012;[.D598]&lt;26664);&quot;14/15&quot;;IF(AND([.D598]&gt;26665;[.D598]&lt;30316);&quot;12/13&quot;;IF(AND([.D598]&gt;30317;[.D598]&lt;37621);&quot;10/11&quot;;IF(AND([.D598]&gt;37622;[.D598]&lt;38352);&quot;40/41&quot;;IF(AND([.D598]&gt;38353;[.D598]&lt;39082);&quot;42/43&quot;;IF(AND([.D598]&gt;39083;[.D598]&lt;39813);&quot;30/31&quot;;IF(AND([.D598]&gt;39814;[.D598]&lt;40908);&quot;20/21&quot;;IF(AND([.D598]&gt;40909;[.D598]&lt;43100);&quot;22&quot;;&quot;F&quot;))))))))))" table:style-name="ce33">
            <text:p><text:s/></text:p>
          </table:table-cell>
          <table:table-cell office:value-type="string" office:string-value=" " table:formula="of:=IF([.D598]=0;&quot; &quot;;IF([.D598]&lt;17532;&quot;78/79&quot;;IF(AND([.D598]&gt;17533;[.D598]&lt;19559);&quot;76/77&quot;;IF(AND([.D598]&gt;19360;[.D598]&lt;21185);&quot;74/75&quot;;IF(AND([.D598]&gt;21186;[.D598]&lt;23011);&quot;72/73&quot;;IF(AND([.D598]&gt;23012;[.D598]&lt;26664);&quot;70/71&quot;;IF(AND([.D598]&gt;26665;[.D59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599]=0;&quot; &quot;;IF([.D599]&lt;23011;&quot;16/17&quot;;IF(AND([.D599]&gt;23012;[.D599]&lt;26664);&quot;14/15&quot;;IF(AND([.D599]&gt;26665;[.D599]&lt;30316);&quot;12/13&quot;;IF(AND([.D599]&gt;30317;[.D599]&lt;37621);&quot;10/11&quot;;IF(AND([.D599]&gt;37622;[.D599]&lt;38352);&quot;40/41&quot;;IF(AND([.D599]&gt;38353;[.D599]&lt;39082);&quot;42/43&quot;;IF(AND([.D599]&gt;39083;[.D599]&lt;39813);&quot;30/31&quot;;IF(AND([.D599]&gt;39814;[.D599]&lt;40908);&quot;20/21&quot;;IF(AND([.D599]&gt;40909;[.D599]&lt;43100);&quot;22&quot;;&quot;F&quot;))))))))))" table:style-name="ce33">
            <text:p><text:s/></text:p>
          </table:table-cell>
          <table:table-cell office:value-type="string" office:string-value=" " table:formula="of:=IF([.D599]=0;&quot; &quot;;IF([.D599]&lt;17532;&quot;78/79&quot;;IF(AND([.D599]&gt;17533;[.D599]&lt;19559);&quot;76/77&quot;;IF(AND([.D599]&gt;19360;[.D599]&lt;21185);&quot;74/75&quot;;IF(AND([.D599]&gt;21186;[.D599]&lt;23011);&quot;72/73&quot;;IF(AND([.D599]&gt;23012;[.D599]&lt;26664);&quot;70/71&quot;;IF(AND([.D599]&gt;26665;[.D59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0]=0;&quot; &quot;;IF([.D600]&lt;23011;&quot;16/17&quot;;IF(AND([.D600]&gt;23012;[.D600]&lt;26664);&quot;14/15&quot;;IF(AND([.D600]&gt;26665;[.D600]&lt;30316);&quot;12/13&quot;;IF(AND([.D600]&gt;30317;[.D600]&lt;37621);&quot;10/11&quot;;IF(AND([.D600]&gt;37622;[.D600]&lt;38352);&quot;40/41&quot;;IF(AND([.D600]&gt;38353;[.D600]&lt;39082);&quot;42/43&quot;;IF(AND([.D600]&gt;39083;[.D600]&lt;39813);&quot;30/31&quot;;IF(AND([.D600]&gt;39814;[.D600]&lt;40908);&quot;20/21&quot;;IF(AND([.D600]&gt;40909;[.D600]&lt;43100);&quot;22&quot;;&quot;F&quot;))))))))))" table:style-name="ce33">
            <text:p><text:s/></text:p>
          </table:table-cell>
          <table:table-cell office:value-type="string" office:string-value=" " table:formula="of:=IF([.D600]=0;&quot; &quot;;IF([.D600]&lt;17532;&quot;78/79&quot;;IF(AND([.D600]&gt;17533;[.D600]&lt;19559);&quot;76/77&quot;;IF(AND([.D600]&gt;19360;[.D600]&lt;21185);&quot;74/75&quot;;IF(AND([.D600]&gt;21186;[.D600]&lt;23011);&quot;72/73&quot;;IF(AND([.D600]&gt;23012;[.D600]&lt;26664);&quot;70/71&quot;;IF(AND([.D600]&gt;26665;[.D60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1]=0;&quot; &quot;;IF([.D601]&lt;23011;&quot;16/17&quot;;IF(AND([.D601]&gt;23012;[.D601]&lt;26664);&quot;14/15&quot;;IF(AND([.D601]&gt;26665;[.D601]&lt;30316);&quot;12/13&quot;;IF(AND([.D601]&gt;30317;[.D601]&lt;37621);&quot;10/11&quot;;IF(AND([.D601]&gt;37622;[.D601]&lt;38352);&quot;40/41&quot;;IF(AND([.D601]&gt;38353;[.D601]&lt;39082);&quot;42/43&quot;;IF(AND([.D601]&gt;39083;[.D601]&lt;39813);&quot;30/31&quot;;IF(AND([.D601]&gt;39814;[.D601]&lt;40908);&quot;20/21&quot;;IF(AND([.D601]&gt;40909;[.D601]&lt;43100);&quot;22&quot;;&quot;F&quot;))))))))))" table:style-name="ce33">
            <text:p><text:s/></text:p>
          </table:table-cell>
          <table:table-cell office:value-type="string" office:string-value=" " table:formula="of:=IF([.D601]=0;&quot; &quot;;IF([.D601]&lt;17532;&quot;78/79&quot;;IF(AND([.D601]&gt;17533;[.D601]&lt;19559);&quot;76/77&quot;;IF(AND([.D601]&gt;19360;[.D601]&lt;21185);&quot;74/75&quot;;IF(AND([.D601]&gt;21186;[.D601]&lt;23011);&quot;72/73&quot;;IF(AND([.D601]&gt;23012;[.D601]&lt;26664);&quot;70/71&quot;;IF(AND([.D601]&gt;26665;[.D60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2]=0;&quot; &quot;;IF([.D602]&lt;23011;&quot;16/17&quot;;IF(AND([.D602]&gt;23012;[.D602]&lt;26664);&quot;14/15&quot;;IF(AND([.D602]&gt;26665;[.D602]&lt;30316);&quot;12/13&quot;;IF(AND([.D602]&gt;30317;[.D602]&lt;37621);&quot;10/11&quot;;IF(AND([.D602]&gt;37622;[.D602]&lt;38352);&quot;40/41&quot;;IF(AND([.D602]&gt;38353;[.D602]&lt;39082);&quot;42/43&quot;;IF(AND([.D602]&gt;39083;[.D602]&lt;39813);&quot;30/31&quot;;IF(AND([.D602]&gt;39814;[.D602]&lt;40908);&quot;20/21&quot;;IF(AND([.D602]&gt;40909;[.D602]&lt;43100);&quot;22&quot;;&quot;F&quot;))))))))))" table:style-name="ce33">
            <text:p><text:s/></text:p>
          </table:table-cell>
          <table:table-cell office:value-type="string" office:string-value=" " table:formula="of:=IF([.D602]=0;&quot; &quot;;IF([.D602]&lt;17532;&quot;78/79&quot;;IF(AND([.D602]&gt;17533;[.D602]&lt;19559);&quot;76/77&quot;;IF(AND([.D602]&gt;19360;[.D602]&lt;21185);&quot;74/75&quot;;IF(AND([.D602]&gt;21186;[.D602]&lt;23011);&quot;72/73&quot;;IF(AND([.D602]&gt;23012;[.D602]&lt;26664);&quot;70/71&quot;;IF(AND([.D602]&gt;26665;[.D60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3]=0;&quot; &quot;;IF([.D603]&lt;23011;&quot;16/17&quot;;IF(AND([.D603]&gt;23012;[.D603]&lt;26664);&quot;14/15&quot;;IF(AND([.D603]&gt;26665;[.D603]&lt;30316);&quot;12/13&quot;;IF(AND([.D603]&gt;30317;[.D603]&lt;37621);&quot;10/11&quot;;IF(AND([.D603]&gt;37622;[.D603]&lt;38352);&quot;40/41&quot;;IF(AND([.D603]&gt;38353;[.D603]&lt;39082);&quot;42/43&quot;;IF(AND([.D603]&gt;39083;[.D603]&lt;39813);&quot;30/31&quot;;IF(AND([.D603]&gt;39814;[.D603]&lt;40908);&quot;20/21&quot;;IF(AND([.D603]&gt;40909;[.D603]&lt;43100);&quot;22&quot;;&quot;F&quot;))))))))))" table:style-name="ce33">
            <text:p><text:s/></text:p>
          </table:table-cell>
          <table:table-cell office:value-type="string" office:string-value=" " table:formula="of:=IF([.D603]=0;&quot; &quot;;IF([.D603]&lt;17532;&quot;78/79&quot;;IF(AND([.D603]&gt;17533;[.D603]&lt;19559);&quot;76/77&quot;;IF(AND([.D603]&gt;19360;[.D603]&lt;21185);&quot;74/75&quot;;IF(AND([.D603]&gt;21186;[.D603]&lt;23011);&quot;72/73&quot;;IF(AND([.D603]&gt;23012;[.D603]&lt;26664);&quot;70/71&quot;;IF(AND([.D603]&gt;26665;[.D60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4]=0;&quot; &quot;;IF([.D604]&lt;23011;&quot;16/17&quot;;IF(AND([.D604]&gt;23012;[.D604]&lt;26664);&quot;14/15&quot;;IF(AND([.D604]&gt;26665;[.D604]&lt;30316);&quot;12/13&quot;;IF(AND([.D604]&gt;30317;[.D604]&lt;37621);&quot;10/11&quot;;IF(AND([.D604]&gt;37622;[.D604]&lt;38352);&quot;40/41&quot;;IF(AND([.D604]&gt;38353;[.D604]&lt;39082);&quot;42/43&quot;;IF(AND([.D604]&gt;39083;[.D604]&lt;39813);&quot;30/31&quot;;IF(AND([.D604]&gt;39814;[.D604]&lt;40908);&quot;20/21&quot;;IF(AND([.D604]&gt;40909;[.D604]&lt;43100);&quot;22&quot;;&quot;F&quot;))))))))))" table:style-name="ce33">
            <text:p><text:s/></text:p>
          </table:table-cell>
          <table:table-cell office:value-type="string" office:string-value=" " table:formula="of:=IF([.D604]=0;&quot; &quot;;IF([.D604]&lt;17532;&quot;78/79&quot;;IF(AND([.D604]&gt;17533;[.D604]&lt;19559);&quot;76/77&quot;;IF(AND([.D604]&gt;19360;[.D604]&lt;21185);&quot;74/75&quot;;IF(AND([.D604]&gt;21186;[.D604]&lt;23011);&quot;72/73&quot;;IF(AND([.D604]&gt;23012;[.D604]&lt;26664);&quot;70/71&quot;;IF(AND([.D604]&gt;26665;[.D60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5]=0;&quot; &quot;;IF([.D605]&lt;23011;&quot;16/17&quot;;IF(AND([.D605]&gt;23012;[.D605]&lt;26664);&quot;14/15&quot;;IF(AND([.D605]&gt;26665;[.D605]&lt;30316);&quot;12/13&quot;;IF(AND([.D605]&gt;30317;[.D605]&lt;37621);&quot;10/11&quot;;IF(AND([.D605]&gt;37622;[.D605]&lt;38352);&quot;40/41&quot;;IF(AND([.D605]&gt;38353;[.D605]&lt;39082);&quot;42/43&quot;;IF(AND([.D605]&gt;39083;[.D605]&lt;39813);&quot;30/31&quot;;IF(AND([.D605]&gt;39814;[.D605]&lt;40908);&quot;20/21&quot;;IF(AND([.D605]&gt;40909;[.D605]&lt;43100);&quot;22&quot;;&quot;F&quot;))))))))))" table:style-name="ce33">
            <text:p><text:s/></text:p>
          </table:table-cell>
          <table:table-cell office:value-type="string" office:string-value=" " table:formula="of:=IF([.D605]=0;&quot; &quot;;IF([.D605]&lt;17532;&quot;78/79&quot;;IF(AND([.D605]&gt;17533;[.D605]&lt;19559);&quot;76/77&quot;;IF(AND([.D605]&gt;19360;[.D605]&lt;21185);&quot;74/75&quot;;IF(AND([.D605]&gt;21186;[.D605]&lt;23011);&quot;72/73&quot;;IF(AND([.D605]&gt;23012;[.D605]&lt;26664);&quot;70/71&quot;;IF(AND([.D605]&gt;26665;[.D60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6]=0;&quot; &quot;;IF([.D606]&lt;23011;&quot;16/17&quot;;IF(AND([.D606]&gt;23012;[.D606]&lt;26664);&quot;14/15&quot;;IF(AND([.D606]&gt;26665;[.D606]&lt;30316);&quot;12/13&quot;;IF(AND([.D606]&gt;30317;[.D606]&lt;37621);&quot;10/11&quot;;IF(AND([.D606]&gt;37622;[.D606]&lt;38352);&quot;40/41&quot;;IF(AND([.D606]&gt;38353;[.D606]&lt;39082);&quot;42/43&quot;;IF(AND([.D606]&gt;39083;[.D606]&lt;39813);&quot;30/31&quot;;IF(AND([.D606]&gt;39814;[.D606]&lt;40908);&quot;20/21&quot;;IF(AND([.D606]&gt;40909;[.D606]&lt;43100);&quot;22&quot;;&quot;F&quot;))))))))))" table:style-name="ce33">
            <text:p><text:s/></text:p>
          </table:table-cell>
          <table:table-cell office:value-type="string" office:string-value=" " table:formula="of:=IF([.D606]=0;&quot; &quot;;IF([.D606]&lt;17532;&quot;78/79&quot;;IF(AND([.D606]&gt;17533;[.D606]&lt;19559);&quot;76/77&quot;;IF(AND([.D606]&gt;19360;[.D606]&lt;21185);&quot;74/75&quot;;IF(AND([.D606]&gt;21186;[.D606]&lt;23011);&quot;72/73&quot;;IF(AND([.D606]&gt;23012;[.D606]&lt;26664);&quot;70/71&quot;;IF(AND([.D606]&gt;26665;[.D60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7]=0;&quot; &quot;;IF([.D607]&lt;23011;&quot;16/17&quot;;IF(AND([.D607]&gt;23012;[.D607]&lt;26664);&quot;14/15&quot;;IF(AND([.D607]&gt;26665;[.D607]&lt;30316);&quot;12/13&quot;;IF(AND([.D607]&gt;30317;[.D607]&lt;37621);&quot;10/11&quot;;IF(AND([.D607]&gt;37622;[.D607]&lt;38352);&quot;40/41&quot;;IF(AND([.D607]&gt;38353;[.D607]&lt;39082);&quot;42/43&quot;;IF(AND([.D607]&gt;39083;[.D607]&lt;39813);&quot;30/31&quot;;IF(AND([.D607]&gt;39814;[.D607]&lt;40908);&quot;20/21&quot;;IF(AND([.D607]&gt;40909;[.D607]&lt;43100);&quot;22&quot;;&quot;F&quot;))))))))))" table:style-name="ce33">
            <text:p><text:s/></text:p>
          </table:table-cell>
          <table:table-cell office:value-type="string" office:string-value=" " table:formula="of:=IF([.D607]=0;&quot; &quot;;IF([.D607]&lt;17532;&quot;78/79&quot;;IF(AND([.D607]&gt;17533;[.D607]&lt;19559);&quot;76/77&quot;;IF(AND([.D607]&gt;19360;[.D607]&lt;21185);&quot;74/75&quot;;IF(AND([.D607]&gt;21186;[.D607]&lt;23011);&quot;72/73&quot;;IF(AND([.D607]&gt;23012;[.D607]&lt;26664);&quot;70/71&quot;;IF(AND([.D607]&gt;26665;[.D60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8]=0;&quot; &quot;;IF([.D608]&lt;23011;&quot;16/17&quot;;IF(AND([.D608]&gt;23012;[.D608]&lt;26664);&quot;14/15&quot;;IF(AND([.D608]&gt;26665;[.D608]&lt;30316);&quot;12/13&quot;;IF(AND([.D608]&gt;30317;[.D608]&lt;37621);&quot;10/11&quot;;IF(AND([.D608]&gt;37622;[.D608]&lt;38352);&quot;40/41&quot;;IF(AND([.D608]&gt;38353;[.D608]&lt;39082);&quot;42/43&quot;;IF(AND([.D608]&gt;39083;[.D608]&lt;39813);&quot;30/31&quot;;IF(AND([.D608]&gt;39814;[.D608]&lt;40908);&quot;20/21&quot;;IF(AND([.D608]&gt;40909;[.D608]&lt;43100);&quot;22&quot;;&quot;F&quot;))))))))))" table:style-name="ce33">
            <text:p><text:s/></text:p>
          </table:table-cell>
          <table:table-cell office:value-type="string" office:string-value=" " table:formula="of:=IF([.D608]=0;&quot; &quot;;IF([.D608]&lt;17532;&quot;78/79&quot;;IF(AND([.D608]&gt;17533;[.D608]&lt;19559);&quot;76/77&quot;;IF(AND([.D608]&gt;19360;[.D608]&lt;21185);&quot;74/75&quot;;IF(AND([.D608]&gt;21186;[.D608]&lt;23011);&quot;72/73&quot;;IF(AND([.D608]&gt;23012;[.D608]&lt;26664);&quot;70/71&quot;;IF(AND([.D608]&gt;26665;[.D60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09]=0;&quot; &quot;;IF([.D609]&lt;23011;&quot;16/17&quot;;IF(AND([.D609]&gt;23012;[.D609]&lt;26664);&quot;14/15&quot;;IF(AND([.D609]&gt;26665;[.D609]&lt;30316);&quot;12/13&quot;;IF(AND([.D609]&gt;30317;[.D609]&lt;37621);&quot;10/11&quot;;IF(AND([.D609]&gt;37622;[.D609]&lt;38352);&quot;40/41&quot;;IF(AND([.D609]&gt;38353;[.D609]&lt;39082);&quot;42/43&quot;;IF(AND([.D609]&gt;39083;[.D609]&lt;39813);&quot;30/31&quot;;IF(AND([.D609]&gt;39814;[.D609]&lt;40908);&quot;20/21&quot;;IF(AND([.D609]&gt;40909;[.D609]&lt;43100);&quot;22&quot;;&quot;F&quot;))))))))))" table:style-name="ce33">
            <text:p><text:s/></text:p>
          </table:table-cell>
          <table:table-cell office:value-type="string" office:string-value=" " table:formula="of:=IF([.D609]=0;&quot; &quot;;IF([.D609]&lt;17532;&quot;78/79&quot;;IF(AND([.D609]&gt;17533;[.D609]&lt;19559);&quot;76/77&quot;;IF(AND([.D609]&gt;19360;[.D609]&lt;21185);&quot;74/75&quot;;IF(AND([.D609]&gt;21186;[.D609]&lt;23011);&quot;72/73&quot;;IF(AND([.D609]&gt;23012;[.D609]&lt;26664);&quot;70/71&quot;;IF(AND([.D609]&gt;26665;[.D60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0]=0;&quot; &quot;;IF([.D610]&lt;23011;&quot;16/17&quot;;IF(AND([.D610]&gt;23012;[.D610]&lt;26664);&quot;14/15&quot;;IF(AND([.D610]&gt;26665;[.D610]&lt;30316);&quot;12/13&quot;;IF(AND([.D610]&gt;30317;[.D610]&lt;37621);&quot;10/11&quot;;IF(AND([.D610]&gt;37622;[.D610]&lt;38352);&quot;40/41&quot;;IF(AND([.D610]&gt;38353;[.D610]&lt;39082);&quot;42/43&quot;;IF(AND([.D610]&gt;39083;[.D610]&lt;39813);&quot;30/31&quot;;IF(AND([.D610]&gt;39814;[.D610]&lt;40908);&quot;20/21&quot;;IF(AND([.D610]&gt;40909;[.D610]&lt;43100);&quot;22&quot;;&quot;F&quot;))))))))))" table:style-name="ce33">
            <text:p><text:s/></text:p>
          </table:table-cell>
          <table:table-cell office:value-type="string" office:string-value=" " table:formula="of:=IF([.D610]=0;&quot; &quot;;IF([.D610]&lt;17532;&quot;78/79&quot;;IF(AND([.D610]&gt;17533;[.D610]&lt;19559);&quot;76/77&quot;;IF(AND([.D610]&gt;19360;[.D610]&lt;21185);&quot;74/75&quot;;IF(AND([.D610]&gt;21186;[.D610]&lt;23011);&quot;72/73&quot;;IF(AND([.D610]&gt;23012;[.D610]&lt;26664);&quot;70/71&quot;;IF(AND([.D610]&gt;26665;[.D61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1]=0;&quot; &quot;;IF([.D611]&lt;23011;&quot;16/17&quot;;IF(AND([.D611]&gt;23012;[.D611]&lt;26664);&quot;14/15&quot;;IF(AND([.D611]&gt;26665;[.D611]&lt;30316);&quot;12/13&quot;;IF(AND([.D611]&gt;30317;[.D611]&lt;37621);&quot;10/11&quot;;IF(AND([.D611]&gt;37622;[.D611]&lt;38352);&quot;40/41&quot;;IF(AND([.D611]&gt;38353;[.D611]&lt;39082);&quot;42/43&quot;;IF(AND([.D611]&gt;39083;[.D611]&lt;39813);&quot;30/31&quot;;IF(AND([.D611]&gt;39814;[.D611]&lt;40908);&quot;20/21&quot;;IF(AND([.D611]&gt;40909;[.D611]&lt;43100);&quot;22&quot;;&quot;F&quot;))))))))))" table:style-name="ce33">
            <text:p><text:s/></text:p>
          </table:table-cell>
          <table:table-cell office:value-type="string" office:string-value=" " table:formula="of:=IF([.D611]=0;&quot; &quot;;IF([.D611]&lt;17532;&quot;78/79&quot;;IF(AND([.D611]&gt;17533;[.D611]&lt;19559);&quot;76/77&quot;;IF(AND([.D611]&gt;19360;[.D611]&lt;21185);&quot;74/75&quot;;IF(AND([.D611]&gt;21186;[.D611]&lt;23011);&quot;72/73&quot;;IF(AND([.D611]&gt;23012;[.D611]&lt;26664);&quot;70/71&quot;;IF(AND([.D611]&gt;26665;[.D61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2]=0;&quot; &quot;;IF([.D612]&lt;23011;&quot;16/17&quot;;IF(AND([.D612]&gt;23012;[.D612]&lt;26664);&quot;14/15&quot;;IF(AND([.D612]&gt;26665;[.D612]&lt;30316);&quot;12/13&quot;;IF(AND([.D612]&gt;30317;[.D612]&lt;37621);&quot;10/11&quot;;IF(AND([.D612]&gt;37622;[.D612]&lt;38352);&quot;40/41&quot;;IF(AND([.D612]&gt;38353;[.D612]&lt;39082);&quot;42/43&quot;;IF(AND([.D612]&gt;39083;[.D612]&lt;39813);&quot;30/31&quot;;IF(AND([.D612]&gt;39814;[.D612]&lt;40908);&quot;20/21&quot;;IF(AND([.D612]&gt;40909;[.D612]&lt;43100);&quot;22&quot;;&quot;F&quot;))))))))))" table:style-name="ce33">
            <text:p><text:s/></text:p>
          </table:table-cell>
          <table:table-cell office:value-type="string" office:string-value=" " table:formula="of:=IF([.D612]=0;&quot; &quot;;IF([.D612]&lt;17532;&quot;78/79&quot;;IF(AND([.D612]&gt;17533;[.D612]&lt;19559);&quot;76/77&quot;;IF(AND([.D612]&gt;19360;[.D612]&lt;21185);&quot;74/75&quot;;IF(AND([.D612]&gt;21186;[.D612]&lt;23011);&quot;72/73&quot;;IF(AND([.D612]&gt;23012;[.D612]&lt;26664);&quot;70/71&quot;;IF(AND([.D612]&gt;26665;[.D61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3]=0;&quot; &quot;;IF([.D613]&lt;23011;&quot;16/17&quot;;IF(AND([.D613]&gt;23012;[.D613]&lt;26664);&quot;14/15&quot;;IF(AND([.D613]&gt;26665;[.D613]&lt;30316);&quot;12/13&quot;;IF(AND([.D613]&gt;30317;[.D613]&lt;37621);&quot;10/11&quot;;IF(AND([.D613]&gt;37622;[.D613]&lt;38352);&quot;40/41&quot;;IF(AND([.D613]&gt;38353;[.D613]&lt;39082);&quot;42/43&quot;;IF(AND([.D613]&gt;39083;[.D613]&lt;39813);&quot;30/31&quot;;IF(AND([.D613]&gt;39814;[.D613]&lt;40908);&quot;20/21&quot;;IF(AND([.D613]&gt;40909;[.D613]&lt;43100);&quot;22&quot;;&quot;F&quot;))))))))))" table:style-name="ce33">
            <text:p><text:s/></text:p>
          </table:table-cell>
          <table:table-cell office:value-type="string" office:string-value=" " table:formula="of:=IF([.D613]=0;&quot; &quot;;IF([.D613]&lt;17532;&quot;78/79&quot;;IF(AND([.D613]&gt;17533;[.D613]&lt;19559);&quot;76/77&quot;;IF(AND([.D613]&gt;19360;[.D613]&lt;21185);&quot;74/75&quot;;IF(AND([.D613]&gt;21186;[.D613]&lt;23011);&quot;72/73&quot;;IF(AND([.D613]&gt;23012;[.D613]&lt;26664);&quot;70/71&quot;;IF(AND([.D613]&gt;26665;[.D61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4]=0;&quot; &quot;;IF([.D614]&lt;23011;&quot;16/17&quot;;IF(AND([.D614]&gt;23012;[.D614]&lt;26664);&quot;14/15&quot;;IF(AND([.D614]&gt;26665;[.D614]&lt;30316);&quot;12/13&quot;;IF(AND([.D614]&gt;30317;[.D614]&lt;37621);&quot;10/11&quot;;IF(AND([.D614]&gt;37622;[.D614]&lt;38352);&quot;40/41&quot;;IF(AND([.D614]&gt;38353;[.D614]&lt;39082);&quot;42/43&quot;;IF(AND([.D614]&gt;39083;[.D614]&lt;39813);&quot;30/31&quot;;IF(AND([.D614]&gt;39814;[.D614]&lt;40908);&quot;20/21&quot;;IF(AND([.D614]&gt;40909;[.D614]&lt;43100);&quot;22&quot;;&quot;F&quot;))))))))))" table:style-name="ce33">
            <text:p><text:s/></text:p>
          </table:table-cell>
          <table:table-cell office:value-type="string" office:string-value=" " table:formula="of:=IF([.D614]=0;&quot; &quot;;IF([.D614]&lt;17532;&quot;78/79&quot;;IF(AND([.D614]&gt;17533;[.D614]&lt;19559);&quot;76/77&quot;;IF(AND([.D614]&gt;19360;[.D614]&lt;21185);&quot;74/75&quot;;IF(AND([.D614]&gt;21186;[.D614]&lt;23011);&quot;72/73&quot;;IF(AND([.D614]&gt;23012;[.D614]&lt;26664);&quot;70/71&quot;;IF(AND([.D614]&gt;26665;[.D61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5]=0;&quot; &quot;;IF([.D615]&lt;23011;&quot;16/17&quot;;IF(AND([.D615]&gt;23012;[.D615]&lt;26664);&quot;14/15&quot;;IF(AND([.D615]&gt;26665;[.D615]&lt;30316);&quot;12/13&quot;;IF(AND([.D615]&gt;30317;[.D615]&lt;37621);&quot;10/11&quot;;IF(AND([.D615]&gt;37622;[.D615]&lt;38352);&quot;40/41&quot;;IF(AND([.D615]&gt;38353;[.D615]&lt;39082);&quot;42/43&quot;;IF(AND([.D615]&gt;39083;[.D615]&lt;39813);&quot;30/31&quot;;IF(AND([.D615]&gt;39814;[.D615]&lt;40908);&quot;20/21&quot;;IF(AND([.D615]&gt;40909;[.D615]&lt;43100);&quot;22&quot;;&quot;F&quot;))))))))))" table:style-name="ce33">
            <text:p><text:s/></text:p>
          </table:table-cell>
          <table:table-cell office:value-type="string" office:string-value=" " table:formula="of:=IF([.D615]=0;&quot; &quot;;IF([.D615]&lt;17532;&quot;78/79&quot;;IF(AND([.D615]&gt;17533;[.D615]&lt;19559);&quot;76/77&quot;;IF(AND([.D615]&gt;19360;[.D615]&lt;21185);&quot;74/75&quot;;IF(AND([.D615]&gt;21186;[.D615]&lt;23011);&quot;72/73&quot;;IF(AND([.D615]&gt;23012;[.D615]&lt;26664);&quot;70/71&quot;;IF(AND([.D615]&gt;26665;[.D61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6]=0;&quot; &quot;;IF([.D616]&lt;23011;&quot;16/17&quot;;IF(AND([.D616]&gt;23012;[.D616]&lt;26664);&quot;14/15&quot;;IF(AND([.D616]&gt;26665;[.D616]&lt;30316);&quot;12/13&quot;;IF(AND([.D616]&gt;30317;[.D616]&lt;37621);&quot;10/11&quot;;IF(AND([.D616]&gt;37622;[.D616]&lt;38352);&quot;40/41&quot;;IF(AND([.D616]&gt;38353;[.D616]&lt;39082);&quot;42/43&quot;;IF(AND([.D616]&gt;39083;[.D616]&lt;39813);&quot;30/31&quot;;IF(AND([.D616]&gt;39814;[.D616]&lt;40908);&quot;20/21&quot;;IF(AND([.D616]&gt;40909;[.D616]&lt;43100);&quot;22&quot;;&quot;F&quot;))))))))))" table:style-name="ce33">
            <text:p><text:s/></text:p>
          </table:table-cell>
          <table:table-cell office:value-type="string" office:string-value=" " table:formula="of:=IF([.D616]=0;&quot; &quot;;IF([.D616]&lt;17532;&quot;78/79&quot;;IF(AND([.D616]&gt;17533;[.D616]&lt;19559);&quot;76/77&quot;;IF(AND([.D616]&gt;19360;[.D616]&lt;21185);&quot;74/75&quot;;IF(AND([.D616]&gt;21186;[.D616]&lt;23011);&quot;72/73&quot;;IF(AND([.D616]&gt;23012;[.D616]&lt;26664);&quot;70/71&quot;;IF(AND([.D616]&gt;26665;[.D61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7]=0;&quot; &quot;;IF([.D617]&lt;23011;&quot;16/17&quot;;IF(AND([.D617]&gt;23012;[.D617]&lt;26664);&quot;14/15&quot;;IF(AND([.D617]&gt;26665;[.D617]&lt;30316);&quot;12/13&quot;;IF(AND([.D617]&gt;30317;[.D617]&lt;37621);&quot;10/11&quot;;IF(AND([.D617]&gt;37622;[.D617]&lt;38352);&quot;40/41&quot;;IF(AND([.D617]&gt;38353;[.D617]&lt;39082);&quot;42/43&quot;;IF(AND([.D617]&gt;39083;[.D617]&lt;39813);&quot;30/31&quot;;IF(AND([.D617]&gt;39814;[.D617]&lt;40908);&quot;20/21&quot;;IF(AND([.D617]&gt;40909;[.D617]&lt;43100);&quot;22&quot;;&quot;F&quot;))))))))))" table:style-name="ce33">
            <text:p><text:s/></text:p>
          </table:table-cell>
          <table:table-cell office:value-type="string" office:string-value=" " table:formula="of:=IF([.D617]=0;&quot; &quot;;IF([.D617]&lt;17532;&quot;78/79&quot;;IF(AND([.D617]&gt;17533;[.D617]&lt;19559);&quot;76/77&quot;;IF(AND([.D617]&gt;19360;[.D617]&lt;21185);&quot;74/75&quot;;IF(AND([.D617]&gt;21186;[.D617]&lt;23011);&quot;72/73&quot;;IF(AND([.D617]&gt;23012;[.D617]&lt;26664);&quot;70/71&quot;;IF(AND([.D617]&gt;26665;[.D61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8]=0;&quot; &quot;;IF([.D618]&lt;23011;&quot;16/17&quot;;IF(AND([.D618]&gt;23012;[.D618]&lt;26664);&quot;14/15&quot;;IF(AND([.D618]&gt;26665;[.D618]&lt;30316);&quot;12/13&quot;;IF(AND([.D618]&gt;30317;[.D618]&lt;37621);&quot;10/11&quot;;IF(AND([.D618]&gt;37622;[.D618]&lt;38352);&quot;40/41&quot;;IF(AND([.D618]&gt;38353;[.D618]&lt;39082);&quot;42/43&quot;;IF(AND([.D618]&gt;39083;[.D618]&lt;39813);&quot;30/31&quot;;IF(AND([.D618]&gt;39814;[.D618]&lt;40908);&quot;20/21&quot;;IF(AND([.D618]&gt;40909;[.D618]&lt;43100);&quot;22&quot;;&quot;F&quot;))))))))))" table:style-name="ce33">
            <text:p><text:s/></text:p>
          </table:table-cell>
          <table:table-cell office:value-type="string" office:string-value=" " table:formula="of:=IF([.D618]=0;&quot; &quot;;IF([.D618]&lt;17532;&quot;78/79&quot;;IF(AND([.D618]&gt;17533;[.D618]&lt;19559);&quot;76/77&quot;;IF(AND([.D618]&gt;19360;[.D618]&lt;21185);&quot;74/75&quot;;IF(AND([.D618]&gt;21186;[.D618]&lt;23011);&quot;72/73&quot;;IF(AND([.D618]&gt;23012;[.D618]&lt;26664);&quot;70/71&quot;;IF(AND([.D618]&gt;26665;[.D61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19]=0;&quot; &quot;;IF([.D619]&lt;23011;&quot;16/17&quot;;IF(AND([.D619]&gt;23012;[.D619]&lt;26664);&quot;14/15&quot;;IF(AND([.D619]&gt;26665;[.D619]&lt;30316);&quot;12/13&quot;;IF(AND([.D619]&gt;30317;[.D619]&lt;37621);&quot;10/11&quot;;IF(AND([.D619]&gt;37622;[.D619]&lt;38352);&quot;40/41&quot;;IF(AND([.D619]&gt;38353;[.D619]&lt;39082);&quot;42/43&quot;;IF(AND([.D619]&gt;39083;[.D619]&lt;39813);&quot;30/31&quot;;IF(AND([.D619]&gt;39814;[.D619]&lt;40908);&quot;20/21&quot;;IF(AND([.D619]&gt;40909;[.D619]&lt;43100);&quot;22&quot;;&quot;F&quot;))))))))))" table:style-name="ce33">
            <text:p><text:s/></text:p>
          </table:table-cell>
          <table:table-cell office:value-type="string" office:string-value=" " table:formula="of:=IF([.D619]=0;&quot; &quot;;IF([.D619]&lt;17532;&quot;78/79&quot;;IF(AND([.D619]&gt;17533;[.D619]&lt;19559);&quot;76/77&quot;;IF(AND([.D619]&gt;19360;[.D619]&lt;21185);&quot;74/75&quot;;IF(AND([.D619]&gt;21186;[.D619]&lt;23011);&quot;72/73&quot;;IF(AND([.D619]&gt;23012;[.D619]&lt;26664);&quot;70/71&quot;;IF(AND([.D619]&gt;26665;[.D61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0]=0;&quot; &quot;;IF([.D620]&lt;23011;&quot;16/17&quot;;IF(AND([.D620]&gt;23012;[.D620]&lt;26664);&quot;14/15&quot;;IF(AND([.D620]&gt;26665;[.D620]&lt;30316);&quot;12/13&quot;;IF(AND([.D620]&gt;30317;[.D620]&lt;37621);&quot;10/11&quot;;IF(AND([.D620]&gt;37622;[.D620]&lt;38352);&quot;40/41&quot;;IF(AND([.D620]&gt;38353;[.D620]&lt;39082);&quot;42/43&quot;;IF(AND([.D620]&gt;39083;[.D620]&lt;39813);&quot;30/31&quot;;IF(AND([.D620]&gt;39814;[.D620]&lt;40908);&quot;20/21&quot;;IF(AND([.D620]&gt;40909;[.D620]&lt;43100);&quot;22&quot;;&quot;F&quot;))))))))))" table:style-name="ce33">
            <text:p><text:s/></text:p>
          </table:table-cell>
          <table:table-cell office:value-type="string" office:string-value=" " table:formula="of:=IF([.D620]=0;&quot; &quot;;IF([.D620]&lt;17532;&quot;78/79&quot;;IF(AND([.D620]&gt;17533;[.D620]&lt;19559);&quot;76/77&quot;;IF(AND([.D620]&gt;19360;[.D620]&lt;21185);&quot;74/75&quot;;IF(AND([.D620]&gt;21186;[.D620]&lt;23011);&quot;72/73&quot;;IF(AND([.D620]&gt;23012;[.D620]&lt;26664);&quot;70/71&quot;;IF(AND([.D620]&gt;26665;[.D62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1]=0;&quot; &quot;;IF([.D621]&lt;23011;&quot;16/17&quot;;IF(AND([.D621]&gt;23012;[.D621]&lt;26664);&quot;14/15&quot;;IF(AND([.D621]&gt;26665;[.D621]&lt;30316);&quot;12/13&quot;;IF(AND([.D621]&gt;30317;[.D621]&lt;37621);&quot;10/11&quot;;IF(AND([.D621]&gt;37622;[.D621]&lt;38352);&quot;40/41&quot;;IF(AND([.D621]&gt;38353;[.D621]&lt;39082);&quot;42/43&quot;;IF(AND([.D621]&gt;39083;[.D621]&lt;39813);&quot;30/31&quot;;IF(AND([.D621]&gt;39814;[.D621]&lt;40908);&quot;20/21&quot;;IF(AND([.D621]&gt;40909;[.D621]&lt;43100);&quot;22&quot;;&quot;F&quot;))))))))))" table:style-name="ce33">
            <text:p><text:s/></text:p>
          </table:table-cell>
          <table:table-cell office:value-type="string" office:string-value=" " table:formula="of:=IF([.D621]=0;&quot; &quot;;IF([.D621]&lt;17532;&quot;78/79&quot;;IF(AND([.D621]&gt;17533;[.D621]&lt;19559);&quot;76/77&quot;;IF(AND([.D621]&gt;19360;[.D621]&lt;21185);&quot;74/75&quot;;IF(AND([.D621]&gt;21186;[.D621]&lt;23011);&quot;72/73&quot;;IF(AND([.D621]&gt;23012;[.D621]&lt;26664);&quot;70/71&quot;;IF(AND([.D621]&gt;26665;[.D62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2]=0;&quot; &quot;;IF([.D622]&lt;23011;&quot;16/17&quot;;IF(AND([.D622]&gt;23012;[.D622]&lt;26664);&quot;14/15&quot;;IF(AND([.D622]&gt;26665;[.D622]&lt;30316);&quot;12/13&quot;;IF(AND([.D622]&gt;30317;[.D622]&lt;37621);&quot;10/11&quot;;IF(AND([.D622]&gt;37622;[.D622]&lt;38352);&quot;40/41&quot;;IF(AND([.D622]&gt;38353;[.D622]&lt;39082);&quot;42/43&quot;;IF(AND([.D622]&gt;39083;[.D622]&lt;39813);&quot;30/31&quot;;IF(AND([.D622]&gt;39814;[.D622]&lt;40908);&quot;20/21&quot;;IF(AND([.D622]&gt;40909;[.D622]&lt;43100);&quot;22&quot;;&quot;F&quot;))))))))))" table:style-name="ce33">
            <text:p><text:s/></text:p>
          </table:table-cell>
          <table:table-cell office:value-type="string" office:string-value=" " table:formula="of:=IF([.D622]=0;&quot; &quot;;IF([.D622]&lt;17532;&quot;78/79&quot;;IF(AND([.D622]&gt;17533;[.D622]&lt;19559);&quot;76/77&quot;;IF(AND([.D622]&gt;19360;[.D622]&lt;21185);&quot;74/75&quot;;IF(AND([.D622]&gt;21186;[.D622]&lt;23011);&quot;72/73&quot;;IF(AND([.D622]&gt;23012;[.D622]&lt;26664);&quot;70/71&quot;;IF(AND([.D622]&gt;26665;[.D62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3]=0;&quot; &quot;;IF([.D623]&lt;23011;&quot;16/17&quot;;IF(AND([.D623]&gt;23012;[.D623]&lt;26664);&quot;14/15&quot;;IF(AND([.D623]&gt;26665;[.D623]&lt;30316);&quot;12/13&quot;;IF(AND([.D623]&gt;30317;[.D623]&lt;37621);&quot;10/11&quot;;IF(AND([.D623]&gt;37622;[.D623]&lt;38352);&quot;40/41&quot;;IF(AND([.D623]&gt;38353;[.D623]&lt;39082);&quot;42/43&quot;;IF(AND([.D623]&gt;39083;[.D623]&lt;39813);&quot;30/31&quot;;IF(AND([.D623]&gt;39814;[.D623]&lt;40908);&quot;20/21&quot;;IF(AND([.D623]&gt;40909;[.D623]&lt;43100);&quot;22&quot;;&quot;F&quot;))))))))))" table:style-name="ce33">
            <text:p><text:s/></text:p>
          </table:table-cell>
          <table:table-cell office:value-type="string" office:string-value=" " table:formula="of:=IF([.D623]=0;&quot; &quot;;IF([.D623]&lt;17532;&quot;78/79&quot;;IF(AND([.D623]&gt;17533;[.D623]&lt;19559);&quot;76/77&quot;;IF(AND([.D623]&gt;19360;[.D623]&lt;21185);&quot;74/75&quot;;IF(AND([.D623]&gt;21186;[.D623]&lt;23011);&quot;72/73&quot;;IF(AND([.D623]&gt;23012;[.D623]&lt;26664);&quot;70/71&quot;;IF(AND([.D623]&gt;26665;[.D62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4]=0;&quot; &quot;;IF([.D624]&lt;23011;&quot;16/17&quot;;IF(AND([.D624]&gt;23012;[.D624]&lt;26664);&quot;14/15&quot;;IF(AND([.D624]&gt;26665;[.D624]&lt;30316);&quot;12/13&quot;;IF(AND([.D624]&gt;30317;[.D624]&lt;37621);&quot;10/11&quot;;IF(AND([.D624]&gt;37622;[.D624]&lt;38352);&quot;40/41&quot;;IF(AND([.D624]&gt;38353;[.D624]&lt;39082);&quot;42/43&quot;;IF(AND([.D624]&gt;39083;[.D624]&lt;39813);&quot;30/31&quot;;IF(AND([.D624]&gt;39814;[.D624]&lt;40908);&quot;20/21&quot;;IF(AND([.D624]&gt;40909;[.D624]&lt;43100);&quot;22&quot;;&quot;F&quot;))))))))))" table:style-name="ce33">
            <text:p><text:s/></text:p>
          </table:table-cell>
          <table:table-cell office:value-type="string" office:string-value=" " table:formula="of:=IF([.D624]=0;&quot; &quot;;IF([.D624]&lt;17532;&quot;78/79&quot;;IF(AND([.D624]&gt;17533;[.D624]&lt;19559);&quot;76/77&quot;;IF(AND([.D624]&gt;19360;[.D624]&lt;21185);&quot;74/75&quot;;IF(AND([.D624]&gt;21186;[.D624]&lt;23011);&quot;72/73&quot;;IF(AND([.D624]&gt;23012;[.D624]&lt;26664);&quot;70/71&quot;;IF(AND([.D624]&gt;26665;[.D62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5]=0;&quot; &quot;;IF([.D625]&lt;23011;&quot;16/17&quot;;IF(AND([.D625]&gt;23012;[.D625]&lt;26664);&quot;14/15&quot;;IF(AND([.D625]&gt;26665;[.D625]&lt;30316);&quot;12/13&quot;;IF(AND([.D625]&gt;30317;[.D625]&lt;37621);&quot;10/11&quot;;IF(AND([.D625]&gt;37622;[.D625]&lt;38352);&quot;40/41&quot;;IF(AND([.D625]&gt;38353;[.D625]&lt;39082);&quot;42/43&quot;;IF(AND([.D625]&gt;39083;[.D625]&lt;39813);&quot;30/31&quot;;IF(AND([.D625]&gt;39814;[.D625]&lt;40908);&quot;20/21&quot;;IF(AND([.D625]&gt;40909;[.D625]&lt;43100);&quot;22&quot;;&quot;F&quot;))))))))))" table:style-name="ce33">
            <text:p><text:s/></text:p>
          </table:table-cell>
          <table:table-cell office:value-type="string" office:string-value=" " table:formula="of:=IF([.D625]=0;&quot; &quot;;IF([.D625]&lt;17532;&quot;78/79&quot;;IF(AND([.D625]&gt;17533;[.D625]&lt;19559);&quot;76/77&quot;;IF(AND([.D625]&gt;19360;[.D625]&lt;21185);&quot;74/75&quot;;IF(AND([.D625]&gt;21186;[.D625]&lt;23011);&quot;72/73&quot;;IF(AND([.D625]&gt;23012;[.D625]&lt;26664);&quot;70/71&quot;;IF(AND([.D625]&gt;26665;[.D62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6]=0;&quot; &quot;;IF([.D626]&lt;23011;&quot;16/17&quot;;IF(AND([.D626]&gt;23012;[.D626]&lt;26664);&quot;14/15&quot;;IF(AND([.D626]&gt;26665;[.D626]&lt;30316);&quot;12/13&quot;;IF(AND([.D626]&gt;30317;[.D626]&lt;37621);&quot;10/11&quot;;IF(AND([.D626]&gt;37622;[.D626]&lt;38352);&quot;40/41&quot;;IF(AND([.D626]&gt;38353;[.D626]&lt;39082);&quot;42/43&quot;;IF(AND([.D626]&gt;39083;[.D626]&lt;39813);&quot;30/31&quot;;IF(AND([.D626]&gt;39814;[.D626]&lt;40908);&quot;20/21&quot;;IF(AND([.D626]&gt;40909;[.D626]&lt;43100);&quot;22&quot;;&quot;F&quot;))))))))))" table:style-name="ce33">
            <text:p><text:s/></text:p>
          </table:table-cell>
          <table:table-cell office:value-type="string" office:string-value=" " table:formula="of:=IF([.D626]=0;&quot; &quot;;IF([.D626]&lt;17532;&quot;78/79&quot;;IF(AND([.D626]&gt;17533;[.D626]&lt;19559);&quot;76/77&quot;;IF(AND([.D626]&gt;19360;[.D626]&lt;21185);&quot;74/75&quot;;IF(AND([.D626]&gt;21186;[.D626]&lt;23011);&quot;72/73&quot;;IF(AND([.D626]&gt;23012;[.D626]&lt;26664);&quot;70/71&quot;;IF(AND([.D626]&gt;26665;[.D62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7]=0;&quot; &quot;;IF([.D627]&lt;23011;&quot;16/17&quot;;IF(AND([.D627]&gt;23012;[.D627]&lt;26664);&quot;14/15&quot;;IF(AND([.D627]&gt;26665;[.D627]&lt;30316);&quot;12/13&quot;;IF(AND([.D627]&gt;30317;[.D627]&lt;37621);&quot;10/11&quot;;IF(AND([.D627]&gt;37622;[.D627]&lt;38352);&quot;40/41&quot;;IF(AND([.D627]&gt;38353;[.D627]&lt;39082);&quot;42/43&quot;;IF(AND([.D627]&gt;39083;[.D627]&lt;39813);&quot;30/31&quot;;IF(AND([.D627]&gt;39814;[.D627]&lt;40908);&quot;20/21&quot;;IF(AND([.D627]&gt;40909;[.D627]&lt;43100);&quot;22&quot;;&quot;F&quot;))))))))))" table:style-name="ce33">
            <text:p><text:s/></text:p>
          </table:table-cell>
          <table:table-cell office:value-type="string" office:string-value=" " table:formula="of:=IF([.D627]=0;&quot; &quot;;IF([.D627]&lt;17532;&quot;78/79&quot;;IF(AND([.D627]&gt;17533;[.D627]&lt;19559);&quot;76/77&quot;;IF(AND([.D627]&gt;19360;[.D627]&lt;21185);&quot;74/75&quot;;IF(AND([.D627]&gt;21186;[.D627]&lt;23011);&quot;72/73&quot;;IF(AND([.D627]&gt;23012;[.D627]&lt;26664);&quot;70/71&quot;;IF(AND([.D627]&gt;26665;[.D62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8]=0;&quot; &quot;;IF([.D628]&lt;23011;&quot;16/17&quot;;IF(AND([.D628]&gt;23012;[.D628]&lt;26664);&quot;14/15&quot;;IF(AND([.D628]&gt;26665;[.D628]&lt;30316);&quot;12/13&quot;;IF(AND([.D628]&gt;30317;[.D628]&lt;37621);&quot;10/11&quot;;IF(AND([.D628]&gt;37622;[.D628]&lt;38352);&quot;40/41&quot;;IF(AND([.D628]&gt;38353;[.D628]&lt;39082);&quot;42/43&quot;;IF(AND([.D628]&gt;39083;[.D628]&lt;39813);&quot;30/31&quot;;IF(AND([.D628]&gt;39814;[.D628]&lt;40908);&quot;20/21&quot;;IF(AND([.D628]&gt;40909;[.D628]&lt;43100);&quot;22&quot;;&quot;F&quot;))))))))))" table:style-name="ce33">
            <text:p><text:s/></text:p>
          </table:table-cell>
          <table:table-cell office:value-type="string" office:string-value=" " table:formula="of:=IF([.D628]=0;&quot; &quot;;IF([.D628]&lt;17532;&quot;78/79&quot;;IF(AND([.D628]&gt;17533;[.D628]&lt;19559);&quot;76/77&quot;;IF(AND([.D628]&gt;19360;[.D628]&lt;21185);&quot;74/75&quot;;IF(AND([.D628]&gt;21186;[.D628]&lt;23011);&quot;72/73&quot;;IF(AND([.D628]&gt;23012;[.D628]&lt;26664);&quot;70/71&quot;;IF(AND([.D628]&gt;26665;[.D62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29]=0;&quot; &quot;;IF([.D629]&lt;23011;&quot;16/17&quot;;IF(AND([.D629]&gt;23012;[.D629]&lt;26664);&quot;14/15&quot;;IF(AND([.D629]&gt;26665;[.D629]&lt;30316);&quot;12/13&quot;;IF(AND([.D629]&gt;30317;[.D629]&lt;37621);&quot;10/11&quot;;IF(AND([.D629]&gt;37622;[.D629]&lt;38352);&quot;40/41&quot;;IF(AND([.D629]&gt;38353;[.D629]&lt;39082);&quot;42/43&quot;;IF(AND([.D629]&gt;39083;[.D629]&lt;39813);&quot;30/31&quot;;IF(AND([.D629]&gt;39814;[.D629]&lt;40908);&quot;20/21&quot;;IF(AND([.D629]&gt;40909;[.D629]&lt;43100);&quot;22&quot;;&quot;F&quot;))))))))))" table:style-name="ce33">
            <text:p><text:s/></text:p>
          </table:table-cell>
          <table:table-cell office:value-type="string" office:string-value=" " table:formula="of:=IF([.D629]=0;&quot; &quot;;IF([.D629]&lt;17532;&quot;78/79&quot;;IF(AND([.D629]&gt;17533;[.D629]&lt;19559);&quot;76/77&quot;;IF(AND([.D629]&gt;19360;[.D629]&lt;21185);&quot;74/75&quot;;IF(AND([.D629]&gt;21186;[.D629]&lt;23011);&quot;72/73&quot;;IF(AND([.D629]&gt;23012;[.D629]&lt;26664);&quot;70/71&quot;;IF(AND([.D629]&gt;26665;[.D62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0]=0;&quot; &quot;;IF([.D630]&lt;23011;&quot;16/17&quot;;IF(AND([.D630]&gt;23012;[.D630]&lt;26664);&quot;14/15&quot;;IF(AND([.D630]&gt;26665;[.D630]&lt;30316);&quot;12/13&quot;;IF(AND([.D630]&gt;30317;[.D630]&lt;37621);&quot;10/11&quot;;IF(AND([.D630]&gt;37622;[.D630]&lt;38352);&quot;40/41&quot;;IF(AND([.D630]&gt;38353;[.D630]&lt;39082);&quot;42/43&quot;;IF(AND([.D630]&gt;39083;[.D630]&lt;39813);&quot;30/31&quot;;IF(AND([.D630]&gt;39814;[.D630]&lt;40908);&quot;20/21&quot;;IF(AND([.D630]&gt;40909;[.D630]&lt;43100);&quot;22&quot;;&quot;F&quot;))))))))))" table:style-name="ce33">
            <text:p><text:s/></text:p>
          </table:table-cell>
          <table:table-cell office:value-type="string" office:string-value=" " table:formula="of:=IF([.D630]=0;&quot; &quot;;IF([.D630]&lt;17532;&quot;78/79&quot;;IF(AND([.D630]&gt;17533;[.D630]&lt;19559);&quot;76/77&quot;;IF(AND([.D630]&gt;19360;[.D630]&lt;21185);&quot;74/75&quot;;IF(AND([.D630]&gt;21186;[.D630]&lt;23011);&quot;72/73&quot;;IF(AND([.D630]&gt;23012;[.D630]&lt;26664);&quot;70/71&quot;;IF(AND([.D630]&gt;26665;[.D63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1]=0;&quot; &quot;;IF([.D631]&lt;23011;&quot;16/17&quot;;IF(AND([.D631]&gt;23012;[.D631]&lt;26664);&quot;14/15&quot;;IF(AND([.D631]&gt;26665;[.D631]&lt;30316);&quot;12/13&quot;;IF(AND([.D631]&gt;30317;[.D631]&lt;37621);&quot;10/11&quot;;IF(AND([.D631]&gt;37622;[.D631]&lt;38352);&quot;40/41&quot;;IF(AND([.D631]&gt;38353;[.D631]&lt;39082);&quot;42/43&quot;;IF(AND([.D631]&gt;39083;[.D631]&lt;39813);&quot;30/31&quot;;IF(AND([.D631]&gt;39814;[.D631]&lt;40908);&quot;20/21&quot;;IF(AND([.D631]&gt;40909;[.D631]&lt;43100);&quot;22&quot;;&quot;F&quot;))))))))))" table:style-name="ce33">
            <text:p><text:s/></text:p>
          </table:table-cell>
          <table:table-cell office:value-type="string" office:string-value=" " table:formula="of:=IF([.D631]=0;&quot; &quot;;IF([.D631]&lt;17532;&quot;78/79&quot;;IF(AND([.D631]&gt;17533;[.D631]&lt;19559);&quot;76/77&quot;;IF(AND([.D631]&gt;19360;[.D631]&lt;21185);&quot;74/75&quot;;IF(AND([.D631]&gt;21186;[.D631]&lt;23011);&quot;72/73&quot;;IF(AND([.D631]&gt;23012;[.D631]&lt;26664);&quot;70/71&quot;;IF(AND([.D631]&gt;26665;[.D63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2]=0;&quot; &quot;;IF([.D632]&lt;23011;&quot;16/17&quot;;IF(AND([.D632]&gt;23012;[.D632]&lt;26664);&quot;14/15&quot;;IF(AND([.D632]&gt;26665;[.D632]&lt;30316);&quot;12/13&quot;;IF(AND([.D632]&gt;30317;[.D632]&lt;37621);&quot;10/11&quot;;IF(AND([.D632]&gt;37622;[.D632]&lt;38352);&quot;40/41&quot;;IF(AND([.D632]&gt;38353;[.D632]&lt;39082);&quot;42/43&quot;;IF(AND([.D632]&gt;39083;[.D632]&lt;39813);&quot;30/31&quot;;IF(AND([.D632]&gt;39814;[.D632]&lt;40908);&quot;20/21&quot;;IF(AND([.D632]&gt;40909;[.D632]&lt;43100);&quot;22&quot;;&quot;F&quot;))))))))))" table:style-name="ce33">
            <text:p><text:s/></text:p>
          </table:table-cell>
          <table:table-cell office:value-type="string" office:string-value=" " table:formula="of:=IF([.D632]=0;&quot; &quot;;IF([.D632]&lt;17532;&quot;78/79&quot;;IF(AND([.D632]&gt;17533;[.D632]&lt;19559);&quot;76/77&quot;;IF(AND([.D632]&gt;19360;[.D632]&lt;21185);&quot;74/75&quot;;IF(AND([.D632]&gt;21186;[.D632]&lt;23011);&quot;72/73&quot;;IF(AND([.D632]&gt;23012;[.D632]&lt;26664);&quot;70/71&quot;;IF(AND([.D632]&gt;26665;[.D63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3]=0;&quot; &quot;;IF([.D633]&lt;23011;&quot;16/17&quot;;IF(AND([.D633]&gt;23012;[.D633]&lt;26664);&quot;14/15&quot;;IF(AND([.D633]&gt;26665;[.D633]&lt;30316);&quot;12/13&quot;;IF(AND([.D633]&gt;30317;[.D633]&lt;37621);&quot;10/11&quot;;IF(AND([.D633]&gt;37622;[.D633]&lt;38352);&quot;40/41&quot;;IF(AND([.D633]&gt;38353;[.D633]&lt;39082);&quot;42/43&quot;;IF(AND([.D633]&gt;39083;[.D633]&lt;39813);&quot;30/31&quot;;IF(AND([.D633]&gt;39814;[.D633]&lt;40908);&quot;20/21&quot;;IF(AND([.D633]&gt;40909;[.D633]&lt;43100);&quot;22&quot;;&quot;F&quot;))))))))))" table:style-name="ce33">
            <text:p><text:s/></text:p>
          </table:table-cell>
          <table:table-cell office:value-type="string" office:string-value=" " table:formula="of:=IF([.D633]=0;&quot; &quot;;IF([.D633]&lt;17532;&quot;78/79&quot;;IF(AND([.D633]&gt;17533;[.D633]&lt;19559);&quot;76/77&quot;;IF(AND([.D633]&gt;19360;[.D633]&lt;21185);&quot;74/75&quot;;IF(AND([.D633]&gt;21186;[.D633]&lt;23011);&quot;72/73&quot;;IF(AND([.D633]&gt;23012;[.D633]&lt;26664);&quot;70/71&quot;;IF(AND([.D633]&gt;26665;[.D63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4]=0;&quot; &quot;;IF([.D634]&lt;23011;&quot;16/17&quot;;IF(AND([.D634]&gt;23012;[.D634]&lt;26664);&quot;14/15&quot;;IF(AND([.D634]&gt;26665;[.D634]&lt;30316);&quot;12/13&quot;;IF(AND([.D634]&gt;30317;[.D634]&lt;37621);&quot;10/11&quot;;IF(AND([.D634]&gt;37622;[.D634]&lt;38352);&quot;40/41&quot;;IF(AND([.D634]&gt;38353;[.D634]&lt;39082);&quot;42/43&quot;;IF(AND([.D634]&gt;39083;[.D634]&lt;39813);&quot;30/31&quot;;IF(AND([.D634]&gt;39814;[.D634]&lt;40908);&quot;20/21&quot;;IF(AND([.D634]&gt;40909;[.D634]&lt;43100);&quot;22&quot;;&quot;F&quot;))))))))))" table:style-name="ce33">
            <text:p><text:s/></text:p>
          </table:table-cell>
          <table:table-cell office:value-type="string" office:string-value=" " table:formula="of:=IF([.D634]=0;&quot; &quot;;IF([.D634]&lt;17532;&quot;78/79&quot;;IF(AND([.D634]&gt;17533;[.D634]&lt;19559);&quot;76/77&quot;;IF(AND([.D634]&gt;19360;[.D634]&lt;21185);&quot;74/75&quot;;IF(AND([.D634]&gt;21186;[.D634]&lt;23011);&quot;72/73&quot;;IF(AND([.D634]&gt;23012;[.D634]&lt;26664);&quot;70/71&quot;;IF(AND([.D634]&gt;26665;[.D63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5]=0;&quot; &quot;;IF([.D635]&lt;23011;&quot;16/17&quot;;IF(AND([.D635]&gt;23012;[.D635]&lt;26664);&quot;14/15&quot;;IF(AND([.D635]&gt;26665;[.D635]&lt;30316);&quot;12/13&quot;;IF(AND([.D635]&gt;30317;[.D635]&lt;37621);&quot;10/11&quot;;IF(AND([.D635]&gt;37622;[.D635]&lt;38352);&quot;40/41&quot;;IF(AND([.D635]&gt;38353;[.D635]&lt;39082);&quot;42/43&quot;;IF(AND([.D635]&gt;39083;[.D635]&lt;39813);&quot;30/31&quot;;IF(AND([.D635]&gt;39814;[.D635]&lt;40908);&quot;20/21&quot;;IF(AND([.D635]&gt;40909;[.D635]&lt;43100);&quot;22&quot;;&quot;F&quot;))))))))))" table:style-name="ce33">
            <text:p><text:s/></text:p>
          </table:table-cell>
          <table:table-cell office:value-type="string" office:string-value=" " table:formula="of:=IF([.D635]=0;&quot; &quot;;IF([.D635]&lt;17532;&quot;78/79&quot;;IF(AND([.D635]&gt;17533;[.D635]&lt;19559);&quot;76/77&quot;;IF(AND([.D635]&gt;19360;[.D635]&lt;21185);&quot;74/75&quot;;IF(AND([.D635]&gt;21186;[.D635]&lt;23011);&quot;72/73&quot;;IF(AND([.D635]&gt;23012;[.D635]&lt;26664);&quot;70/71&quot;;IF(AND([.D635]&gt;26665;[.D63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6]=0;&quot; &quot;;IF([.D636]&lt;23011;&quot;16/17&quot;;IF(AND([.D636]&gt;23012;[.D636]&lt;26664);&quot;14/15&quot;;IF(AND([.D636]&gt;26665;[.D636]&lt;30316);&quot;12/13&quot;;IF(AND([.D636]&gt;30317;[.D636]&lt;37621);&quot;10/11&quot;;IF(AND([.D636]&gt;37622;[.D636]&lt;38352);&quot;40/41&quot;;IF(AND([.D636]&gt;38353;[.D636]&lt;39082);&quot;42/43&quot;;IF(AND([.D636]&gt;39083;[.D636]&lt;39813);&quot;30/31&quot;;IF(AND([.D636]&gt;39814;[.D636]&lt;40908);&quot;20/21&quot;;IF(AND([.D636]&gt;40909;[.D636]&lt;43100);&quot;22&quot;;&quot;F&quot;))))))))))" table:style-name="ce33">
            <text:p><text:s/></text:p>
          </table:table-cell>
          <table:table-cell office:value-type="string" office:string-value=" " table:formula="of:=IF([.D636]=0;&quot; &quot;;IF([.D636]&lt;17532;&quot;78/79&quot;;IF(AND([.D636]&gt;17533;[.D636]&lt;19559);&quot;76/77&quot;;IF(AND([.D636]&gt;19360;[.D636]&lt;21185);&quot;74/75&quot;;IF(AND([.D636]&gt;21186;[.D636]&lt;23011);&quot;72/73&quot;;IF(AND([.D636]&gt;23012;[.D636]&lt;26664);&quot;70/71&quot;;IF(AND([.D636]&gt;26665;[.D63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7]=0;&quot; &quot;;IF([.D637]&lt;23011;&quot;16/17&quot;;IF(AND([.D637]&gt;23012;[.D637]&lt;26664);&quot;14/15&quot;;IF(AND([.D637]&gt;26665;[.D637]&lt;30316);&quot;12/13&quot;;IF(AND([.D637]&gt;30317;[.D637]&lt;37621);&quot;10/11&quot;;IF(AND([.D637]&gt;37622;[.D637]&lt;38352);&quot;40/41&quot;;IF(AND([.D637]&gt;38353;[.D637]&lt;39082);&quot;42/43&quot;;IF(AND([.D637]&gt;39083;[.D637]&lt;39813);&quot;30/31&quot;;IF(AND([.D637]&gt;39814;[.D637]&lt;40908);&quot;20/21&quot;;IF(AND([.D637]&gt;40909;[.D637]&lt;43100);&quot;22&quot;;&quot;F&quot;))))))))))" table:style-name="ce33">
            <text:p><text:s/></text:p>
          </table:table-cell>
          <table:table-cell office:value-type="string" office:string-value=" " table:formula="of:=IF([.D637]=0;&quot; &quot;;IF([.D637]&lt;17532;&quot;78/79&quot;;IF(AND([.D637]&gt;17533;[.D637]&lt;19559);&quot;76/77&quot;;IF(AND([.D637]&gt;19360;[.D637]&lt;21185);&quot;74/75&quot;;IF(AND([.D637]&gt;21186;[.D637]&lt;23011);&quot;72/73&quot;;IF(AND([.D637]&gt;23012;[.D637]&lt;26664);&quot;70/71&quot;;IF(AND([.D637]&gt;26665;[.D63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5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8]=0;&quot; &quot;;IF([.D638]&lt;23011;&quot;16/17&quot;;IF(AND([.D638]&gt;23012;[.D638]&lt;26664);&quot;14/15&quot;;IF(AND([.D638]&gt;26665;[.D638]&lt;30316);&quot;12/13&quot;;IF(AND([.D638]&gt;30317;[.D638]&lt;37621);&quot;10/11&quot;;IF(AND([.D638]&gt;37622;[.D638]&lt;38352);&quot;40/41&quot;;IF(AND([.D638]&gt;38353;[.D638]&lt;39082);&quot;42/43&quot;;IF(AND([.D638]&gt;39083;[.D638]&lt;39813);&quot;30/31&quot;;IF(AND([.D638]&gt;39814;[.D638]&lt;40908);&quot;20/21&quot;;IF(AND([.D638]&gt;40909;[.D638]&lt;43100);&quot;22&quot;;&quot;F&quot;))))))))))" table:style-name="ce33">
            <text:p><text:s/></text:p>
          </table:table-cell>
          <table:table-cell office:value-type="string" office:string-value=" " table:formula="of:=IF([.D638]=0;&quot; &quot;;IF([.D638]&lt;17532;&quot;78/79&quot;;IF(AND([.D638]&gt;17533;[.D638]&lt;19559);&quot;76/77&quot;;IF(AND([.D638]&gt;19360;[.D638]&lt;21185);&quot;74/75&quot;;IF(AND([.D638]&gt;21186;[.D638]&lt;23011);&quot;72/73&quot;;IF(AND([.D638]&gt;23012;[.D638]&lt;26664);&quot;70/71&quot;;IF(AND([.D638]&gt;26665;[.D63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39]=0;&quot; &quot;;IF([.D639]&lt;23011;&quot;16/17&quot;;IF(AND([.D639]&gt;23012;[.D639]&lt;26664);&quot;14/15&quot;;IF(AND([.D639]&gt;26665;[.D639]&lt;30316);&quot;12/13&quot;;IF(AND([.D639]&gt;30317;[.D639]&lt;37621);&quot;10/11&quot;;IF(AND([.D639]&gt;37622;[.D639]&lt;38352);&quot;40/41&quot;;IF(AND([.D639]&gt;38353;[.D639]&lt;39082);&quot;42/43&quot;;IF(AND([.D639]&gt;39083;[.D639]&lt;39813);&quot;30/31&quot;;IF(AND([.D639]&gt;39814;[.D639]&lt;40908);&quot;20/21&quot;;IF(AND([.D639]&gt;40909;[.D639]&lt;43100);&quot;22&quot;;&quot;F&quot;))))))))))" table:style-name="ce33">
            <text:p><text:s/></text:p>
          </table:table-cell>
          <table:table-cell office:value-type="string" office:string-value=" " table:formula="of:=IF([.D639]=0;&quot; &quot;;IF([.D639]&lt;17532;&quot;78/79&quot;;IF(AND([.D639]&gt;17533;[.D639]&lt;19559);&quot;76/77&quot;;IF(AND([.D639]&gt;19360;[.D639]&lt;21185);&quot;74/75&quot;;IF(AND([.D639]&gt;21186;[.D639]&lt;23011);&quot;72/73&quot;;IF(AND([.D639]&gt;23012;[.D639]&lt;26664);&quot;70/71&quot;;IF(AND([.D639]&gt;26665;[.D63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0]=0;&quot; &quot;;IF([.D640]&lt;23011;&quot;16/17&quot;;IF(AND([.D640]&gt;23012;[.D640]&lt;26664);&quot;14/15&quot;;IF(AND([.D640]&gt;26665;[.D640]&lt;30316);&quot;12/13&quot;;IF(AND([.D640]&gt;30317;[.D640]&lt;37621);&quot;10/11&quot;;IF(AND([.D640]&gt;37622;[.D640]&lt;38352);&quot;40/41&quot;;IF(AND([.D640]&gt;38353;[.D640]&lt;39082);&quot;42/43&quot;;IF(AND([.D640]&gt;39083;[.D640]&lt;39813);&quot;30/31&quot;;IF(AND([.D640]&gt;39814;[.D640]&lt;40908);&quot;20/21&quot;;IF(AND([.D640]&gt;40909;[.D640]&lt;43100);&quot;22&quot;;&quot;F&quot;))))))))))" table:style-name="ce33">
            <text:p><text:s/></text:p>
          </table:table-cell>
          <table:table-cell office:value-type="string" office:string-value=" " table:formula="of:=IF([.D640]=0;&quot; &quot;;IF([.D640]&lt;17532;&quot;78/79&quot;;IF(AND([.D640]&gt;17533;[.D640]&lt;19559);&quot;76/77&quot;;IF(AND([.D640]&gt;19360;[.D640]&lt;21185);&quot;74/75&quot;;IF(AND([.D640]&gt;21186;[.D640]&lt;23011);&quot;72/73&quot;;IF(AND([.D640]&gt;23012;[.D640]&lt;26664);&quot;70/71&quot;;IF(AND([.D640]&gt;26665;[.D64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1]=0;&quot; &quot;;IF([.D641]&lt;23011;&quot;16/17&quot;;IF(AND([.D641]&gt;23012;[.D641]&lt;26664);&quot;14/15&quot;;IF(AND([.D641]&gt;26665;[.D641]&lt;30316);&quot;12/13&quot;;IF(AND([.D641]&gt;30317;[.D641]&lt;37621);&quot;10/11&quot;;IF(AND([.D641]&gt;37622;[.D641]&lt;38352);&quot;40/41&quot;;IF(AND([.D641]&gt;38353;[.D641]&lt;39082);&quot;42/43&quot;;IF(AND([.D641]&gt;39083;[.D641]&lt;39813);&quot;30/31&quot;;IF(AND([.D641]&gt;39814;[.D641]&lt;40908);&quot;20/21&quot;;IF(AND([.D641]&gt;40909;[.D641]&lt;43100);&quot;22&quot;;&quot;F&quot;))))))))))" table:style-name="ce33">
            <text:p><text:s/></text:p>
          </table:table-cell>
          <table:table-cell office:value-type="string" office:string-value=" " table:formula="of:=IF([.D641]=0;&quot; &quot;;IF([.D641]&lt;17532;&quot;78/79&quot;;IF(AND([.D641]&gt;17533;[.D641]&lt;19559);&quot;76/77&quot;;IF(AND([.D641]&gt;19360;[.D641]&lt;21185);&quot;74/75&quot;;IF(AND([.D641]&gt;21186;[.D641]&lt;23011);&quot;72/73&quot;;IF(AND([.D641]&gt;23012;[.D641]&lt;26664);&quot;70/71&quot;;IF(AND([.D641]&gt;26665;[.D64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2]=0;&quot; &quot;;IF([.D642]&lt;23011;&quot;16/17&quot;;IF(AND([.D642]&gt;23012;[.D642]&lt;26664);&quot;14/15&quot;;IF(AND([.D642]&gt;26665;[.D642]&lt;30316);&quot;12/13&quot;;IF(AND([.D642]&gt;30317;[.D642]&lt;37621);&quot;10/11&quot;;IF(AND([.D642]&gt;37622;[.D642]&lt;38352);&quot;40/41&quot;;IF(AND([.D642]&gt;38353;[.D642]&lt;39082);&quot;42/43&quot;;IF(AND([.D642]&gt;39083;[.D642]&lt;39813);&quot;30/31&quot;;IF(AND([.D642]&gt;39814;[.D642]&lt;40908);&quot;20/21&quot;;IF(AND([.D642]&gt;40909;[.D642]&lt;43100);&quot;22&quot;;&quot;F&quot;))))))))))" table:style-name="ce33">
            <text:p><text:s/></text:p>
          </table:table-cell>
          <table:table-cell office:value-type="string" office:string-value=" " table:formula="of:=IF([.D642]=0;&quot; &quot;;IF([.D642]&lt;17532;&quot;78/79&quot;;IF(AND([.D642]&gt;17533;[.D642]&lt;19559);&quot;76/77&quot;;IF(AND([.D642]&gt;19360;[.D642]&lt;21185);&quot;74/75&quot;;IF(AND([.D642]&gt;21186;[.D642]&lt;23011);&quot;72/73&quot;;IF(AND([.D642]&gt;23012;[.D642]&lt;26664);&quot;70/71&quot;;IF(AND([.D642]&gt;26665;[.D64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3]=0;&quot; &quot;;IF([.D643]&lt;23011;&quot;16/17&quot;;IF(AND([.D643]&gt;23012;[.D643]&lt;26664);&quot;14/15&quot;;IF(AND([.D643]&gt;26665;[.D643]&lt;30316);&quot;12/13&quot;;IF(AND([.D643]&gt;30317;[.D643]&lt;37621);&quot;10/11&quot;;IF(AND([.D643]&gt;37622;[.D643]&lt;38352);&quot;40/41&quot;;IF(AND([.D643]&gt;38353;[.D643]&lt;39082);&quot;42/43&quot;;IF(AND([.D643]&gt;39083;[.D643]&lt;39813);&quot;30/31&quot;;IF(AND([.D643]&gt;39814;[.D643]&lt;40908);&quot;20/21&quot;;IF(AND([.D643]&gt;40909;[.D643]&lt;43100);&quot;22&quot;;&quot;F&quot;))))))))))" table:style-name="ce33">
            <text:p><text:s/></text:p>
          </table:table-cell>
          <table:table-cell office:value-type="string" office:string-value=" " table:formula="of:=IF([.D643]=0;&quot; &quot;;IF([.D643]&lt;17532;&quot;78/79&quot;;IF(AND([.D643]&gt;17533;[.D643]&lt;19559);&quot;76/77&quot;;IF(AND([.D643]&gt;19360;[.D643]&lt;21185);&quot;74/75&quot;;IF(AND([.D643]&gt;21186;[.D643]&lt;23011);&quot;72/73&quot;;IF(AND([.D643]&gt;23012;[.D643]&lt;26664);&quot;70/71&quot;;IF(AND([.D643]&gt;26665;[.D64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4]=0;&quot; &quot;;IF([.D644]&lt;23011;&quot;16/17&quot;;IF(AND([.D644]&gt;23012;[.D644]&lt;26664);&quot;14/15&quot;;IF(AND([.D644]&gt;26665;[.D644]&lt;30316);&quot;12/13&quot;;IF(AND([.D644]&gt;30317;[.D644]&lt;37621);&quot;10/11&quot;;IF(AND([.D644]&gt;37622;[.D644]&lt;38352);&quot;40/41&quot;;IF(AND([.D644]&gt;38353;[.D644]&lt;39082);&quot;42/43&quot;;IF(AND([.D644]&gt;39083;[.D644]&lt;39813);&quot;30/31&quot;;IF(AND([.D644]&gt;39814;[.D644]&lt;40908);&quot;20/21&quot;;IF(AND([.D644]&gt;40909;[.D644]&lt;43100);&quot;22&quot;;&quot;F&quot;))))))))))" table:style-name="ce33">
            <text:p><text:s/></text:p>
          </table:table-cell>
          <table:table-cell office:value-type="string" office:string-value=" " table:formula="of:=IF([.D644]=0;&quot; &quot;;IF([.D644]&lt;17532;&quot;78/79&quot;;IF(AND([.D644]&gt;17533;[.D644]&lt;19559);&quot;76/77&quot;;IF(AND([.D644]&gt;19360;[.D644]&lt;21185);&quot;74/75&quot;;IF(AND([.D644]&gt;21186;[.D644]&lt;23011);&quot;72/73&quot;;IF(AND([.D644]&gt;23012;[.D644]&lt;26664);&quot;70/71&quot;;IF(AND([.D644]&gt;26665;[.D64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5]=0;&quot; &quot;;IF([.D645]&lt;23011;&quot;16/17&quot;;IF(AND([.D645]&gt;23012;[.D645]&lt;26664);&quot;14/15&quot;;IF(AND([.D645]&gt;26665;[.D645]&lt;30316);&quot;12/13&quot;;IF(AND([.D645]&gt;30317;[.D645]&lt;37621);&quot;10/11&quot;;IF(AND([.D645]&gt;37622;[.D645]&lt;38352);&quot;40/41&quot;;IF(AND([.D645]&gt;38353;[.D645]&lt;39082);&quot;42/43&quot;;IF(AND([.D645]&gt;39083;[.D645]&lt;39813);&quot;30/31&quot;;IF(AND([.D645]&gt;39814;[.D645]&lt;40908);&quot;20/21&quot;;IF(AND([.D645]&gt;40909;[.D645]&lt;43100);&quot;22&quot;;&quot;F&quot;))))))))))" table:style-name="ce33">
            <text:p><text:s/></text:p>
          </table:table-cell>
          <table:table-cell office:value-type="string" office:string-value=" " table:formula="of:=IF([.D645]=0;&quot; &quot;;IF([.D645]&lt;17532;&quot;78/79&quot;;IF(AND([.D645]&gt;17533;[.D645]&lt;19559);&quot;76/77&quot;;IF(AND([.D645]&gt;19360;[.D645]&lt;21185);&quot;74/75&quot;;IF(AND([.D645]&gt;21186;[.D645]&lt;23011);&quot;72/73&quot;;IF(AND([.D645]&gt;23012;[.D645]&lt;26664);&quot;70/71&quot;;IF(AND([.D645]&gt;26665;[.D64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6]=0;&quot; &quot;;IF([.D646]&lt;23011;&quot;16/17&quot;;IF(AND([.D646]&gt;23012;[.D646]&lt;26664);&quot;14/15&quot;;IF(AND([.D646]&gt;26665;[.D646]&lt;30316);&quot;12/13&quot;;IF(AND([.D646]&gt;30317;[.D646]&lt;37621);&quot;10/11&quot;;IF(AND([.D646]&gt;37622;[.D646]&lt;38352);&quot;40/41&quot;;IF(AND([.D646]&gt;38353;[.D646]&lt;39082);&quot;42/43&quot;;IF(AND([.D646]&gt;39083;[.D646]&lt;39813);&quot;30/31&quot;;IF(AND([.D646]&gt;39814;[.D646]&lt;40908);&quot;20/21&quot;;IF(AND([.D646]&gt;40909;[.D646]&lt;43100);&quot;22&quot;;&quot;F&quot;))))))))))" table:style-name="ce33">
            <text:p><text:s/></text:p>
          </table:table-cell>
          <table:table-cell office:value-type="string" office:string-value=" " table:formula="of:=IF([.D646]=0;&quot; &quot;;IF([.D646]&lt;17532;&quot;78/79&quot;;IF(AND([.D646]&gt;17533;[.D646]&lt;19559);&quot;76/77&quot;;IF(AND([.D646]&gt;19360;[.D646]&lt;21185);&quot;74/75&quot;;IF(AND([.D646]&gt;21186;[.D646]&lt;23011);&quot;72/73&quot;;IF(AND([.D646]&gt;23012;[.D646]&lt;26664);&quot;70/71&quot;;IF(AND([.D646]&gt;26665;[.D64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7]=0;&quot; &quot;;IF([.D647]&lt;23011;&quot;16/17&quot;;IF(AND([.D647]&gt;23012;[.D647]&lt;26664);&quot;14/15&quot;;IF(AND([.D647]&gt;26665;[.D647]&lt;30316);&quot;12/13&quot;;IF(AND([.D647]&gt;30317;[.D647]&lt;37621);&quot;10/11&quot;;IF(AND([.D647]&gt;37622;[.D647]&lt;38352);&quot;40/41&quot;;IF(AND([.D647]&gt;38353;[.D647]&lt;39082);&quot;42/43&quot;;IF(AND([.D647]&gt;39083;[.D647]&lt;39813);&quot;30/31&quot;;IF(AND([.D647]&gt;39814;[.D647]&lt;40908);&quot;20/21&quot;;IF(AND([.D647]&gt;40909;[.D647]&lt;43100);&quot;22&quot;;&quot;F&quot;))))))))))" table:style-name="ce33">
            <text:p><text:s/></text:p>
          </table:table-cell>
          <table:table-cell office:value-type="string" office:string-value=" " table:formula="of:=IF([.D647]=0;&quot; &quot;;IF([.D647]&lt;17532;&quot;78/79&quot;;IF(AND([.D647]&gt;17533;[.D647]&lt;19559);&quot;76/77&quot;;IF(AND([.D647]&gt;19360;[.D647]&lt;21185);&quot;74/75&quot;;IF(AND([.D647]&gt;21186;[.D647]&lt;23011);&quot;72/73&quot;;IF(AND([.D647]&gt;23012;[.D647]&lt;26664);&quot;70/71&quot;;IF(AND([.D647]&gt;26665;[.D64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8]=0;&quot; &quot;;IF([.D648]&lt;23011;&quot;16/17&quot;;IF(AND([.D648]&gt;23012;[.D648]&lt;26664);&quot;14/15&quot;;IF(AND([.D648]&gt;26665;[.D648]&lt;30316);&quot;12/13&quot;;IF(AND([.D648]&gt;30317;[.D648]&lt;37621);&quot;10/11&quot;;IF(AND([.D648]&gt;37622;[.D648]&lt;38352);&quot;40/41&quot;;IF(AND([.D648]&gt;38353;[.D648]&lt;39082);&quot;42/43&quot;;IF(AND([.D648]&gt;39083;[.D648]&lt;39813);&quot;30/31&quot;;IF(AND([.D648]&gt;39814;[.D648]&lt;40908);&quot;20/21&quot;;IF(AND([.D648]&gt;40909;[.D648]&lt;43100);&quot;22&quot;;&quot;F&quot;))))))))))" table:style-name="ce33">
            <text:p><text:s/></text:p>
          </table:table-cell>
          <table:table-cell office:value-type="string" office:string-value=" " table:formula="of:=IF([.D648]=0;&quot; &quot;;IF([.D648]&lt;17532;&quot;78/79&quot;;IF(AND([.D648]&gt;17533;[.D648]&lt;19559);&quot;76/77&quot;;IF(AND([.D648]&gt;19360;[.D648]&lt;21185);&quot;74/75&quot;;IF(AND([.D648]&gt;21186;[.D648]&lt;23011);&quot;72/73&quot;;IF(AND([.D648]&gt;23012;[.D648]&lt;26664);&quot;70/71&quot;;IF(AND([.D648]&gt;26665;[.D64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49]=0;&quot; &quot;;IF([.D649]&lt;23011;&quot;16/17&quot;;IF(AND([.D649]&gt;23012;[.D649]&lt;26664);&quot;14/15&quot;;IF(AND([.D649]&gt;26665;[.D649]&lt;30316);&quot;12/13&quot;;IF(AND([.D649]&gt;30317;[.D649]&lt;37621);&quot;10/11&quot;;IF(AND([.D649]&gt;37622;[.D649]&lt;38352);&quot;40/41&quot;;IF(AND([.D649]&gt;38353;[.D649]&lt;39082);&quot;42/43&quot;;IF(AND([.D649]&gt;39083;[.D649]&lt;39813);&quot;30/31&quot;;IF(AND([.D649]&gt;39814;[.D649]&lt;40908);&quot;20/21&quot;;IF(AND([.D649]&gt;40909;[.D649]&lt;43100);&quot;22&quot;;&quot;F&quot;))))))))))" table:style-name="ce33">
            <text:p><text:s/></text:p>
          </table:table-cell>
          <table:table-cell office:value-type="string" office:string-value=" " table:formula="of:=IF([.D649]=0;&quot; &quot;;IF([.D649]&lt;17532;&quot;78/79&quot;;IF(AND([.D649]&gt;17533;[.D649]&lt;19559);&quot;76/77&quot;;IF(AND([.D649]&gt;19360;[.D649]&lt;21185);&quot;74/75&quot;;IF(AND([.D649]&gt;21186;[.D649]&lt;23011);&quot;72/73&quot;;IF(AND([.D649]&gt;23012;[.D649]&lt;26664);&quot;70/71&quot;;IF(AND([.D649]&gt;26665;[.D64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0]=0;&quot; &quot;;IF([.D650]&lt;23011;&quot;16/17&quot;;IF(AND([.D650]&gt;23012;[.D650]&lt;26664);&quot;14/15&quot;;IF(AND([.D650]&gt;26665;[.D650]&lt;30316);&quot;12/13&quot;;IF(AND([.D650]&gt;30317;[.D650]&lt;37621);&quot;10/11&quot;;IF(AND([.D650]&gt;37622;[.D650]&lt;38352);&quot;40/41&quot;;IF(AND([.D650]&gt;38353;[.D650]&lt;39082);&quot;42/43&quot;;IF(AND([.D650]&gt;39083;[.D650]&lt;39813);&quot;30/31&quot;;IF(AND([.D650]&gt;39814;[.D650]&lt;40908);&quot;20/21&quot;;IF(AND([.D650]&gt;40909;[.D650]&lt;43100);&quot;22&quot;;&quot;F&quot;))))))))))" table:style-name="ce33">
            <text:p><text:s/></text:p>
          </table:table-cell>
          <table:table-cell office:value-type="string" office:string-value=" " table:formula="of:=IF([.D650]=0;&quot; &quot;;IF([.D650]&lt;17532;&quot;78/79&quot;;IF(AND([.D650]&gt;17533;[.D650]&lt;19559);&quot;76/77&quot;;IF(AND([.D650]&gt;19360;[.D650]&lt;21185);&quot;74/75&quot;;IF(AND([.D650]&gt;21186;[.D650]&lt;23011);&quot;72/73&quot;;IF(AND([.D650]&gt;23012;[.D650]&lt;26664);&quot;70/71&quot;;IF(AND([.D650]&gt;26665;[.D65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1]=0;&quot; &quot;;IF([.D651]&lt;23011;&quot;16/17&quot;;IF(AND([.D651]&gt;23012;[.D651]&lt;26664);&quot;14/15&quot;;IF(AND([.D651]&gt;26665;[.D651]&lt;30316);&quot;12/13&quot;;IF(AND([.D651]&gt;30317;[.D651]&lt;37621);&quot;10/11&quot;;IF(AND([.D651]&gt;37622;[.D651]&lt;38352);&quot;40/41&quot;;IF(AND([.D651]&gt;38353;[.D651]&lt;39082);&quot;42/43&quot;;IF(AND([.D651]&gt;39083;[.D651]&lt;39813);&quot;30/31&quot;;IF(AND([.D651]&gt;39814;[.D651]&lt;40908);&quot;20/21&quot;;IF(AND([.D651]&gt;40909;[.D651]&lt;43100);&quot;22&quot;;&quot;F&quot;))))))))))" table:style-name="ce33">
            <text:p><text:s/></text:p>
          </table:table-cell>
          <table:table-cell office:value-type="string" office:string-value=" " table:formula="of:=IF([.D651]=0;&quot; &quot;;IF([.D651]&lt;17532;&quot;78/79&quot;;IF(AND([.D651]&gt;17533;[.D651]&lt;19559);&quot;76/77&quot;;IF(AND([.D651]&gt;19360;[.D651]&lt;21185);&quot;74/75&quot;;IF(AND([.D651]&gt;21186;[.D651]&lt;23011);&quot;72/73&quot;;IF(AND([.D651]&gt;23012;[.D651]&lt;26664);&quot;70/71&quot;;IF(AND([.D651]&gt;26665;[.D65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2]=0;&quot; &quot;;IF([.D652]&lt;23011;&quot;16/17&quot;;IF(AND([.D652]&gt;23012;[.D652]&lt;26664);&quot;14/15&quot;;IF(AND([.D652]&gt;26665;[.D652]&lt;30316);&quot;12/13&quot;;IF(AND([.D652]&gt;30317;[.D652]&lt;37621);&quot;10/11&quot;;IF(AND([.D652]&gt;37622;[.D652]&lt;38352);&quot;40/41&quot;;IF(AND([.D652]&gt;38353;[.D652]&lt;39082);&quot;42/43&quot;;IF(AND([.D652]&gt;39083;[.D652]&lt;39813);&quot;30/31&quot;;IF(AND([.D652]&gt;39814;[.D652]&lt;40908);&quot;20/21&quot;;IF(AND([.D652]&gt;40909;[.D652]&lt;43100);&quot;22&quot;;&quot;F&quot;))))))))))" table:style-name="ce33">
            <text:p><text:s/></text:p>
          </table:table-cell>
          <table:table-cell office:value-type="string" office:string-value=" " table:formula="of:=IF([.D652]=0;&quot; &quot;;IF([.D652]&lt;17532;&quot;78/79&quot;;IF(AND([.D652]&gt;17533;[.D652]&lt;19559);&quot;76/77&quot;;IF(AND([.D652]&gt;19360;[.D652]&lt;21185);&quot;74/75&quot;;IF(AND([.D652]&gt;21186;[.D652]&lt;23011);&quot;72/73&quot;;IF(AND([.D652]&gt;23012;[.D652]&lt;26664);&quot;70/71&quot;;IF(AND([.D652]&gt;26665;[.D65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3]=0;&quot; &quot;;IF([.D653]&lt;23011;&quot;16/17&quot;;IF(AND([.D653]&gt;23012;[.D653]&lt;26664);&quot;14/15&quot;;IF(AND([.D653]&gt;26665;[.D653]&lt;30316);&quot;12/13&quot;;IF(AND([.D653]&gt;30317;[.D653]&lt;37621);&quot;10/11&quot;;IF(AND([.D653]&gt;37622;[.D653]&lt;38352);&quot;40/41&quot;;IF(AND([.D653]&gt;38353;[.D653]&lt;39082);&quot;42/43&quot;;IF(AND([.D653]&gt;39083;[.D653]&lt;39813);&quot;30/31&quot;;IF(AND([.D653]&gt;39814;[.D653]&lt;40908);&quot;20/21&quot;;IF(AND([.D653]&gt;40909;[.D653]&lt;43100);&quot;22&quot;;&quot;F&quot;))))))))))" table:style-name="ce33">
            <text:p><text:s/></text:p>
          </table:table-cell>
          <table:table-cell office:value-type="string" office:string-value=" " table:formula="of:=IF([.D653]=0;&quot; &quot;;IF([.D653]&lt;17532;&quot;78/79&quot;;IF(AND([.D653]&gt;17533;[.D653]&lt;19559);&quot;76/77&quot;;IF(AND([.D653]&gt;19360;[.D653]&lt;21185);&quot;74/75&quot;;IF(AND([.D653]&gt;21186;[.D653]&lt;23011);&quot;72/73&quot;;IF(AND([.D653]&gt;23012;[.D653]&lt;26664);&quot;70/71&quot;;IF(AND([.D653]&gt;26665;[.D65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4]=0;&quot; &quot;;IF([.D654]&lt;23011;&quot;16/17&quot;;IF(AND([.D654]&gt;23012;[.D654]&lt;26664);&quot;14/15&quot;;IF(AND([.D654]&gt;26665;[.D654]&lt;30316);&quot;12/13&quot;;IF(AND([.D654]&gt;30317;[.D654]&lt;37621);&quot;10/11&quot;;IF(AND([.D654]&gt;37622;[.D654]&lt;38352);&quot;40/41&quot;;IF(AND([.D654]&gt;38353;[.D654]&lt;39082);&quot;42/43&quot;;IF(AND([.D654]&gt;39083;[.D654]&lt;39813);&quot;30/31&quot;;IF(AND([.D654]&gt;39814;[.D654]&lt;40908);&quot;20/21&quot;;IF(AND([.D654]&gt;40909;[.D654]&lt;43100);&quot;22&quot;;&quot;F&quot;))))))))))" table:style-name="ce33">
            <text:p><text:s/></text:p>
          </table:table-cell>
          <table:table-cell office:value-type="string" office:string-value=" " table:formula="of:=IF([.D654]=0;&quot; &quot;;IF([.D654]&lt;17532;&quot;78/79&quot;;IF(AND([.D654]&gt;17533;[.D654]&lt;19559);&quot;76/77&quot;;IF(AND([.D654]&gt;19360;[.D654]&lt;21185);&quot;74/75&quot;;IF(AND([.D654]&gt;21186;[.D654]&lt;23011);&quot;72/73&quot;;IF(AND([.D654]&gt;23012;[.D654]&lt;26664);&quot;70/71&quot;;IF(AND([.D654]&gt;26665;[.D65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5]=0;&quot; &quot;;IF([.D655]&lt;23011;&quot;16/17&quot;;IF(AND([.D655]&gt;23012;[.D655]&lt;26664);&quot;14/15&quot;;IF(AND([.D655]&gt;26665;[.D655]&lt;30316);&quot;12/13&quot;;IF(AND([.D655]&gt;30317;[.D655]&lt;37621);&quot;10/11&quot;;IF(AND([.D655]&gt;37622;[.D655]&lt;38352);&quot;40/41&quot;;IF(AND([.D655]&gt;38353;[.D655]&lt;39082);&quot;42/43&quot;;IF(AND([.D655]&gt;39083;[.D655]&lt;39813);&quot;30/31&quot;;IF(AND([.D655]&gt;39814;[.D655]&lt;40908);&quot;20/21&quot;;IF(AND([.D655]&gt;40909;[.D655]&lt;43100);&quot;22&quot;;&quot;F&quot;))))))))))" table:style-name="ce33">
            <text:p><text:s/></text:p>
          </table:table-cell>
          <table:table-cell office:value-type="string" office:string-value=" " table:formula="of:=IF([.D655]=0;&quot; &quot;;IF([.D655]&lt;17532;&quot;78/79&quot;;IF(AND([.D655]&gt;17533;[.D655]&lt;19559);&quot;76/77&quot;;IF(AND([.D655]&gt;19360;[.D655]&lt;21185);&quot;74/75&quot;;IF(AND([.D655]&gt;21186;[.D655]&lt;23011);&quot;72/73&quot;;IF(AND([.D655]&gt;23012;[.D655]&lt;26664);&quot;70/71&quot;;IF(AND([.D655]&gt;26665;[.D65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6]=0;&quot; &quot;;IF([.D656]&lt;23011;&quot;16/17&quot;;IF(AND([.D656]&gt;23012;[.D656]&lt;26664);&quot;14/15&quot;;IF(AND([.D656]&gt;26665;[.D656]&lt;30316);&quot;12/13&quot;;IF(AND([.D656]&gt;30317;[.D656]&lt;37621);&quot;10/11&quot;;IF(AND([.D656]&gt;37622;[.D656]&lt;38352);&quot;40/41&quot;;IF(AND([.D656]&gt;38353;[.D656]&lt;39082);&quot;42/43&quot;;IF(AND([.D656]&gt;39083;[.D656]&lt;39813);&quot;30/31&quot;;IF(AND([.D656]&gt;39814;[.D656]&lt;40908);&quot;20/21&quot;;IF(AND([.D656]&gt;40909;[.D656]&lt;43100);&quot;22&quot;;&quot;F&quot;))))))))))" table:style-name="ce33">
            <text:p><text:s/></text:p>
          </table:table-cell>
          <table:table-cell office:value-type="string" office:string-value=" " table:formula="of:=IF([.D656]=0;&quot; &quot;;IF([.D656]&lt;17532;&quot;78/79&quot;;IF(AND([.D656]&gt;17533;[.D656]&lt;19559);&quot;76/77&quot;;IF(AND([.D656]&gt;19360;[.D656]&lt;21185);&quot;74/75&quot;;IF(AND([.D656]&gt;21186;[.D656]&lt;23011);&quot;72/73&quot;;IF(AND([.D656]&gt;23012;[.D656]&lt;26664);&quot;70/71&quot;;IF(AND([.D656]&gt;26665;[.D65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7]=0;&quot; &quot;;IF([.D657]&lt;23011;&quot;16/17&quot;;IF(AND([.D657]&gt;23012;[.D657]&lt;26664);&quot;14/15&quot;;IF(AND([.D657]&gt;26665;[.D657]&lt;30316);&quot;12/13&quot;;IF(AND([.D657]&gt;30317;[.D657]&lt;37621);&quot;10/11&quot;;IF(AND([.D657]&gt;37622;[.D657]&lt;38352);&quot;40/41&quot;;IF(AND([.D657]&gt;38353;[.D657]&lt;39082);&quot;42/43&quot;;IF(AND([.D657]&gt;39083;[.D657]&lt;39813);&quot;30/31&quot;;IF(AND([.D657]&gt;39814;[.D657]&lt;40908);&quot;20/21&quot;;IF(AND([.D657]&gt;40909;[.D657]&lt;43100);&quot;22&quot;;&quot;F&quot;))))))))))" table:style-name="ce33">
            <text:p><text:s/></text:p>
          </table:table-cell>
          <table:table-cell office:value-type="string" office:string-value=" " table:formula="of:=IF([.D657]=0;&quot; &quot;;IF([.D657]&lt;17532;&quot;78/79&quot;;IF(AND([.D657]&gt;17533;[.D657]&lt;19559);&quot;76/77&quot;;IF(AND([.D657]&gt;19360;[.D657]&lt;21185);&quot;74/75&quot;;IF(AND([.D657]&gt;21186;[.D657]&lt;23011);&quot;72/73&quot;;IF(AND([.D657]&gt;23012;[.D657]&lt;26664);&quot;70/71&quot;;IF(AND([.D657]&gt;26665;[.D65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8]=0;&quot; &quot;;IF([.D658]&lt;23011;&quot;16/17&quot;;IF(AND([.D658]&gt;23012;[.D658]&lt;26664);&quot;14/15&quot;;IF(AND([.D658]&gt;26665;[.D658]&lt;30316);&quot;12/13&quot;;IF(AND([.D658]&gt;30317;[.D658]&lt;37621);&quot;10/11&quot;;IF(AND([.D658]&gt;37622;[.D658]&lt;38352);&quot;40/41&quot;;IF(AND([.D658]&gt;38353;[.D658]&lt;39082);&quot;42/43&quot;;IF(AND([.D658]&gt;39083;[.D658]&lt;39813);&quot;30/31&quot;;IF(AND([.D658]&gt;39814;[.D658]&lt;40908);&quot;20/21&quot;;IF(AND([.D658]&gt;40909;[.D658]&lt;43100);&quot;22&quot;;&quot;F&quot;))))))))))" table:style-name="ce33">
            <text:p><text:s/></text:p>
          </table:table-cell>
          <table:table-cell office:value-type="string" office:string-value=" " table:formula="of:=IF([.D658]=0;&quot; &quot;;IF([.D658]&lt;17532;&quot;78/79&quot;;IF(AND([.D658]&gt;17533;[.D658]&lt;19559);&quot;76/77&quot;;IF(AND([.D658]&gt;19360;[.D658]&lt;21185);&quot;74/75&quot;;IF(AND([.D658]&gt;21186;[.D658]&lt;23011);&quot;72/73&quot;;IF(AND([.D658]&gt;23012;[.D658]&lt;26664);&quot;70/71&quot;;IF(AND([.D658]&gt;26665;[.D65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59]=0;&quot; &quot;;IF([.D659]&lt;23011;&quot;16/17&quot;;IF(AND([.D659]&gt;23012;[.D659]&lt;26664);&quot;14/15&quot;;IF(AND([.D659]&gt;26665;[.D659]&lt;30316);&quot;12/13&quot;;IF(AND([.D659]&gt;30317;[.D659]&lt;37621);&quot;10/11&quot;;IF(AND([.D659]&gt;37622;[.D659]&lt;38352);&quot;40/41&quot;;IF(AND([.D659]&gt;38353;[.D659]&lt;39082);&quot;42/43&quot;;IF(AND([.D659]&gt;39083;[.D659]&lt;39813);&quot;30/31&quot;;IF(AND([.D659]&gt;39814;[.D659]&lt;40908);&quot;20/21&quot;;IF(AND([.D659]&gt;40909;[.D659]&lt;43100);&quot;22&quot;;&quot;F&quot;))))))))))" table:style-name="ce33">
            <text:p><text:s/></text:p>
          </table:table-cell>
          <table:table-cell office:value-type="string" office:string-value=" " table:formula="of:=IF([.D659]=0;&quot; &quot;;IF([.D659]&lt;17532;&quot;78/79&quot;;IF(AND([.D659]&gt;17533;[.D659]&lt;19559);&quot;76/77&quot;;IF(AND([.D659]&gt;19360;[.D659]&lt;21185);&quot;74/75&quot;;IF(AND([.D659]&gt;21186;[.D659]&lt;23011);&quot;72/73&quot;;IF(AND([.D659]&gt;23012;[.D659]&lt;26664);&quot;70/71&quot;;IF(AND([.D659]&gt;26665;[.D65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0]=0;&quot; &quot;;IF([.D660]&lt;23011;&quot;16/17&quot;;IF(AND([.D660]&gt;23012;[.D660]&lt;26664);&quot;14/15&quot;;IF(AND([.D660]&gt;26665;[.D660]&lt;30316);&quot;12/13&quot;;IF(AND([.D660]&gt;30317;[.D660]&lt;37621);&quot;10/11&quot;;IF(AND([.D660]&gt;37622;[.D660]&lt;38352);&quot;40/41&quot;;IF(AND([.D660]&gt;38353;[.D660]&lt;39082);&quot;42/43&quot;;IF(AND([.D660]&gt;39083;[.D660]&lt;39813);&quot;30/31&quot;;IF(AND([.D660]&gt;39814;[.D660]&lt;40908);&quot;20/21&quot;;IF(AND([.D660]&gt;40909;[.D660]&lt;43100);&quot;22&quot;;&quot;F&quot;))))))))))" table:style-name="ce33">
            <text:p><text:s/></text:p>
          </table:table-cell>
          <table:table-cell office:value-type="string" office:string-value=" " table:formula="of:=IF([.D660]=0;&quot; &quot;;IF([.D660]&lt;17532;&quot;78/79&quot;;IF(AND([.D660]&gt;17533;[.D660]&lt;19559);&quot;76/77&quot;;IF(AND([.D660]&gt;19360;[.D660]&lt;21185);&quot;74/75&quot;;IF(AND([.D660]&gt;21186;[.D660]&lt;23011);&quot;72/73&quot;;IF(AND([.D660]&gt;23012;[.D660]&lt;26664);&quot;70/71&quot;;IF(AND([.D660]&gt;26665;[.D66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1]=0;&quot; &quot;;IF([.D661]&lt;23011;&quot;16/17&quot;;IF(AND([.D661]&gt;23012;[.D661]&lt;26664);&quot;14/15&quot;;IF(AND([.D661]&gt;26665;[.D661]&lt;30316);&quot;12/13&quot;;IF(AND([.D661]&gt;30317;[.D661]&lt;37621);&quot;10/11&quot;;IF(AND([.D661]&gt;37622;[.D661]&lt;38352);&quot;40/41&quot;;IF(AND([.D661]&gt;38353;[.D661]&lt;39082);&quot;42/43&quot;;IF(AND([.D661]&gt;39083;[.D661]&lt;39813);&quot;30/31&quot;;IF(AND([.D661]&gt;39814;[.D661]&lt;40908);&quot;20/21&quot;;IF(AND([.D661]&gt;40909;[.D661]&lt;43100);&quot;22&quot;;&quot;F&quot;))))))))))" table:style-name="ce33">
            <text:p><text:s/></text:p>
          </table:table-cell>
          <table:table-cell office:value-type="string" office:string-value=" " table:formula="of:=IF([.D661]=0;&quot; &quot;;IF([.D661]&lt;17532;&quot;78/79&quot;;IF(AND([.D661]&gt;17533;[.D661]&lt;19559);&quot;76/77&quot;;IF(AND([.D661]&gt;19360;[.D661]&lt;21185);&quot;74/75&quot;;IF(AND([.D661]&gt;21186;[.D661]&lt;23011);&quot;72/73&quot;;IF(AND([.D661]&gt;23012;[.D661]&lt;26664);&quot;70/71&quot;;IF(AND([.D661]&gt;26665;[.D66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2]=0;&quot; &quot;;IF([.D662]&lt;23011;&quot;16/17&quot;;IF(AND([.D662]&gt;23012;[.D662]&lt;26664);&quot;14/15&quot;;IF(AND([.D662]&gt;26665;[.D662]&lt;30316);&quot;12/13&quot;;IF(AND([.D662]&gt;30317;[.D662]&lt;37621);&quot;10/11&quot;;IF(AND([.D662]&gt;37622;[.D662]&lt;38352);&quot;40/41&quot;;IF(AND([.D662]&gt;38353;[.D662]&lt;39082);&quot;42/43&quot;;IF(AND([.D662]&gt;39083;[.D662]&lt;39813);&quot;30/31&quot;;IF(AND([.D662]&gt;39814;[.D662]&lt;40908);&quot;20/21&quot;;IF(AND([.D662]&gt;40909;[.D662]&lt;43100);&quot;22&quot;;&quot;F&quot;))))))))))" table:style-name="ce33">
            <text:p><text:s/></text:p>
          </table:table-cell>
          <table:table-cell office:value-type="string" office:string-value=" " table:formula="of:=IF([.D662]=0;&quot; &quot;;IF([.D662]&lt;17532;&quot;78/79&quot;;IF(AND([.D662]&gt;17533;[.D662]&lt;19559);&quot;76/77&quot;;IF(AND([.D662]&gt;19360;[.D662]&lt;21185);&quot;74/75&quot;;IF(AND([.D662]&gt;21186;[.D662]&lt;23011);&quot;72/73&quot;;IF(AND([.D662]&gt;23012;[.D662]&lt;26664);&quot;70/71&quot;;IF(AND([.D662]&gt;26665;[.D66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3]=0;&quot; &quot;;IF([.D663]&lt;23011;&quot;16/17&quot;;IF(AND([.D663]&gt;23012;[.D663]&lt;26664);&quot;14/15&quot;;IF(AND([.D663]&gt;26665;[.D663]&lt;30316);&quot;12/13&quot;;IF(AND([.D663]&gt;30317;[.D663]&lt;37621);&quot;10/11&quot;;IF(AND([.D663]&gt;37622;[.D663]&lt;38352);&quot;40/41&quot;;IF(AND([.D663]&gt;38353;[.D663]&lt;39082);&quot;42/43&quot;;IF(AND([.D663]&gt;39083;[.D663]&lt;39813);&quot;30/31&quot;;IF(AND([.D663]&gt;39814;[.D663]&lt;40908);&quot;20/21&quot;;IF(AND([.D663]&gt;40909;[.D663]&lt;43100);&quot;22&quot;;&quot;F&quot;))))))))))" table:style-name="ce33">
            <text:p><text:s/></text:p>
          </table:table-cell>
          <table:table-cell office:value-type="string" office:string-value=" " table:formula="of:=IF([.D663]=0;&quot; &quot;;IF([.D663]&lt;17532;&quot;78/79&quot;;IF(AND([.D663]&gt;17533;[.D663]&lt;19559);&quot;76/77&quot;;IF(AND([.D663]&gt;19360;[.D663]&lt;21185);&quot;74/75&quot;;IF(AND([.D663]&gt;21186;[.D663]&lt;23011);&quot;72/73&quot;;IF(AND([.D663]&gt;23012;[.D663]&lt;26664);&quot;70/71&quot;;IF(AND([.D663]&gt;26665;[.D66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4]=0;&quot; &quot;;IF([.D664]&lt;23011;&quot;16/17&quot;;IF(AND([.D664]&gt;23012;[.D664]&lt;26664);&quot;14/15&quot;;IF(AND([.D664]&gt;26665;[.D664]&lt;30316);&quot;12/13&quot;;IF(AND([.D664]&gt;30317;[.D664]&lt;37621);&quot;10/11&quot;;IF(AND([.D664]&gt;37622;[.D664]&lt;38352);&quot;40/41&quot;;IF(AND([.D664]&gt;38353;[.D664]&lt;39082);&quot;42/43&quot;;IF(AND([.D664]&gt;39083;[.D664]&lt;39813);&quot;30/31&quot;;IF(AND([.D664]&gt;39814;[.D664]&lt;40908);&quot;20/21&quot;;IF(AND([.D664]&gt;40909;[.D664]&lt;43100);&quot;22&quot;;&quot;F&quot;))))))))))" table:style-name="ce33">
            <text:p><text:s/></text:p>
          </table:table-cell>
          <table:table-cell office:value-type="string" office:string-value=" " table:formula="of:=IF([.D664]=0;&quot; &quot;;IF([.D664]&lt;17532;&quot;78/79&quot;;IF(AND([.D664]&gt;17533;[.D664]&lt;19559);&quot;76/77&quot;;IF(AND([.D664]&gt;19360;[.D664]&lt;21185);&quot;74/75&quot;;IF(AND([.D664]&gt;21186;[.D664]&lt;23011);&quot;72/73&quot;;IF(AND([.D664]&gt;23012;[.D664]&lt;26664);&quot;70/71&quot;;IF(AND([.D664]&gt;26665;[.D66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5]=0;&quot; &quot;;IF([.D665]&lt;23011;&quot;16/17&quot;;IF(AND([.D665]&gt;23012;[.D665]&lt;26664);&quot;14/15&quot;;IF(AND([.D665]&gt;26665;[.D665]&lt;30316);&quot;12/13&quot;;IF(AND([.D665]&gt;30317;[.D665]&lt;37621);&quot;10/11&quot;;IF(AND([.D665]&gt;37622;[.D665]&lt;38352);&quot;40/41&quot;;IF(AND([.D665]&gt;38353;[.D665]&lt;39082);&quot;42/43&quot;;IF(AND([.D665]&gt;39083;[.D665]&lt;39813);&quot;30/31&quot;;IF(AND([.D665]&gt;39814;[.D665]&lt;40908);&quot;20/21&quot;;IF(AND([.D665]&gt;40909;[.D665]&lt;43100);&quot;22&quot;;&quot;F&quot;))))))))))" table:style-name="ce33">
            <text:p><text:s/></text:p>
          </table:table-cell>
          <table:table-cell office:value-type="string" office:string-value=" " table:formula="of:=IF([.D665]=0;&quot; &quot;;IF([.D665]&lt;17532;&quot;78/79&quot;;IF(AND([.D665]&gt;17533;[.D665]&lt;19559);&quot;76/77&quot;;IF(AND([.D665]&gt;19360;[.D665]&lt;21185);&quot;74/75&quot;;IF(AND([.D665]&gt;21186;[.D665]&lt;23011);&quot;72/73&quot;;IF(AND([.D665]&gt;23012;[.D665]&lt;26664);&quot;70/71&quot;;IF(AND([.D665]&gt;26665;[.D66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6]=0;&quot; &quot;;IF([.D666]&lt;23011;&quot;16/17&quot;;IF(AND([.D666]&gt;23012;[.D666]&lt;26664);&quot;14/15&quot;;IF(AND([.D666]&gt;26665;[.D666]&lt;30316);&quot;12/13&quot;;IF(AND([.D666]&gt;30317;[.D666]&lt;37621);&quot;10/11&quot;;IF(AND([.D666]&gt;37622;[.D666]&lt;38352);&quot;40/41&quot;;IF(AND([.D666]&gt;38353;[.D666]&lt;39082);&quot;42/43&quot;;IF(AND([.D666]&gt;39083;[.D666]&lt;39813);&quot;30/31&quot;;IF(AND([.D666]&gt;39814;[.D666]&lt;40908);&quot;20/21&quot;;IF(AND([.D666]&gt;40909;[.D666]&lt;43100);&quot;22&quot;;&quot;F&quot;))))))))))" table:style-name="ce33">
            <text:p><text:s/></text:p>
          </table:table-cell>
          <table:table-cell office:value-type="string" office:string-value=" " table:formula="of:=IF([.D666]=0;&quot; &quot;;IF([.D666]&lt;17532;&quot;78/79&quot;;IF(AND([.D666]&gt;17533;[.D666]&lt;19559);&quot;76/77&quot;;IF(AND([.D666]&gt;19360;[.D666]&lt;21185);&quot;74/75&quot;;IF(AND([.D666]&gt;21186;[.D666]&lt;23011);&quot;72/73&quot;;IF(AND([.D666]&gt;23012;[.D666]&lt;26664);&quot;70/71&quot;;IF(AND([.D666]&gt;26665;[.D66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7]=0;&quot; &quot;;IF([.D667]&lt;23011;&quot;16/17&quot;;IF(AND([.D667]&gt;23012;[.D667]&lt;26664);&quot;14/15&quot;;IF(AND([.D667]&gt;26665;[.D667]&lt;30316);&quot;12/13&quot;;IF(AND([.D667]&gt;30317;[.D667]&lt;37621);&quot;10/11&quot;;IF(AND([.D667]&gt;37622;[.D667]&lt;38352);&quot;40/41&quot;;IF(AND([.D667]&gt;38353;[.D667]&lt;39082);&quot;42/43&quot;;IF(AND([.D667]&gt;39083;[.D667]&lt;39813);&quot;30/31&quot;;IF(AND([.D667]&gt;39814;[.D667]&lt;40908);&quot;20/21&quot;;IF(AND([.D667]&gt;40909;[.D667]&lt;43100);&quot;22&quot;;&quot;F&quot;))))))))))" table:style-name="ce33">
            <text:p><text:s/></text:p>
          </table:table-cell>
          <table:table-cell office:value-type="string" office:string-value=" " table:formula="of:=IF([.D667]=0;&quot; &quot;;IF([.D667]&lt;17532;&quot;78/79&quot;;IF(AND([.D667]&gt;17533;[.D667]&lt;19559);&quot;76/77&quot;;IF(AND([.D667]&gt;19360;[.D667]&lt;21185);&quot;74/75&quot;;IF(AND([.D667]&gt;21186;[.D667]&lt;23011);&quot;72/73&quot;;IF(AND([.D667]&gt;23012;[.D667]&lt;26664);&quot;70/71&quot;;IF(AND([.D667]&gt;26665;[.D66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8]=0;&quot; &quot;;IF([.D668]&lt;23011;&quot;16/17&quot;;IF(AND([.D668]&gt;23012;[.D668]&lt;26664);&quot;14/15&quot;;IF(AND([.D668]&gt;26665;[.D668]&lt;30316);&quot;12/13&quot;;IF(AND([.D668]&gt;30317;[.D668]&lt;37621);&quot;10/11&quot;;IF(AND([.D668]&gt;37622;[.D668]&lt;38352);&quot;40/41&quot;;IF(AND([.D668]&gt;38353;[.D668]&lt;39082);&quot;42/43&quot;;IF(AND([.D668]&gt;39083;[.D668]&lt;39813);&quot;30/31&quot;;IF(AND([.D668]&gt;39814;[.D668]&lt;40908);&quot;20/21&quot;;IF(AND([.D668]&gt;40909;[.D668]&lt;43100);&quot;22&quot;;&quot;F&quot;))))))))))" table:style-name="ce33">
            <text:p><text:s/></text:p>
          </table:table-cell>
          <table:table-cell office:value-type="string" office:string-value=" " table:formula="of:=IF([.D668]=0;&quot; &quot;;IF([.D668]&lt;17532;&quot;78/79&quot;;IF(AND([.D668]&gt;17533;[.D668]&lt;19559);&quot;76/77&quot;;IF(AND([.D668]&gt;19360;[.D668]&lt;21185);&quot;74/75&quot;;IF(AND([.D668]&gt;21186;[.D668]&lt;23011);&quot;72/73&quot;;IF(AND([.D668]&gt;23012;[.D668]&lt;26664);&quot;70/71&quot;;IF(AND([.D668]&gt;26665;[.D66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69]=0;&quot; &quot;;IF([.D669]&lt;23011;&quot;16/17&quot;;IF(AND([.D669]&gt;23012;[.D669]&lt;26664);&quot;14/15&quot;;IF(AND([.D669]&gt;26665;[.D669]&lt;30316);&quot;12/13&quot;;IF(AND([.D669]&gt;30317;[.D669]&lt;37621);&quot;10/11&quot;;IF(AND([.D669]&gt;37622;[.D669]&lt;38352);&quot;40/41&quot;;IF(AND([.D669]&gt;38353;[.D669]&lt;39082);&quot;42/43&quot;;IF(AND([.D669]&gt;39083;[.D669]&lt;39813);&quot;30/31&quot;;IF(AND([.D669]&gt;39814;[.D669]&lt;40908);&quot;20/21&quot;;IF(AND([.D669]&gt;40909;[.D669]&lt;43100);&quot;22&quot;;&quot;F&quot;))))))))))" table:style-name="ce33">
            <text:p><text:s/></text:p>
          </table:table-cell>
          <table:table-cell office:value-type="string" office:string-value=" " table:formula="of:=IF([.D669]=0;&quot; &quot;;IF([.D669]&lt;17532;&quot;78/79&quot;;IF(AND([.D669]&gt;17533;[.D669]&lt;19559);&quot;76/77&quot;;IF(AND([.D669]&gt;19360;[.D669]&lt;21185);&quot;74/75&quot;;IF(AND([.D669]&gt;21186;[.D669]&lt;23011);&quot;72/73&quot;;IF(AND([.D669]&gt;23012;[.D669]&lt;26664);&quot;70/71&quot;;IF(AND([.D669]&gt;26665;[.D66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0]=0;&quot; &quot;;IF([.D670]&lt;23011;&quot;16/17&quot;;IF(AND([.D670]&gt;23012;[.D670]&lt;26664);&quot;14/15&quot;;IF(AND([.D670]&gt;26665;[.D670]&lt;30316);&quot;12/13&quot;;IF(AND([.D670]&gt;30317;[.D670]&lt;37621);&quot;10/11&quot;;IF(AND([.D670]&gt;37622;[.D670]&lt;38352);&quot;40/41&quot;;IF(AND([.D670]&gt;38353;[.D670]&lt;39082);&quot;42/43&quot;;IF(AND([.D670]&gt;39083;[.D670]&lt;39813);&quot;30/31&quot;;IF(AND([.D670]&gt;39814;[.D670]&lt;40908);&quot;20/21&quot;;IF(AND([.D670]&gt;40909;[.D670]&lt;43100);&quot;22&quot;;&quot;F&quot;))))))))))" table:style-name="ce33">
            <text:p><text:s/></text:p>
          </table:table-cell>
          <table:table-cell office:value-type="string" office:string-value=" " table:formula="of:=IF([.D670]=0;&quot; &quot;;IF([.D670]&lt;17532;&quot;78/79&quot;;IF(AND([.D670]&gt;17533;[.D670]&lt;19559);&quot;76/77&quot;;IF(AND([.D670]&gt;19360;[.D670]&lt;21185);&quot;74/75&quot;;IF(AND([.D670]&gt;21186;[.D670]&lt;23011);&quot;72/73&quot;;IF(AND([.D670]&gt;23012;[.D670]&lt;26664);&quot;70/71&quot;;IF(AND([.D670]&gt;26665;[.D67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1]=0;&quot; &quot;;IF([.D671]&lt;23011;&quot;16/17&quot;;IF(AND([.D671]&gt;23012;[.D671]&lt;26664);&quot;14/15&quot;;IF(AND([.D671]&gt;26665;[.D671]&lt;30316);&quot;12/13&quot;;IF(AND([.D671]&gt;30317;[.D671]&lt;37621);&quot;10/11&quot;;IF(AND([.D671]&gt;37622;[.D671]&lt;38352);&quot;40/41&quot;;IF(AND([.D671]&gt;38353;[.D671]&lt;39082);&quot;42/43&quot;;IF(AND([.D671]&gt;39083;[.D671]&lt;39813);&quot;30/31&quot;;IF(AND([.D671]&gt;39814;[.D671]&lt;40908);&quot;20/21&quot;;IF(AND([.D671]&gt;40909;[.D671]&lt;43100);&quot;22&quot;;&quot;F&quot;))))))))))" table:style-name="ce33">
            <text:p><text:s/></text:p>
          </table:table-cell>
          <table:table-cell office:value-type="string" office:string-value=" " table:formula="of:=IF([.D671]=0;&quot; &quot;;IF([.D671]&lt;17532;&quot;78/79&quot;;IF(AND([.D671]&gt;17533;[.D671]&lt;19559);&quot;76/77&quot;;IF(AND([.D671]&gt;19360;[.D671]&lt;21185);&quot;74/75&quot;;IF(AND([.D671]&gt;21186;[.D671]&lt;23011);&quot;72/73&quot;;IF(AND([.D671]&gt;23012;[.D671]&lt;26664);&quot;70/71&quot;;IF(AND([.D671]&gt;26665;[.D67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2]=0;&quot; &quot;;IF([.D672]&lt;23011;&quot;16/17&quot;;IF(AND([.D672]&gt;23012;[.D672]&lt;26664);&quot;14/15&quot;;IF(AND([.D672]&gt;26665;[.D672]&lt;30316);&quot;12/13&quot;;IF(AND([.D672]&gt;30317;[.D672]&lt;37621);&quot;10/11&quot;;IF(AND([.D672]&gt;37622;[.D672]&lt;38352);&quot;40/41&quot;;IF(AND([.D672]&gt;38353;[.D672]&lt;39082);&quot;42/43&quot;;IF(AND([.D672]&gt;39083;[.D672]&lt;39813);&quot;30/31&quot;;IF(AND([.D672]&gt;39814;[.D672]&lt;40908);&quot;20/21&quot;;IF(AND([.D672]&gt;40909;[.D672]&lt;43100);&quot;22&quot;;&quot;F&quot;))))))))))" table:style-name="ce33">
            <text:p><text:s/></text:p>
          </table:table-cell>
          <table:table-cell office:value-type="string" office:string-value=" " table:formula="of:=IF([.D672]=0;&quot; &quot;;IF([.D672]&lt;17532;&quot;78/79&quot;;IF(AND([.D672]&gt;17533;[.D672]&lt;19559);&quot;76/77&quot;;IF(AND([.D672]&gt;19360;[.D672]&lt;21185);&quot;74/75&quot;;IF(AND([.D672]&gt;21186;[.D672]&lt;23011);&quot;72/73&quot;;IF(AND([.D672]&gt;23012;[.D672]&lt;26664);&quot;70/71&quot;;IF(AND([.D672]&gt;26665;[.D67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3]=0;&quot; &quot;;IF([.D673]&lt;23011;&quot;16/17&quot;;IF(AND([.D673]&gt;23012;[.D673]&lt;26664);&quot;14/15&quot;;IF(AND([.D673]&gt;26665;[.D673]&lt;30316);&quot;12/13&quot;;IF(AND([.D673]&gt;30317;[.D673]&lt;37621);&quot;10/11&quot;;IF(AND([.D673]&gt;37622;[.D673]&lt;38352);&quot;40/41&quot;;IF(AND([.D673]&gt;38353;[.D673]&lt;39082);&quot;42/43&quot;;IF(AND([.D673]&gt;39083;[.D673]&lt;39813);&quot;30/31&quot;;IF(AND([.D673]&gt;39814;[.D673]&lt;40908);&quot;20/21&quot;;IF(AND([.D673]&gt;40909;[.D673]&lt;43100);&quot;22&quot;;&quot;F&quot;))))))))))" table:style-name="ce33">
            <text:p><text:s/></text:p>
          </table:table-cell>
          <table:table-cell office:value-type="string" office:string-value=" " table:formula="of:=IF([.D673]=0;&quot; &quot;;IF([.D673]&lt;17532;&quot;78/79&quot;;IF(AND([.D673]&gt;17533;[.D673]&lt;19559);&quot;76/77&quot;;IF(AND([.D673]&gt;19360;[.D673]&lt;21185);&quot;74/75&quot;;IF(AND([.D673]&gt;21186;[.D673]&lt;23011);&quot;72/73&quot;;IF(AND([.D673]&gt;23012;[.D673]&lt;26664);&quot;70/71&quot;;IF(AND([.D673]&gt;26665;[.D67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4]=0;&quot; &quot;;IF([.D674]&lt;23011;&quot;16/17&quot;;IF(AND([.D674]&gt;23012;[.D674]&lt;26664);&quot;14/15&quot;;IF(AND([.D674]&gt;26665;[.D674]&lt;30316);&quot;12/13&quot;;IF(AND([.D674]&gt;30317;[.D674]&lt;37621);&quot;10/11&quot;;IF(AND([.D674]&gt;37622;[.D674]&lt;38352);&quot;40/41&quot;;IF(AND([.D674]&gt;38353;[.D674]&lt;39082);&quot;42/43&quot;;IF(AND([.D674]&gt;39083;[.D674]&lt;39813);&quot;30/31&quot;;IF(AND([.D674]&gt;39814;[.D674]&lt;40908);&quot;20/21&quot;;IF(AND([.D674]&gt;40909;[.D674]&lt;43100);&quot;22&quot;;&quot;F&quot;))))))))))" table:style-name="ce33">
            <text:p><text:s/></text:p>
          </table:table-cell>
          <table:table-cell office:value-type="string" office:string-value=" " table:formula="of:=IF([.D674]=0;&quot; &quot;;IF([.D674]&lt;17532;&quot;78/79&quot;;IF(AND([.D674]&gt;17533;[.D674]&lt;19559);&quot;76/77&quot;;IF(AND([.D674]&gt;19360;[.D674]&lt;21185);&quot;74/75&quot;;IF(AND([.D674]&gt;21186;[.D674]&lt;23011);&quot;72/73&quot;;IF(AND([.D674]&gt;23012;[.D674]&lt;26664);&quot;70/71&quot;;IF(AND([.D674]&gt;26665;[.D67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5]=0;&quot; &quot;;IF([.D675]&lt;23011;&quot;16/17&quot;;IF(AND([.D675]&gt;23012;[.D675]&lt;26664);&quot;14/15&quot;;IF(AND([.D675]&gt;26665;[.D675]&lt;30316);&quot;12/13&quot;;IF(AND([.D675]&gt;30317;[.D675]&lt;37621);&quot;10/11&quot;;IF(AND([.D675]&gt;37622;[.D675]&lt;38352);&quot;40/41&quot;;IF(AND([.D675]&gt;38353;[.D675]&lt;39082);&quot;42/43&quot;;IF(AND([.D675]&gt;39083;[.D675]&lt;39813);&quot;30/31&quot;;IF(AND([.D675]&gt;39814;[.D675]&lt;40908);&quot;20/21&quot;;IF(AND([.D675]&gt;40909;[.D675]&lt;43100);&quot;22&quot;;&quot;F&quot;))))))))))" table:style-name="ce33">
            <text:p><text:s/></text:p>
          </table:table-cell>
          <table:table-cell office:value-type="string" office:string-value=" " table:formula="of:=IF([.D675]=0;&quot; &quot;;IF([.D675]&lt;17532;&quot;78/79&quot;;IF(AND([.D675]&gt;17533;[.D675]&lt;19559);&quot;76/77&quot;;IF(AND([.D675]&gt;19360;[.D675]&lt;21185);&quot;74/75&quot;;IF(AND([.D675]&gt;21186;[.D675]&lt;23011);&quot;72/73&quot;;IF(AND([.D675]&gt;23012;[.D675]&lt;26664);&quot;70/71&quot;;IF(AND([.D675]&gt;26665;[.D67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6]=0;&quot; &quot;;IF([.D676]&lt;23011;&quot;16/17&quot;;IF(AND([.D676]&gt;23012;[.D676]&lt;26664);&quot;14/15&quot;;IF(AND([.D676]&gt;26665;[.D676]&lt;30316);&quot;12/13&quot;;IF(AND([.D676]&gt;30317;[.D676]&lt;37621);&quot;10/11&quot;;IF(AND([.D676]&gt;37622;[.D676]&lt;38352);&quot;40/41&quot;;IF(AND([.D676]&gt;38353;[.D676]&lt;39082);&quot;42/43&quot;;IF(AND([.D676]&gt;39083;[.D676]&lt;39813);&quot;30/31&quot;;IF(AND([.D676]&gt;39814;[.D676]&lt;40908);&quot;20/21&quot;;IF(AND([.D676]&gt;40909;[.D676]&lt;43100);&quot;22&quot;;&quot;F&quot;))))))))))" table:style-name="ce33">
            <text:p><text:s/></text:p>
          </table:table-cell>
          <table:table-cell office:value-type="string" office:string-value=" " table:formula="of:=IF([.D676]=0;&quot; &quot;;IF([.D676]&lt;17532;&quot;78/79&quot;;IF(AND([.D676]&gt;17533;[.D676]&lt;19559);&quot;76/77&quot;;IF(AND([.D676]&gt;19360;[.D676]&lt;21185);&quot;74/75&quot;;IF(AND([.D676]&gt;21186;[.D676]&lt;23011);&quot;72/73&quot;;IF(AND([.D676]&gt;23012;[.D676]&lt;26664);&quot;70/71&quot;;IF(AND([.D676]&gt;26665;[.D67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7]=0;&quot; &quot;;IF([.D677]&lt;23011;&quot;16/17&quot;;IF(AND([.D677]&gt;23012;[.D677]&lt;26664);&quot;14/15&quot;;IF(AND([.D677]&gt;26665;[.D677]&lt;30316);&quot;12/13&quot;;IF(AND([.D677]&gt;30317;[.D677]&lt;37621);&quot;10/11&quot;;IF(AND([.D677]&gt;37622;[.D677]&lt;38352);&quot;40/41&quot;;IF(AND([.D677]&gt;38353;[.D677]&lt;39082);&quot;42/43&quot;;IF(AND([.D677]&gt;39083;[.D677]&lt;39813);&quot;30/31&quot;;IF(AND([.D677]&gt;39814;[.D677]&lt;40908);&quot;20/21&quot;;IF(AND([.D677]&gt;40909;[.D677]&lt;43100);&quot;22&quot;;&quot;F&quot;))))))))))" table:style-name="ce33">
            <text:p><text:s/></text:p>
          </table:table-cell>
          <table:table-cell office:value-type="string" office:string-value=" " table:formula="of:=IF([.D677]=0;&quot; &quot;;IF([.D677]&lt;17532;&quot;78/79&quot;;IF(AND([.D677]&gt;17533;[.D677]&lt;19559);&quot;76/77&quot;;IF(AND([.D677]&gt;19360;[.D677]&lt;21185);&quot;74/75&quot;;IF(AND([.D677]&gt;21186;[.D677]&lt;23011);&quot;72/73&quot;;IF(AND([.D677]&gt;23012;[.D677]&lt;26664);&quot;70/71&quot;;IF(AND([.D677]&gt;26665;[.D67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8]=0;&quot; &quot;;IF([.D678]&lt;23011;&quot;16/17&quot;;IF(AND([.D678]&gt;23012;[.D678]&lt;26664);&quot;14/15&quot;;IF(AND([.D678]&gt;26665;[.D678]&lt;30316);&quot;12/13&quot;;IF(AND([.D678]&gt;30317;[.D678]&lt;37621);&quot;10/11&quot;;IF(AND([.D678]&gt;37622;[.D678]&lt;38352);&quot;40/41&quot;;IF(AND([.D678]&gt;38353;[.D678]&lt;39082);&quot;42/43&quot;;IF(AND([.D678]&gt;39083;[.D678]&lt;39813);&quot;30/31&quot;;IF(AND([.D678]&gt;39814;[.D678]&lt;40908);&quot;20/21&quot;;IF(AND([.D678]&gt;40909;[.D678]&lt;43100);&quot;22&quot;;&quot;F&quot;))))))))))" table:style-name="ce33">
            <text:p><text:s/></text:p>
          </table:table-cell>
          <table:table-cell office:value-type="string" office:string-value=" " table:formula="of:=IF([.D678]=0;&quot; &quot;;IF([.D678]&lt;17532;&quot;78/79&quot;;IF(AND([.D678]&gt;17533;[.D678]&lt;19559);&quot;76/77&quot;;IF(AND([.D678]&gt;19360;[.D678]&lt;21185);&quot;74/75&quot;;IF(AND([.D678]&gt;21186;[.D678]&lt;23011);&quot;72/73&quot;;IF(AND([.D678]&gt;23012;[.D678]&lt;26664);&quot;70/71&quot;;IF(AND([.D678]&gt;26665;[.D67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79]=0;&quot; &quot;;IF([.D679]&lt;23011;&quot;16/17&quot;;IF(AND([.D679]&gt;23012;[.D679]&lt;26664);&quot;14/15&quot;;IF(AND([.D679]&gt;26665;[.D679]&lt;30316);&quot;12/13&quot;;IF(AND([.D679]&gt;30317;[.D679]&lt;37621);&quot;10/11&quot;;IF(AND([.D679]&gt;37622;[.D679]&lt;38352);&quot;40/41&quot;;IF(AND([.D679]&gt;38353;[.D679]&lt;39082);&quot;42/43&quot;;IF(AND([.D679]&gt;39083;[.D679]&lt;39813);&quot;30/31&quot;;IF(AND([.D679]&gt;39814;[.D679]&lt;40908);&quot;20/21&quot;;IF(AND([.D679]&gt;40909;[.D679]&lt;43100);&quot;22&quot;;&quot;F&quot;))))))))))" table:style-name="ce33">
            <text:p><text:s/></text:p>
          </table:table-cell>
          <table:table-cell office:value-type="string" office:string-value=" " table:formula="of:=IF([.D679]=0;&quot; &quot;;IF([.D679]&lt;17532;&quot;78/79&quot;;IF(AND([.D679]&gt;17533;[.D679]&lt;19559);&quot;76/77&quot;;IF(AND([.D679]&gt;19360;[.D679]&lt;21185);&quot;74/75&quot;;IF(AND([.D679]&gt;21186;[.D679]&lt;23011);&quot;72/73&quot;;IF(AND([.D679]&gt;23012;[.D679]&lt;26664);&quot;70/71&quot;;IF(AND([.D679]&gt;26665;[.D67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0]=0;&quot; &quot;;IF([.D680]&lt;23011;&quot;16/17&quot;;IF(AND([.D680]&gt;23012;[.D680]&lt;26664);&quot;14/15&quot;;IF(AND([.D680]&gt;26665;[.D680]&lt;30316);&quot;12/13&quot;;IF(AND([.D680]&gt;30317;[.D680]&lt;37621);&quot;10/11&quot;;IF(AND([.D680]&gt;37622;[.D680]&lt;38352);&quot;40/41&quot;;IF(AND([.D680]&gt;38353;[.D680]&lt;39082);&quot;42/43&quot;;IF(AND([.D680]&gt;39083;[.D680]&lt;39813);&quot;30/31&quot;;IF(AND([.D680]&gt;39814;[.D680]&lt;40908);&quot;20/21&quot;;IF(AND([.D680]&gt;40909;[.D680]&lt;43100);&quot;22&quot;;&quot;F&quot;))))))))))" table:style-name="ce33">
            <text:p><text:s/></text:p>
          </table:table-cell>
          <table:table-cell office:value-type="string" office:string-value=" " table:formula="of:=IF([.D680]=0;&quot; &quot;;IF([.D680]&lt;17532;&quot;78/79&quot;;IF(AND([.D680]&gt;17533;[.D680]&lt;19559);&quot;76/77&quot;;IF(AND([.D680]&gt;19360;[.D680]&lt;21185);&quot;74/75&quot;;IF(AND([.D680]&gt;21186;[.D680]&lt;23011);&quot;72/73&quot;;IF(AND([.D680]&gt;23012;[.D680]&lt;26664);&quot;70/71&quot;;IF(AND([.D680]&gt;26665;[.D68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1]=0;&quot; &quot;;IF([.D681]&lt;23011;&quot;16/17&quot;;IF(AND([.D681]&gt;23012;[.D681]&lt;26664);&quot;14/15&quot;;IF(AND([.D681]&gt;26665;[.D681]&lt;30316);&quot;12/13&quot;;IF(AND([.D681]&gt;30317;[.D681]&lt;37621);&quot;10/11&quot;;IF(AND([.D681]&gt;37622;[.D681]&lt;38352);&quot;40/41&quot;;IF(AND([.D681]&gt;38353;[.D681]&lt;39082);&quot;42/43&quot;;IF(AND([.D681]&gt;39083;[.D681]&lt;39813);&quot;30/31&quot;;IF(AND([.D681]&gt;39814;[.D681]&lt;40908);&quot;20/21&quot;;IF(AND([.D681]&gt;40909;[.D681]&lt;43100);&quot;22&quot;;&quot;F&quot;))))))))))" table:style-name="ce33">
            <text:p><text:s/></text:p>
          </table:table-cell>
          <table:table-cell office:value-type="string" office:string-value=" " table:formula="of:=IF([.D681]=0;&quot; &quot;;IF([.D681]&lt;17532;&quot;78/79&quot;;IF(AND([.D681]&gt;17533;[.D681]&lt;19559);&quot;76/77&quot;;IF(AND([.D681]&gt;19360;[.D681]&lt;21185);&quot;74/75&quot;;IF(AND([.D681]&gt;21186;[.D681]&lt;23011);&quot;72/73&quot;;IF(AND([.D681]&gt;23012;[.D681]&lt;26664);&quot;70/71&quot;;IF(AND([.D681]&gt;26665;[.D68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2]=0;&quot; &quot;;IF([.D682]&lt;23011;&quot;16/17&quot;;IF(AND([.D682]&gt;23012;[.D682]&lt;26664);&quot;14/15&quot;;IF(AND([.D682]&gt;26665;[.D682]&lt;30316);&quot;12/13&quot;;IF(AND([.D682]&gt;30317;[.D682]&lt;37621);&quot;10/11&quot;;IF(AND([.D682]&gt;37622;[.D682]&lt;38352);&quot;40/41&quot;;IF(AND([.D682]&gt;38353;[.D682]&lt;39082);&quot;42/43&quot;;IF(AND([.D682]&gt;39083;[.D682]&lt;39813);&quot;30/31&quot;;IF(AND([.D682]&gt;39814;[.D682]&lt;40908);&quot;20/21&quot;;IF(AND([.D682]&gt;40909;[.D682]&lt;43100);&quot;22&quot;;&quot;F&quot;))))))))))" table:style-name="ce33">
            <text:p><text:s/></text:p>
          </table:table-cell>
          <table:table-cell office:value-type="string" office:string-value=" " table:formula="of:=IF([.D682]=0;&quot; &quot;;IF([.D682]&lt;17532;&quot;78/79&quot;;IF(AND([.D682]&gt;17533;[.D682]&lt;19559);&quot;76/77&quot;;IF(AND([.D682]&gt;19360;[.D682]&lt;21185);&quot;74/75&quot;;IF(AND([.D682]&gt;21186;[.D682]&lt;23011);&quot;72/73&quot;;IF(AND([.D682]&gt;23012;[.D682]&lt;26664);&quot;70/71&quot;;IF(AND([.D682]&gt;26665;[.D68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3]=0;&quot; &quot;;IF([.D683]&lt;23011;&quot;16/17&quot;;IF(AND([.D683]&gt;23012;[.D683]&lt;26664);&quot;14/15&quot;;IF(AND([.D683]&gt;26665;[.D683]&lt;30316);&quot;12/13&quot;;IF(AND([.D683]&gt;30317;[.D683]&lt;37621);&quot;10/11&quot;;IF(AND([.D683]&gt;37622;[.D683]&lt;38352);&quot;40/41&quot;;IF(AND([.D683]&gt;38353;[.D683]&lt;39082);&quot;42/43&quot;;IF(AND([.D683]&gt;39083;[.D683]&lt;39813);&quot;30/31&quot;;IF(AND([.D683]&gt;39814;[.D683]&lt;40908);&quot;20/21&quot;;IF(AND([.D683]&gt;40909;[.D683]&lt;43100);&quot;22&quot;;&quot;F&quot;))))))))))" table:style-name="ce33">
            <text:p><text:s/></text:p>
          </table:table-cell>
          <table:table-cell office:value-type="string" office:string-value=" " table:formula="of:=IF([.D683]=0;&quot; &quot;;IF([.D683]&lt;17532;&quot;78/79&quot;;IF(AND([.D683]&gt;17533;[.D683]&lt;19559);&quot;76/77&quot;;IF(AND([.D683]&gt;19360;[.D683]&lt;21185);&quot;74/75&quot;;IF(AND([.D683]&gt;21186;[.D683]&lt;23011);&quot;72/73&quot;;IF(AND([.D683]&gt;23012;[.D683]&lt;26664);&quot;70/71&quot;;IF(AND([.D683]&gt;26665;[.D68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4]=0;&quot; &quot;;IF([.D684]&lt;23011;&quot;16/17&quot;;IF(AND([.D684]&gt;23012;[.D684]&lt;26664);&quot;14/15&quot;;IF(AND([.D684]&gt;26665;[.D684]&lt;30316);&quot;12/13&quot;;IF(AND([.D684]&gt;30317;[.D684]&lt;37621);&quot;10/11&quot;;IF(AND([.D684]&gt;37622;[.D684]&lt;38352);&quot;40/41&quot;;IF(AND([.D684]&gt;38353;[.D684]&lt;39082);&quot;42/43&quot;;IF(AND([.D684]&gt;39083;[.D684]&lt;39813);&quot;30/31&quot;;IF(AND([.D684]&gt;39814;[.D684]&lt;40908);&quot;20/21&quot;;IF(AND([.D684]&gt;40909;[.D684]&lt;43100);&quot;22&quot;;&quot;F&quot;))))))))))" table:style-name="ce33">
            <text:p><text:s/></text:p>
          </table:table-cell>
          <table:table-cell office:value-type="string" office:string-value=" " table:formula="of:=IF([.D684]=0;&quot; &quot;;IF([.D684]&lt;17532;&quot;78/79&quot;;IF(AND([.D684]&gt;17533;[.D684]&lt;19559);&quot;76/77&quot;;IF(AND([.D684]&gt;19360;[.D684]&lt;21185);&quot;74/75&quot;;IF(AND([.D684]&gt;21186;[.D684]&lt;23011);&quot;72/73&quot;;IF(AND([.D684]&gt;23012;[.D684]&lt;26664);&quot;70/71&quot;;IF(AND([.D684]&gt;26665;[.D68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5]=0;&quot; &quot;;IF([.D685]&lt;23011;&quot;16/17&quot;;IF(AND([.D685]&gt;23012;[.D685]&lt;26664);&quot;14/15&quot;;IF(AND([.D685]&gt;26665;[.D685]&lt;30316);&quot;12/13&quot;;IF(AND([.D685]&gt;30317;[.D685]&lt;37621);&quot;10/11&quot;;IF(AND([.D685]&gt;37622;[.D685]&lt;38352);&quot;40/41&quot;;IF(AND([.D685]&gt;38353;[.D685]&lt;39082);&quot;42/43&quot;;IF(AND([.D685]&gt;39083;[.D685]&lt;39813);&quot;30/31&quot;;IF(AND([.D685]&gt;39814;[.D685]&lt;40908);&quot;20/21&quot;;IF(AND([.D685]&gt;40909;[.D685]&lt;43100);&quot;22&quot;;&quot;F&quot;))))))))))" table:style-name="ce33">
            <text:p><text:s/></text:p>
          </table:table-cell>
          <table:table-cell office:value-type="string" office:string-value=" " table:formula="of:=IF([.D685]=0;&quot; &quot;;IF([.D685]&lt;17532;&quot;78/79&quot;;IF(AND([.D685]&gt;17533;[.D685]&lt;19559);&quot;76/77&quot;;IF(AND([.D685]&gt;19360;[.D685]&lt;21185);&quot;74/75&quot;;IF(AND([.D685]&gt;21186;[.D685]&lt;23011);&quot;72/73&quot;;IF(AND([.D685]&gt;23012;[.D685]&lt;26664);&quot;70/71&quot;;IF(AND([.D685]&gt;26665;[.D68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6]=0;&quot; &quot;;IF([.D686]&lt;23011;&quot;16/17&quot;;IF(AND([.D686]&gt;23012;[.D686]&lt;26664);&quot;14/15&quot;;IF(AND([.D686]&gt;26665;[.D686]&lt;30316);&quot;12/13&quot;;IF(AND([.D686]&gt;30317;[.D686]&lt;37621);&quot;10/11&quot;;IF(AND([.D686]&gt;37622;[.D686]&lt;38352);&quot;40/41&quot;;IF(AND([.D686]&gt;38353;[.D686]&lt;39082);&quot;42/43&quot;;IF(AND([.D686]&gt;39083;[.D686]&lt;39813);&quot;30/31&quot;;IF(AND([.D686]&gt;39814;[.D686]&lt;40908);&quot;20/21&quot;;IF(AND([.D686]&gt;40909;[.D686]&lt;43100);&quot;22&quot;;&quot;F&quot;))))))))))" table:style-name="ce33">
            <text:p><text:s/></text:p>
          </table:table-cell>
          <table:table-cell office:value-type="string" office:string-value=" " table:formula="of:=IF([.D686]=0;&quot; &quot;;IF([.D686]&lt;17532;&quot;78/79&quot;;IF(AND([.D686]&gt;17533;[.D686]&lt;19559);&quot;76/77&quot;;IF(AND([.D686]&gt;19360;[.D686]&lt;21185);&quot;74/75&quot;;IF(AND([.D686]&gt;21186;[.D686]&lt;23011);&quot;72/73&quot;;IF(AND([.D686]&gt;23012;[.D686]&lt;26664);&quot;70/71&quot;;IF(AND([.D686]&gt;26665;[.D68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7]=0;&quot; &quot;;IF([.D687]&lt;23011;&quot;16/17&quot;;IF(AND([.D687]&gt;23012;[.D687]&lt;26664);&quot;14/15&quot;;IF(AND([.D687]&gt;26665;[.D687]&lt;30316);&quot;12/13&quot;;IF(AND([.D687]&gt;30317;[.D687]&lt;37621);&quot;10/11&quot;;IF(AND([.D687]&gt;37622;[.D687]&lt;38352);&quot;40/41&quot;;IF(AND([.D687]&gt;38353;[.D687]&lt;39082);&quot;42/43&quot;;IF(AND([.D687]&gt;39083;[.D687]&lt;39813);&quot;30/31&quot;;IF(AND([.D687]&gt;39814;[.D687]&lt;40908);&quot;20/21&quot;;IF(AND([.D687]&gt;40909;[.D687]&lt;43100);&quot;22&quot;;&quot;F&quot;))))))))))" table:style-name="ce33">
            <text:p><text:s/></text:p>
          </table:table-cell>
          <table:table-cell office:value-type="string" office:string-value=" " table:formula="of:=IF([.D687]=0;&quot; &quot;;IF([.D687]&lt;17532;&quot;78/79&quot;;IF(AND([.D687]&gt;17533;[.D687]&lt;19559);&quot;76/77&quot;;IF(AND([.D687]&gt;19360;[.D687]&lt;21185);&quot;74/75&quot;;IF(AND([.D687]&gt;21186;[.D687]&lt;23011);&quot;72/73&quot;;IF(AND([.D687]&gt;23012;[.D687]&lt;26664);&quot;70/71&quot;;IF(AND([.D687]&gt;26665;[.D68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8]=0;&quot; &quot;;IF([.D688]&lt;23011;&quot;16/17&quot;;IF(AND([.D688]&gt;23012;[.D688]&lt;26664);&quot;14/15&quot;;IF(AND([.D688]&gt;26665;[.D688]&lt;30316);&quot;12/13&quot;;IF(AND([.D688]&gt;30317;[.D688]&lt;37621);&quot;10/11&quot;;IF(AND([.D688]&gt;37622;[.D688]&lt;38352);&quot;40/41&quot;;IF(AND([.D688]&gt;38353;[.D688]&lt;39082);&quot;42/43&quot;;IF(AND([.D688]&gt;39083;[.D688]&lt;39813);&quot;30/31&quot;;IF(AND([.D688]&gt;39814;[.D688]&lt;40908);&quot;20/21&quot;;IF(AND([.D688]&gt;40909;[.D688]&lt;43100);&quot;22&quot;;&quot;F&quot;))))))))))" table:style-name="ce33">
            <text:p><text:s/></text:p>
          </table:table-cell>
          <table:table-cell office:value-type="string" office:string-value=" " table:formula="of:=IF([.D688]=0;&quot; &quot;;IF([.D688]&lt;17532;&quot;78/79&quot;;IF(AND([.D688]&gt;17533;[.D688]&lt;19559);&quot;76/77&quot;;IF(AND([.D688]&gt;19360;[.D688]&lt;21185);&quot;74/75&quot;;IF(AND([.D688]&gt;21186;[.D688]&lt;23011);&quot;72/73&quot;;IF(AND([.D688]&gt;23012;[.D688]&lt;26664);&quot;70/71&quot;;IF(AND([.D688]&gt;26665;[.D68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89]=0;&quot; &quot;;IF([.D689]&lt;23011;&quot;16/17&quot;;IF(AND([.D689]&gt;23012;[.D689]&lt;26664);&quot;14/15&quot;;IF(AND([.D689]&gt;26665;[.D689]&lt;30316);&quot;12/13&quot;;IF(AND([.D689]&gt;30317;[.D689]&lt;37621);&quot;10/11&quot;;IF(AND([.D689]&gt;37622;[.D689]&lt;38352);&quot;40/41&quot;;IF(AND([.D689]&gt;38353;[.D689]&lt;39082);&quot;42/43&quot;;IF(AND([.D689]&gt;39083;[.D689]&lt;39813);&quot;30/31&quot;;IF(AND([.D689]&gt;39814;[.D689]&lt;40908);&quot;20/21&quot;;IF(AND([.D689]&gt;40909;[.D689]&lt;43100);&quot;22&quot;;&quot;F&quot;))))))))))" table:style-name="ce33">
            <text:p><text:s/></text:p>
          </table:table-cell>
          <table:table-cell office:value-type="string" office:string-value=" " table:formula="of:=IF([.D689]=0;&quot; &quot;;IF([.D689]&lt;17532;&quot;78/79&quot;;IF(AND([.D689]&gt;17533;[.D689]&lt;19559);&quot;76/77&quot;;IF(AND([.D689]&gt;19360;[.D689]&lt;21185);&quot;74/75&quot;;IF(AND([.D689]&gt;21186;[.D689]&lt;23011);&quot;72/73&quot;;IF(AND([.D689]&gt;23012;[.D689]&lt;26664);&quot;70/71&quot;;IF(AND([.D689]&gt;26665;[.D68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0]=0;&quot; &quot;;IF([.D690]&lt;23011;&quot;16/17&quot;;IF(AND([.D690]&gt;23012;[.D690]&lt;26664);&quot;14/15&quot;;IF(AND([.D690]&gt;26665;[.D690]&lt;30316);&quot;12/13&quot;;IF(AND([.D690]&gt;30317;[.D690]&lt;37621);&quot;10/11&quot;;IF(AND([.D690]&gt;37622;[.D690]&lt;38352);&quot;40/41&quot;;IF(AND([.D690]&gt;38353;[.D690]&lt;39082);&quot;42/43&quot;;IF(AND([.D690]&gt;39083;[.D690]&lt;39813);&quot;30/31&quot;;IF(AND([.D690]&gt;39814;[.D690]&lt;40908);&quot;20/21&quot;;IF(AND([.D690]&gt;40909;[.D690]&lt;43100);&quot;22&quot;;&quot;F&quot;))))))))))" table:style-name="ce33">
            <text:p><text:s/></text:p>
          </table:table-cell>
          <table:table-cell office:value-type="string" office:string-value=" " table:formula="of:=IF([.D690]=0;&quot; &quot;;IF([.D690]&lt;17532;&quot;78/79&quot;;IF(AND([.D690]&gt;17533;[.D690]&lt;19559);&quot;76/77&quot;;IF(AND([.D690]&gt;19360;[.D690]&lt;21185);&quot;74/75&quot;;IF(AND([.D690]&gt;21186;[.D690]&lt;23011);&quot;72/73&quot;;IF(AND([.D690]&gt;23012;[.D690]&lt;26664);&quot;70/71&quot;;IF(AND([.D690]&gt;26665;[.D69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1]=0;&quot; &quot;;IF([.D691]&lt;23011;&quot;16/17&quot;;IF(AND([.D691]&gt;23012;[.D691]&lt;26664);&quot;14/15&quot;;IF(AND([.D691]&gt;26665;[.D691]&lt;30316);&quot;12/13&quot;;IF(AND([.D691]&gt;30317;[.D691]&lt;37621);&quot;10/11&quot;;IF(AND([.D691]&gt;37622;[.D691]&lt;38352);&quot;40/41&quot;;IF(AND([.D691]&gt;38353;[.D691]&lt;39082);&quot;42/43&quot;;IF(AND([.D691]&gt;39083;[.D691]&lt;39813);&quot;30/31&quot;;IF(AND([.D691]&gt;39814;[.D691]&lt;40908);&quot;20/21&quot;;IF(AND([.D691]&gt;40909;[.D691]&lt;43100);&quot;22&quot;;&quot;F&quot;))))))))))" table:style-name="ce33">
            <text:p><text:s/></text:p>
          </table:table-cell>
          <table:table-cell office:value-type="string" office:string-value=" " table:formula="of:=IF([.D691]=0;&quot; &quot;;IF([.D691]&lt;17532;&quot;78/79&quot;;IF(AND([.D691]&gt;17533;[.D691]&lt;19559);&quot;76/77&quot;;IF(AND([.D691]&gt;19360;[.D691]&lt;21185);&quot;74/75&quot;;IF(AND([.D691]&gt;21186;[.D691]&lt;23011);&quot;72/73&quot;;IF(AND([.D691]&gt;23012;[.D691]&lt;26664);&quot;70/71&quot;;IF(AND([.D691]&gt;26665;[.D69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2]=0;&quot; &quot;;IF([.D692]&lt;23011;&quot;16/17&quot;;IF(AND([.D692]&gt;23012;[.D692]&lt;26664);&quot;14/15&quot;;IF(AND([.D692]&gt;26665;[.D692]&lt;30316);&quot;12/13&quot;;IF(AND([.D692]&gt;30317;[.D692]&lt;37621);&quot;10/11&quot;;IF(AND([.D692]&gt;37622;[.D692]&lt;38352);&quot;40/41&quot;;IF(AND([.D692]&gt;38353;[.D692]&lt;39082);&quot;42/43&quot;;IF(AND([.D692]&gt;39083;[.D692]&lt;39813);&quot;30/31&quot;;IF(AND([.D692]&gt;39814;[.D692]&lt;40908);&quot;20/21&quot;;IF(AND([.D692]&gt;40909;[.D692]&lt;43100);&quot;22&quot;;&quot;F&quot;))))))))))" table:style-name="ce33">
            <text:p><text:s/></text:p>
          </table:table-cell>
          <table:table-cell office:value-type="string" office:string-value=" " table:formula="of:=IF([.D692]=0;&quot; &quot;;IF([.D692]&lt;17532;&quot;78/79&quot;;IF(AND([.D692]&gt;17533;[.D692]&lt;19559);&quot;76/77&quot;;IF(AND([.D692]&gt;19360;[.D692]&lt;21185);&quot;74/75&quot;;IF(AND([.D692]&gt;21186;[.D692]&lt;23011);&quot;72/73&quot;;IF(AND([.D692]&gt;23012;[.D692]&lt;26664);&quot;70/71&quot;;IF(AND([.D692]&gt;26665;[.D69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3]=0;&quot; &quot;;IF([.D693]&lt;23011;&quot;16/17&quot;;IF(AND([.D693]&gt;23012;[.D693]&lt;26664);&quot;14/15&quot;;IF(AND([.D693]&gt;26665;[.D693]&lt;30316);&quot;12/13&quot;;IF(AND([.D693]&gt;30317;[.D693]&lt;37621);&quot;10/11&quot;;IF(AND([.D693]&gt;37622;[.D693]&lt;38352);&quot;40/41&quot;;IF(AND([.D693]&gt;38353;[.D693]&lt;39082);&quot;42/43&quot;;IF(AND([.D693]&gt;39083;[.D693]&lt;39813);&quot;30/31&quot;;IF(AND([.D693]&gt;39814;[.D693]&lt;40908);&quot;20/21&quot;;IF(AND([.D693]&gt;40909;[.D693]&lt;43100);&quot;22&quot;;&quot;F&quot;))))))))))" table:style-name="ce33">
            <text:p><text:s/></text:p>
          </table:table-cell>
          <table:table-cell office:value-type="string" office:string-value=" " table:formula="of:=IF([.D693]=0;&quot; &quot;;IF([.D693]&lt;17532;&quot;78/79&quot;;IF(AND([.D693]&gt;17533;[.D693]&lt;19559);&quot;76/77&quot;;IF(AND([.D693]&gt;19360;[.D693]&lt;21185);&quot;74/75&quot;;IF(AND([.D693]&gt;21186;[.D693]&lt;23011);&quot;72/73&quot;;IF(AND([.D693]&gt;23012;[.D693]&lt;26664);&quot;70/71&quot;;IF(AND([.D693]&gt;26665;[.D69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4]=0;&quot; &quot;;IF([.D694]&lt;23011;&quot;16/17&quot;;IF(AND([.D694]&gt;23012;[.D694]&lt;26664);&quot;14/15&quot;;IF(AND([.D694]&gt;26665;[.D694]&lt;30316);&quot;12/13&quot;;IF(AND([.D694]&gt;30317;[.D694]&lt;37621);&quot;10/11&quot;;IF(AND([.D694]&gt;37622;[.D694]&lt;38352);&quot;40/41&quot;;IF(AND([.D694]&gt;38353;[.D694]&lt;39082);&quot;42/43&quot;;IF(AND([.D694]&gt;39083;[.D694]&lt;39813);&quot;30/31&quot;;IF(AND([.D694]&gt;39814;[.D694]&lt;40908);&quot;20/21&quot;;IF(AND([.D694]&gt;40909;[.D694]&lt;43100);&quot;22&quot;;&quot;F&quot;))))))))))" table:style-name="ce33">
            <text:p><text:s/></text:p>
          </table:table-cell>
          <table:table-cell office:value-type="string" office:string-value=" " table:formula="of:=IF([.D694]=0;&quot; &quot;;IF([.D694]&lt;17532;&quot;78/79&quot;;IF(AND([.D694]&gt;17533;[.D694]&lt;19559);&quot;76/77&quot;;IF(AND([.D694]&gt;19360;[.D694]&lt;21185);&quot;74/75&quot;;IF(AND([.D694]&gt;21186;[.D694]&lt;23011);&quot;72/73&quot;;IF(AND([.D694]&gt;23012;[.D694]&lt;26664);&quot;70/71&quot;;IF(AND([.D694]&gt;26665;[.D69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5]=0;&quot; &quot;;IF([.D695]&lt;23011;&quot;16/17&quot;;IF(AND([.D695]&gt;23012;[.D695]&lt;26664);&quot;14/15&quot;;IF(AND([.D695]&gt;26665;[.D695]&lt;30316);&quot;12/13&quot;;IF(AND([.D695]&gt;30317;[.D695]&lt;37621);&quot;10/11&quot;;IF(AND([.D695]&gt;37622;[.D695]&lt;38352);&quot;40/41&quot;;IF(AND([.D695]&gt;38353;[.D695]&lt;39082);&quot;42/43&quot;;IF(AND([.D695]&gt;39083;[.D695]&lt;39813);&quot;30/31&quot;;IF(AND([.D695]&gt;39814;[.D695]&lt;40908);&quot;20/21&quot;;IF(AND([.D695]&gt;40909;[.D695]&lt;43100);&quot;22&quot;;&quot;F&quot;))))))))))" table:style-name="ce33">
            <text:p><text:s/></text:p>
          </table:table-cell>
          <table:table-cell office:value-type="string" office:string-value=" " table:formula="of:=IF([.D695]=0;&quot; &quot;;IF([.D695]&lt;17532;&quot;78/79&quot;;IF(AND([.D695]&gt;17533;[.D695]&lt;19559);&quot;76/77&quot;;IF(AND([.D695]&gt;19360;[.D695]&lt;21185);&quot;74/75&quot;;IF(AND([.D695]&gt;21186;[.D695]&lt;23011);&quot;72/73&quot;;IF(AND([.D695]&gt;23012;[.D695]&lt;26664);&quot;70/71&quot;;IF(AND([.D695]&gt;26665;[.D69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6]=0;&quot; &quot;;IF([.D696]&lt;23011;&quot;16/17&quot;;IF(AND([.D696]&gt;23012;[.D696]&lt;26664);&quot;14/15&quot;;IF(AND([.D696]&gt;26665;[.D696]&lt;30316);&quot;12/13&quot;;IF(AND([.D696]&gt;30317;[.D696]&lt;37621);&quot;10/11&quot;;IF(AND([.D696]&gt;37622;[.D696]&lt;38352);&quot;40/41&quot;;IF(AND([.D696]&gt;38353;[.D696]&lt;39082);&quot;42/43&quot;;IF(AND([.D696]&gt;39083;[.D696]&lt;39813);&quot;30/31&quot;;IF(AND([.D696]&gt;39814;[.D696]&lt;40908);&quot;20/21&quot;;IF(AND([.D696]&gt;40909;[.D696]&lt;43100);&quot;22&quot;;&quot;F&quot;))))))))))" table:style-name="ce33">
            <text:p><text:s/></text:p>
          </table:table-cell>
          <table:table-cell office:value-type="string" office:string-value=" " table:formula="of:=IF([.D696]=0;&quot; &quot;;IF([.D696]&lt;17532;&quot;78/79&quot;;IF(AND([.D696]&gt;17533;[.D696]&lt;19559);&quot;76/77&quot;;IF(AND([.D696]&gt;19360;[.D696]&lt;21185);&quot;74/75&quot;;IF(AND([.D696]&gt;21186;[.D696]&lt;23011);&quot;72/73&quot;;IF(AND([.D696]&gt;23012;[.D696]&lt;26664);&quot;70/71&quot;;IF(AND([.D696]&gt;26665;[.D69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7]=0;&quot; &quot;;IF([.D697]&lt;23011;&quot;16/17&quot;;IF(AND([.D697]&gt;23012;[.D697]&lt;26664);&quot;14/15&quot;;IF(AND([.D697]&gt;26665;[.D697]&lt;30316);&quot;12/13&quot;;IF(AND([.D697]&gt;30317;[.D697]&lt;37621);&quot;10/11&quot;;IF(AND([.D697]&gt;37622;[.D697]&lt;38352);&quot;40/41&quot;;IF(AND([.D697]&gt;38353;[.D697]&lt;39082);&quot;42/43&quot;;IF(AND([.D697]&gt;39083;[.D697]&lt;39813);&quot;30/31&quot;;IF(AND([.D697]&gt;39814;[.D697]&lt;40908);&quot;20/21&quot;;IF(AND([.D697]&gt;40909;[.D697]&lt;43100);&quot;22&quot;;&quot;F&quot;))))))))))" table:style-name="ce33">
            <text:p><text:s/></text:p>
          </table:table-cell>
          <table:table-cell office:value-type="string" office:string-value=" " table:formula="of:=IF([.D697]=0;&quot; &quot;;IF([.D697]&lt;17532;&quot;78/79&quot;;IF(AND([.D697]&gt;17533;[.D697]&lt;19559);&quot;76/77&quot;;IF(AND([.D697]&gt;19360;[.D697]&lt;21185);&quot;74/75&quot;;IF(AND([.D697]&gt;21186;[.D697]&lt;23011);&quot;72/73&quot;;IF(AND([.D697]&gt;23012;[.D697]&lt;26664);&quot;70/71&quot;;IF(AND([.D697]&gt;26665;[.D69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8]=0;&quot; &quot;;IF([.D698]&lt;23011;&quot;16/17&quot;;IF(AND([.D698]&gt;23012;[.D698]&lt;26664);&quot;14/15&quot;;IF(AND([.D698]&gt;26665;[.D698]&lt;30316);&quot;12/13&quot;;IF(AND([.D698]&gt;30317;[.D698]&lt;37621);&quot;10/11&quot;;IF(AND([.D698]&gt;37622;[.D698]&lt;38352);&quot;40/41&quot;;IF(AND([.D698]&gt;38353;[.D698]&lt;39082);&quot;42/43&quot;;IF(AND([.D698]&gt;39083;[.D698]&lt;39813);&quot;30/31&quot;;IF(AND([.D698]&gt;39814;[.D698]&lt;40908);&quot;20/21&quot;;IF(AND([.D698]&gt;40909;[.D698]&lt;43100);&quot;22&quot;;&quot;F&quot;))))))))))" table:style-name="ce33">
            <text:p><text:s/></text:p>
          </table:table-cell>
          <table:table-cell office:value-type="string" office:string-value=" " table:formula="of:=IF([.D698]=0;&quot; &quot;;IF([.D698]&lt;17532;&quot;78/79&quot;;IF(AND([.D698]&gt;17533;[.D698]&lt;19559);&quot;76/77&quot;;IF(AND([.D698]&gt;19360;[.D698]&lt;21185);&quot;74/75&quot;;IF(AND([.D698]&gt;21186;[.D698]&lt;23011);&quot;72/73&quot;;IF(AND([.D698]&gt;23012;[.D698]&lt;26664);&quot;70/71&quot;;IF(AND([.D698]&gt;26665;[.D69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699]=0;&quot; &quot;;IF([.D699]&lt;23011;&quot;16/17&quot;;IF(AND([.D699]&gt;23012;[.D699]&lt;26664);&quot;14/15&quot;;IF(AND([.D699]&gt;26665;[.D699]&lt;30316);&quot;12/13&quot;;IF(AND([.D699]&gt;30317;[.D699]&lt;37621);&quot;10/11&quot;;IF(AND([.D699]&gt;37622;[.D699]&lt;38352);&quot;40/41&quot;;IF(AND([.D699]&gt;38353;[.D699]&lt;39082);&quot;42/43&quot;;IF(AND([.D699]&gt;39083;[.D699]&lt;39813);&quot;30/31&quot;;IF(AND([.D699]&gt;39814;[.D699]&lt;40908);&quot;20/21&quot;;IF(AND([.D699]&gt;40909;[.D699]&lt;43100);&quot;22&quot;;&quot;F&quot;))))))))))" table:style-name="ce33">
            <text:p><text:s/></text:p>
          </table:table-cell>
          <table:table-cell office:value-type="string" office:string-value=" " table:formula="of:=IF([.D699]=0;&quot; &quot;;IF([.D699]&lt;17532;&quot;78/79&quot;;IF(AND([.D699]&gt;17533;[.D699]&lt;19559);&quot;76/77&quot;;IF(AND([.D699]&gt;19360;[.D699]&lt;21185);&quot;74/75&quot;;IF(AND([.D699]&gt;21186;[.D699]&lt;23011);&quot;72/73&quot;;IF(AND([.D699]&gt;23012;[.D699]&lt;26664);&quot;70/71&quot;;IF(AND([.D699]&gt;26665;[.D69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0]=0;&quot; &quot;;IF([.D700]&lt;23011;&quot;16/17&quot;;IF(AND([.D700]&gt;23012;[.D700]&lt;26664);&quot;14/15&quot;;IF(AND([.D700]&gt;26665;[.D700]&lt;30316);&quot;12/13&quot;;IF(AND([.D700]&gt;30317;[.D700]&lt;37621);&quot;10/11&quot;;IF(AND([.D700]&gt;37622;[.D700]&lt;38352);&quot;40/41&quot;;IF(AND([.D700]&gt;38353;[.D700]&lt;39082);&quot;42/43&quot;;IF(AND([.D700]&gt;39083;[.D700]&lt;39813);&quot;30/31&quot;;IF(AND([.D700]&gt;39814;[.D700]&lt;40908);&quot;20/21&quot;;IF(AND([.D700]&gt;40909;[.D700]&lt;43100);&quot;22&quot;;&quot;F&quot;))))))))))" table:style-name="ce33">
            <text:p><text:s/></text:p>
          </table:table-cell>
          <table:table-cell office:value-type="string" office:string-value=" " table:formula="of:=IF([.D700]=0;&quot; &quot;;IF([.D700]&lt;17532;&quot;78/79&quot;;IF(AND([.D700]&gt;17533;[.D700]&lt;19559);&quot;76/77&quot;;IF(AND([.D700]&gt;19360;[.D700]&lt;21185);&quot;74/75&quot;;IF(AND([.D700]&gt;21186;[.D700]&lt;23011);&quot;72/73&quot;;IF(AND([.D700]&gt;23012;[.D700]&lt;26664);&quot;70/71&quot;;IF(AND([.D700]&gt;26665;[.D70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1]=0;&quot; &quot;;IF([.D701]&lt;23011;&quot;16/17&quot;;IF(AND([.D701]&gt;23012;[.D701]&lt;26664);&quot;14/15&quot;;IF(AND([.D701]&gt;26665;[.D701]&lt;30316);&quot;12/13&quot;;IF(AND([.D701]&gt;30317;[.D701]&lt;37621);&quot;10/11&quot;;IF(AND([.D701]&gt;37622;[.D701]&lt;38352);&quot;40/41&quot;;IF(AND([.D701]&gt;38353;[.D701]&lt;39082);&quot;42/43&quot;;IF(AND([.D701]&gt;39083;[.D701]&lt;39813);&quot;30/31&quot;;IF(AND([.D701]&gt;39814;[.D701]&lt;40908);&quot;20/21&quot;;IF(AND([.D701]&gt;40909;[.D701]&lt;43100);&quot;22&quot;;&quot;F&quot;))))))))))" table:style-name="ce33">
            <text:p><text:s/></text:p>
          </table:table-cell>
          <table:table-cell office:value-type="string" office:string-value=" " table:formula="of:=IF([.D701]=0;&quot; &quot;;IF([.D701]&lt;17532;&quot;78/79&quot;;IF(AND([.D701]&gt;17533;[.D701]&lt;19559);&quot;76/77&quot;;IF(AND([.D701]&gt;19360;[.D701]&lt;21185);&quot;74/75&quot;;IF(AND([.D701]&gt;21186;[.D701]&lt;23011);&quot;72/73&quot;;IF(AND([.D701]&gt;23012;[.D701]&lt;26664);&quot;70/71&quot;;IF(AND([.D701]&gt;26665;[.D70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2]=0;&quot; &quot;;IF([.D702]&lt;23011;&quot;16/17&quot;;IF(AND([.D702]&gt;23012;[.D702]&lt;26664);&quot;14/15&quot;;IF(AND([.D702]&gt;26665;[.D702]&lt;30316);&quot;12/13&quot;;IF(AND([.D702]&gt;30317;[.D702]&lt;37621);&quot;10/11&quot;;IF(AND([.D702]&gt;37622;[.D702]&lt;38352);&quot;40/41&quot;;IF(AND([.D702]&gt;38353;[.D702]&lt;39082);&quot;42/43&quot;;IF(AND([.D702]&gt;39083;[.D702]&lt;39813);&quot;30/31&quot;;IF(AND([.D702]&gt;39814;[.D702]&lt;40908);&quot;20/21&quot;;IF(AND([.D702]&gt;40909;[.D702]&lt;43100);&quot;22&quot;;&quot;F&quot;))))))))))" table:style-name="ce33">
            <text:p><text:s/></text:p>
          </table:table-cell>
          <table:table-cell office:value-type="string" office:string-value=" " table:formula="of:=IF([.D702]=0;&quot; &quot;;IF([.D702]&lt;17532;&quot;78/79&quot;;IF(AND([.D702]&gt;17533;[.D702]&lt;19559);&quot;76/77&quot;;IF(AND([.D702]&gt;19360;[.D702]&lt;21185);&quot;74/75&quot;;IF(AND([.D702]&gt;21186;[.D702]&lt;23011);&quot;72/73&quot;;IF(AND([.D702]&gt;23012;[.D702]&lt;26664);&quot;70/71&quot;;IF(AND([.D702]&gt;26665;[.D70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3]=0;&quot; &quot;;IF([.D703]&lt;23011;&quot;16/17&quot;;IF(AND([.D703]&gt;23012;[.D703]&lt;26664);&quot;14/15&quot;;IF(AND([.D703]&gt;26665;[.D703]&lt;30316);&quot;12/13&quot;;IF(AND([.D703]&gt;30317;[.D703]&lt;37621);&quot;10/11&quot;;IF(AND([.D703]&gt;37622;[.D703]&lt;38352);&quot;40/41&quot;;IF(AND([.D703]&gt;38353;[.D703]&lt;39082);&quot;42/43&quot;;IF(AND([.D703]&gt;39083;[.D703]&lt;39813);&quot;30/31&quot;;IF(AND([.D703]&gt;39814;[.D703]&lt;40908);&quot;20/21&quot;;IF(AND([.D703]&gt;40909;[.D703]&lt;43100);&quot;22&quot;;&quot;F&quot;))))))))))" table:style-name="ce33">
            <text:p><text:s/></text:p>
          </table:table-cell>
          <table:table-cell office:value-type="string" office:string-value=" " table:formula="of:=IF([.D703]=0;&quot; &quot;;IF([.D703]&lt;17532;&quot;78/79&quot;;IF(AND([.D703]&gt;17533;[.D703]&lt;19559);&quot;76/77&quot;;IF(AND([.D703]&gt;19360;[.D703]&lt;21185);&quot;74/75&quot;;IF(AND([.D703]&gt;21186;[.D703]&lt;23011);&quot;72/73&quot;;IF(AND([.D703]&gt;23012;[.D703]&lt;26664);&quot;70/71&quot;;IF(AND([.D703]&gt;26665;[.D70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4]=0;&quot; &quot;;IF([.D704]&lt;23011;&quot;16/17&quot;;IF(AND([.D704]&gt;23012;[.D704]&lt;26664);&quot;14/15&quot;;IF(AND([.D704]&gt;26665;[.D704]&lt;30316);&quot;12/13&quot;;IF(AND([.D704]&gt;30317;[.D704]&lt;37621);&quot;10/11&quot;;IF(AND([.D704]&gt;37622;[.D704]&lt;38352);&quot;40/41&quot;;IF(AND([.D704]&gt;38353;[.D704]&lt;39082);&quot;42/43&quot;;IF(AND([.D704]&gt;39083;[.D704]&lt;39813);&quot;30/31&quot;;IF(AND([.D704]&gt;39814;[.D704]&lt;40908);&quot;20/21&quot;;IF(AND([.D704]&gt;40909;[.D704]&lt;43100);&quot;22&quot;;&quot;F&quot;))))))))))" table:style-name="ce33">
            <text:p><text:s/></text:p>
          </table:table-cell>
          <table:table-cell office:value-type="string" office:string-value=" " table:formula="of:=IF([.D704]=0;&quot; &quot;;IF([.D704]&lt;17532;&quot;78/79&quot;;IF(AND([.D704]&gt;17533;[.D704]&lt;19559);&quot;76/77&quot;;IF(AND([.D704]&gt;19360;[.D704]&lt;21185);&quot;74/75&quot;;IF(AND([.D704]&gt;21186;[.D704]&lt;23011);&quot;72/73&quot;;IF(AND([.D704]&gt;23012;[.D704]&lt;26664);&quot;70/71&quot;;IF(AND([.D704]&gt;26665;[.D70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5]=0;&quot; &quot;;IF([.D705]&lt;23011;&quot;16/17&quot;;IF(AND([.D705]&gt;23012;[.D705]&lt;26664);&quot;14/15&quot;;IF(AND([.D705]&gt;26665;[.D705]&lt;30316);&quot;12/13&quot;;IF(AND([.D705]&gt;30317;[.D705]&lt;37621);&quot;10/11&quot;;IF(AND([.D705]&gt;37622;[.D705]&lt;38352);&quot;40/41&quot;;IF(AND([.D705]&gt;38353;[.D705]&lt;39082);&quot;42/43&quot;;IF(AND([.D705]&gt;39083;[.D705]&lt;39813);&quot;30/31&quot;;IF(AND([.D705]&gt;39814;[.D705]&lt;40908);&quot;20/21&quot;;IF(AND([.D705]&gt;40909;[.D705]&lt;43100);&quot;22&quot;;&quot;F&quot;))))))))))" table:style-name="ce33">
            <text:p><text:s/></text:p>
          </table:table-cell>
          <table:table-cell office:value-type="string" office:string-value=" " table:formula="of:=IF([.D705]=0;&quot; &quot;;IF([.D705]&lt;17532;&quot;78/79&quot;;IF(AND([.D705]&gt;17533;[.D705]&lt;19559);&quot;76/77&quot;;IF(AND([.D705]&gt;19360;[.D705]&lt;21185);&quot;74/75&quot;;IF(AND([.D705]&gt;21186;[.D705]&lt;23011);&quot;72/73&quot;;IF(AND([.D705]&gt;23012;[.D705]&lt;26664);&quot;70/71&quot;;IF(AND([.D705]&gt;26665;[.D70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6]=0;&quot; &quot;;IF([.D706]&lt;23011;&quot;16/17&quot;;IF(AND([.D706]&gt;23012;[.D706]&lt;26664);&quot;14/15&quot;;IF(AND([.D706]&gt;26665;[.D706]&lt;30316);&quot;12/13&quot;;IF(AND([.D706]&gt;30317;[.D706]&lt;37621);&quot;10/11&quot;;IF(AND([.D706]&gt;37622;[.D706]&lt;38352);&quot;40/41&quot;;IF(AND([.D706]&gt;38353;[.D706]&lt;39082);&quot;42/43&quot;;IF(AND([.D706]&gt;39083;[.D706]&lt;39813);&quot;30/31&quot;;IF(AND([.D706]&gt;39814;[.D706]&lt;40908);&quot;20/21&quot;;IF(AND([.D706]&gt;40909;[.D706]&lt;43100);&quot;22&quot;;&quot;F&quot;))))))))))" table:style-name="ce33">
            <text:p><text:s/></text:p>
          </table:table-cell>
          <table:table-cell office:value-type="string" office:string-value=" " table:formula="of:=IF([.D706]=0;&quot; &quot;;IF([.D706]&lt;17532;&quot;78/79&quot;;IF(AND([.D706]&gt;17533;[.D706]&lt;19559);&quot;76/77&quot;;IF(AND([.D706]&gt;19360;[.D706]&lt;21185);&quot;74/75&quot;;IF(AND([.D706]&gt;21186;[.D706]&lt;23011);&quot;72/73&quot;;IF(AND([.D706]&gt;23012;[.D706]&lt;26664);&quot;70/71&quot;;IF(AND([.D706]&gt;26665;[.D70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7]=0;&quot; &quot;;IF([.D707]&lt;23011;&quot;16/17&quot;;IF(AND([.D707]&gt;23012;[.D707]&lt;26664);&quot;14/15&quot;;IF(AND([.D707]&gt;26665;[.D707]&lt;30316);&quot;12/13&quot;;IF(AND([.D707]&gt;30317;[.D707]&lt;37621);&quot;10/11&quot;;IF(AND([.D707]&gt;37622;[.D707]&lt;38352);&quot;40/41&quot;;IF(AND([.D707]&gt;38353;[.D707]&lt;39082);&quot;42/43&quot;;IF(AND([.D707]&gt;39083;[.D707]&lt;39813);&quot;30/31&quot;;IF(AND([.D707]&gt;39814;[.D707]&lt;40908);&quot;20/21&quot;;IF(AND([.D707]&gt;40909;[.D707]&lt;43100);&quot;22&quot;;&quot;F&quot;))))))))))" table:style-name="ce33">
            <text:p><text:s/></text:p>
          </table:table-cell>
          <table:table-cell office:value-type="string" office:string-value=" " table:formula="of:=IF([.D707]=0;&quot; &quot;;IF([.D707]&lt;17532;&quot;78/79&quot;;IF(AND([.D707]&gt;17533;[.D707]&lt;19559);&quot;76/77&quot;;IF(AND([.D707]&gt;19360;[.D707]&lt;21185);&quot;74/75&quot;;IF(AND([.D707]&gt;21186;[.D707]&lt;23011);&quot;72/73&quot;;IF(AND([.D707]&gt;23012;[.D707]&lt;26664);&quot;70/71&quot;;IF(AND([.D707]&gt;26665;[.D70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8]=0;&quot; &quot;;IF([.D708]&lt;23011;&quot;16/17&quot;;IF(AND([.D708]&gt;23012;[.D708]&lt;26664);&quot;14/15&quot;;IF(AND([.D708]&gt;26665;[.D708]&lt;30316);&quot;12/13&quot;;IF(AND([.D708]&gt;30317;[.D708]&lt;37621);&quot;10/11&quot;;IF(AND([.D708]&gt;37622;[.D708]&lt;38352);&quot;40/41&quot;;IF(AND([.D708]&gt;38353;[.D708]&lt;39082);&quot;42/43&quot;;IF(AND([.D708]&gt;39083;[.D708]&lt;39813);&quot;30/31&quot;;IF(AND([.D708]&gt;39814;[.D708]&lt;40908);&quot;20/21&quot;;IF(AND([.D708]&gt;40909;[.D708]&lt;43100);&quot;22&quot;;&quot;F&quot;))))))))))" table:style-name="ce33">
            <text:p><text:s/></text:p>
          </table:table-cell>
          <table:table-cell office:value-type="string" office:string-value=" " table:formula="of:=IF([.D708]=0;&quot; &quot;;IF([.D708]&lt;17532;&quot;78/79&quot;;IF(AND([.D708]&gt;17533;[.D708]&lt;19559);&quot;76/77&quot;;IF(AND([.D708]&gt;19360;[.D708]&lt;21185);&quot;74/75&quot;;IF(AND([.D708]&gt;21186;[.D708]&lt;23011);&quot;72/73&quot;;IF(AND([.D708]&gt;23012;[.D708]&lt;26664);&quot;70/71&quot;;IF(AND([.D708]&gt;26665;[.D70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09]=0;&quot; &quot;;IF([.D709]&lt;23011;&quot;16/17&quot;;IF(AND([.D709]&gt;23012;[.D709]&lt;26664);&quot;14/15&quot;;IF(AND([.D709]&gt;26665;[.D709]&lt;30316);&quot;12/13&quot;;IF(AND([.D709]&gt;30317;[.D709]&lt;37621);&quot;10/11&quot;;IF(AND([.D709]&gt;37622;[.D709]&lt;38352);&quot;40/41&quot;;IF(AND([.D709]&gt;38353;[.D709]&lt;39082);&quot;42/43&quot;;IF(AND([.D709]&gt;39083;[.D709]&lt;39813);&quot;30/31&quot;;IF(AND([.D709]&gt;39814;[.D709]&lt;40908);&quot;20/21&quot;;IF(AND([.D709]&gt;40909;[.D709]&lt;43100);&quot;22&quot;;&quot;F&quot;))))))))))" table:style-name="ce33">
            <text:p><text:s/></text:p>
          </table:table-cell>
          <table:table-cell office:value-type="string" office:string-value=" " table:formula="of:=IF([.D709]=0;&quot; &quot;;IF([.D709]&lt;17532;&quot;78/79&quot;;IF(AND([.D709]&gt;17533;[.D709]&lt;19559);&quot;76/77&quot;;IF(AND([.D709]&gt;19360;[.D709]&lt;21185);&quot;74/75&quot;;IF(AND([.D709]&gt;21186;[.D709]&lt;23011);&quot;72/73&quot;;IF(AND([.D709]&gt;23012;[.D709]&lt;26664);&quot;70/71&quot;;IF(AND([.D709]&gt;26665;[.D70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0]=0;&quot; &quot;;IF([.D710]&lt;23011;&quot;16/17&quot;;IF(AND([.D710]&gt;23012;[.D710]&lt;26664);&quot;14/15&quot;;IF(AND([.D710]&gt;26665;[.D710]&lt;30316);&quot;12/13&quot;;IF(AND([.D710]&gt;30317;[.D710]&lt;37621);&quot;10/11&quot;;IF(AND([.D710]&gt;37622;[.D710]&lt;38352);&quot;40/41&quot;;IF(AND([.D710]&gt;38353;[.D710]&lt;39082);&quot;42/43&quot;;IF(AND([.D710]&gt;39083;[.D710]&lt;39813);&quot;30/31&quot;;IF(AND([.D710]&gt;39814;[.D710]&lt;40908);&quot;20/21&quot;;IF(AND([.D710]&gt;40909;[.D710]&lt;43100);&quot;22&quot;;&quot;F&quot;))))))))))" table:style-name="ce33">
            <text:p><text:s/></text:p>
          </table:table-cell>
          <table:table-cell office:value-type="string" office:string-value=" " table:formula="of:=IF([.D710]=0;&quot; &quot;;IF([.D710]&lt;17532;&quot;78/79&quot;;IF(AND([.D710]&gt;17533;[.D710]&lt;19559);&quot;76/77&quot;;IF(AND([.D710]&gt;19360;[.D710]&lt;21185);&quot;74/75&quot;;IF(AND([.D710]&gt;21186;[.D710]&lt;23011);&quot;72/73&quot;;IF(AND([.D710]&gt;23012;[.D710]&lt;26664);&quot;70/71&quot;;IF(AND([.D710]&gt;26665;[.D71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1]=0;&quot; &quot;;IF([.D711]&lt;23011;&quot;16/17&quot;;IF(AND([.D711]&gt;23012;[.D711]&lt;26664);&quot;14/15&quot;;IF(AND([.D711]&gt;26665;[.D711]&lt;30316);&quot;12/13&quot;;IF(AND([.D711]&gt;30317;[.D711]&lt;37621);&quot;10/11&quot;;IF(AND([.D711]&gt;37622;[.D711]&lt;38352);&quot;40/41&quot;;IF(AND([.D711]&gt;38353;[.D711]&lt;39082);&quot;42/43&quot;;IF(AND([.D711]&gt;39083;[.D711]&lt;39813);&quot;30/31&quot;;IF(AND([.D711]&gt;39814;[.D711]&lt;40908);&quot;20/21&quot;;IF(AND([.D711]&gt;40909;[.D711]&lt;43100);&quot;22&quot;;&quot;F&quot;))))))))))" table:style-name="ce33">
            <text:p><text:s/></text:p>
          </table:table-cell>
          <table:table-cell office:value-type="string" office:string-value=" " table:formula="of:=IF([.D711]=0;&quot; &quot;;IF([.D711]&lt;17532;&quot;78/79&quot;;IF(AND([.D711]&gt;17533;[.D711]&lt;19559);&quot;76/77&quot;;IF(AND([.D711]&gt;19360;[.D711]&lt;21185);&quot;74/75&quot;;IF(AND([.D711]&gt;21186;[.D711]&lt;23011);&quot;72/73&quot;;IF(AND([.D711]&gt;23012;[.D711]&lt;26664);&quot;70/71&quot;;IF(AND([.D711]&gt;26665;[.D71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2]=0;&quot; &quot;;IF([.D712]&lt;23011;&quot;16/17&quot;;IF(AND([.D712]&gt;23012;[.D712]&lt;26664);&quot;14/15&quot;;IF(AND([.D712]&gt;26665;[.D712]&lt;30316);&quot;12/13&quot;;IF(AND([.D712]&gt;30317;[.D712]&lt;37621);&quot;10/11&quot;;IF(AND([.D712]&gt;37622;[.D712]&lt;38352);&quot;40/41&quot;;IF(AND([.D712]&gt;38353;[.D712]&lt;39082);&quot;42/43&quot;;IF(AND([.D712]&gt;39083;[.D712]&lt;39813);&quot;30/31&quot;;IF(AND([.D712]&gt;39814;[.D712]&lt;40908);&quot;20/21&quot;;IF(AND([.D712]&gt;40909;[.D712]&lt;43100);&quot;22&quot;;&quot;F&quot;))))))))))" table:style-name="ce33">
            <text:p><text:s/></text:p>
          </table:table-cell>
          <table:table-cell office:value-type="string" office:string-value=" " table:formula="of:=IF([.D712]=0;&quot; &quot;;IF([.D712]&lt;17532;&quot;78/79&quot;;IF(AND([.D712]&gt;17533;[.D712]&lt;19559);&quot;76/77&quot;;IF(AND([.D712]&gt;19360;[.D712]&lt;21185);&quot;74/75&quot;;IF(AND([.D712]&gt;21186;[.D712]&lt;23011);&quot;72/73&quot;;IF(AND([.D712]&gt;23012;[.D712]&lt;26664);&quot;70/71&quot;;IF(AND([.D712]&gt;26665;[.D71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3]=0;&quot; &quot;;IF([.D713]&lt;23011;&quot;16/17&quot;;IF(AND([.D713]&gt;23012;[.D713]&lt;26664);&quot;14/15&quot;;IF(AND([.D713]&gt;26665;[.D713]&lt;30316);&quot;12/13&quot;;IF(AND([.D713]&gt;30317;[.D713]&lt;37621);&quot;10/11&quot;;IF(AND([.D713]&gt;37622;[.D713]&lt;38352);&quot;40/41&quot;;IF(AND([.D713]&gt;38353;[.D713]&lt;39082);&quot;42/43&quot;;IF(AND([.D713]&gt;39083;[.D713]&lt;39813);&quot;30/31&quot;;IF(AND([.D713]&gt;39814;[.D713]&lt;40908);&quot;20/21&quot;;IF(AND([.D713]&gt;40909;[.D713]&lt;43100);&quot;22&quot;;&quot;F&quot;))))))))))" table:style-name="ce33">
            <text:p><text:s/></text:p>
          </table:table-cell>
          <table:table-cell office:value-type="string" office:string-value=" " table:formula="of:=IF([.D713]=0;&quot; &quot;;IF([.D713]&lt;17532;&quot;78/79&quot;;IF(AND([.D713]&gt;17533;[.D713]&lt;19559);&quot;76/77&quot;;IF(AND([.D713]&gt;19360;[.D713]&lt;21185);&quot;74/75&quot;;IF(AND([.D713]&gt;21186;[.D713]&lt;23011);&quot;72/73&quot;;IF(AND([.D713]&gt;23012;[.D713]&lt;26664);&quot;70/71&quot;;IF(AND([.D713]&gt;26665;[.D71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4]=0;&quot; &quot;;IF([.D714]&lt;23011;&quot;16/17&quot;;IF(AND([.D714]&gt;23012;[.D714]&lt;26664);&quot;14/15&quot;;IF(AND([.D714]&gt;26665;[.D714]&lt;30316);&quot;12/13&quot;;IF(AND([.D714]&gt;30317;[.D714]&lt;37621);&quot;10/11&quot;;IF(AND([.D714]&gt;37622;[.D714]&lt;38352);&quot;40/41&quot;;IF(AND([.D714]&gt;38353;[.D714]&lt;39082);&quot;42/43&quot;;IF(AND([.D714]&gt;39083;[.D714]&lt;39813);&quot;30/31&quot;;IF(AND([.D714]&gt;39814;[.D714]&lt;40908);&quot;20/21&quot;;IF(AND([.D714]&gt;40909;[.D714]&lt;43100);&quot;22&quot;;&quot;F&quot;))))))))))" table:style-name="ce33">
            <text:p><text:s/></text:p>
          </table:table-cell>
          <table:table-cell office:value-type="string" office:string-value=" " table:formula="of:=IF([.D714]=0;&quot; &quot;;IF([.D714]&lt;17532;&quot;78/79&quot;;IF(AND([.D714]&gt;17533;[.D714]&lt;19559);&quot;76/77&quot;;IF(AND([.D714]&gt;19360;[.D714]&lt;21185);&quot;74/75&quot;;IF(AND([.D714]&gt;21186;[.D714]&lt;23011);&quot;72/73&quot;;IF(AND([.D714]&gt;23012;[.D714]&lt;26664);&quot;70/71&quot;;IF(AND([.D714]&gt;26665;[.D71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5]=0;&quot; &quot;;IF([.D715]&lt;23011;&quot;16/17&quot;;IF(AND([.D715]&gt;23012;[.D715]&lt;26664);&quot;14/15&quot;;IF(AND([.D715]&gt;26665;[.D715]&lt;30316);&quot;12/13&quot;;IF(AND([.D715]&gt;30317;[.D715]&lt;37621);&quot;10/11&quot;;IF(AND([.D715]&gt;37622;[.D715]&lt;38352);&quot;40/41&quot;;IF(AND([.D715]&gt;38353;[.D715]&lt;39082);&quot;42/43&quot;;IF(AND([.D715]&gt;39083;[.D715]&lt;39813);&quot;30/31&quot;;IF(AND([.D715]&gt;39814;[.D715]&lt;40908);&quot;20/21&quot;;IF(AND([.D715]&gt;40909;[.D715]&lt;43100);&quot;22&quot;;&quot;F&quot;))))))))))" table:style-name="ce33">
            <text:p><text:s/></text:p>
          </table:table-cell>
          <table:table-cell office:value-type="string" office:string-value=" " table:formula="of:=IF([.D715]=0;&quot; &quot;;IF([.D715]&lt;17532;&quot;78/79&quot;;IF(AND([.D715]&gt;17533;[.D715]&lt;19559);&quot;76/77&quot;;IF(AND([.D715]&gt;19360;[.D715]&lt;21185);&quot;74/75&quot;;IF(AND([.D715]&gt;21186;[.D715]&lt;23011);&quot;72/73&quot;;IF(AND([.D715]&gt;23012;[.D715]&lt;26664);&quot;70/71&quot;;IF(AND([.D715]&gt;26665;[.D71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6]=0;&quot; &quot;;IF([.D716]&lt;23011;&quot;16/17&quot;;IF(AND([.D716]&gt;23012;[.D716]&lt;26664);&quot;14/15&quot;;IF(AND([.D716]&gt;26665;[.D716]&lt;30316);&quot;12/13&quot;;IF(AND([.D716]&gt;30317;[.D716]&lt;37621);&quot;10/11&quot;;IF(AND([.D716]&gt;37622;[.D716]&lt;38352);&quot;40/41&quot;;IF(AND([.D716]&gt;38353;[.D716]&lt;39082);&quot;42/43&quot;;IF(AND([.D716]&gt;39083;[.D716]&lt;39813);&quot;30/31&quot;;IF(AND([.D716]&gt;39814;[.D716]&lt;40908);&quot;20/21&quot;;IF(AND([.D716]&gt;40909;[.D716]&lt;43100);&quot;22&quot;;&quot;F&quot;))))))))))" table:style-name="ce33">
            <text:p><text:s/></text:p>
          </table:table-cell>
          <table:table-cell office:value-type="string" office:string-value=" " table:formula="of:=IF([.D716]=0;&quot; &quot;;IF([.D716]&lt;17532;&quot;78/79&quot;;IF(AND([.D716]&gt;17533;[.D716]&lt;19559);&quot;76/77&quot;;IF(AND([.D716]&gt;19360;[.D716]&lt;21185);&quot;74/75&quot;;IF(AND([.D716]&gt;21186;[.D716]&lt;23011);&quot;72/73&quot;;IF(AND([.D716]&gt;23012;[.D716]&lt;26664);&quot;70/71&quot;;IF(AND([.D716]&gt;26665;[.D71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7]=0;&quot; &quot;;IF([.D717]&lt;23011;&quot;16/17&quot;;IF(AND([.D717]&gt;23012;[.D717]&lt;26664);&quot;14/15&quot;;IF(AND([.D717]&gt;26665;[.D717]&lt;30316);&quot;12/13&quot;;IF(AND([.D717]&gt;30317;[.D717]&lt;37621);&quot;10/11&quot;;IF(AND([.D717]&gt;37622;[.D717]&lt;38352);&quot;40/41&quot;;IF(AND([.D717]&gt;38353;[.D717]&lt;39082);&quot;42/43&quot;;IF(AND([.D717]&gt;39083;[.D717]&lt;39813);&quot;30/31&quot;;IF(AND([.D717]&gt;39814;[.D717]&lt;40908);&quot;20/21&quot;;IF(AND([.D717]&gt;40909;[.D717]&lt;43100);&quot;22&quot;;&quot;F&quot;))))))))))" table:style-name="ce33">
            <text:p><text:s/></text:p>
          </table:table-cell>
          <table:table-cell office:value-type="string" office:string-value=" " table:formula="of:=IF([.D717]=0;&quot; &quot;;IF([.D717]&lt;17532;&quot;78/79&quot;;IF(AND([.D717]&gt;17533;[.D717]&lt;19559);&quot;76/77&quot;;IF(AND([.D717]&gt;19360;[.D717]&lt;21185);&quot;74/75&quot;;IF(AND([.D717]&gt;21186;[.D717]&lt;23011);&quot;72/73&quot;;IF(AND([.D717]&gt;23012;[.D717]&lt;26664);&quot;70/71&quot;;IF(AND([.D717]&gt;26665;[.D71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8]=0;&quot; &quot;;IF([.D718]&lt;23011;&quot;16/17&quot;;IF(AND([.D718]&gt;23012;[.D718]&lt;26664);&quot;14/15&quot;;IF(AND([.D718]&gt;26665;[.D718]&lt;30316);&quot;12/13&quot;;IF(AND([.D718]&gt;30317;[.D718]&lt;37621);&quot;10/11&quot;;IF(AND([.D718]&gt;37622;[.D718]&lt;38352);&quot;40/41&quot;;IF(AND([.D718]&gt;38353;[.D718]&lt;39082);&quot;42/43&quot;;IF(AND([.D718]&gt;39083;[.D718]&lt;39813);&quot;30/31&quot;;IF(AND([.D718]&gt;39814;[.D718]&lt;40908);&quot;20/21&quot;;IF(AND([.D718]&gt;40909;[.D718]&lt;43100);&quot;22&quot;;&quot;F&quot;))))))))))" table:style-name="ce33">
            <text:p><text:s/></text:p>
          </table:table-cell>
          <table:table-cell office:value-type="string" office:string-value=" " table:formula="of:=IF([.D718]=0;&quot; &quot;;IF([.D718]&lt;17532;&quot;78/79&quot;;IF(AND([.D718]&gt;17533;[.D718]&lt;19559);&quot;76/77&quot;;IF(AND([.D718]&gt;19360;[.D718]&lt;21185);&quot;74/75&quot;;IF(AND([.D718]&gt;21186;[.D718]&lt;23011);&quot;72/73&quot;;IF(AND([.D718]&gt;23012;[.D718]&lt;26664);&quot;70/71&quot;;IF(AND([.D718]&gt;26665;[.D71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19]=0;&quot; &quot;;IF([.D719]&lt;23011;&quot;16/17&quot;;IF(AND([.D719]&gt;23012;[.D719]&lt;26664);&quot;14/15&quot;;IF(AND([.D719]&gt;26665;[.D719]&lt;30316);&quot;12/13&quot;;IF(AND([.D719]&gt;30317;[.D719]&lt;37621);&quot;10/11&quot;;IF(AND([.D719]&gt;37622;[.D719]&lt;38352);&quot;40/41&quot;;IF(AND([.D719]&gt;38353;[.D719]&lt;39082);&quot;42/43&quot;;IF(AND([.D719]&gt;39083;[.D719]&lt;39813);&quot;30/31&quot;;IF(AND([.D719]&gt;39814;[.D719]&lt;40908);&quot;20/21&quot;;IF(AND([.D719]&gt;40909;[.D719]&lt;43100);&quot;22&quot;;&quot;F&quot;))))))))))" table:style-name="ce33">
            <text:p><text:s/></text:p>
          </table:table-cell>
          <table:table-cell office:value-type="string" office:string-value=" " table:formula="of:=IF([.D719]=0;&quot; &quot;;IF([.D719]&lt;17532;&quot;78/79&quot;;IF(AND([.D719]&gt;17533;[.D719]&lt;19559);&quot;76/77&quot;;IF(AND([.D719]&gt;19360;[.D719]&lt;21185);&quot;74/75&quot;;IF(AND([.D719]&gt;21186;[.D719]&lt;23011);&quot;72/73&quot;;IF(AND([.D719]&gt;23012;[.D719]&lt;26664);&quot;70/71&quot;;IF(AND([.D719]&gt;26665;[.D71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0]=0;&quot; &quot;;IF([.D720]&lt;23011;&quot;16/17&quot;;IF(AND([.D720]&gt;23012;[.D720]&lt;26664);&quot;14/15&quot;;IF(AND([.D720]&gt;26665;[.D720]&lt;30316);&quot;12/13&quot;;IF(AND([.D720]&gt;30317;[.D720]&lt;37621);&quot;10/11&quot;;IF(AND([.D720]&gt;37622;[.D720]&lt;38352);&quot;40/41&quot;;IF(AND([.D720]&gt;38353;[.D720]&lt;39082);&quot;42/43&quot;;IF(AND([.D720]&gt;39083;[.D720]&lt;39813);&quot;30/31&quot;;IF(AND([.D720]&gt;39814;[.D720]&lt;40908);&quot;20/21&quot;;IF(AND([.D720]&gt;40909;[.D720]&lt;43100);&quot;22&quot;;&quot;F&quot;))))))))))" table:style-name="ce33">
            <text:p><text:s/></text:p>
          </table:table-cell>
          <table:table-cell office:value-type="string" office:string-value=" " table:formula="of:=IF([.D720]=0;&quot; &quot;;IF([.D720]&lt;17532;&quot;78/79&quot;;IF(AND([.D720]&gt;17533;[.D720]&lt;19559);&quot;76/77&quot;;IF(AND([.D720]&gt;19360;[.D720]&lt;21185);&quot;74/75&quot;;IF(AND([.D720]&gt;21186;[.D720]&lt;23011);&quot;72/73&quot;;IF(AND([.D720]&gt;23012;[.D720]&lt;26664);&quot;70/71&quot;;IF(AND([.D720]&gt;26665;[.D72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1]=0;&quot; &quot;;IF([.D721]&lt;23011;&quot;16/17&quot;;IF(AND([.D721]&gt;23012;[.D721]&lt;26664);&quot;14/15&quot;;IF(AND([.D721]&gt;26665;[.D721]&lt;30316);&quot;12/13&quot;;IF(AND([.D721]&gt;30317;[.D721]&lt;37621);&quot;10/11&quot;;IF(AND([.D721]&gt;37622;[.D721]&lt;38352);&quot;40/41&quot;;IF(AND([.D721]&gt;38353;[.D721]&lt;39082);&quot;42/43&quot;;IF(AND([.D721]&gt;39083;[.D721]&lt;39813);&quot;30/31&quot;;IF(AND([.D721]&gt;39814;[.D721]&lt;40908);&quot;20/21&quot;;IF(AND([.D721]&gt;40909;[.D721]&lt;43100);&quot;22&quot;;&quot;F&quot;))))))))))" table:style-name="ce33">
            <text:p><text:s/></text:p>
          </table:table-cell>
          <table:table-cell office:value-type="string" office:string-value=" " table:formula="of:=IF([.D721]=0;&quot; &quot;;IF([.D721]&lt;17532;&quot;78/79&quot;;IF(AND([.D721]&gt;17533;[.D721]&lt;19559);&quot;76/77&quot;;IF(AND([.D721]&gt;19360;[.D721]&lt;21185);&quot;74/75&quot;;IF(AND([.D721]&gt;21186;[.D721]&lt;23011);&quot;72/73&quot;;IF(AND([.D721]&gt;23012;[.D721]&lt;26664);&quot;70/71&quot;;IF(AND([.D721]&gt;26665;[.D72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2]=0;&quot; &quot;;IF([.D722]&lt;23011;&quot;16/17&quot;;IF(AND([.D722]&gt;23012;[.D722]&lt;26664);&quot;14/15&quot;;IF(AND([.D722]&gt;26665;[.D722]&lt;30316);&quot;12/13&quot;;IF(AND([.D722]&gt;30317;[.D722]&lt;37621);&quot;10/11&quot;;IF(AND([.D722]&gt;37622;[.D722]&lt;38352);&quot;40/41&quot;;IF(AND([.D722]&gt;38353;[.D722]&lt;39082);&quot;42/43&quot;;IF(AND([.D722]&gt;39083;[.D722]&lt;39813);&quot;30/31&quot;;IF(AND([.D722]&gt;39814;[.D722]&lt;40908);&quot;20/21&quot;;IF(AND([.D722]&gt;40909;[.D722]&lt;43100);&quot;22&quot;;&quot;F&quot;))))))))))" table:style-name="ce33">
            <text:p><text:s/></text:p>
          </table:table-cell>
          <table:table-cell office:value-type="string" office:string-value=" " table:formula="of:=IF([.D722]=0;&quot; &quot;;IF([.D722]&lt;17532;&quot;78/79&quot;;IF(AND([.D722]&gt;17533;[.D722]&lt;19559);&quot;76/77&quot;;IF(AND([.D722]&gt;19360;[.D722]&lt;21185);&quot;74/75&quot;;IF(AND([.D722]&gt;21186;[.D722]&lt;23011);&quot;72/73&quot;;IF(AND([.D722]&gt;23012;[.D722]&lt;26664);&quot;70/71&quot;;IF(AND([.D722]&gt;26665;[.D72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3]=0;&quot; &quot;;IF([.D723]&lt;23011;&quot;16/17&quot;;IF(AND([.D723]&gt;23012;[.D723]&lt;26664);&quot;14/15&quot;;IF(AND([.D723]&gt;26665;[.D723]&lt;30316);&quot;12/13&quot;;IF(AND([.D723]&gt;30317;[.D723]&lt;37621);&quot;10/11&quot;;IF(AND([.D723]&gt;37622;[.D723]&lt;38352);&quot;40/41&quot;;IF(AND([.D723]&gt;38353;[.D723]&lt;39082);&quot;42/43&quot;;IF(AND([.D723]&gt;39083;[.D723]&lt;39813);&quot;30/31&quot;;IF(AND([.D723]&gt;39814;[.D723]&lt;40908);&quot;20/21&quot;;IF(AND([.D723]&gt;40909;[.D723]&lt;43100);&quot;22&quot;;&quot;F&quot;))))))))))" table:style-name="ce33">
            <text:p><text:s/></text:p>
          </table:table-cell>
          <table:table-cell office:value-type="string" office:string-value=" " table:formula="of:=IF([.D723]=0;&quot; &quot;;IF([.D723]&lt;17532;&quot;78/79&quot;;IF(AND([.D723]&gt;17533;[.D723]&lt;19559);&quot;76/77&quot;;IF(AND([.D723]&gt;19360;[.D723]&lt;21185);&quot;74/75&quot;;IF(AND([.D723]&gt;21186;[.D723]&lt;23011);&quot;72/73&quot;;IF(AND([.D723]&gt;23012;[.D723]&lt;26664);&quot;70/71&quot;;IF(AND([.D723]&gt;26665;[.D72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4]=0;&quot; &quot;;IF([.D724]&lt;23011;&quot;16/17&quot;;IF(AND([.D724]&gt;23012;[.D724]&lt;26664);&quot;14/15&quot;;IF(AND([.D724]&gt;26665;[.D724]&lt;30316);&quot;12/13&quot;;IF(AND([.D724]&gt;30317;[.D724]&lt;37621);&quot;10/11&quot;;IF(AND([.D724]&gt;37622;[.D724]&lt;38352);&quot;40/41&quot;;IF(AND([.D724]&gt;38353;[.D724]&lt;39082);&quot;42/43&quot;;IF(AND([.D724]&gt;39083;[.D724]&lt;39813);&quot;30/31&quot;;IF(AND([.D724]&gt;39814;[.D724]&lt;40908);&quot;20/21&quot;;IF(AND([.D724]&gt;40909;[.D724]&lt;43100);&quot;22&quot;;&quot;F&quot;))))))))))" table:style-name="ce33">
            <text:p><text:s/></text:p>
          </table:table-cell>
          <table:table-cell office:value-type="string" office:string-value=" " table:formula="of:=IF([.D724]=0;&quot; &quot;;IF([.D724]&lt;17532;&quot;78/79&quot;;IF(AND([.D724]&gt;17533;[.D724]&lt;19559);&quot;76/77&quot;;IF(AND([.D724]&gt;19360;[.D724]&lt;21185);&quot;74/75&quot;;IF(AND([.D724]&gt;21186;[.D724]&lt;23011);&quot;72/73&quot;;IF(AND([.D724]&gt;23012;[.D724]&lt;26664);&quot;70/71&quot;;IF(AND([.D724]&gt;26665;[.D72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5]=0;&quot; &quot;;IF([.D725]&lt;23011;&quot;16/17&quot;;IF(AND([.D725]&gt;23012;[.D725]&lt;26664);&quot;14/15&quot;;IF(AND([.D725]&gt;26665;[.D725]&lt;30316);&quot;12/13&quot;;IF(AND([.D725]&gt;30317;[.D725]&lt;37621);&quot;10/11&quot;;IF(AND([.D725]&gt;37622;[.D725]&lt;38352);&quot;40/41&quot;;IF(AND([.D725]&gt;38353;[.D725]&lt;39082);&quot;42/43&quot;;IF(AND([.D725]&gt;39083;[.D725]&lt;39813);&quot;30/31&quot;;IF(AND([.D725]&gt;39814;[.D725]&lt;40908);&quot;20/21&quot;;IF(AND([.D725]&gt;40909;[.D725]&lt;43100);&quot;22&quot;;&quot;F&quot;))))))))))" table:style-name="ce33">
            <text:p><text:s/></text:p>
          </table:table-cell>
          <table:table-cell office:value-type="string" office:string-value=" " table:formula="of:=IF([.D725]=0;&quot; &quot;;IF([.D725]&lt;17532;&quot;78/79&quot;;IF(AND([.D725]&gt;17533;[.D725]&lt;19559);&quot;76/77&quot;;IF(AND([.D725]&gt;19360;[.D725]&lt;21185);&quot;74/75&quot;;IF(AND([.D725]&gt;21186;[.D725]&lt;23011);&quot;72/73&quot;;IF(AND([.D725]&gt;23012;[.D725]&lt;26664);&quot;70/71&quot;;IF(AND([.D725]&gt;26665;[.D72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6]=0;&quot; &quot;;IF([.D726]&lt;23011;&quot;16/17&quot;;IF(AND([.D726]&gt;23012;[.D726]&lt;26664);&quot;14/15&quot;;IF(AND([.D726]&gt;26665;[.D726]&lt;30316);&quot;12/13&quot;;IF(AND([.D726]&gt;30317;[.D726]&lt;37621);&quot;10/11&quot;;IF(AND([.D726]&gt;37622;[.D726]&lt;38352);&quot;40/41&quot;;IF(AND([.D726]&gt;38353;[.D726]&lt;39082);&quot;42/43&quot;;IF(AND([.D726]&gt;39083;[.D726]&lt;39813);&quot;30/31&quot;;IF(AND([.D726]&gt;39814;[.D726]&lt;40908);&quot;20/21&quot;;IF(AND([.D726]&gt;40909;[.D726]&lt;43100);&quot;22&quot;;&quot;F&quot;))))))))))" table:style-name="ce33">
            <text:p><text:s/></text:p>
          </table:table-cell>
          <table:table-cell office:value-type="string" office:string-value=" " table:formula="of:=IF([.D726]=0;&quot; &quot;;IF([.D726]&lt;17532;&quot;78/79&quot;;IF(AND([.D726]&gt;17533;[.D726]&lt;19559);&quot;76/77&quot;;IF(AND([.D726]&gt;19360;[.D726]&lt;21185);&quot;74/75&quot;;IF(AND([.D726]&gt;21186;[.D726]&lt;23011);&quot;72/73&quot;;IF(AND([.D726]&gt;23012;[.D726]&lt;26664);&quot;70/71&quot;;IF(AND([.D726]&gt;26665;[.D72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7]=0;&quot; &quot;;IF([.D727]&lt;23011;&quot;16/17&quot;;IF(AND([.D727]&gt;23012;[.D727]&lt;26664);&quot;14/15&quot;;IF(AND([.D727]&gt;26665;[.D727]&lt;30316);&quot;12/13&quot;;IF(AND([.D727]&gt;30317;[.D727]&lt;37621);&quot;10/11&quot;;IF(AND([.D727]&gt;37622;[.D727]&lt;38352);&quot;40/41&quot;;IF(AND([.D727]&gt;38353;[.D727]&lt;39082);&quot;42/43&quot;;IF(AND([.D727]&gt;39083;[.D727]&lt;39813);&quot;30/31&quot;;IF(AND([.D727]&gt;39814;[.D727]&lt;40908);&quot;20/21&quot;;IF(AND([.D727]&gt;40909;[.D727]&lt;43100);&quot;22&quot;;&quot;F&quot;))))))))))" table:style-name="ce33">
            <text:p><text:s/></text:p>
          </table:table-cell>
          <table:table-cell office:value-type="string" office:string-value=" " table:formula="of:=IF([.D727]=0;&quot; &quot;;IF([.D727]&lt;17532;&quot;78/79&quot;;IF(AND([.D727]&gt;17533;[.D727]&lt;19559);&quot;76/77&quot;;IF(AND([.D727]&gt;19360;[.D727]&lt;21185);&quot;74/75&quot;;IF(AND([.D727]&gt;21186;[.D727]&lt;23011);&quot;72/73&quot;;IF(AND([.D727]&gt;23012;[.D727]&lt;26664);&quot;70/71&quot;;IF(AND([.D727]&gt;26665;[.D72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8]=0;&quot; &quot;;IF([.D728]&lt;23011;&quot;16/17&quot;;IF(AND([.D728]&gt;23012;[.D728]&lt;26664);&quot;14/15&quot;;IF(AND([.D728]&gt;26665;[.D728]&lt;30316);&quot;12/13&quot;;IF(AND([.D728]&gt;30317;[.D728]&lt;37621);&quot;10/11&quot;;IF(AND([.D728]&gt;37622;[.D728]&lt;38352);&quot;40/41&quot;;IF(AND([.D728]&gt;38353;[.D728]&lt;39082);&quot;42/43&quot;;IF(AND([.D728]&gt;39083;[.D728]&lt;39813);&quot;30/31&quot;;IF(AND([.D728]&gt;39814;[.D728]&lt;40908);&quot;20/21&quot;;IF(AND([.D728]&gt;40909;[.D728]&lt;43100);&quot;22&quot;;&quot;F&quot;))))))))))" table:style-name="ce33">
            <text:p><text:s/></text:p>
          </table:table-cell>
          <table:table-cell office:value-type="string" office:string-value=" " table:formula="of:=IF([.D728]=0;&quot; &quot;;IF([.D728]&lt;17532;&quot;78/79&quot;;IF(AND([.D728]&gt;17533;[.D728]&lt;19559);&quot;76/77&quot;;IF(AND([.D728]&gt;19360;[.D728]&lt;21185);&quot;74/75&quot;;IF(AND([.D728]&gt;21186;[.D728]&lt;23011);&quot;72/73&quot;;IF(AND([.D728]&gt;23012;[.D728]&lt;26664);&quot;70/71&quot;;IF(AND([.D728]&gt;26665;[.D72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29]=0;&quot; &quot;;IF([.D729]&lt;23011;&quot;16/17&quot;;IF(AND([.D729]&gt;23012;[.D729]&lt;26664);&quot;14/15&quot;;IF(AND([.D729]&gt;26665;[.D729]&lt;30316);&quot;12/13&quot;;IF(AND([.D729]&gt;30317;[.D729]&lt;37621);&quot;10/11&quot;;IF(AND([.D729]&gt;37622;[.D729]&lt;38352);&quot;40/41&quot;;IF(AND([.D729]&gt;38353;[.D729]&lt;39082);&quot;42/43&quot;;IF(AND([.D729]&gt;39083;[.D729]&lt;39813);&quot;30/31&quot;;IF(AND([.D729]&gt;39814;[.D729]&lt;40908);&quot;20/21&quot;;IF(AND([.D729]&gt;40909;[.D729]&lt;43100);&quot;22&quot;;&quot;F&quot;))))))))))" table:style-name="ce33">
            <text:p><text:s/></text:p>
          </table:table-cell>
          <table:table-cell office:value-type="string" office:string-value=" " table:formula="of:=IF([.D729]=0;&quot; &quot;;IF([.D729]&lt;17532;&quot;78/79&quot;;IF(AND([.D729]&gt;17533;[.D729]&lt;19559);&quot;76/77&quot;;IF(AND([.D729]&gt;19360;[.D729]&lt;21185);&quot;74/75&quot;;IF(AND([.D729]&gt;21186;[.D729]&lt;23011);&quot;72/73&quot;;IF(AND([.D729]&gt;23012;[.D729]&lt;26664);&quot;70/71&quot;;IF(AND([.D729]&gt;26665;[.D72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0]=0;&quot; &quot;;IF([.D730]&lt;23011;&quot;16/17&quot;;IF(AND([.D730]&gt;23012;[.D730]&lt;26664);&quot;14/15&quot;;IF(AND([.D730]&gt;26665;[.D730]&lt;30316);&quot;12/13&quot;;IF(AND([.D730]&gt;30317;[.D730]&lt;37621);&quot;10/11&quot;;IF(AND([.D730]&gt;37622;[.D730]&lt;38352);&quot;40/41&quot;;IF(AND([.D730]&gt;38353;[.D730]&lt;39082);&quot;42/43&quot;;IF(AND([.D730]&gt;39083;[.D730]&lt;39813);&quot;30/31&quot;;IF(AND([.D730]&gt;39814;[.D730]&lt;40908);&quot;20/21&quot;;IF(AND([.D730]&gt;40909;[.D730]&lt;43100);&quot;22&quot;;&quot;F&quot;))))))))))" table:style-name="ce33">
            <text:p><text:s/></text:p>
          </table:table-cell>
          <table:table-cell office:value-type="string" office:string-value=" " table:formula="of:=IF([.D730]=0;&quot; &quot;;IF([.D730]&lt;17532;&quot;78/79&quot;;IF(AND([.D730]&gt;17533;[.D730]&lt;19559);&quot;76/77&quot;;IF(AND([.D730]&gt;19360;[.D730]&lt;21185);&quot;74/75&quot;;IF(AND([.D730]&gt;21186;[.D730]&lt;23011);&quot;72/73&quot;;IF(AND([.D730]&gt;23012;[.D730]&lt;26664);&quot;70/71&quot;;IF(AND([.D730]&gt;26665;[.D73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1]=0;&quot; &quot;;IF([.D731]&lt;23011;&quot;16/17&quot;;IF(AND([.D731]&gt;23012;[.D731]&lt;26664);&quot;14/15&quot;;IF(AND([.D731]&gt;26665;[.D731]&lt;30316);&quot;12/13&quot;;IF(AND([.D731]&gt;30317;[.D731]&lt;37621);&quot;10/11&quot;;IF(AND([.D731]&gt;37622;[.D731]&lt;38352);&quot;40/41&quot;;IF(AND([.D731]&gt;38353;[.D731]&lt;39082);&quot;42/43&quot;;IF(AND([.D731]&gt;39083;[.D731]&lt;39813);&quot;30/31&quot;;IF(AND([.D731]&gt;39814;[.D731]&lt;40908);&quot;20/21&quot;;IF(AND([.D731]&gt;40909;[.D731]&lt;43100);&quot;22&quot;;&quot;F&quot;))))))))))" table:style-name="ce33">
            <text:p><text:s/></text:p>
          </table:table-cell>
          <table:table-cell office:value-type="string" office:string-value=" " table:formula="of:=IF([.D731]=0;&quot; &quot;;IF([.D731]&lt;17532;&quot;78/79&quot;;IF(AND([.D731]&gt;17533;[.D731]&lt;19559);&quot;76/77&quot;;IF(AND([.D731]&gt;19360;[.D731]&lt;21185);&quot;74/75&quot;;IF(AND([.D731]&gt;21186;[.D731]&lt;23011);&quot;72/73&quot;;IF(AND([.D731]&gt;23012;[.D731]&lt;26664);&quot;70/71&quot;;IF(AND([.D731]&gt;26665;[.D73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2]=0;&quot; &quot;;IF([.D732]&lt;23011;&quot;16/17&quot;;IF(AND([.D732]&gt;23012;[.D732]&lt;26664);&quot;14/15&quot;;IF(AND([.D732]&gt;26665;[.D732]&lt;30316);&quot;12/13&quot;;IF(AND([.D732]&gt;30317;[.D732]&lt;37621);&quot;10/11&quot;;IF(AND([.D732]&gt;37622;[.D732]&lt;38352);&quot;40/41&quot;;IF(AND([.D732]&gt;38353;[.D732]&lt;39082);&quot;42/43&quot;;IF(AND([.D732]&gt;39083;[.D732]&lt;39813);&quot;30/31&quot;;IF(AND([.D732]&gt;39814;[.D732]&lt;40908);&quot;20/21&quot;;IF(AND([.D732]&gt;40909;[.D732]&lt;43100);&quot;22&quot;;&quot;F&quot;))))))))))" table:style-name="ce33">
            <text:p><text:s/></text:p>
          </table:table-cell>
          <table:table-cell office:value-type="string" office:string-value=" " table:formula="of:=IF([.D732]=0;&quot; &quot;;IF([.D732]&lt;17532;&quot;78/79&quot;;IF(AND([.D732]&gt;17533;[.D732]&lt;19559);&quot;76/77&quot;;IF(AND([.D732]&gt;19360;[.D732]&lt;21185);&quot;74/75&quot;;IF(AND([.D732]&gt;21186;[.D732]&lt;23011);&quot;72/73&quot;;IF(AND([.D732]&gt;23012;[.D732]&lt;26664);&quot;70/71&quot;;IF(AND([.D732]&gt;26665;[.D73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3]=0;&quot; &quot;;IF([.D733]&lt;23011;&quot;16/17&quot;;IF(AND([.D733]&gt;23012;[.D733]&lt;26664);&quot;14/15&quot;;IF(AND([.D733]&gt;26665;[.D733]&lt;30316);&quot;12/13&quot;;IF(AND([.D733]&gt;30317;[.D733]&lt;37621);&quot;10/11&quot;;IF(AND([.D733]&gt;37622;[.D733]&lt;38352);&quot;40/41&quot;;IF(AND([.D733]&gt;38353;[.D733]&lt;39082);&quot;42/43&quot;;IF(AND([.D733]&gt;39083;[.D733]&lt;39813);&quot;30/31&quot;;IF(AND([.D733]&gt;39814;[.D733]&lt;40908);&quot;20/21&quot;;IF(AND([.D733]&gt;40909;[.D733]&lt;43100);&quot;22&quot;;&quot;F&quot;))))))))))" table:style-name="ce33">
            <text:p><text:s/></text:p>
          </table:table-cell>
          <table:table-cell office:value-type="string" office:string-value=" " table:formula="of:=IF([.D733]=0;&quot; &quot;;IF([.D733]&lt;17532;&quot;78/79&quot;;IF(AND([.D733]&gt;17533;[.D733]&lt;19559);&quot;76/77&quot;;IF(AND([.D733]&gt;19360;[.D733]&lt;21185);&quot;74/75&quot;;IF(AND([.D733]&gt;21186;[.D733]&lt;23011);&quot;72/73&quot;;IF(AND([.D733]&gt;23012;[.D733]&lt;26664);&quot;70/71&quot;;IF(AND([.D733]&gt;26665;[.D73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4]=0;&quot; &quot;;IF([.D734]&lt;23011;&quot;16/17&quot;;IF(AND([.D734]&gt;23012;[.D734]&lt;26664);&quot;14/15&quot;;IF(AND([.D734]&gt;26665;[.D734]&lt;30316);&quot;12/13&quot;;IF(AND([.D734]&gt;30317;[.D734]&lt;37621);&quot;10/11&quot;;IF(AND([.D734]&gt;37622;[.D734]&lt;38352);&quot;40/41&quot;;IF(AND([.D734]&gt;38353;[.D734]&lt;39082);&quot;42/43&quot;;IF(AND([.D734]&gt;39083;[.D734]&lt;39813);&quot;30/31&quot;;IF(AND([.D734]&gt;39814;[.D734]&lt;40908);&quot;20/21&quot;;IF(AND([.D734]&gt;40909;[.D734]&lt;43100);&quot;22&quot;;&quot;F&quot;))))))))))" table:style-name="ce33">
            <text:p><text:s/></text:p>
          </table:table-cell>
          <table:table-cell office:value-type="string" office:string-value=" " table:formula="of:=IF([.D734]=0;&quot; &quot;;IF([.D734]&lt;17532;&quot;78/79&quot;;IF(AND([.D734]&gt;17533;[.D734]&lt;19559);&quot;76/77&quot;;IF(AND([.D734]&gt;19360;[.D734]&lt;21185);&quot;74/75&quot;;IF(AND([.D734]&gt;21186;[.D734]&lt;23011);&quot;72/73&quot;;IF(AND([.D734]&gt;23012;[.D734]&lt;26664);&quot;70/71&quot;;IF(AND([.D734]&gt;26665;[.D73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5]=0;&quot; &quot;;IF([.D735]&lt;23011;&quot;16/17&quot;;IF(AND([.D735]&gt;23012;[.D735]&lt;26664);&quot;14/15&quot;;IF(AND([.D735]&gt;26665;[.D735]&lt;30316);&quot;12/13&quot;;IF(AND([.D735]&gt;30317;[.D735]&lt;37621);&quot;10/11&quot;;IF(AND([.D735]&gt;37622;[.D735]&lt;38352);&quot;40/41&quot;;IF(AND([.D735]&gt;38353;[.D735]&lt;39082);&quot;42/43&quot;;IF(AND([.D735]&gt;39083;[.D735]&lt;39813);&quot;30/31&quot;;IF(AND([.D735]&gt;39814;[.D735]&lt;40908);&quot;20/21&quot;;IF(AND([.D735]&gt;40909;[.D735]&lt;43100);&quot;22&quot;;&quot;F&quot;))))))))))" table:style-name="ce33">
            <text:p><text:s/></text:p>
          </table:table-cell>
          <table:table-cell office:value-type="string" office:string-value=" " table:formula="of:=IF([.D735]=0;&quot; &quot;;IF([.D735]&lt;17532;&quot;78/79&quot;;IF(AND([.D735]&gt;17533;[.D735]&lt;19559);&quot;76/77&quot;;IF(AND([.D735]&gt;19360;[.D735]&lt;21185);&quot;74/75&quot;;IF(AND([.D735]&gt;21186;[.D735]&lt;23011);&quot;72/73&quot;;IF(AND([.D735]&gt;23012;[.D735]&lt;26664);&quot;70/71&quot;;IF(AND([.D735]&gt;26665;[.D73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6]=0;&quot; &quot;;IF([.D736]&lt;23011;&quot;16/17&quot;;IF(AND([.D736]&gt;23012;[.D736]&lt;26664);&quot;14/15&quot;;IF(AND([.D736]&gt;26665;[.D736]&lt;30316);&quot;12/13&quot;;IF(AND([.D736]&gt;30317;[.D736]&lt;37621);&quot;10/11&quot;;IF(AND([.D736]&gt;37622;[.D736]&lt;38352);&quot;40/41&quot;;IF(AND([.D736]&gt;38353;[.D736]&lt;39082);&quot;42/43&quot;;IF(AND([.D736]&gt;39083;[.D736]&lt;39813);&quot;30/31&quot;;IF(AND([.D736]&gt;39814;[.D736]&lt;40908);&quot;20/21&quot;;IF(AND([.D736]&gt;40909;[.D736]&lt;43100);&quot;22&quot;;&quot;F&quot;))))))))))" table:style-name="ce33">
            <text:p><text:s/></text:p>
          </table:table-cell>
          <table:table-cell office:value-type="string" office:string-value=" " table:formula="of:=IF([.D736]=0;&quot; &quot;;IF([.D736]&lt;17532;&quot;78/79&quot;;IF(AND([.D736]&gt;17533;[.D736]&lt;19559);&quot;76/77&quot;;IF(AND([.D736]&gt;19360;[.D736]&lt;21185);&quot;74/75&quot;;IF(AND([.D736]&gt;21186;[.D736]&lt;23011);&quot;72/73&quot;;IF(AND([.D736]&gt;23012;[.D736]&lt;26664);&quot;70/71&quot;;IF(AND([.D736]&gt;26665;[.D73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7]=0;&quot; &quot;;IF([.D737]&lt;23011;&quot;16/17&quot;;IF(AND([.D737]&gt;23012;[.D737]&lt;26664);&quot;14/15&quot;;IF(AND([.D737]&gt;26665;[.D737]&lt;30316);&quot;12/13&quot;;IF(AND([.D737]&gt;30317;[.D737]&lt;37621);&quot;10/11&quot;;IF(AND([.D737]&gt;37622;[.D737]&lt;38352);&quot;40/41&quot;;IF(AND([.D737]&gt;38353;[.D737]&lt;39082);&quot;42/43&quot;;IF(AND([.D737]&gt;39083;[.D737]&lt;39813);&quot;30/31&quot;;IF(AND([.D737]&gt;39814;[.D737]&lt;40908);&quot;20/21&quot;;IF(AND([.D737]&gt;40909;[.D737]&lt;43100);&quot;22&quot;;&quot;F&quot;))))))))))" table:style-name="ce33">
            <text:p><text:s/></text:p>
          </table:table-cell>
          <table:table-cell office:value-type="string" office:string-value=" " table:formula="of:=IF([.D737]=0;&quot; &quot;;IF([.D737]&lt;17532;&quot;78/79&quot;;IF(AND([.D737]&gt;17533;[.D737]&lt;19559);&quot;76/77&quot;;IF(AND([.D737]&gt;19360;[.D737]&lt;21185);&quot;74/75&quot;;IF(AND([.D737]&gt;21186;[.D737]&lt;23011);&quot;72/73&quot;;IF(AND([.D737]&gt;23012;[.D737]&lt;26664);&quot;70/71&quot;;IF(AND([.D737]&gt;26665;[.D73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8]=0;&quot; &quot;;IF([.D738]&lt;23011;&quot;16/17&quot;;IF(AND([.D738]&gt;23012;[.D738]&lt;26664);&quot;14/15&quot;;IF(AND([.D738]&gt;26665;[.D738]&lt;30316);&quot;12/13&quot;;IF(AND([.D738]&gt;30317;[.D738]&lt;37621);&quot;10/11&quot;;IF(AND([.D738]&gt;37622;[.D738]&lt;38352);&quot;40/41&quot;;IF(AND([.D738]&gt;38353;[.D738]&lt;39082);&quot;42/43&quot;;IF(AND([.D738]&gt;39083;[.D738]&lt;39813);&quot;30/31&quot;;IF(AND([.D738]&gt;39814;[.D738]&lt;40908);&quot;20/21&quot;;IF(AND([.D738]&gt;40909;[.D738]&lt;43100);&quot;22&quot;;&quot;F&quot;))))))))))" table:style-name="ce33">
            <text:p><text:s/></text:p>
          </table:table-cell>
          <table:table-cell office:value-type="string" office:string-value=" " table:formula="of:=IF([.D738]=0;&quot; &quot;;IF([.D738]&lt;17532;&quot;78/79&quot;;IF(AND([.D738]&gt;17533;[.D738]&lt;19559);&quot;76/77&quot;;IF(AND([.D738]&gt;19360;[.D738]&lt;21185);&quot;74/75&quot;;IF(AND([.D738]&gt;21186;[.D738]&lt;23011);&quot;72/73&quot;;IF(AND([.D738]&gt;23012;[.D738]&lt;26664);&quot;70/71&quot;;IF(AND([.D738]&gt;26665;[.D73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39]=0;&quot; &quot;;IF([.D739]&lt;23011;&quot;16/17&quot;;IF(AND([.D739]&gt;23012;[.D739]&lt;26664);&quot;14/15&quot;;IF(AND([.D739]&gt;26665;[.D739]&lt;30316);&quot;12/13&quot;;IF(AND([.D739]&gt;30317;[.D739]&lt;37621);&quot;10/11&quot;;IF(AND([.D739]&gt;37622;[.D739]&lt;38352);&quot;40/41&quot;;IF(AND([.D739]&gt;38353;[.D739]&lt;39082);&quot;42/43&quot;;IF(AND([.D739]&gt;39083;[.D739]&lt;39813);&quot;30/31&quot;;IF(AND([.D739]&gt;39814;[.D739]&lt;40908);&quot;20/21&quot;;IF(AND([.D739]&gt;40909;[.D739]&lt;43100);&quot;22&quot;;&quot;F&quot;))))))))))" table:style-name="ce33">
            <text:p><text:s/></text:p>
          </table:table-cell>
          <table:table-cell office:value-type="string" office:string-value=" " table:formula="of:=IF([.D739]=0;&quot; &quot;;IF([.D739]&lt;17532;&quot;78/79&quot;;IF(AND([.D739]&gt;17533;[.D739]&lt;19559);&quot;76/77&quot;;IF(AND([.D739]&gt;19360;[.D739]&lt;21185);&quot;74/75&quot;;IF(AND([.D739]&gt;21186;[.D739]&lt;23011);&quot;72/73&quot;;IF(AND([.D739]&gt;23012;[.D739]&lt;26664);&quot;70/71&quot;;IF(AND([.D739]&gt;26665;[.D73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0]=0;&quot; &quot;;IF([.D740]&lt;23011;&quot;16/17&quot;;IF(AND([.D740]&gt;23012;[.D740]&lt;26664);&quot;14/15&quot;;IF(AND([.D740]&gt;26665;[.D740]&lt;30316);&quot;12/13&quot;;IF(AND([.D740]&gt;30317;[.D740]&lt;37621);&quot;10/11&quot;;IF(AND([.D740]&gt;37622;[.D740]&lt;38352);&quot;40/41&quot;;IF(AND([.D740]&gt;38353;[.D740]&lt;39082);&quot;42/43&quot;;IF(AND([.D740]&gt;39083;[.D740]&lt;39813);&quot;30/31&quot;;IF(AND([.D740]&gt;39814;[.D740]&lt;40908);&quot;20/21&quot;;IF(AND([.D740]&gt;40909;[.D740]&lt;43100);&quot;22&quot;;&quot;F&quot;))))))))))" table:style-name="ce33">
            <text:p><text:s/></text:p>
          </table:table-cell>
          <table:table-cell office:value-type="string" office:string-value=" " table:formula="of:=IF([.D740]=0;&quot; &quot;;IF([.D740]&lt;17532;&quot;78/79&quot;;IF(AND([.D740]&gt;17533;[.D740]&lt;19559);&quot;76/77&quot;;IF(AND([.D740]&gt;19360;[.D740]&lt;21185);&quot;74/75&quot;;IF(AND([.D740]&gt;21186;[.D740]&lt;23011);&quot;72/73&quot;;IF(AND([.D740]&gt;23012;[.D740]&lt;26664);&quot;70/71&quot;;IF(AND([.D740]&gt;26665;[.D74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1]=0;&quot; &quot;;IF([.D741]&lt;23011;&quot;16/17&quot;;IF(AND([.D741]&gt;23012;[.D741]&lt;26664);&quot;14/15&quot;;IF(AND([.D741]&gt;26665;[.D741]&lt;30316);&quot;12/13&quot;;IF(AND([.D741]&gt;30317;[.D741]&lt;37621);&quot;10/11&quot;;IF(AND([.D741]&gt;37622;[.D741]&lt;38352);&quot;40/41&quot;;IF(AND([.D741]&gt;38353;[.D741]&lt;39082);&quot;42/43&quot;;IF(AND([.D741]&gt;39083;[.D741]&lt;39813);&quot;30/31&quot;;IF(AND([.D741]&gt;39814;[.D741]&lt;40908);&quot;20/21&quot;;IF(AND([.D741]&gt;40909;[.D741]&lt;43100);&quot;22&quot;;&quot;F&quot;))))))))))" table:style-name="ce33">
            <text:p><text:s/></text:p>
          </table:table-cell>
          <table:table-cell office:value-type="string" office:string-value=" " table:formula="of:=IF([.D741]=0;&quot; &quot;;IF([.D741]&lt;17532;&quot;78/79&quot;;IF(AND([.D741]&gt;17533;[.D741]&lt;19559);&quot;76/77&quot;;IF(AND([.D741]&gt;19360;[.D741]&lt;21185);&quot;74/75&quot;;IF(AND([.D741]&gt;21186;[.D741]&lt;23011);&quot;72/73&quot;;IF(AND([.D741]&gt;23012;[.D741]&lt;26664);&quot;70/71&quot;;IF(AND([.D741]&gt;26665;[.D74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2]=0;&quot; &quot;;IF([.D742]&lt;23011;&quot;16/17&quot;;IF(AND([.D742]&gt;23012;[.D742]&lt;26664);&quot;14/15&quot;;IF(AND([.D742]&gt;26665;[.D742]&lt;30316);&quot;12/13&quot;;IF(AND([.D742]&gt;30317;[.D742]&lt;37621);&quot;10/11&quot;;IF(AND([.D742]&gt;37622;[.D742]&lt;38352);&quot;40/41&quot;;IF(AND([.D742]&gt;38353;[.D742]&lt;39082);&quot;42/43&quot;;IF(AND([.D742]&gt;39083;[.D742]&lt;39813);&quot;30/31&quot;;IF(AND([.D742]&gt;39814;[.D742]&lt;40908);&quot;20/21&quot;;IF(AND([.D742]&gt;40909;[.D742]&lt;43100);&quot;22&quot;;&quot;F&quot;))))))))))" table:style-name="ce33">
            <text:p><text:s/></text:p>
          </table:table-cell>
          <table:table-cell office:value-type="string" office:string-value=" " table:formula="of:=IF([.D742]=0;&quot; &quot;;IF([.D742]&lt;17532;&quot;78/79&quot;;IF(AND([.D742]&gt;17533;[.D742]&lt;19559);&quot;76/77&quot;;IF(AND([.D742]&gt;19360;[.D742]&lt;21185);&quot;74/75&quot;;IF(AND([.D742]&gt;21186;[.D742]&lt;23011);&quot;72/73&quot;;IF(AND([.D742]&gt;23012;[.D742]&lt;26664);&quot;70/71&quot;;IF(AND([.D742]&gt;26665;[.D74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3]=0;&quot; &quot;;IF([.D743]&lt;23011;&quot;16/17&quot;;IF(AND([.D743]&gt;23012;[.D743]&lt;26664);&quot;14/15&quot;;IF(AND([.D743]&gt;26665;[.D743]&lt;30316);&quot;12/13&quot;;IF(AND([.D743]&gt;30317;[.D743]&lt;37621);&quot;10/11&quot;;IF(AND([.D743]&gt;37622;[.D743]&lt;38352);&quot;40/41&quot;;IF(AND([.D743]&gt;38353;[.D743]&lt;39082);&quot;42/43&quot;;IF(AND([.D743]&gt;39083;[.D743]&lt;39813);&quot;30/31&quot;;IF(AND([.D743]&gt;39814;[.D743]&lt;40908);&quot;20/21&quot;;IF(AND([.D743]&gt;40909;[.D743]&lt;43100);&quot;22&quot;;&quot;F&quot;))))))))))" table:style-name="ce33">
            <text:p><text:s/></text:p>
          </table:table-cell>
          <table:table-cell office:value-type="string" office:string-value=" " table:formula="of:=IF([.D743]=0;&quot; &quot;;IF([.D743]&lt;17532;&quot;78/79&quot;;IF(AND([.D743]&gt;17533;[.D743]&lt;19559);&quot;76/77&quot;;IF(AND([.D743]&gt;19360;[.D743]&lt;21185);&quot;74/75&quot;;IF(AND([.D743]&gt;21186;[.D743]&lt;23011);&quot;72/73&quot;;IF(AND([.D743]&gt;23012;[.D743]&lt;26664);&quot;70/71&quot;;IF(AND([.D743]&gt;26665;[.D74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4]=0;&quot; &quot;;IF([.D744]&lt;23011;&quot;16/17&quot;;IF(AND([.D744]&gt;23012;[.D744]&lt;26664);&quot;14/15&quot;;IF(AND([.D744]&gt;26665;[.D744]&lt;30316);&quot;12/13&quot;;IF(AND([.D744]&gt;30317;[.D744]&lt;37621);&quot;10/11&quot;;IF(AND([.D744]&gt;37622;[.D744]&lt;38352);&quot;40/41&quot;;IF(AND([.D744]&gt;38353;[.D744]&lt;39082);&quot;42/43&quot;;IF(AND([.D744]&gt;39083;[.D744]&lt;39813);&quot;30/31&quot;;IF(AND([.D744]&gt;39814;[.D744]&lt;40908);&quot;20/21&quot;;IF(AND([.D744]&gt;40909;[.D744]&lt;43100);&quot;22&quot;;&quot;F&quot;))))))))))" table:style-name="ce33">
            <text:p><text:s/></text:p>
          </table:table-cell>
          <table:table-cell office:value-type="string" office:string-value=" " table:formula="of:=IF([.D744]=0;&quot; &quot;;IF([.D744]&lt;17532;&quot;78/79&quot;;IF(AND([.D744]&gt;17533;[.D744]&lt;19559);&quot;76/77&quot;;IF(AND([.D744]&gt;19360;[.D744]&lt;21185);&quot;74/75&quot;;IF(AND([.D744]&gt;21186;[.D744]&lt;23011);&quot;72/73&quot;;IF(AND([.D744]&gt;23012;[.D744]&lt;26664);&quot;70/71&quot;;IF(AND([.D744]&gt;26665;[.D74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5]=0;&quot; &quot;;IF([.D745]&lt;23011;&quot;16/17&quot;;IF(AND([.D745]&gt;23012;[.D745]&lt;26664);&quot;14/15&quot;;IF(AND([.D745]&gt;26665;[.D745]&lt;30316);&quot;12/13&quot;;IF(AND([.D745]&gt;30317;[.D745]&lt;37621);&quot;10/11&quot;;IF(AND([.D745]&gt;37622;[.D745]&lt;38352);&quot;40/41&quot;;IF(AND([.D745]&gt;38353;[.D745]&lt;39082);&quot;42/43&quot;;IF(AND([.D745]&gt;39083;[.D745]&lt;39813);&quot;30/31&quot;;IF(AND([.D745]&gt;39814;[.D745]&lt;40908);&quot;20/21&quot;;IF(AND([.D745]&gt;40909;[.D745]&lt;43100);&quot;22&quot;;&quot;F&quot;))))))))))" table:style-name="ce33">
            <text:p><text:s/></text:p>
          </table:table-cell>
          <table:table-cell office:value-type="string" office:string-value=" " table:formula="of:=IF([.D745]=0;&quot; &quot;;IF([.D745]&lt;17532;&quot;78/79&quot;;IF(AND([.D745]&gt;17533;[.D745]&lt;19559);&quot;76/77&quot;;IF(AND([.D745]&gt;19360;[.D745]&lt;21185);&quot;74/75&quot;;IF(AND([.D745]&gt;21186;[.D745]&lt;23011);&quot;72/73&quot;;IF(AND([.D745]&gt;23012;[.D745]&lt;26664);&quot;70/71&quot;;IF(AND([.D745]&gt;26665;[.D74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6]=0;&quot; &quot;;IF([.D746]&lt;23011;&quot;16/17&quot;;IF(AND([.D746]&gt;23012;[.D746]&lt;26664);&quot;14/15&quot;;IF(AND([.D746]&gt;26665;[.D746]&lt;30316);&quot;12/13&quot;;IF(AND([.D746]&gt;30317;[.D746]&lt;37621);&quot;10/11&quot;;IF(AND([.D746]&gt;37622;[.D746]&lt;38352);&quot;40/41&quot;;IF(AND([.D746]&gt;38353;[.D746]&lt;39082);&quot;42/43&quot;;IF(AND([.D746]&gt;39083;[.D746]&lt;39813);&quot;30/31&quot;;IF(AND([.D746]&gt;39814;[.D746]&lt;40908);&quot;20/21&quot;;IF(AND([.D746]&gt;40909;[.D746]&lt;43100);&quot;22&quot;;&quot;F&quot;))))))))))" table:style-name="ce33">
            <text:p><text:s/></text:p>
          </table:table-cell>
          <table:table-cell office:value-type="string" office:string-value=" " table:formula="of:=IF([.D746]=0;&quot; &quot;;IF([.D746]&lt;17532;&quot;78/79&quot;;IF(AND([.D746]&gt;17533;[.D746]&lt;19559);&quot;76/77&quot;;IF(AND([.D746]&gt;19360;[.D746]&lt;21185);&quot;74/75&quot;;IF(AND([.D746]&gt;21186;[.D746]&lt;23011);&quot;72/73&quot;;IF(AND([.D746]&gt;23012;[.D746]&lt;26664);&quot;70/71&quot;;IF(AND([.D746]&gt;26665;[.D74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7]=0;&quot; &quot;;IF([.D747]&lt;23011;&quot;16/17&quot;;IF(AND([.D747]&gt;23012;[.D747]&lt;26664);&quot;14/15&quot;;IF(AND([.D747]&gt;26665;[.D747]&lt;30316);&quot;12/13&quot;;IF(AND([.D747]&gt;30317;[.D747]&lt;37621);&quot;10/11&quot;;IF(AND([.D747]&gt;37622;[.D747]&lt;38352);&quot;40/41&quot;;IF(AND([.D747]&gt;38353;[.D747]&lt;39082);&quot;42/43&quot;;IF(AND([.D747]&gt;39083;[.D747]&lt;39813);&quot;30/31&quot;;IF(AND([.D747]&gt;39814;[.D747]&lt;40908);&quot;20/21&quot;;IF(AND([.D747]&gt;40909;[.D747]&lt;43100);&quot;22&quot;;&quot;F&quot;))))))))))" table:style-name="ce33">
            <text:p><text:s/></text:p>
          </table:table-cell>
          <table:table-cell office:value-type="string" office:string-value=" " table:formula="of:=IF([.D747]=0;&quot; &quot;;IF([.D747]&lt;17532;&quot;78/79&quot;;IF(AND([.D747]&gt;17533;[.D747]&lt;19559);&quot;76/77&quot;;IF(AND([.D747]&gt;19360;[.D747]&lt;21185);&quot;74/75&quot;;IF(AND([.D747]&gt;21186;[.D747]&lt;23011);&quot;72/73&quot;;IF(AND([.D747]&gt;23012;[.D747]&lt;26664);&quot;70/71&quot;;IF(AND([.D747]&gt;26665;[.D74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8]=0;&quot; &quot;;IF([.D748]&lt;23011;&quot;16/17&quot;;IF(AND([.D748]&gt;23012;[.D748]&lt;26664);&quot;14/15&quot;;IF(AND([.D748]&gt;26665;[.D748]&lt;30316);&quot;12/13&quot;;IF(AND([.D748]&gt;30317;[.D748]&lt;37621);&quot;10/11&quot;;IF(AND([.D748]&gt;37622;[.D748]&lt;38352);&quot;40/41&quot;;IF(AND([.D748]&gt;38353;[.D748]&lt;39082);&quot;42/43&quot;;IF(AND([.D748]&gt;39083;[.D748]&lt;39813);&quot;30/31&quot;;IF(AND([.D748]&gt;39814;[.D748]&lt;40908);&quot;20/21&quot;;IF(AND([.D748]&gt;40909;[.D748]&lt;43100);&quot;22&quot;;&quot;F&quot;))))))))))" table:style-name="ce33">
            <text:p><text:s/></text:p>
          </table:table-cell>
          <table:table-cell office:value-type="string" office:string-value=" " table:formula="of:=IF([.D748]=0;&quot; &quot;;IF([.D748]&lt;17532;&quot;78/79&quot;;IF(AND([.D748]&gt;17533;[.D748]&lt;19559);&quot;76/77&quot;;IF(AND([.D748]&gt;19360;[.D748]&lt;21185);&quot;74/75&quot;;IF(AND([.D748]&gt;21186;[.D748]&lt;23011);&quot;72/73&quot;;IF(AND([.D748]&gt;23012;[.D748]&lt;26664);&quot;70/71&quot;;IF(AND([.D748]&gt;26665;[.D74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49]=0;&quot; &quot;;IF([.D749]&lt;23011;&quot;16/17&quot;;IF(AND([.D749]&gt;23012;[.D749]&lt;26664);&quot;14/15&quot;;IF(AND([.D749]&gt;26665;[.D749]&lt;30316);&quot;12/13&quot;;IF(AND([.D749]&gt;30317;[.D749]&lt;37621);&quot;10/11&quot;;IF(AND([.D749]&gt;37622;[.D749]&lt;38352);&quot;40/41&quot;;IF(AND([.D749]&gt;38353;[.D749]&lt;39082);&quot;42/43&quot;;IF(AND([.D749]&gt;39083;[.D749]&lt;39813);&quot;30/31&quot;;IF(AND([.D749]&gt;39814;[.D749]&lt;40908);&quot;20/21&quot;;IF(AND([.D749]&gt;40909;[.D749]&lt;43100);&quot;22&quot;;&quot;F&quot;))))))))))" table:style-name="ce33">
            <text:p><text:s/></text:p>
          </table:table-cell>
          <table:table-cell office:value-type="string" office:string-value=" " table:formula="of:=IF([.D749]=0;&quot; &quot;;IF([.D749]&lt;17532;&quot;78/79&quot;;IF(AND([.D749]&gt;17533;[.D749]&lt;19559);&quot;76/77&quot;;IF(AND([.D749]&gt;19360;[.D749]&lt;21185);&quot;74/75&quot;;IF(AND([.D749]&gt;21186;[.D749]&lt;23011);&quot;72/73&quot;;IF(AND([.D749]&gt;23012;[.D749]&lt;26664);&quot;70/71&quot;;IF(AND([.D749]&gt;26665;[.D74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0]=0;&quot; &quot;;IF([.D750]&lt;23011;&quot;16/17&quot;;IF(AND([.D750]&gt;23012;[.D750]&lt;26664);&quot;14/15&quot;;IF(AND([.D750]&gt;26665;[.D750]&lt;30316);&quot;12/13&quot;;IF(AND([.D750]&gt;30317;[.D750]&lt;37621);&quot;10/11&quot;;IF(AND([.D750]&gt;37622;[.D750]&lt;38352);&quot;40/41&quot;;IF(AND([.D750]&gt;38353;[.D750]&lt;39082);&quot;42/43&quot;;IF(AND([.D750]&gt;39083;[.D750]&lt;39813);&quot;30/31&quot;;IF(AND([.D750]&gt;39814;[.D750]&lt;40908);&quot;20/21&quot;;IF(AND([.D750]&gt;40909;[.D750]&lt;43100);&quot;22&quot;;&quot;F&quot;))))))))))" table:style-name="ce33">
            <text:p><text:s/></text:p>
          </table:table-cell>
          <table:table-cell office:value-type="string" office:string-value=" " table:formula="of:=IF([.D750]=0;&quot; &quot;;IF([.D750]&lt;17532;&quot;78/79&quot;;IF(AND([.D750]&gt;17533;[.D750]&lt;19559);&quot;76/77&quot;;IF(AND([.D750]&gt;19360;[.D750]&lt;21185);&quot;74/75&quot;;IF(AND([.D750]&gt;21186;[.D750]&lt;23011);&quot;72/73&quot;;IF(AND([.D750]&gt;23012;[.D750]&lt;26664);&quot;70/71&quot;;IF(AND([.D750]&gt;26665;[.D75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1]=0;&quot; &quot;;IF([.D751]&lt;23011;&quot;16/17&quot;;IF(AND([.D751]&gt;23012;[.D751]&lt;26664);&quot;14/15&quot;;IF(AND([.D751]&gt;26665;[.D751]&lt;30316);&quot;12/13&quot;;IF(AND([.D751]&gt;30317;[.D751]&lt;37621);&quot;10/11&quot;;IF(AND([.D751]&gt;37622;[.D751]&lt;38352);&quot;40/41&quot;;IF(AND([.D751]&gt;38353;[.D751]&lt;39082);&quot;42/43&quot;;IF(AND([.D751]&gt;39083;[.D751]&lt;39813);&quot;30/31&quot;;IF(AND([.D751]&gt;39814;[.D751]&lt;40908);&quot;20/21&quot;;IF(AND([.D751]&gt;40909;[.D751]&lt;43100);&quot;22&quot;;&quot;F&quot;))))))))))" table:style-name="ce33">
            <text:p><text:s/></text:p>
          </table:table-cell>
          <table:table-cell office:value-type="string" office:string-value=" " table:formula="of:=IF([.D751]=0;&quot; &quot;;IF([.D751]&lt;17532;&quot;78/79&quot;;IF(AND([.D751]&gt;17533;[.D751]&lt;19559);&quot;76/77&quot;;IF(AND([.D751]&gt;19360;[.D751]&lt;21185);&quot;74/75&quot;;IF(AND([.D751]&gt;21186;[.D751]&lt;23011);&quot;72/73&quot;;IF(AND([.D751]&gt;23012;[.D751]&lt;26664);&quot;70/71&quot;;IF(AND([.D751]&gt;26665;[.D75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2]=0;&quot; &quot;;IF([.D752]&lt;23011;&quot;16/17&quot;;IF(AND([.D752]&gt;23012;[.D752]&lt;26664);&quot;14/15&quot;;IF(AND([.D752]&gt;26665;[.D752]&lt;30316);&quot;12/13&quot;;IF(AND([.D752]&gt;30317;[.D752]&lt;37621);&quot;10/11&quot;;IF(AND([.D752]&gt;37622;[.D752]&lt;38352);&quot;40/41&quot;;IF(AND([.D752]&gt;38353;[.D752]&lt;39082);&quot;42/43&quot;;IF(AND([.D752]&gt;39083;[.D752]&lt;39813);&quot;30/31&quot;;IF(AND([.D752]&gt;39814;[.D752]&lt;40908);&quot;20/21&quot;;IF(AND([.D752]&gt;40909;[.D752]&lt;43100);&quot;22&quot;;&quot;F&quot;))))))))))" table:style-name="ce33">
            <text:p><text:s/></text:p>
          </table:table-cell>
          <table:table-cell office:value-type="string" office:string-value=" " table:formula="of:=IF([.D752]=0;&quot; &quot;;IF([.D752]&lt;17532;&quot;78/79&quot;;IF(AND([.D752]&gt;17533;[.D752]&lt;19559);&quot;76/77&quot;;IF(AND([.D752]&gt;19360;[.D752]&lt;21185);&quot;74/75&quot;;IF(AND([.D752]&gt;21186;[.D752]&lt;23011);&quot;72/73&quot;;IF(AND([.D752]&gt;23012;[.D752]&lt;26664);&quot;70/71&quot;;IF(AND([.D752]&gt;26665;[.D75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3]=0;&quot; &quot;;IF([.D753]&lt;23011;&quot;16/17&quot;;IF(AND([.D753]&gt;23012;[.D753]&lt;26664);&quot;14/15&quot;;IF(AND([.D753]&gt;26665;[.D753]&lt;30316);&quot;12/13&quot;;IF(AND([.D753]&gt;30317;[.D753]&lt;37621);&quot;10/11&quot;;IF(AND([.D753]&gt;37622;[.D753]&lt;38352);&quot;40/41&quot;;IF(AND([.D753]&gt;38353;[.D753]&lt;39082);&quot;42/43&quot;;IF(AND([.D753]&gt;39083;[.D753]&lt;39813);&quot;30/31&quot;;IF(AND([.D753]&gt;39814;[.D753]&lt;40908);&quot;20/21&quot;;IF(AND([.D753]&gt;40909;[.D753]&lt;43100);&quot;22&quot;;&quot;F&quot;))))))))))" table:style-name="ce33">
            <text:p><text:s/></text:p>
          </table:table-cell>
          <table:table-cell office:value-type="string" office:string-value=" " table:formula="of:=IF([.D753]=0;&quot; &quot;;IF([.D753]&lt;17532;&quot;78/79&quot;;IF(AND([.D753]&gt;17533;[.D753]&lt;19559);&quot;76/77&quot;;IF(AND([.D753]&gt;19360;[.D753]&lt;21185);&quot;74/75&quot;;IF(AND([.D753]&gt;21186;[.D753]&lt;23011);&quot;72/73&quot;;IF(AND([.D753]&gt;23012;[.D753]&lt;26664);&quot;70/71&quot;;IF(AND([.D753]&gt;26665;[.D75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4]=0;&quot; &quot;;IF([.D754]&lt;23011;&quot;16/17&quot;;IF(AND([.D754]&gt;23012;[.D754]&lt;26664);&quot;14/15&quot;;IF(AND([.D754]&gt;26665;[.D754]&lt;30316);&quot;12/13&quot;;IF(AND([.D754]&gt;30317;[.D754]&lt;37621);&quot;10/11&quot;;IF(AND([.D754]&gt;37622;[.D754]&lt;38352);&quot;40/41&quot;;IF(AND([.D754]&gt;38353;[.D754]&lt;39082);&quot;42/43&quot;;IF(AND([.D754]&gt;39083;[.D754]&lt;39813);&quot;30/31&quot;;IF(AND([.D754]&gt;39814;[.D754]&lt;40908);&quot;20/21&quot;;IF(AND([.D754]&gt;40909;[.D754]&lt;43100);&quot;22&quot;;&quot;F&quot;))))))))))" table:style-name="ce33">
            <text:p><text:s/></text:p>
          </table:table-cell>
          <table:table-cell office:value-type="string" office:string-value=" " table:formula="of:=IF([.D754]=0;&quot; &quot;;IF([.D754]&lt;17532;&quot;78/79&quot;;IF(AND([.D754]&gt;17533;[.D754]&lt;19559);&quot;76/77&quot;;IF(AND([.D754]&gt;19360;[.D754]&lt;21185);&quot;74/75&quot;;IF(AND([.D754]&gt;21186;[.D754]&lt;23011);&quot;72/73&quot;;IF(AND([.D754]&gt;23012;[.D754]&lt;26664);&quot;70/71&quot;;IF(AND([.D754]&gt;26665;[.D75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5]=0;&quot; &quot;;IF([.D755]&lt;23011;&quot;16/17&quot;;IF(AND([.D755]&gt;23012;[.D755]&lt;26664);&quot;14/15&quot;;IF(AND([.D755]&gt;26665;[.D755]&lt;30316);&quot;12/13&quot;;IF(AND([.D755]&gt;30317;[.D755]&lt;37621);&quot;10/11&quot;;IF(AND([.D755]&gt;37622;[.D755]&lt;38352);&quot;40/41&quot;;IF(AND([.D755]&gt;38353;[.D755]&lt;39082);&quot;42/43&quot;;IF(AND([.D755]&gt;39083;[.D755]&lt;39813);&quot;30/31&quot;;IF(AND([.D755]&gt;39814;[.D755]&lt;40908);&quot;20/21&quot;;IF(AND([.D755]&gt;40909;[.D755]&lt;43100);&quot;22&quot;;&quot;F&quot;))))))))))" table:style-name="ce33">
            <text:p><text:s/></text:p>
          </table:table-cell>
          <table:table-cell office:value-type="string" office:string-value=" " table:formula="of:=IF([.D755]=0;&quot; &quot;;IF([.D755]&lt;17532;&quot;78/79&quot;;IF(AND([.D755]&gt;17533;[.D755]&lt;19559);&quot;76/77&quot;;IF(AND([.D755]&gt;19360;[.D755]&lt;21185);&quot;74/75&quot;;IF(AND([.D755]&gt;21186;[.D755]&lt;23011);&quot;72/73&quot;;IF(AND([.D755]&gt;23012;[.D755]&lt;26664);&quot;70/71&quot;;IF(AND([.D755]&gt;26665;[.D75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6]=0;&quot; &quot;;IF([.D756]&lt;23011;&quot;16/17&quot;;IF(AND([.D756]&gt;23012;[.D756]&lt;26664);&quot;14/15&quot;;IF(AND([.D756]&gt;26665;[.D756]&lt;30316);&quot;12/13&quot;;IF(AND([.D756]&gt;30317;[.D756]&lt;37621);&quot;10/11&quot;;IF(AND([.D756]&gt;37622;[.D756]&lt;38352);&quot;40/41&quot;;IF(AND([.D756]&gt;38353;[.D756]&lt;39082);&quot;42/43&quot;;IF(AND([.D756]&gt;39083;[.D756]&lt;39813);&quot;30/31&quot;;IF(AND([.D756]&gt;39814;[.D756]&lt;40908);&quot;20/21&quot;;IF(AND([.D756]&gt;40909;[.D756]&lt;43100);&quot;22&quot;;&quot;F&quot;))))))))))" table:style-name="ce33">
            <text:p><text:s/></text:p>
          </table:table-cell>
          <table:table-cell office:value-type="string" office:string-value=" " table:formula="of:=IF([.D756]=0;&quot; &quot;;IF([.D756]&lt;17532;&quot;78/79&quot;;IF(AND([.D756]&gt;17533;[.D756]&lt;19559);&quot;76/77&quot;;IF(AND([.D756]&gt;19360;[.D756]&lt;21185);&quot;74/75&quot;;IF(AND([.D756]&gt;21186;[.D756]&lt;23011);&quot;72/73&quot;;IF(AND([.D756]&gt;23012;[.D756]&lt;26664);&quot;70/71&quot;;IF(AND([.D756]&gt;26665;[.D75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7]=0;&quot; &quot;;IF([.D757]&lt;23011;&quot;16/17&quot;;IF(AND([.D757]&gt;23012;[.D757]&lt;26664);&quot;14/15&quot;;IF(AND([.D757]&gt;26665;[.D757]&lt;30316);&quot;12/13&quot;;IF(AND([.D757]&gt;30317;[.D757]&lt;37621);&quot;10/11&quot;;IF(AND([.D757]&gt;37622;[.D757]&lt;38352);&quot;40/41&quot;;IF(AND([.D757]&gt;38353;[.D757]&lt;39082);&quot;42/43&quot;;IF(AND([.D757]&gt;39083;[.D757]&lt;39813);&quot;30/31&quot;;IF(AND([.D757]&gt;39814;[.D757]&lt;40908);&quot;20/21&quot;;IF(AND([.D757]&gt;40909;[.D757]&lt;43100);&quot;22&quot;;&quot;F&quot;))))))))))" table:style-name="ce33">
            <text:p><text:s/></text:p>
          </table:table-cell>
          <table:table-cell office:value-type="string" office:string-value=" " table:formula="of:=IF([.D757]=0;&quot; &quot;;IF([.D757]&lt;17532;&quot;78/79&quot;;IF(AND([.D757]&gt;17533;[.D757]&lt;19559);&quot;76/77&quot;;IF(AND([.D757]&gt;19360;[.D757]&lt;21185);&quot;74/75&quot;;IF(AND([.D757]&gt;21186;[.D757]&lt;23011);&quot;72/73&quot;;IF(AND([.D757]&gt;23012;[.D757]&lt;26664);&quot;70/71&quot;;IF(AND([.D757]&gt;26665;[.D75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8]=0;&quot; &quot;;IF([.D758]&lt;23011;&quot;16/17&quot;;IF(AND([.D758]&gt;23012;[.D758]&lt;26664);&quot;14/15&quot;;IF(AND([.D758]&gt;26665;[.D758]&lt;30316);&quot;12/13&quot;;IF(AND([.D758]&gt;30317;[.D758]&lt;37621);&quot;10/11&quot;;IF(AND([.D758]&gt;37622;[.D758]&lt;38352);&quot;40/41&quot;;IF(AND([.D758]&gt;38353;[.D758]&lt;39082);&quot;42/43&quot;;IF(AND([.D758]&gt;39083;[.D758]&lt;39813);&quot;30/31&quot;;IF(AND([.D758]&gt;39814;[.D758]&lt;40908);&quot;20/21&quot;;IF(AND([.D758]&gt;40909;[.D758]&lt;43100);&quot;22&quot;;&quot;F&quot;))))))))))" table:style-name="ce33">
            <text:p><text:s/></text:p>
          </table:table-cell>
          <table:table-cell office:value-type="string" office:string-value=" " table:formula="of:=IF([.D758]=0;&quot; &quot;;IF([.D758]&lt;17532;&quot;78/79&quot;;IF(AND([.D758]&gt;17533;[.D758]&lt;19559);&quot;76/77&quot;;IF(AND([.D758]&gt;19360;[.D758]&lt;21185);&quot;74/75&quot;;IF(AND([.D758]&gt;21186;[.D758]&lt;23011);&quot;72/73&quot;;IF(AND([.D758]&gt;23012;[.D758]&lt;26664);&quot;70/71&quot;;IF(AND([.D758]&gt;26665;[.D75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59]=0;&quot; &quot;;IF([.D759]&lt;23011;&quot;16/17&quot;;IF(AND([.D759]&gt;23012;[.D759]&lt;26664);&quot;14/15&quot;;IF(AND([.D759]&gt;26665;[.D759]&lt;30316);&quot;12/13&quot;;IF(AND([.D759]&gt;30317;[.D759]&lt;37621);&quot;10/11&quot;;IF(AND([.D759]&gt;37622;[.D759]&lt;38352);&quot;40/41&quot;;IF(AND([.D759]&gt;38353;[.D759]&lt;39082);&quot;42/43&quot;;IF(AND([.D759]&gt;39083;[.D759]&lt;39813);&quot;30/31&quot;;IF(AND([.D759]&gt;39814;[.D759]&lt;40908);&quot;20/21&quot;;IF(AND([.D759]&gt;40909;[.D759]&lt;43100);&quot;22&quot;;&quot;F&quot;))))))))))" table:style-name="ce33">
            <text:p><text:s/></text:p>
          </table:table-cell>
          <table:table-cell office:value-type="string" office:string-value=" " table:formula="of:=IF([.D759]=0;&quot; &quot;;IF([.D759]&lt;17532;&quot;78/79&quot;;IF(AND([.D759]&gt;17533;[.D759]&lt;19559);&quot;76/77&quot;;IF(AND([.D759]&gt;19360;[.D759]&lt;21185);&quot;74/75&quot;;IF(AND([.D759]&gt;21186;[.D759]&lt;23011);&quot;72/73&quot;;IF(AND([.D759]&gt;23012;[.D759]&lt;26664);&quot;70/71&quot;;IF(AND([.D759]&gt;26665;[.D75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0]=0;&quot; &quot;;IF([.D760]&lt;23011;&quot;16/17&quot;;IF(AND([.D760]&gt;23012;[.D760]&lt;26664);&quot;14/15&quot;;IF(AND([.D760]&gt;26665;[.D760]&lt;30316);&quot;12/13&quot;;IF(AND([.D760]&gt;30317;[.D760]&lt;37621);&quot;10/11&quot;;IF(AND([.D760]&gt;37622;[.D760]&lt;38352);&quot;40/41&quot;;IF(AND([.D760]&gt;38353;[.D760]&lt;39082);&quot;42/43&quot;;IF(AND([.D760]&gt;39083;[.D760]&lt;39813);&quot;30/31&quot;;IF(AND([.D760]&gt;39814;[.D760]&lt;40908);&quot;20/21&quot;;IF(AND([.D760]&gt;40909;[.D760]&lt;43100);&quot;22&quot;;&quot;F&quot;))))))))))" table:style-name="ce33">
            <text:p><text:s/></text:p>
          </table:table-cell>
          <table:table-cell office:value-type="string" office:string-value=" " table:formula="of:=IF([.D760]=0;&quot; &quot;;IF([.D760]&lt;17532;&quot;78/79&quot;;IF(AND([.D760]&gt;17533;[.D760]&lt;19559);&quot;76/77&quot;;IF(AND([.D760]&gt;19360;[.D760]&lt;21185);&quot;74/75&quot;;IF(AND([.D760]&gt;21186;[.D760]&lt;23011);&quot;72/73&quot;;IF(AND([.D760]&gt;23012;[.D760]&lt;26664);&quot;70/71&quot;;IF(AND([.D760]&gt;26665;[.D76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1]=0;&quot; &quot;;IF([.D761]&lt;23011;&quot;16/17&quot;;IF(AND([.D761]&gt;23012;[.D761]&lt;26664);&quot;14/15&quot;;IF(AND([.D761]&gt;26665;[.D761]&lt;30316);&quot;12/13&quot;;IF(AND([.D761]&gt;30317;[.D761]&lt;37621);&quot;10/11&quot;;IF(AND([.D761]&gt;37622;[.D761]&lt;38352);&quot;40/41&quot;;IF(AND([.D761]&gt;38353;[.D761]&lt;39082);&quot;42/43&quot;;IF(AND([.D761]&gt;39083;[.D761]&lt;39813);&quot;30/31&quot;;IF(AND([.D761]&gt;39814;[.D761]&lt;40908);&quot;20/21&quot;;IF(AND([.D761]&gt;40909;[.D761]&lt;43100);&quot;22&quot;;&quot;F&quot;))))))))))" table:style-name="ce33">
            <text:p><text:s/></text:p>
          </table:table-cell>
          <table:table-cell office:value-type="string" office:string-value=" " table:formula="of:=IF([.D761]=0;&quot; &quot;;IF([.D761]&lt;17532;&quot;78/79&quot;;IF(AND([.D761]&gt;17533;[.D761]&lt;19559);&quot;76/77&quot;;IF(AND([.D761]&gt;19360;[.D761]&lt;21185);&quot;74/75&quot;;IF(AND([.D761]&gt;21186;[.D761]&lt;23011);&quot;72/73&quot;;IF(AND([.D761]&gt;23012;[.D761]&lt;26664);&quot;70/71&quot;;IF(AND([.D761]&gt;26665;[.D76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2]=0;&quot; &quot;;IF([.D762]&lt;23011;&quot;16/17&quot;;IF(AND([.D762]&gt;23012;[.D762]&lt;26664);&quot;14/15&quot;;IF(AND([.D762]&gt;26665;[.D762]&lt;30316);&quot;12/13&quot;;IF(AND([.D762]&gt;30317;[.D762]&lt;37621);&quot;10/11&quot;;IF(AND([.D762]&gt;37622;[.D762]&lt;38352);&quot;40/41&quot;;IF(AND([.D762]&gt;38353;[.D762]&lt;39082);&quot;42/43&quot;;IF(AND([.D762]&gt;39083;[.D762]&lt;39813);&quot;30/31&quot;;IF(AND([.D762]&gt;39814;[.D762]&lt;40908);&quot;20/21&quot;;IF(AND([.D762]&gt;40909;[.D762]&lt;43100);&quot;22&quot;;&quot;F&quot;))))))))))" table:style-name="ce33">
            <text:p><text:s/></text:p>
          </table:table-cell>
          <table:table-cell office:value-type="string" office:string-value=" " table:formula="of:=IF([.D762]=0;&quot; &quot;;IF([.D762]&lt;17532;&quot;78/79&quot;;IF(AND([.D762]&gt;17533;[.D762]&lt;19559);&quot;76/77&quot;;IF(AND([.D762]&gt;19360;[.D762]&lt;21185);&quot;74/75&quot;;IF(AND([.D762]&gt;21186;[.D762]&lt;23011);&quot;72/73&quot;;IF(AND([.D762]&gt;23012;[.D762]&lt;26664);&quot;70/71&quot;;IF(AND([.D762]&gt;26665;[.D76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3]=0;&quot; &quot;;IF([.D763]&lt;23011;&quot;16/17&quot;;IF(AND([.D763]&gt;23012;[.D763]&lt;26664);&quot;14/15&quot;;IF(AND([.D763]&gt;26665;[.D763]&lt;30316);&quot;12/13&quot;;IF(AND([.D763]&gt;30317;[.D763]&lt;37621);&quot;10/11&quot;;IF(AND([.D763]&gt;37622;[.D763]&lt;38352);&quot;40/41&quot;;IF(AND([.D763]&gt;38353;[.D763]&lt;39082);&quot;42/43&quot;;IF(AND([.D763]&gt;39083;[.D763]&lt;39813);&quot;30/31&quot;;IF(AND([.D763]&gt;39814;[.D763]&lt;40908);&quot;20/21&quot;;IF(AND([.D763]&gt;40909;[.D763]&lt;43100);&quot;22&quot;;&quot;F&quot;))))))))))" table:style-name="ce33">
            <text:p><text:s/></text:p>
          </table:table-cell>
          <table:table-cell office:value-type="string" office:string-value=" " table:formula="of:=IF([.D763]=0;&quot; &quot;;IF([.D763]&lt;17532;&quot;78/79&quot;;IF(AND([.D763]&gt;17533;[.D763]&lt;19559);&quot;76/77&quot;;IF(AND([.D763]&gt;19360;[.D763]&lt;21185);&quot;74/75&quot;;IF(AND([.D763]&gt;21186;[.D763]&lt;23011);&quot;72/73&quot;;IF(AND([.D763]&gt;23012;[.D763]&lt;26664);&quot;70/71&quot;;IF(AND([.D763]&gt;26665;[.D76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4]=0;&quot; &quot;;IF([.D764]&lt;23011;&quot;16/17&quot;;IF(AND([.D764]&gt;23012;[.D764]&lt;26664);&quot;14/15&quot;;IF(AND([.D764]&gt;26665;[.D764]&lt;30316);&quot;12/13&quot;;IF(AND([.D764]&gt;30317;[.D764]&lt;37621);&quot;10/11&quot;;IF(AND([.D764]&gt;37622;[.D764]&lt;38352);&quot;40/41&quot;;IF(AND([.D764]&gt;38353;[.D764]&lt;39082);&quot;42/43&quot;;IF(AND([.D764]&gt;39083;[.D764]&lt;39813);&quot;30/31&quot;;IF(AND([.D764]&gt;39814;[.D764]&lt;40908);&quot;20/21&quot;;IF(AND([.D764]&gt;40909;[.D764]&lt;43100);&quot;22&quot;;&quot;F&quot;))))))))))" table:style-name="ce33">
            <text:p><text:s/></text:p>
          </table:table-cell>
          <table:table-cell office:value-type="string" office:string-value=" " table:formula="of:=IF([.D764]=0;&quot; &quot;;IF([.D764]&lt;17532;&quot;78/79&quot;;IF(AND([.D764]&gt;17533;[.D764]&lt;19559);&quot;76/77&quot;;IF(AND([.D764]&gt;19360;[.D764]&lt;21185);&quot;74/75&quot;;IF(AND([.D764]&gt;21186;[.D764]&lt;23011);&quot;72/73&quot;;IF(AND([.D764]&gt;23012;[.D764]&lt;26664);&quot;70/71&quot;;IF(AND([.D764]&gt;26665;[.D76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5]=0;&quot; &quot;;IF([.D765]&lt;23011;&quot;16/17&quot;;IF(AND([.D765]&gt;23012;[.D765]&lt;26664);&quot;14/15&quot;;IF(AND([.D765]&gt;26665;[.D765]&lt;30316);&quot;12/13&quot;;IF(AND([.D765]&gt;30317;[.D765]&lt;37621);&quot;10/11&quot;;IF(AND([.D765]&gt;37622;[.D765]&lt;38352);&quot;40/41&quot;;IF(AND([.D765]&gt;38353;[.D765]&lt;39082);&quot;42/43&quot;;IF(AND([.D765]&gt;39083;[.D765]&lt;39813);&quot;30/31&quot;;IF(AND([.D765]&gt;39814;[.D765]&lt;40908);&quot;20/21&quot;;IF(AND([.D765]&gt;40909;[.D765]&lt;43100);&quot;22&quot;;&quot;F&quot;))))))))))" table:style-name="ce33">
            <text:p><text:s/></text:p>
          </table:table-cell>
          <table:table-cell office:value-type="string" office:string-value=" " table:formula="of:=IF([.D765]=0;&quot; &quot;;IF([.D765]&lt;17532;&quot;78/79&quot;;IF(AND([.D765]&gt;17533;[.D765]&lt;19559);&quot;76/77&quot;;IF(AND([.D765]&gt;19360;[.D765]&lt;21185);&quot;74/75&quot;;IF(AND([.D765]&gt;21186;[.D765]&lt;23011);&quot;72/73&quot;;IF(AND([.D765]&gt;23012;[.D765]&lt;26664);&quot;70/71&quot;;IF(AND([.D765]&gt;26665;[.D76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6]=0;&quot; &quot;;IF([.D766]&lt;23011;&quot;16/17&quot;;IF(AND([.D766]&gt;23012;[.D766]&lt;26664);&quot;14/15&quot;;IF(AND([.D766]&gt;26665;[.D766]&lt;30316);&quot;12/13&quot;;IF(AND([.D766]&gt;30317;[.D766]&lt;37621);&quot;10/11&quot;;IF(AND([.D766]&gt;37622;[.D766]&lt;38352);&quot;40/41&quot;;IF(AND([.D766]&gt;38353;[.D766]&lt;39082);&quot;42/43&quot;;IF(AND([.D766]&gt;39083;[.D766]&lt;39813);&quot;30/31&quot;;IF(AND([.D766]&gt;39814;[.D766]&lt;40908);&quot;20/21&quot;;IF(AND([.D766]&gt;40909;[.D766]&lt;43100);&quot;22&quot;;&quot;F&quot;))))))))))" table:style-name="ce33">
            <text:p><text:s/></text:p>
          </table:table-cell>
          <table:table-cell office:value-type="string" office:string-value=" " table:formula="of:=IF([.D766]=0;&quot; &quot;;IF([.D766]&lt;17532;&quot;78/79&quot;;IF(AND([.D766]&gt;17533;[.D766]&lt;19559);&quot;76/77&quot;;IF(AND([.D766]&gt;19360;[.D766]&lt;21185);&quot;74/75&quot;;IF(AND([.D766]&gt;21186;[.D766]&lt;23011);&quot;72/73&quot;;IF(AND([.D766]&gt;23012;[.D766]&lt;26664);&quot;70/71&quot;;IF(AND([.D766]&gt;26665;[.D76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7]=0;&quot; &quot;;IF([.D767]&lt;23011;&quot;16/17&quot;;IF(AND([.D767]&gt;23012;[.D767]&lt;26664);&quot;14/15&quot;;IF(AND([.D767]&gt;26665;[.D767]&lt;30316);&quot;12/13&quot;;IF(AND([.D767]&gt;30317;[.D767]&lt;37621);&quot;10/11&quot;;IF(AND([.D767]&gt;37622;[.D767]&lt;38352);&quot;40/41&quot;;IF(AND([.D767]&gt;38353;[.D767]&lt;39082);&quot;42/43&quot;;IF(AND([.D767]&gt;39083;[.D767]&lt;39813);&quot;30/31&quot;;IF(AND([.D767]&gt;39814;[.D767]&lt;40908);&quot;20/21&quot;;IF(AND([.D767]&gt;40909;[.D767]&lt;43100);&quot;22&quot;;&quot;F&quot;))))))))))" table:style-name="ce33">
            <text:p><text:s/></text:p>
          </table:table-cell>
          <table:table-cell office:value-type="string" office:string-value=" " table:formula="of:=IF([.D767]=0;&quot; &quot;;IF([.D767]&lt;17532;&quot;78/79&quot;;IF(AND([.D767]&gt;17533;[.D767]&lt;19559);&quot;76/77&quot;;IF(AND([.D767]&gt;19360;[.D767]&lt;21185);&quot;74/75&quot;;IF(AND([.D767]&gt;21186;[.D767]&lt;23011);&quot;72/73&quot;;IF(AND([.D767]&gt;23012;[.D767]&lt;26664);&quot;70/71&quot;;IF(AND([.D767]&gt;26665;[.D76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8]=0;&quot; &quot;;IF([.D768]&lt;23011;&quot;16/17&quot;;IF(AND([.D768]&gt;23012;[.D768]&lt;26664);&quot;14/15&quot;;IF(AND([.D768]&gt;26665;[.D768]&lt;30316);&quot;12/13&quot;;IF(AND([.D768]&gt;30317;[.D768]&lt;37621);&quot;10/11&quot;;IF(AND([.D768]&gt;37622;[.D768]&lt;38352);&quot;40/41&quot;;IF(AND([.D768]&gt;38353;[.D768]&lt;39082);&quot;42/43&quot;;IF(AND([.D768]&gt;39083;[.D768]&lt;39813);&quot;30/31&quot;;IF(AND([.D768]&gt;39814;[.D768]&lt;40908);&quot;20/21&quot;;IF(AND([.D768]&gt;40909;[.D768]&lt;43100);&quot;22&quot;;&quot;F&quot;))))))))))" table:style-name="ce33">
            <text:p><text:s/></text:p>
          </table:table-cell>
          <table:table-cell office:value-type="string" office:string-value=" " table:formula="of:=IF([.D768]=0;&quot; &quot;;IF([.D768]&lt;17532;&quot;78/79&quot;;IF(AND([.D768]&gt;17533;[.D768]&lt;19559);&quot;76/77&quot;;IF(AND([.D768]&gt;19360;[.D768]&lt;21185);&quot;74/75&quot;;IF(AND([.D768]&gt;21186;[.D768]&lt;23011);&quot;72/73&quot;;IF(AND([.D768]&gt;23012;[.D768]&lt;26664);&quot;70/71&quot;;IF(AND([.D768]&gt;26665;[.D76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69]=0;&quot; &quot;;IF([.D769]&lt;23011;&quot;16/17&quot;;IF(AND([.D769]&gt;23012;[.D769]&lt;26664);&quot;14/15&quot;;IF(AND([.D769]&gt;26665;[.D769]&lt;30316);&quot;12/13&quot;;IF(AND([.D769]&gt;30317;[.D769]&lt;37621);&quot;10/11&quot;;IF(AND([.D769]&gt;37622;[.D769]&lt;38352);&quot;40/41&quot;;IF(AND([.D769]&gt;38353;[.D769]&lt;39082);&quot;42/43&quot;;IF(AND([.D769]&gt;39083;[.D769]&lt;39813);&quot;30/31&quot;;IF(AND([.D769]&gt;39814;[.D769]&lt;40908);&quot;20/21&quot;;IF(AND([.D769]&gt;40909;[.D769]&lt;43100);&quot;22&quot;;&quot;F&quot;))))))))))" table:style-name="ce33">
            <text:p><text:s/></text:p>
          </table:table-cell>
          <table:table-cell office:value-type="string" office:string-value=" " table:formula="of:=IF([.D769]=0;&quot; &quot;;IF([.D769]&lt;17532;&quot;78/79&quot;;IF(AND([.D769]&gt;17533;[.D769]&lt;19559);&quot;76/77&quot;;IF(AND([.D769]&gt;19360;[.D769]&lt;21185);&quot;74/75&quot;;IF(AND([.D769]&gt;21186;[.D769]&lt;23011);&quot;72/73&quot;;IF(AND([.D769]&gt;23012;[.D769]&lt;26664);&quot;70/71&quot;;IF(AND([.D769]&gt;26665;[.D76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0]=0;&quot; &quot;;IF([.D770]&lt;23011;&quot;16/17&quot;;IF(AND([.D770]&gt;23012;[.D770]&lt;26664);&quot;14/15&quot;;IF(AND([.D770]&gt;26665;[.D770]&lt;30316);&quot;12/13&quot;;IF(AND([.D770]&gt;30317;[.D770]&lt;37621);&quot;10/11&quot;;IF(AND([.D770]&gt;37622;[.D770]&lt;38352);&quot;40/41&quot;;IF(AND([.D770]&gt;38353;[.D770]&lt;39082);&quot;42/43&quot;;IF(AND([.D770]&gt;39083;[.D770]&lt;39813);&quot;30/31&quot;;IF(AND([.D770]&gt;39814;[.D770]&lt;40908);&quot;20/21&quot;;IF(AND([.D770]&gt;40909;[.D770]&lt;43100);&quot;22&quot;;&quot;F&quot;))))))))))" table:style-name="ce33">
            <text:p><text:s/></text:p>
          </table:table-cell>
          <table:table-cell office:value-type="string" office:string-value=" " table:formula="of:=IF([.D770]=0;&quot; &quot;;IF([.D770]&lt;17532;&quot;78/79&quot;;IF(AND([.D770]&gt;17533;[.D770]&lt;19559);&quot;76/77&quot;;IF(AND([.D770]&gt;19360;[.D770]&lt;21185);&quot;74/75&quot;;IF(AND([.D770]&gt;21186;[.D770]&lt;23011);&quot;72/73&quot;;IF(AND([.D770]&gt;23012;[.D770]&lt;26664);&quot;70/71&quot;;IF(AND([.D770]&gt;26665;[.D77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1]=0;&quot; &quot;;IF([.D771]&lt;23011;&quot;16/17&quot;;IF(AND([.D771]&gt;23012;[.D771]&lt;26664);&quot;14/15&quot;;IF(AND([.D771]&gt;26665;[.D771]&lt;30316);&quot;12/13&quot;;IF(AND([.D771]&gt;30317;[.D771]&lt;37621);&quot;10/11&quot;;IF(AND([.D771]&gt;37622;[.D771]&lt;38352);&quot;40/41&quot;;IF(AND([.D771]&gt;38353;[.D771]&lt;39082);&quot;42/43&quot;;IF(AND([.D771]&gt;39083;[.D771]&lt;39813);&quot;30/31&quot;;IF(AND([.D771]&gt;39814;[.D771]&lt;40908);&quot;20/21&quot;;IF(AND([.D771]&gt;40909;[.D771]&lt;43100);&quot;22&quot;;&quot;F&quot;))))))))))" table:style-name="ce33">
            <text:p><text:s/></text:p>
          </table:table-cell>
          <table:table-cell office:value-type="string" office:string-value=" " table:formula="of:=IF([.D771]=0;&quot; &quot;;IF([.D771]&lt;17532;&quot;78/79&quot;;IF(AND([.D771]&gt;17533;[.D771]&lt;19559);&quot;76/77&quot;;IF(AND([.D771]&gt;19360;[.D771]&lt;21185);&quot;74/75&quot;;IF(AND([.D771]&gt;21186;[.D771]&lt;23011);&quot;72/73&quot;;IF(AND([.D771]&gt;23012;[.D771]&lt;26664);&quot;70/71&quot;;IF(AND([.D771]&gt;26665;[.D77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2]=0;&quot; &quot;;IF([.D772]&lt;23011;&quot;16/17&quot;;IF(AND([.D772]&gt;23012;[.D772]&lt;26664);&quot;14/15&quot;;IF(AND([.D772]&gt;26665;[.D772]&lt;30316);&quot;12/13&quot;;IF(AND([.D772]&gt;30317;[.D772]&lt;37621);&quot;10/11&quot;;IF(AND([.D772]&gt;37622;[.D772]&lt;38352);&quot;40/41&quot;;IF(AND([.D772]&gt;38353;[.D772]&lt;39082);&quot;42/43&quot;;IF(AND([.D772]&gt;39083;[.D772]&lt;39813);&quot;30/31&quot;;IF(AND([.D772]&gt;39814;[.D772]&lt;40908);&quot;20/21&quot;;IF(AND([.D772]&gt;40909;[.D772]&lt;43100);&quot;22&quot;;&quot;F&quot;))))))))))" table:style-name="ce33">
            <text:p><text:s/></text:p>
          </table:table-cell>
          <table:table-cell office:value-type="string" office:string-value=" " table:formula="of:=IF([.D772]=0;&quot; &quot;;IF([.D772]&lt;17532;&quot;78/79&quot;;IF(AND([.D772]&gt;17533;[.D772]&lt;19559);&quot;76/77&quot;;IF(AND([.D772]&gt;19360;[.D772]&lt;21185);&quot;74/75&quot;;IF(AND([.D772]&gt;21186;[.D772]&lt;23011);&quot;72/73&quot;;IF(AND([.D772]&gt;23012;[.D772]&lt;26664);&quot;70/71&quot;;IF(AND([.D772]&gt;26665;[.D77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3]=0;&quot; &quot;;IF([.D773]&lt;23011;&quot;16/17&quot;;IF(AND([.D773]&gt;23012;[.D773]&lt;26664);&quot;14/15&quot;;IF(AND([.D773]&gt;26665;[.D773]&lt;30316);&quot;12/13&quot;;IF(AND([.D773]&gt;30317;[.D773]&lt;37621);&quot;10/11&quot;;IF(AND([.D773]&gt;37622;[.D773]&lt;38352);&quot;40/41&quot;;IF(AND([.D773]&gt;38353;[.D773]&lt;39082);&quot;42/43&quot;;IF(AND([.D773]&gt;39083;[.D773]&lt;39813);&quot;30/31&quot;;IF(AND([.D773]&gt;39814;[.D773]&lt;40908);&quot;20/21&quot;;IF(AND([.D773]&gt;40909;[.D773]&lt;43100);&quot;22&quot;;&quot;F&quot;))))))))))" table:style-name="ce33">
            <text:p><text:s/></text:p>
          </table:table-cell>
          <table:table-cell office:value-type="string" office:string-value=" " table:formula="of:=IF([.D773]=0;&quot; &quot;;IF([.D773]&lt;17532;&quot;78/79&quot;;IF(AND([.D773]&gt;17533;[.D773]&lt;19559);&quot;76/77&quot;;IF(AND([.D773]&gt;19360;[.D773]&lt;21185);&quot;74/75&quot;;IF(AND([.D773]&gt;21186;[.D773]&lt;23011);&quot;72/73&quot;;IF(AND([.D773]&gt;23012;[.D773]&lt;26664);&quot;70/71&quot;;IF(AND([.D773]&gt;26665;[.D77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4]=0;&quot; &quot;;IF([.D774]&lt;23011;&quot;16/17&quot;;IF(AND([.D774]&gt;23012;[.D774]&lt;26664);&quot;14/15&quot;;IF(AND([.D774]&gt;26665;[.D774]&lt;30316);&quot;12/13&quot;;IF(AND([.D774]&gt;30317;[.D774]&lt;37621);&quot;10/11&quot;;IF(AND([.D774]&gt;37622;[.D774]&lt;38352);&quot;40/41&quot;;IF(AND([.D774]&gt;38353;[.D774]&lt;39082);&quot;42/43&quot;;IF(AND([.D774]&gt;39083;[.D774]&lt;39813);&quot;30/31&quot;;IF(AND([.D774]&gt;39814;[.D774]&lt;40908);&quot;20/21&quot;;IF(AND([.D774]&gt;40909;[.D774]&lt;43100);&quot;22&quot;;&quot;F&quot;))))))))))" table:style-name="ce33">
            <text:p><text:s/></text:p>
          </table:table-cell>
          <table:table-cell office:value-type="string" office:string-value=" " table:formula="of:=IF([.D774]=0;&quot; &quot;;IF([.D774]&lt;17532;&quot;78/79&quot;;IF(AND([.D774]&gt;17533;[.D774]&lt;19559);&quot;76/77&quot;;IF(AND([.D774]&gt;19360;[.D774]&lt;21185);&quot;74/75&quot;;IF(AND([.D774]&gt;21186;[.D774]&lt;23011);&quot;72/73&quot;;IF(AND([.D774]&gt;23012;[.D774]&lt;26664);&quot;70/71&quot;;IF(AND([.D774]&gt;26665;[.D77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5]=0;&quot; &quot;;IF([.D775]&lt;23011;&quot;16/17&quot;;IF(AND([.D775]&gt;23012;[.D775]&lt;26664);&quot;14/15&quot;;IF(AND([.D775]&gt;26665;[.D775]&lt;30316);&quot;12/13&quot;;IF(AND([.D775]&gt;30317;[.D775]&lt;37621);&quot;10/11&quot;;IF(AND([.D775]&gt;37622;[.D775]&lt;38352);&quot;40/41&quot;;IF(AND([.D775]&gt;38353;[.D775]&lt;39082);&quot;42/43&quot;;IF(AND([.D775]&gt;39083;[.D775]&lt;39813);&quot;30/31&quot;;IF(AND([.D775]&gt;39814;[.D775]&lt;40908);&quot;20/21&quot;;IF(AND([.D775]&gt;40909;[.D775]&lt;43100);&quot;22&quot;;&quot;F&quot;))))))))))" table:style-name="ce33">
            <text:p><text:s/></text:p>
          </table:table-cell>
          <table:table-cell office:value-type="string" office:string-value=" " table:formula="of:=IF([.D775]=0;&quot; &quot;;IF([.D775]&lt;17532;&quot;78/79&quot;;IF(AND([.D775]&gt;17533;[.D775]&lt;19559);&quot;76/77&quot;;IF(AND([.D775]&gt;19360;[.D775]&lt;21185);&quot;74/75&quot;;IF(AND([.D775]&gt;21186;[.D775]&lt;23011);&quot;72/73&quot;;IF(AND([.D775]&gt;23012;[.D775]&lt;26664);&quot;70/71&quot;;IF(AND([.D775]&gt;26665;[.D77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6]=0;&quot; &quot;;IF([.D776]&lt;23011;&quot;16/17&quot;;IF(AND([.D776]&gt;23012;[.D776]&lt;26664);&quot;14/15&quot;;IF(AND([.D776]&gt;26665;[.D776]&lt;30316);&quot;12/13&quot;;IF(AND([.D776]&gt;30317;[.D776]&lt;37621);&quot;10/11&quot;;IF(AND([.D776]&gt;37622;[.D776]&lt;38352);&quot;40/41&quot;;IF(AND([.D776]&gt;38353;[.D776]&lt;39082);&quot;42/43&quot;;IF(AND([.D776]&gt;39083;[.D776]&lt;39813);&quot;30/31&quot;;IF(AND([.D776]&gt;39814;[.D776]&lt;40908);&quot;20/21&quot;;IF(AND([.D776]&gt;40909;[.D776]&lt;43100);&quot;22&quot;;&quot;F&quot;))))))))))" table:style-name="ce33">
            <text:p><text:s/></text:p>
          </table:table-cell>
          <table:table-cell office:value-type="string" office:string-value=" " table:formula="of:=IF([.D776]=0;&quot; &quot;;IF([.D776]&lt;17532;&quot;78/79&quot;;IF(AND([.D776]&gt;17533;[.D776]&lt;19559);&quot;76/77&quot;;IF(AND([.D776]&gt;19360;[.D776]&lt;21185);&quot;74/75&quot;;IF(AND([.D776]&gt;21186;[.D776]&lt;23011);&quot;72/73&quot;;IF(AND([.D776]&gt;23012;[.D776]&lt;26664);&quot;70/71&quot;;IF(AND([.D776]&gt;26665;[.D77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7]=0;&quot; &quot;;IF([.D777]&lt;23011;&quot;16/17&quot;;IF(AND([.D777]&gt;23012;[.D777]&lt;26664);&quot;14/15&quot;;IF(AND([.D777]&gt;26665;[.D777]&lt;30316);&quot;12/13&quot;;IF(AND([.D777]&gt;30317;[.D777]&lt;37621);&quot;10/11&quot;;IF(AND([.D777]&gt;37622;[.D777]&lt;38352);&quot;40/41&quot;;IF(AND([.D777]&gt;38353;[.D777]&lt;39082);&quot;42/43&quot;;IF(AND([.D777]&gt;39083;[.D777]&lt;39813);&quot;30/31&quot;;IF(AND([.D777]&gt;39814;[.D777]&lt;40908);&quot;20/21&quot;;IF(AND([.D777]&gt;40909;[.D777]&lt;43100);&quot;22&quot;;&quot;F&quot;))))))))))" table:style-name="ce33">
            <text:p><text:s/></text:p>
          </table:table-cell>
          <table:table-cell office:value-type="string" office:string-value=" " table:formula="of:=IF([.D777]=0;&quot; &quot;;IF([.D777]&lt;17532;&quot;78/79&quot;;IF(AND([.D777]&gt;17533;[.D777]&lt;19559);&quot;76/77&quot;;IF(AND([.D777]&gt;19360;[.D777]&lt;21185);&quot;74/75&quot;;IF(AND([.D777]&gt;21186;[.D777]&lt;23011);&quot;72/73&quot;;IF(AND([.D777]&gt;23012;[.D777]&lt;26664);&quot;70/71&quot;;IF(AND([.D777]&gt;26665;[.D77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8]=0;&quot; &quot;;IF([.D778]&lt;23011;&quot;16/17&quot;;IF(AND([.D778]&gt;23012;[.D778]&lt;26664);&quot;14/15&quot;;IF(AND([.D778]&gt;26665;[.D778]&lt;30316);&quot;12/13&quot;;IF(AND([.D778]&gt;30317;[.D778]&lt;37621);&quot;10/11&quot;;IF(AND([.D778]&gt;37622;[.D778]&lt;38352);&quot;40/41&quot;;IF(AND([.D778]&gt;38353;[.D778]&lt;39082);&quot;42/43&quot;;IF(AND([.D778]&gt;39083;[.D778]&lt;39813);&quot;30/31&quot;;IF(AND([.D778]&gt;39814;[.D778]&lt;40908);&quot;20/21&quot;;IF(AND([.D778]&gt;40909;[.D778]&lt;43100);&quot;22&quot;;&quot;F&quot;))))))))))" table:style-name="ce33">
            <text:p><text:s/></text:p>
          </table:table-cell>
          <table:table-cell office:value-type="string" office:string-value=" " table:formula="of:=IF([.D778]=0;&quot; &quot;;IF([.D778]&lt;17532;&quot;78/79&quot;;IF(AND([.D778]&gt;17533;[.D778]&lt;19559);&quot;76/77&quot;;IF(AND([.D778]&gt;19360;[.D778]&lt;21185);&quot;74/75&quot;;IF(AND([.D778]&gt;21186;[.D778]&lt;23011);&quot;72/73&quot;;IF(AND([.D778]&gt;23012;[.D778]&lt;26664);&quot;70/71&quot;;IF(AND([.D778]&gt;26665;[.D77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79]=0;&quot; &quot;;IF([.D779]&lt;23011;&quot;16/17&quot;;IF(AND([.D779]&gt;23012;[.D779]&lt;26664);&quot;14/15&quot;;IF(AND([.D779]&gt;26665;[.D779]&lt;30316);&quot;12/13&quot;;IF(AND([.D779]&gt;30317;[.D779]&lt;37621);&quot;10/11&quot;;IF(AND([.D779]&gt;37622;[.D779]&lt;38352);&quot;40/41&quot;;IF(AND([.D779]&gt;38353;[.D779]&lt;39082);&quot;42/43&quot;;IF(AND([.D779]&gt;39083;[.D779]&lt;39813);&quot;30/31&quot;;IF(AND([.D779]&gt;39814;[.D779]&lt;40908);&quot;20/21&quot;;IF(AND([.D779]&gt;40909;[.D779]&lt;43100);&quot;22&quot;;&quot;F&quot;))))))))))" table:style-name="ce33">
            <text:p><text:s/></text:p>
          </table:table-cell>
          <table:table-cell office:value-type="string" office:string-value=" " table:formula="of:=IF([.D779]=0;&quot; &quot;;IF([.D779]&lt;17532;&quot;78/79&quot;;IF(AND([.D779]&gt;17533;[.D779]&lt;19559);&quot;76/77&quot;;IF(AND([.D779]&gt;19360;[.D779]&lt;21185);&quot;74/75&quot;;IF(AND([.D779]&gt;21186;[.D779]&lt;23011);&quot;72/73&quot;;IF(AND([.D779]&gt;23012;[.D779]&lt;26664);&quot;70/71&quot;;IF(AND([.D779]&gt;26665;[.D77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0]=0;&quot; &quot;;IF([.D780]&lt;23011;&quot;16/17&quot;;IF(AND([.D780]&gt;23012;[.D780]&lt;26664);&quot;14/15&quot;;IF(AND([.D780]&gt;26665;[.D780]&lt;30316);&quot;12/13&quot;;IF(AND([.D780]&gt;30317;[.D780]&lt;37621);&quot;10/11&quot;;IF(AND([.D780]&gt;37622;[.D780]&lt;38352);&quot;40/41&quot;;IF(AND([.D780]&gt;38353;[.D780]&lt;39082);&quot;42/43&quot;;IF(AND([.D780]&gt;39083;[.D780]&lt;39813);&quot;30/31&quot;;IF(AND([.D780]&gt;39814;[.D780]&lt;40908);&quot;20/21&quot;;IF(AND([.D780]&gt;40909;[.D780]&lt;43100);&quot;22&quot;;&quot;F&quot;))))))))))" table:style-name="ce33">
            <text:p><text:s/></text:p>
          </table:table-cell>
          <table:table-cell office:value-type="string" office:string-value=" " table:formula="of:=IF([.D780]=0;&quot; &quot;;IF([.D780]&lt;17532;&quot;78/79&quot;;IF(AND([.D780]&gt;17533;[.D780]&lt;19559);&quot;76/77&quot;;IF(AND([.D780]&gt;19360;[.D780]&lt;21185);&quot;74/75&quot;;IF(AND([.D780]&gt;21186;[.D780]&lt;23011);&quot;72/73&quot;;IF(AND([.D780]&gt;23012;[.D780]&lt;26664);&quot;70/71&quot;;IF(AND([.D780]&gt;26665;[.D78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1]=0;&quot; &quot;;IF([.D781]&lt;23011;&quot;16/17&quot;;IF(AND([.D781]&gt;23012;[.D781]&lt;26664);&quot;14/15&quot;;IF(AND([.D781]&gt;26665;[.D781]&lt;30316);&quot;12/13&quot;;IF(AND([.D781]&gt;30317;[.D781]&lt;37621);&quot;10/11&quot;;IF(AND([.D781]&gt;37622;[.D781]&lt;38352);&quot;40/41&quot;;IF(AND([.D781]&gt;38353;[.D781]&lt;39082);&quot;42/43&quot;;IF(AND([.D781]&gt;39083;[.D781]&lt;39813);&quot;30/31&quot;;IF(AND([.D781]&gt;39814;[.D781]&lt;40908);&quot;20/21&quot;;IF(AND([.D781]&gt;40909;[.D781]&lt;43100);&quot;22&quot;;&quot;F&quot;))))))))))" table:style-name="ce33">
            <text:p><text:s/></text:p>
          </table:table-cell>
          <table:table-cell office:value-type="string" office:string-value=" " table:formula="of:=IF([.D781]=0;&quot; &quot;;IF([.D781]&lt;17532;&quot;78/79&quot;;IF(AND([.D781]&gt;17533;[.D781]&lt;19559);&quot;76/77&quot;;IF(AND([.D781]&gt;19360;[.D781]&lt;21185);&quot;74/75&quot;;IF(AND([.D781]&gt;21186;[.D781]&lt;23011);&quot;72/73&quot;;IF(AND([.D781]&gt;23012;[.D781]&lt;26664);&quot;70/71&quot;;IF(AND([.D781]&gt;26665;[.D78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2]=0;&quot; &quot;;IF([.D782]&lt;23011;&quot;16/17&quot;;IF(AND([.D782]&gt;23012;[.D782]&lt;26664);&quot;14/15&quot;;IF(AND([.D782]&gt;26665;[.D782]&lt;30316);&quot;12/13&quot;;IF(AND([.D782]&gt;30317;[.D782]&lt;37621);&quot;10/11&quot;;IF(AND([.D782]&gt;37622;[.D782]&lt;38352);&quot;40/41&quot;;IF(AND([.D782]&gt;38353;[.D782]&lt;39082);&quot;42/43&quot;;IF(AND([.D782]&gt;39083;[.D782]&lt;39813);&quot;30/31&quot;;IF(AND([.D782]&gt;39814;[.D782]&lt;40908);&quot;20/21&quot;;IF(AND([.D782]&gt;40909;[.D782]&lt;43100);&quot;22&quot;;&quot;F&quot;))))))))))" table:style-name="ce33">
            <text:p><text:s/></text:p>
          </table:table-cell>
          <table:table-cell office:value-type="string" office:string-value=" " table:formula="of:=IF([.D782]=0;&quot; &quot;;IF([.D782]&lt;17532;&quot;78/79&quot;;IF(AND([.D782]&gt;17533;[.D782]&lt;19559);&quot;76/77&quot;;IF(AND([.D782]&gt;19360;[.D782]&lt;21185);&quot;74/75&quot;;IF(AND([.D782]&gt;21186;[.D782]&lt;23011);&quot;72/73&quot;;IF(AND([.D782]&gt;23012;[.D782]&lt;26664);&quot;70/71&quot;;IF(AND([.D782]&gt;26665;[.D78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3]=0;&quot; &quot;;IF([.D783]&lt;23011;&quot;16/17&quot;;IF(AND([.D783]&gt;23012;[.D783]&lt;26664);&quot;14/15&quot;;IF(AND([.D783]&gt;26665;[.D783]&lt;30316);&quot;12/13&quot;;IF(AND([.D783]&gt;30317;[.D783]&lt;37621);&quot;10/11&quot;;IF(AND([.D783]&gt;37622;[.D783]&lt;38352);&quot;40/41&quot;;IF(AND([.D783]&gt;38353;[.D783]&lt;39082);&quot;42/43&quot;;IF(AND([.D783]&gt;39083;[.D783]&lt;39813);&quot;30/31&quot;;IF(AND([.D783]&gt;39814;[.D783]&lt;40908);&quot;20/21&quot;;IF(AND([.D783]&gt;40909;[.D783]&lt;43100);&quot;22&quot;;&quot;F&quot;))))))))))" table:style-name="ce33">
            <text:p><text:s/></text:p>
          </table:table-cell>
          <table:table-cell office:value-type="string" office:string-value=" " table:formula="of:=IF([.D783]=0;&quot; &quot;;IF([.D783]&lt;17532;&quot;78/79&quot;;IF(AND([.D783]&gt;17533;[.D783]&lt;19559);&quot;76/77&quot;;IF(AND([.D783]&gt;19360;[.D783]&lt;21185);&quot;74/75&quot;;IF(AND([.D783]&gt;21186;[.D783]&lt;23011);&quot;72/73&quot;;IF(AND([.D783]&gt;23012;[.D783]&lt;26664);&quot;70/71&quot;;IF(AND([.D783]&gt;26665;[.D78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4]=0;&quot; &quot;;IF([.D784]&lt;23011;&quot;16/17&quot;;IF(AND([.D784]&gt;23012;[.D784]&lt;26664);&quot;14/15&quot;;IF(AND([.D784]&gt;26665;[.D784]&lt;30316);&quot;12/13&quot;;IF(AND([.D784]&gt;30317;[.D784]&lt;37621);&quot;10/11&quot;;IF(AND([.D784]&gt;37622;[.D784]&lt;38352);&quot;40/41&quot;;IF(AND([.D784]&gt;38353;[.D784]&lt;39082);&quot;42/43&quot;;IF(AND([.D784]&gt;39083;[.D784]&lt;39813);&quot;30/31&quot;;IF(AND([.D784]&gt;39814;[.D784]&lt;40908);&quot;20/21&quot;;IF(AND([.D784]&gt;40909;[.D784]&lt;43100);&quot;22&quot;;&quot;F&quot;))))))))))" table:style-name="ce33">
            <text:p><text:s/></text:p>
          </table:table-cell>
          <table:table-cell office:value-type="string" office:string-value=" " table:formula="of:=IF([.D784]=0;&quot; &quot;;IF([.D784]&lt;17532;&quot;78/79&quot;;IF(AND([.D784]&gt;17533;[.D784]&lt;19559);&quot;76/77&quot;;IF(AND([.D784]&gt;19360;[.D784]&lt;21185);&quot;74/75&quot;;IF(AND([.D784]&gt;21186;[.D784]&lt;23011);&quot;72/73&quot;;IF(AND([.D784]&gt;23012;[.D784]&lt;26664);&quot;70/71&quot;;IF(AND([.D784]&gt;26665;[.D78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5]=0;&quot; &quot;;IF([.D785]&lt;23011;&quot;16/17&quot;;IF(AND([.D785]&gt;23012;[.D785]&lt;26664);&quot;14/15&quot;;IF(AND([.D785]&gt;26665;[.D785]&lt;30316);&quot;12/13&quot;;IF(AND([.D785]&gt;30317;[.D785]&lt;37621);&quot;10/11&quot;;IF(AND([.D785]&gt;37622;[.D785]&lt;38352);&quot;40/41&quot;;IF(AND([.D785]&gt;38353;[.D785]&lt;39082);&quot;42/43&quot;;IF(AND([.D785]&gt;39083;[.D785]&lt;39813);&quot;30/31&quot;;IF(AND([.D785]&gt;39814;[.D785]&lt;40908);&quot;20/21&quot;;IF(AND([.D785]&gt;40909;[.D785]&lt;43100);&quot;22&quot;;&quot;F&quot;))))))))))" table:style-name="ce33">
            <text:p><text:s/></text:p>
          </table:table-cell>
          <table:table-cell office:value-type="string" office:string-value=" " table:formula="of:=IF([.D785]=0;&quot; &quot;;IF([.D785]&lt;17532;&quot;78/79&quot;;IF(AND([.D785]&gt;17533;[.D785]&lt;19559);&quot;76/77&quot;;IF(AND([.D785]&gt;19360;[.D785]&lt;21185);&quot;74/75&quot;;IF(AND([.D785]&gt;21186;[.D785]&lt;23011);&quot;72/73&quot;;IF(AND([.D785]&gt;23012;[.D785]&lt;26664);&quot;70/71&quot;;IF(AND([.D785]&gt;26665;[.D78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6]=0;&quot; &quot;;IF([.D786]&lt;23011;&quot;16/17&quot;;IF(AND([.D786]&gt;23012;[.D786]&lt;26664);&quot;14/15&quot;;IF(AND([.D786]&gt;26665;[.D786]&lt;30316);&quot;12/13&quot;;IF(AND([.D786]&gt;30317;[.D786]&lt;37621);&quot;10/11&quot;;IF(AND([.D786]&gt;37622;[.D786]&lt;38352);&quot;40/41&quot;;IF(AND([.D786]&gt;38353;[.D786]&lt;39082);&quot;42/43&quot;;IF(AND([.D786]&gt;39083;[.D786]&lt;39813);&quot;30/31&quot;;IF(AND([.D786]&gt;39814;[.D786]&lt;40908);&quot;20/21&quot;;IF(AND([.D786]&gt;40909;[.D786]&lt;43100);&quot;22&quot;;&quot;F&quot;))))))))))" table:style-name="ce33">
            <text:p><text:s/></text:p>
          </table:table-cell>
          <table:table-cell office:value-type="string" office:string-value=" " table:formula="of:=IF([.D786]=0;&quot; &quot;;IF([.D786]&lt;17532;&quot;78/79&quot;;IF(AND([.D786]&gt;17533;[.D786]&lt;19559);&quot;76/77&quot;;IF(AND([.D786]&gt;19360;[.D786]&lt;21185);&quot;74/75&quot;;IF(AND([.D786]&gt;21186;[.D786]&lt;23011);&quot;72/73&quot;;IF(AND([.D786]&gt;23012;[.D786]&lt;26664);&quot;70/71&quot;;IF(AND([.D786]&gt;26665;[.D78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7]=0;&quot; &quot;;IF([.D787]&lt;23011;&quot;16/17&quot;;IF(AND([.D787]&gt;23012;[.D787]&lt;26664);&quot;14/15&quot;;IF(AND([.D787]&gt;26665;[.D787]&lt;30316);&quot;12/13&quot;;IF(AND([.D787]&gt;30317;[.D787]&lt;37621);&quot;10/11&quot;;IF(AND([.D787]&gt;37622;[.D787]&lt;38352);&quot;40/41&quot;;IF(AND([.D787]&gt;38353;[.D787]&lt;39082);&quot;42/43&quot;;IF(AND([.D787]&gt;39083;[.D787]&lt;39813);&quot;30/31&quot;;IF(AND([.D787]&gt;39814;[.D787]&lt;40908);&quot;20/21&quot;;IF(AND([.D787]&gt;40909;[.D787]&lt;43100);&quot;22&quot;;&quot;F&quot;))))))))))" table:style-name="ce33">
            <text:p><text:s/></text:p>
          </table:table-cell>
          <table:table-cell office:value-type="string" office:string-value=" " table:formula="of:=IF([.D787]=0;&quot; &quot;;IF([.D787]&lt;17532;&quot;78/79&quot;;IF(AND([.D787]&gt;17533;[.D787]&lt;19559);&quot;76/77&quot;;IF(AND([.D787]&gt;19360;[.D787]&lt;21185);&quot;74/75&quot;;IF(AND([.D787]&gt;21186;[.D787]&lt;23011);&quot;72/73&quot;;IF(AND([.D787]&gt;23012;[.D787]&lt;26664);&quot;70/71&quot;;IF(AND([.D787]&gt;26665;[.D78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8]=0;&quot; &quot;;IF([.D788]&lt;23011;&quot;16/17&quot;;IF(AND([.D788]&gt;23012;[.D788]&lt;26664);&quot;14/15&quot;;IF(AND([.D788]&gt;26665;[.D788]&lt;30316);&quot;12/13&quot;;IF(AND([.D788]&gt;30317;[.D788]&lt;37621);&quot;10/11&quot;;IF(AND([.D788]&gt;37622;[.D788]&lt;38352);&quot;40/41&quot;;IF(AND([.D788]&gt;38353;[.D788]&lt;39082);&quot;42/43&quot;;IF(AND([.D788]&gt;39083;[.D788]&lt;39813);&quot;30/31&quot;;IF(AND([.D788]&gt;39814;[.D788]&lt;40908);&quot;20/21&quot;;IF(AND([.D788]&gt;40909;[.D788]&lt;43100);&quot;22&quot;;&quot;F&quot;))))))))))" table:style-name="ce33">
            <text:p><text:s/></text:p>
          </table:table-cell>
          <table:table-cell office:value-type="string" office:string-value=" " table:formula="of:=IF([.D788]=0;&quot; &quot;;IF([.D788]&lt;17532;&quot;78/79&quot;;IF(AND([.D788]&gt;17533;[.D788]&lt;19559);&quot;76/77&quot;;IF(AND([.D788]&gt;19360;[.D788]&lt;21185);&quot;74/75&quot;;IF(AND([.D788]&gt;21186;[.D788]&lt;23011);&quot;72/73&quot;;IF(AND([.D788]&gt;23012;[.D788]&lt;26664);&quot;70/71&quot;;IF(AND([.D788]&gt;26665;[.D78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89]=0;&quot; &quot;;IF([.D789]&lt;23011;&quot;16/17&quot;;IF(AND([.D789]&gt;23012;[.D789]&lt;26664);&quot;14/15&quot;;IF(AND([.D789]&gt;26665;[.D789]&lt;30316);&quot;12/13&quot;;IF(AND([.D789]&gt;30317;[.D789]&lt;37621);&quot;10/11&quot;;IF(AND([.D789]&gt;37622;[.D789]&lt;38352);&quot;40/41&quot;;IF(AND([.D789]&gt;38353;[.D789]&lt;39082);&quot;42/43&quot;;IF(AND([.D789]&gt;39083;[.D789]&lt;39813);&quot;30/31&quot;;IF(AND([.D789]&gt;39814;[.D789]&lt;40908);&quot;20/21&quot;;IF(AND([.D789]&gt;40909;[.D789]&lt;43100);&quot;22&quot;;&quot;F&quot;))))))))))" table:style-name="ce33">
            <text:p><text:s/></text:p>
          </table:table-cell>
          <table:table-cell office:value-type="string" office:string-value=" " table:formula="of:=IF([.D789]=0;&quot; &quot;;IF([.D789]&lt;17532;&quot;78/79&quot;;IF(AND([.D789]&gt;17533;[.D789]&lt;19559);&quot;76/77&quot;;IF(AND([.D789]&gt;19360;[.D789]&lt;21185);&quot;74/75&quot;;IF(AND([.D789]&gt;21186;[.D789]&lt;23011);&quot;72/73&quot;;IF(AND([.D789]&gt;23012;[.D789]&lt;26664);&quot;70/71&quot;;IF(AND([.D789]&gt;26665;[.D78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0]=0;&quot; &quot;;IF([.D790]&lt;23011;&quot;16/17&quot;;IF(AND([.D790]&gt;23012;[.D790]&lt;26664);&quot;14/15&quot;;IF(AND([.D790]&gt;26665;[.D790]&lt;30316);&quot;12/13&quot;;IF(AND([.D790]&gt;30317;[.D790]&lt;37621);&quot;10/11&quot;;IF(AND([.D790]&gt;37622;[.D790]&lt;38352);&quot;40/41&quot;;IF(AND([.D790]&gt;38353;[.D790]&lt;39082);&quot;42/43&quot;;IF(AND([.D790]&gt;39083;[.D790]&lt;39813);&quot;30/31&quot;;IF(AND([.D790]&gt;39814;[.D790]&lt;40908);&quot;20/21&quot;;IF(AND([.D790]&gt;40909;[.D790]&lt;43100);&quot;22&quot;;&quot;F&quot;))))))))))" table:style-name="ce33">
            <text:p><text:s/></text:p>
          </table:table-cell>
          <table:table-cell office:value-type="string" office:string-value=" " table:formula="of:=IF([.D790]=0;&quot; &quot;;IF([.D790]&lt;17532;&quot;78/79&quot;;IF(AND([.D790]&gt;17533;[.D790]&lt;19559);&quot;76/77&quot;;IF(AND([.D790]&gt;19360;[.D790]&lt;21185);&quot;74/75&quot;;IF(AND([.D790]&gt;21186;[.D790]&lt;23011);&quot;72/73&quot;;IF(AND([.D790]&gt;23012;[.D790]&lt;26664);&quot;70/71&quot;;IF(AND([.D790]&gt;26665;[.D79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1]=0;&quot; &quot;;IF([.D791]&lt;23011;&quot;16/17&quot;;IF(AND([.D791]&gt;23012;[.D791]&lt;26664);&quot;14/15&quot;;IF(AND([.D791]&gt;26665;[.D791]&lt;30316);&quot;12/13&quot;;IF(AND([.D791]&gt;30317;[.D791]&lt;37621);&quot;10/11&quot;;IF(AND([.D791]&gt;37622;[.D791]&lt;38352);&quot;40/41&quot;;IF(AND([.D791]&gt;38353;[.D791]&lt;39082);&quot;42/43&quot;;IF(AND([.D791]&gt;39083;[.D791]&lt;39813);&quot;30/31&quot;;IF(AND([.D791]&gt;39814;[.D791]&lt;40908);&quot;20/21&quot;;IF(AND([.D791]&gt;40909;[.D791]&lt;43100);&quot;22&quot;;&quot;F&quot;))))))))))" table:style-name="ce33">
            <text:p><text:s/></text:p>
          </table:table-cell>
          <table:table-cell office:value-type="string" office:string-value=" " table:formula="of:=IF([.D791]=0;&quot; &quot;;IF([.D791]&lt;17532;&quot;78/79&quot;;IF(AND([.D791]&gt;17533;[.D791]&lt;19559);&quot;76/77&quot;;IF(AND([.D791]&gt;19360;[.D791]&lt;21185);&quot;74/75&quot;;IF(AND([.D791]&gt;21186;[.D791]&lt;23011);&quot;72/73&quot;;IF(AND([.D791]&gt;23012;[.D791]&lt;26664);&quot;70/71&quot;;IF(AND([.D791]&gt;26665;[.D79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2]=0;&quot; &quot;;IF([.D792]&lt;23011;&quot;16/17&quot;;IF(AND([.D792]&gt;23012;[.D792]&lt;26664);&quot;14/15&quot;;IF(AND([.D792]&gt;26665;[.D792]&lt;30316);&quot;12/13&quot;;IF(AND([.D792]&gt;30317;[.D792]&lt;37621);&quot;10/11&quot;;IF(AND([.D792]&gt;37622;[.D792]&lt;38352);&quot;40/41&quot;;IF(AND([.D792]&gt;38353;[.D792]&lt;39082);&quot;42/43&quot;;IF(AND([.D792]&gt;39083;[.D792]&lt;39813);&quot;30/31&quot;;IF(AND([.D792]&gt;39814;[.D792]&lt;40908);&quot;20/21&quot;;IF(AND([.D792]&gt;40909;[.D792]&lt;43100);&quot;22&quot;;&quot;F&quot;))))))))))" table:style-name="ce33">
            <text:p><text:s/></text:p>
          </table:table-cell>
          <table:table-cell office:value-type="string" office:string-value=" " table:formula="of:=IF([.D792]=0;&quot; &quot;;IF([.D792]&lt;17532;&quot;78/79&quot;;IF(AND([.D792]&gt;17533;[.D792]&lt;19559);&quot;76/77&quot;;IF(AND([.D792]&gt;19360;[.D792]&lt;21185);&quot;74/75&quot;;IF(AND([.D792]&gt;21186;[.D792]&lt;23011);&quot;72/73&quot;;IF(AND([.D792]&gt;23012;[.D792]&lt;26664);&quot;70/71&quot;;IF(AND([.D792]&gt;26665;[.D79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3]=0;&quot; &quot;;IF([.D793]&lt;23011;&quot;16/17&quot;;IF(AND([.D793]&gt;23012;[.D793]&lt;26664);&quot;14/15&quot;;IF(AND([.D793]&gt;26665;[.D793]&lt;30316);&quot;12/13&quot;;IF(AND([.D793]&gt;30317;[.D793]&lt;37621);&quot;10/11&quot;;IF(AND([.D793]&gt;37622;[.D793]&lt;38352);&quot;40/41&quot;;IF(AND([.D793]&gt;38353;[.D793]&lt;39082);&quot;42/43&quot;;IF(AND([.D793]&gt;39083;[.D793]&lt;39813);&quot;30/31&quot;;IF(AND([.D793]&gt;39814;[.D793]&lt;40908);&quot;20/21&quot;;IF(AND([.D793]&gt;40909;[.D793]&lt;43100);&quot;22&quot;;&quot;F&quot;))))))))))" table:style-name="ce33">
            <text:p><text:s/></text:p>
          </table:table-cell>
          <table:table-cell office:value-type="string" office:string-value=" " table:formula="of:=IF([.D793]=0;&quot; &quot;;IF([.D793]&lt;17532;&quot;78/79&quot;;IF(AND([.D793]&gt;17533;[.D793]&lt;19559);&quot;76/77&quot;;IF(AND([.D793]&gt;19360;[.D793]&lt;21185);&quot;74/75&quot;;IF(AND([.D793]&gt;21186;[.D793]&lt;23011);&quot;72/73&quot;;IF(AND([.D793]&gt;23012;[.D793]&lt;26664);&quot;70/71&quot;;IF(AND([.D793]&gt;26665;[.D79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4]=0;&quot; &quot;;IF([.D794]&lt;23011;&quot;16/17&quot;;IF(AND([.D794]&gt;23012;[.D794]&lt;26664);&quot;14/15&quot;;IF(AND([.D794]&gt;26665;[.D794]&lt;30316);&quot;12/13&quot;;IF(AND([.D794]&gt;30317;[.D794]&lt;37621);&quot;10/11&quot;;IF(AND([.D794]&gt;37622;[.D794]&lt;38352);&quot;40/41&quot;;IF(AND([.D794]&gt;38353;[.D794]&lt;39082);&quot;42/43&quot;;IF(AND([.D794]&gt;39083;[.D794]&lt;39813);&quot;30/31&quot;;IF(AND([.D794]&gt;39814;[.D794]&lt;40908);&quot;20/21&quot;;IF(AND([.D794]&gt;40909;[.D794]&lt;43100);&quot;22&quot;;&quot;F&quot;))))))))))" table:style-name="ce33">
            <text:p><text:s/></text:p>
          </table:table-cell>
          <table:table-cell office:value-type="string" office:string-value=" " table:formula="of:=IF([.D794]=0;&quot; &quot;;IF([.D794]&lt;17532;&quot;78/79&quot;;IF(AND([.D794]&gt;17533;[.D794]&lt;19559);&quot;76/77&quot;;IF(AND([.D794]&gt;19360;[.D794]&lt;21185);&quot;74/75&quot;;IF(AND([.D794]&gt;21186;[.D794]&lt;23011);&quot;72/73&quot;;IF(AND([.D794]&gt;23012;[.D794]&lt;26664);&quot;70/71&quot;;IF(AND([.D794]&gt;26665;[.D79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5]=0;&quot; &quot;;IF([.D795]&lt;23011;&quot;16/17&quot;;IF(AND([.D795]&gt;23012;[.D795]&lt;26664);&quot;14/15&quot;;IF(AND([.D795]&gt;26665;[.D795]&lt;30316);&quot;12/13&quot;;IF(AND([.D795]&gt;30317;[.D795]&lt;37621);&quot;10/11&quot;;IF(AND([.D795]&gt;37622;[.D795]&lt;38352);&quot;40/41&quot;;IF(AND([.D795]&gt;38353;[.D795]&lt;39082);&quot;42/43&quot;;IF(AND([.D795]&gt;39083;[.D795]&lt;39813);&quot;30/31&quot;;IF(AND([.D795]&gt;39814;[.D795]&lt;40908);&quot;20/21&quot;;IF(AND([.D795]&gt;40909;[.D795]&lt;43100);&quot;22&quot;;&quot;F&quot;))))))))))" table:style-name="ce33">
            <text:p><text:s/></text:p>
          </table:table-cell>
          <table:table-cell office:value-type="string" office:string-value=" " table:formula="of:=IF([.D795]=0;&quot; &quot;;IF([.D795]&lt;17532;&quot;78/79&quot;;IF(AND([.D795]&gt;17533;[.D795]&lt;19559);&quot;76/77&quot;;IF(AND([.D795]&gt;19360;[.D795]&lt;21185);&quot;74/75&quot;;IF(AND([.D795]&gt;21186;[.D795]&lt;23011);&quot;72/73&quot;;IF(AND([.D795]&gt;23012;[.D795]&lt;26664);&quot;70/71&quot;;IF(AND([.D795]&gt;26665;[.D79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6]=0;&quot; &quot;;IF([.D796]&lt;23011;&quot;16/17&quot;;IF(AND([.D796]&gt;23012;[.D796]&lt;26664);&quot;14/15&quot;;IF(AND([.D796]&gt;26665;[.D796]&lt;30316);&quot;12/13&quot;;IF(AND([.D796]&gt;30317;[.D796]&lt;37621);&quot;10/11&quot;;IF(AND([.D796]&gt;37622;[.D796]&lt;38352);&quot;40/41&quot;;IF(AND([.D796]&gt;38353;[.D796]&lt;39082);&quot;42/43&quot;;IF(AND([.D796]&gt;39083;[.D796]&lt;39813);&quot;30/31&quot;;IF(AND([.D796]&gt;39814;[.D796]&lt;40908);&quot;20/21&quot;;IF(AND([.D796]&gt;40909;[.D796]&lt;43100);&quot;22&quot;;&quot;F&quot;))))))))))" table:style-name="ce33">
            <text:p><text:s/></text:p>
          </table:table-cell>
          <table:table-cell office:value-type="string" office:string-value=" " table:formula="of:=IF([.D796]=0;&quot; &quot;;IF([.D796]&lt;17532;&quot;78/79&quot;;IF(AND([.D796]&gt;17533;[.D796]&lt;19559);&quot;76/77&quot;;IF(AND([.D796]&gt;19360;[.D796]&lt;21185);&quot;74/75&quot;;IF(AND([.D796]&gt;21186;[.D796]&lt;23011);&quot;72/73&quot;;IF(AND([.D796]&gt;23012;[.D796]&lt;26664);&quot;70/71&quot;;IF(AND([.D796]&gt;26665;[.D79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7]=0;&quot; &quot;;IF([.D797]&lt;23011;&quot;16/17&quot;;IF(AND([.D797]&gt;23012;[.D797]&lt;26664);&quot;14/15&quot;;IF(AND([.D797]&gt;26665;[.D797]&lt;30316);&quot;12/13&quot;;IF(AND([.D797]&gt;30317;[.D797]&lt;37621);&quot;10/11&quot;;IF(AND([.D797]&gt;37622;[.D797]&lt;38352);&quot;40/41&quot;;IF(AND([.D797]&gt;38353;[.D797]&lt;39082);&quot;42/43&quot;;IF(AND([.D797]&gt;39083;[.D797]&lt;39813);&quot;30/31&quot;;IF(AND([.D797]&gt;39814;[.D797]&lt;40908);&quot;20/21&quot;;IF(AND([.D797]&gt;40909;[.D797]&lt;43100);&quot;22&quot;;&quot;F&quot;))))))))))" table:style-name="ce33">
            <text:p><text:s/></text:p>
          </table:table-cell>
          <table:table-cell office:value-type="string" office:string-value=" " table:formula="of:=IF([.D797]=0;&quot; &quot;;IF([.D797]&lt;17532;&quot;78/79&quot;;IF(AND([.D797]&gt;17533;[.D797]&lt;19559);&quot;76/77&quot;;IF(AND([.D797]&gt;19360;[.D797]&lt;21185);&quot;74/75&quot;;IF(AND([.D797]&gt;21186;[.D797]&lt;23011);&quot;72/73&quot;;IF(AND([.D797]&gt;23012;[.D797]&lt;26664);&quot;70/71&quot;;IF(AND([.D797]&gt;26665;[.D79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8]=0;&quot; &quot;;IF([.D798]&lt;23011;&quot;16/17&quot;;IF(AND([.D798]&gt;23012;[.D798]&lt;26664);&quot;14/15&quot;;IF(AND([.D798]&gt;26665;[.D798]&lt;30316);&quot;12/13&quot;;IF(AND([.D798]&gt;30317;[.D798]&lt;37621);&quot;10/11&quot;;IF(AND([.D798]&gt;37622;[.D798]&lt;38352);&quot;40/41&quot;;IF(AND([.D798]&gt;38353;[.D798]&lt;39082);&quot;42/43&quot;;IF(AND([.D798]&gt;39083;[.D798]&lt;39813);&quot;30/31&quot;;IF(AND([.D798]&gt;39814;[.D798]&lt;40908);&quot;20/21&quot;;IF(AND([.D798]&gt;40909;[.D798]&lt;43100);&quot;22&quot;;&quot;F&quot;))))))))))" table:style-name="ce33">
            <text:p><text:s/></text:p>
          </table:table-cell>
          <table:table-cell office:value-type="string" office:string-value=" " table:formula="of:=IF([.D798]=0;&quot; &quot;;IF([.D798]&lt;17532;&quot;78/79&quot;;IF(AND([.D798]&gt;17533;[.D798]&lt;19559);&quot;76/77&quot;;IF(AND([.D798]&gt;19360;[.D798]&lt;21185);&quot;74/75&quot;;IF(AND([.D798]&gt;21186;[.D798]&lt;23011);&quot;72/73&quot;;IF(AND([.D798]&gt;23012;[.D798]&lt;26664);&quot;70/71&quot;;IF(AND([.D798]&gt;26665;[.D79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799]=0;&quot; &quot;;IF([.D799]&lt;23011;&quot;16/17&quot;;IF(AND([.D799]&gt;23012;[.D799]&lt;26664);&quot;14/15&quot;;IF(AND([.D799]&gt;26665;[.D799]&lt;30316);&quot;12/13&quot;;IF(AND([.D799]&gt;30317;[.D799]&lt;37621);&quot;10/11&quot;;IF(AND([.D799]&gt;37622;[.D799]&lt;38352);&quot;40/41&quot;;IF(AND([.D799]&gt;38353;[.D799]&lt;39082);&quot;42/43&quot;;IF(AND([.D799]&gt;39083;[.D799]&lt;39813);&quot;30/31&quot;;IF(AND([.D799]&gt;39814;[.D799]&lt;40908);&quot;20/21&quot;;IF(AND([.D799]&gt;40909;[.D799]&lt;43100);&quot;22&quot;;&quot;F&quot;))))))))))" table:style-name="ce33">
            <text:p><text:s/></text:p>
          </table:table-cell>
          <table:table-cell office:value-type="string" office:string-value=" " table:formula="of:=IF([.D799]=0;&quot; &quot;;IF([.D799]&lt;17532;&quot;78/79&quot;;IF(AND([.D799]&gt;17533;[.D799]&lt;19559);&quot;76/77&quot;;IF(AND([.D799]&gt;19360;[.D799]&lt;21185);&quot;74/75&quot;;IF(AND([.D799]&gt;21186;[.D799]&lt;23011);&quot;72/73&quot;;IF(AND([.D799]&gt;23012;[.D799]&lt;26664);&quot;70/71&quot;;IF(AND([.D799]&gt;26665;[.D79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0]=0;&quot; &quot;;IF([.D800]&lt;23011;&quot;16/17&quot;;IF(AND([.D800]&gt;23012;[.D800]&lt;26664);&quot;14/15&quot;;IF(AND([.D800]&gt;26665;[.D800]&lt;30316);&quot;12/13&quot;;IF(AND([.D800]&gt;30317;[.D800]&lt;37621);&quot;10/11&quot;;IF(AND([.D800]&gt;37622;[.D800]&lt;38352);&quot;40/41&quot;;IF(AND([.D800]&gt;38353;[.D800]&lt;39082);&quot;42/43&quot;;IF(AND([.D800]&gt;39083;[.D800]&lt;39813);&quot;30/31&quot;;IF(AND([.D800]&gt;39814;[.D800]&lt;40908);&quot;20/21&quot;;IF(AND([.D800]&gt;40909;[.D800]&lt;43100);&quot;22&quot;;&quot;F&quot;))))))))))" table:style-name="ce33">
            <text:p><text:s/></text:p>
          </table:table-cell>
          <table:table-cell office:value-type="string" office:string-value=" " table:formula="of:=IF([.D800]=0;&quot; &quot;;IF([.D800]&lt;17532;&quot;78/79&quot;;IF(AND([.D800]&gt;17533;[.D800]&lt;19559);&quot;76/77&quot;;IF(AND([.D800]&gt;19360;[.D800]&lt;21185);&quot;74/75&quot;;IF(AND([.D800]&gt;21186;[.D800]&lt;23011);&quot;72/73&quot;;IF(AND([.D800]&gt;23012;[.D800]&lt;26664);&quot;70/71&quot;;IF(AND([.D800]&gt;26665;[.D80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1]=0;&quot; &quot;;IF([.D801]&lt;23011;&quot;16/17&quot;;IF(AND([.D801]&gt;23012;[.D801]&lt;26664);&quot;14/15&quot;;IF(AND([.D801]&gt;26665;[.D801]&lt;30316);&quot;12/13&quot;;IF(AND([.D801]&gt;30317;[.D801]&lt;37621);&quot;10/11&quot;;IF(AND([.D801]&gt;37622;[.D801]&lt;38352);&quot;40/41&quot;;IF(AND([.D801]&gt;38353;[.D801]&lt;39082);&quot;42/43&quot;;IF(AND([.D801]&gt;39083;[.D801]&lt;39813);&quot;30/31&quot;;IF(AND([.D801]&gt;39814;[.D801]&lt;40908);&quot;20/21&quot;;IF(AND([.D801]&gt;40909;[.D801]&lt;43100);&quot;22&quot;;&quot;F&quot;))))))))))" table:style-name="ce33">
            <text:p><text:s/></text:p>
          </table:table-cell>
          <table:table-cell office:value-type="string" office:string-value=" " table:formula="of:=IF([.D801]=0;&quot; &quot;;IF([.D801]&lt;17532;&quot;78/79&quot;;IF(AND([.D801]&gt;17533;[.D801]&lt;19559);&quot;76/77&quot;;IF(AND([.D801]&gt;19360;[.D801]&lt;21185);&quot;74/75&quot;;IF(AND([.D801]&gt;21186;[.D801]&lt;23011);&quot;72/73&quot;;IF(AND([.D801]&gt;23012;[.D801]&lt;26664);&quot;70/71&quot;;IF(AND([.D801]&gt;26665;[.D80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2]=0;&quot; &quot;;IF([.D802]&lt;23011;&quot;16/17&quot;;IF(AND([.D802]&gt;23012;[.D802]&lt;26664);&quot;14/15&quot;;IF(AND([.D802]&gt;26665;[.D802]&lt;30316);&quot;12/13&quot;;IF(AND([.D802]&gt;30317;[.D802]&lt;37621);&quot;10/11&quot;;IF(AND([.D802]&gt;37622;[.D802]&lt;38352);&quot;40/41&quot;;IF(AND([.D802]&gt;38353;[.D802]&lt;39082);&quot;42/43&quot;;IF(AND([.D802]&gt;39083;[.D802]&lt;39813);&quot;30/31&quot;;IF(AND([.D802]&gt;39814;[.D802]&lt;40908);&quot;20/21&quot;;IF(AND([.D802]&gt;40909;[.D802]&lt;43100);&quot;22&quot;;&quot;F&quot;))))))))))" table:style-name="ce33">
            <text:p><text:s/></text:p>
          </table:table-cell>
          <table:table-cell office:value-type="string" office:string-value=" " table:formula="of:=IF([.D802]=0;&quot; &quot;;IF([.D802]&lt;17532;&quot;78/79&quot;;IF(AND([.D802]&gt;17533;[.D802]&lt;19559);&quot;76/77&quot;;IF(AND([.D802]&gt;19360;[.D802]&lt;21185);&quot;74/75&quot;;IF(AND([.D802]&gt;21186;[.D802]&lt;23011);&quot;72/73&quot;;IF(AND([.D802]&gt;23012;[.D802]&lt;26664);&quot;70/71&quot;;IF(AND([.D802]&gt;26665;[.D80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3]=0;&quot; &quot;;IF([.D803]&lt;23011;&quot;16/17&quot;;IF(AND([.D803]&gt;23012;[.D803]&lt;26664);&quot;14/15&quot;;IF(AND([.D803]&gt;26665;[.D803]&lt;30316);&quot;12/13&quot;;IF(AND([.D803]&gt;30317;[.D803]&lt;37621);&quot;10/11&quot;;IF(AND([.D803]&gt;37622;[.D803]&lt;38352);&quot;40/41&quot;;IF(AND([.D803]&gt;38353;[.D803]&lt;39082);&quot;42/43&quot;;IF(AND([.D803]&gt;39083;[.D803]&lt;39813);&quot;30/31&quot;;IF(AND([.D803]&gt;39814;[.D803]&lt;40908);&quot;20/21&quot;;IF(AND([.D803]&gt;40909;[.D803]&lt;43100);&quot;22&quot;;&quot;F&quot;))))))))))" table:style-name="ce33">
            <text:p><text:s/></text:p>
          </table:table-cell>
          <table:table-cell office:value-type="string" office:string-value=" " table:formula="of:=IF([.D803]=0;&quot; &quot;;IF([.D803]&lt;17532;&quot;78/79&quot;;IF(AND([.D803]&gt;17533;[.D803]&lt;19559);&quot;76/77&quot;;IF(AND([.D803]&gt;19360;[.D803]&lt;21185);&quot;74/75&quot;;IF(AND([.D803]&gt;21186;[.D803]&lt;23011);&quot;72/73&quot;;IF(AND([.D803]&gt;23012;[.D803]&lt;26664);&quot;70/71&quot;;IF(AND([.D803]&gt;26665;[.D80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4]=0;&quot; &quot;;IF([.D804]&lt;23011;&quot;16/17&quot;;IF(AND([.D804]&gt;23012;[.D804]&lt;26664);&quot;14/15&quot;;IF(AND([.D804]&gt;26665;[.D804]&lt;30316);&quot;12/13&quot;;IF(AND([.D804]&gt;30317;[.D804]&lt;37621);&quot;10/11&quot;;IF(AND([.D804]&gt;37622;[.D804]&lt;38352);&quot;40/41&quot;;IF(AND([.D804]&gt;38353;[.D804]&lt;39082);&quot;42/43&quot;;IF(AND([.D804]&gt;39083;[.D804]&lt;39813);&quot;30/31&quot;;IF(AND([.D804]&gt;39814;[.D804]&lt;40908);&quot;20/21&quot;;IF(AND([.D804]&gt;40909;[.D804]&lt;43100);&quot;22&quot;;&quot;F&quot;))))))))))" table:style-name="ce33">
            <text:p><text:s/></text:p>
          </table:table-cell>
          <table:table-cell office:value-type="string" office:string-value=" " table:formula="of:=IF([.D804]=0;&quot; &quot;;IF([.D804]&lt;17532;&quot;78/79&quot;;IF(AND([.D804]&gt;17533;[.D804]&lt;19559);&quot;76/77&quot;;IF(AND([.D804]&gt;19360;[.D804]&lt;21185);&quot;74/75&quot;;IF(AND([.D804]&gt;21186;[.D804]&lt;23011);&quot;72/73&quot;;IF(AND([.D804]&gt;23012;[.D804]&lt;26664);&quot;70/71&quot;;IF(AND([.D804]&gt;26665;[.D80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5]=0;&quot; &quot;;IF([.D805]&lt;23011;&quot;16/17&quot;;IF(AND([.D805]&gt;23012;[.D805]&lt;26664);&quot;14/15&quot;;IF(AND([.D805]&gt;26665;[.D805]&lt;30316);&quot;12/13&quot;;IF(AND([.D805]&gt;30317;[.D805]&lt;37621);&quot;10/11&quot;;IF(AND([.D805]&gt;37622;[.D805]&lt;38352);&quot;40/41&quot;;IF(AND([.D805]&gt;38353;[.D805]&lt;39082);&quot;42/43&quot;;IF(AND([.D805]&gt;39083;[.D805]&lt;39813);&quot;30/31&quot;;IF(AND([.D805]&gt;39814;[.D805]&lt;40908);&quot;20/21&quot;;IF(AND([.D805]&gt;40909;[.D805]&lt;43100);&quot;22&quot;;&quot;F&quot;))))))))))" table:style-name="ce33">
            <text:p><text:s/></text:p>
          </table:table-cell>
          <table:table-cell office:value-type="string" office:string-value=" " table:formula="of:=IF([.D805]=0;&quot; &quot;;IF([.D805]&lt;17532;&quot;78/79&quot;;IF(AND([.D805]&gt;17533;[.D805]&lt;19559);&quot;76/77&quot;;IF(AND([.D805]&gt;19360;[.D805]&lt;21185);&quot;74/75&quot;;IF(AND([.D805]&gt;21186;[.D805]&lt;23011);&quot;72/73&quot;;IF(AND([.D805]&gt;23012;[.D805]&lt;26664);&quot;70/71&quot;;IF(AND([.D805]&gt;26665;[.D80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6]=0;&quot; &quot;;IF([.D806]&lt;23011;&quot;16/17&quot;;IF(AND([.D806]&gt;23012;[.D806]&lt;26664);&quot;14/15&quot;;IF(AND([.D806]&gt;26665;[.D806]&lt;30316);&quot;12/13&quot;;IF(AND([.D806]&gt;30317;[.D806]&lt;37621);&quot;10/11&quot;;IF(AND([.D806]&gt;37622;[.D806]&lt;38352);&quot;40/41&quot;;IF(AND([.D806]&gt;38353;[.D806]&lt;39082);&quot;42/43&quot;;IF(AND([.D806]&gt;39083;[.D806]&lt;39813);&quot;30/31&quot;;IF(AND([.D806]&gt;39814;[.D806]&lt;40908);&quot;20/21&quot;;IF(AND([.D806]&gt;40909;[.D806]&lt;43100);&quot;22&quot;;&quot;F&quot;))))))))))" table:style-name="ce33">
            <text:p><text:s/></text:p>
          </table:table-cell>
          <table:table-cell office:value-type="string" office:string-value=" " table:formula="of:=IF([.D806]=0;&quot; &quot;;IF([.D806]&lt;17532;&quot;78/79&quot;;IF(AND([.D806]&gt;17533;[.D806]&lt;19559);&quot;76/77&quot;;IF(AND([.D806]&gt;19360;[.D806]&lt;21185);&quot;74/75&quot;;IF(AND([.D806]&gt;21186;[.D806]&lt;23011);&quot;72/73&quot;;IF(AND([.D806]&gt;23012;[.D806]&lt;26664);&quot;70/71&quot;;IF(AND([.D806]&gt;26665;[.D80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7]=0;&quot; &quot;;IF([.D807]&lt;23011;&quot;16/17&quot;;IF(AND([.D807]&gt;23012;[.D807]&lt;26664);&quot;14/15&quot;;IF(AND([.D807]&gt;26665;[.D807]&lt;30316);&quot;12/13&quot;;IF(AND([.D807]&gt;30317;[.D807]&lt;37621);&quot;10/11&quot;;IF(AND([.D807]&gt;37622;[.D807]&lt;38352);&quot;40/41&quot;;IF(AND([.D807]&gt;38353;[.D807]&lt;39082);&quot;42/43&quot;;IF(AND([.D807]&gt;39083;[.D807]&lt;39813);&quot;30/31&quot;;IF(AND([.D807]&gt;39814;[.D807]&lt;40908);&quot;20/21&quot;;IF(AND([.D807]&gt;40909;[.D807]&lt;43100);&quot;22&quot;;&quot;F&quot;))))))))))" table:style-name="ce33">
            <text:p><text:s/></text:p>
          </table:table-cell>
          <table:table-cell office:value-type="string" office:string-value=" " table:formula="of:=IF([.D807]=0;&quot; &quot;;IF([.D807]&lt;17532;&quot;78/79&quot;;IF(AND([.D807]&gt;17533;[.D807]&lt;19559);&quot;76/77&quot;;IF(AND([.D807]&gt;19360;[.D807]&lt;21185);&quot;74/75&quot;;IF(AND([.D807]&gt;21186;[.D807]&lt;23011);&quot;72/73&quot;;IF(AND([.D807]&gt;23012;[.D807]&lt;26664);&quot;70/71&quot;;IF(AND([.D807]&gt;26665;[.D80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8]=0;&quot; &quot;;IF([.D808]&lt;23011;&quot;16/17&quot;;IF(AND([.D808]&gt;23012;[.D808]&lt;26664);&quot;14/15&quot;;IF(AND([.D808]&gt;26665;[.D808]&lt;30316);&quot;12/13&quot;;IF(AND([.D808]&gt;30317;[.D808]&lt;37621);&quot;10/11&quot;;IF(AND([.D808]&gt;37622;[.D808]&lt;38352);&quot;40/41&quot;;IF(AND([.D808]&gt;38353;[.D808]&lt;39082);&quot;42/43&quot;;IF(AND([.D808]&gt;39083;[.D808]&lt;39813);&quot;30/31&quot;;IF(AND([.D808]&gt;39814;[.D808]&lt;40908);&quot;20/21&quot;;IF(AND([.D808]&gt;40909;[.D808]&lt;43100);&quot;22&quot;;&quot;F&quot;))))))))))" table:style-name="ce33">
            <text:p><text:s/></text:p>
          </table:table-cell>
          <table:table-cell office:value-type="string" office:string-value=" " table:formula="of:=IF([.D808]=0;&quot; &quot;;IF([.D808]&lt;17532;&quot;78/79&quot;;IF(AND([.D808]&gt;17533;[.D808]&lt;19559);&quot;76/77&quot;;IF(AND([.D808]&gt;19360;[.D808]&lt;21185);&quot;74/75&quot;;IF(AND([.D808]&gt;21186;[.D808]&lt;23011);&quot;72/73&quot;;IF(AND([.D808]&gt;23012;[.D808]&lt;26664);&quot;70/71&quot;;IF(AND([.D808]&gt;26665;[.D80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09]=0;&quot; &quot;;IF([.D809]&lt;23011;&quot;16/17&quot;;IF(AND([.D809]&gt;23012;[.D809]&lt;26664);&quot;14/15&quot;;IF(AND([.D809]&gt;26665;[.D809]&lt;30316);&quot;12/13&quot;;IF(AND([.D809]&gt;30317;[.D809]&lt;37621);&quot;10/11&quot;;IF(AND([.D809]&gt;37622;[.D809]&lt;38352);&quot;40/41&quot;;IF(AND([.D809]&gt;38353;[.D809]&lt;39082);&quot;42/43&quot;;IF(AND([.D809]&gt;39083;[.D809]&lt;39813);&quot;30/31&quot;;IF(AND([.D809]&gt;39814;[.D809]&lt;40908);&quot;20/21&quot;;IF(AND([.D809]&gt;40909;[.D809]&lt;43100);&quot;22&quot;;&quot;F&quot;))))))))))" table:style-name="ce33">
            <text:p><text:s/></text:p>
          </table:table-cell>
          <table:table-cell office:value-type="string" office:string-value=" " table:formula="of:=IF([.D809]=0;&quot; &quot;;IF([.D809]&lt;17532;&quot;78/79&quot;;IF(AND([.D809]&gt;17533;[.D809]&lt;19559);&quot;76/77&quot;;IF(AND([.D809]&gt;19360;[.D809]&lt;21185);&quot;74/75&quot;;IF(AND([.D809]&gt;21186;[.D809]&lt;23011);&quot;72/73&quot;;IF(AND([.D809]&gt;23012;[.D809]&lt;26664);&quot;70/71&quot;;IF(AND([.D809]&gt;26665;[.D80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0]=0;&quot; &quot;;IF([.D810]&lt;23011;&quot;16/17&quot;;IF(AND([.D810]&gt;23012;[.D810]&lt;26664);&quot;14/15&quot;;IF(AND([.D810]&gt;26665;[.D810]&lt;30316);&quot;12/13&quot;;IF(AND([.D810]&gt;30317;[.D810]&lt;37621);&quot;10/11&quot;;IF(AND([.D810]&gt;37622;[.D810]&lt;38352);&quot;40/41&quot;;IF(AND([.D810]&gt;38353;[.D810]&lt;39082);&quot;42/43&quot;;IF(AND([.D810]&gt;39083;[.D810]&lt;39813);&quot;30/31&quot;;IF(AND([.D810]&gt;39814;[.D810]&lt;40908);&quot;20/21&quot;;IF(AND([.D810]&gt;40909;[.D810]&lt;43100);&quot;22&quot;;&quot;F&quot;))))))))))" table:style-name="ce33">
            <text:p><text:s/></text:p>
          </table:table-cell>
          <table:table-cell office:value-type="string" office:string-value=" " table:formula="of:=IF([.D810]=0;&quot; &quot;;IF([.D810]&lt;17532;&quot;78/79&quot;;IF(AND([.D810]&gt;17533;[.D810]&lt;19559);&quot;76/77&quot;;IF(AND([.D810]&gt;19360;[.D810]&lt;21185);&quot;74/75&quot;;IF(AND([.D810]&gt;21186;[.D810]&lt;23011);&quot;72/73&quot;;IF(AND([.D810]&gt;23012;[.D810]&lt;26664);&quot;70/71&quot;;IF(AND([.D810]&gt;26665;[.D81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1]=0;&quot; &quot;;IF([.D811]&lt;23011;&quot;16/17&quot;;IF(AND([.D811]&gt;23012;[.D811]&lt;26664);&quot;14/15&quot;;IF(AND([.D811]&gt;26665;[.D811]&lt;30316);&quot;12/13&quot;;IF(AND([.D811]&gt;30317;[.D811]&lt;37621);&quot;10/11&quot;;IF(AND([.D811]&gt;37622;[.D811]&lt;38352);&quot;40/41&quot;;IF(AND([.D811]&gt;38353;[.D811]&lt;39082);&quot;42/43&quot;;IF(AND([.D811]&gt;39083;[.D811]&lt;39813);&quot;30/31&quot;;IF(AND([.D811]&gt;39814;[.D811]&lt;40908);&quot;20/21&quot;;IF(AND([.D811]&gt;40909;[.D811]&lt;43100);&quot;22&quot;;&quot;F&quot;))))))))))" table:style-name="ce33">
            <text:p><text:s/></text:p>
          </table:table-cell>
          <table:table-cell office:value-type="string" office:string-value=" " table:formula="of:=IF([.D811]=0;&quot; &quot;;IF([.D811]&lt;17532;&quot;78/79&quot;;IF(AND([.D811]&gt;17533;[.D811]&lt;19559);&quot;76/77&quot;;IF(AND([.D811]&gt;19360;[.D811]&lt;21185);&quot;74/75&quot;;IF(AND([.D811]&gt;21186;[.D811]&lt;23011);&quot;72/73&quot;;IF(AND([.D811]&gt;23012;[.D811]&lt;26664);&quot;70/71&quot;;IF(AND([.D811]&gt;26665;[.D81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2]=0;&quot; &quot;;IF([.D812]&lt;23011;&quot;16/17&quot;;IF(AND([.D812]&gt;23012;[.D812]&lt;26664);&quot;14/15&quot;;IF(AND([.D812]&gt;26665;[.D812]&lt;30316);&quot;12/13&quot;;IF(AND([.D812]&gt;30317;[.D812]&lt;37621);&quot;10/11&quot;;IF(AND([.D812]&gt;37622;[.D812]&lt;38352);&quot;40/41&quot;;IF(AND([.D812]&gt;38353;[.D812]&lt;39082);&quot;42/43&quot;;IF(AND([.D812]&gt;39083;[.D812]&lt;39813);&quot;30/31&quot;;IF(AND([.D812]&gt;39814;[.D812]&lt;40908);&quot;20/21&quot;;IF(AND([.D812]&gt;40909;[.D812]&lt;43100);&quot;22&quot;;&quot;F&quot;))))))))))" table:style-name="ce33">
            <text:p><text:s/></text:p>
          </table:table-cell>
          <table:table-cell office:value-type="string" office:string-value=" " table:formula="of:=IF([.D812]=0;&quot; &quot;;IF([.D812]&lt;17532;&quot;78/79&quot;;IF(AND([.D812]&gt;17533;[.D812]&lt;19559);&quot;76/77&quot;;IF(AND([.D812]&gt;19360;[.D812]&lt;21185);&quot;74/75&quot;;IF(AND([.D812]&gt;21186;[.D812]&lt;23011);&quot;72/73&quot;;IF(AND([.D812]&gt;23012;[.D812]&lt;26664);&quot;70/71&quot;;IF(AND([.D812]&gt;26665;[.D81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3]=0;&quot; &quot;;IF([.D813]&lt;23011;&quot;16/17&quot;;IF(AND([.D813]&gt;23012;[.D813]&lt;26664);&quot;14/15&quot;;IF(AND([.D813]&gt;26665;[.D813]&lt;30316);&quot;12/13&quot;;IF(AND([.D813]&gt;30317;[.D813]&lt;37621);&quot;10/11&quot;;IF(AND([.D813]&gt;37622;[.D813]&lt;38352);&quot;40/41&quot;;IF(AND([.D813]&gt;38353;[.D813]&lt;39082);&quot;42/43&quot;;IF(AND([.D813]&gt;39083;[.D813]&lt;39813);&quot;30/31&quot;;IF(AND([.D813]&gt;39814;[.D813]&lt;40908);&quot;20/21&quot;;IF(AND([.D813]&gt;40909;[.D813]&lt;43100);&quot;22&quot;;&quot;F&quot;))))))))))" table:style-name="ce33">
            <text:p><text:s/></text:p>
          </table:table-cell>
          <table:table-cell office:value-type="string" office:string-value=" " table:formula="of:=IF([.D813]=0;&quot; &quot;;IF([.D813]&lt;17532;&quot;78/79&quot;;IF(AND([.D813]&gt;17533;[.D813]&lt;19559);&quot;76/77&quot;;IF(AND([.D813]&gt;19360;[.D813]&lt;21185);&quot;74/75&quot;;IF(AND([.D813]&gt;21186;[.D813]&lt;23011);&quot;72/73&quot;;IF(AND([.D813]&gt;23012;[.D813]&lt;26664);&quot;70/71&quot;;IF(AND([.D813]&gt;26665;[.D81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4]=0;&quot; &quot;;IF([.D814]&lt;23011;&quot;16/17&quot;;IF(AND([.D814]&gt;23012;[.D814]&lt;26664);&quot;14/15&quot;;IF(AND([.D814]&gt;26665;[.D814]&lt;30316);&quot;12/13&quot;;IF(AND([.D814]&gt;30317;[.D814]&lt;37621);&quot;10/11&quot;;IF(AND([.D814]&gt;37622;[.D814]&lt;38352);&quot;40/41&quot;;IF(AND([.D814]&gt;38353;[.D814]&lt;39082);&quot;42/43&quot;;IF(AND([.D814]&gt;39083;[.D814]&lt;39813);&quot;30/31&quot;;IF(AND([.D814]&gt;39814;[.D814]&lt;40908);&quot;20/21&quot;;IF(AND([.D814]&gt;40909;[.D814]&lt;43100);&quot;22&quot;;&quot;F&quot;))))))))))" table:style-name="ce33">
            <text:p><text:s/></text:p>
          </table:table-cell>
          <table:table-cell office:value-type="string" office:string-value=" " table:formula="of:=IF([.D814]=0;&quot; &quot;;IF([.D814]&lt;17532;&quot;78/79&quot;;IF(AND([.D814]&gt;17533;[.D814]&lt;19559);&quot;76/77&quot;;IF(AND([.D814]&gt;19360;[.D814]&lt;21185);&quot;74/75&quot;;IF(AND([.D814]&gt;21186;[.D814]&lt;23011);&quot;72/73&quot;;IF(AND([.D814]&gt;23012;[.D814]&lt;26664);&quot;70/71&quot;;IF(AND([.D814]&gt;26665;[.D81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5]=0;&quot; &quot;;IF([.D815]&lt;23011;&quot;16/17&quot;;IF(AND([.D815]&gt;23012;[.D815]&lt;26664);&quot;14/15&quot;;IF(AND([.D815]&gt;26665;[.D815]&lt;30316);&quot;12/13&quot;;IF(AND([.D815]&gt;30317;[.D815]&lt;37621);&quot;10/11&quot;;IF(AND([.D815]&gt;37622;[.D815]&lt;38352);&quot;40/41&quot;;IF(AND([.D815]&gt;38353;[.D815]&lt;39082);&quot;42/43&quot;;IF(AND([.D815]&gt;39083;[.D815]&lt;39813);&quot;30/31&quot;;IF(AND([.D815]&gt;39814;[.D815]&lt;40908);&quot;20/21&quot;;IF(AND([.D815]&gt;40909;[.D815]&lt;43100);&quot;22&quot;;&quot;F&quot;))))))))))" table:style-name="ce33">
            <text:p><text:s/></text:p>
          </table:table-cell>
          <table:table-cell office:value-type="string" office:string-value=" " table:formula="of:=IF([.D815]=0;&quot; &quot;;IF([.D815]&lt;17532;&quot;78/79&quot;;IF(AND([.D815]&gt;17533;[.D815]&lt;19559);&quot;76/77&quot;;IF(AND([.D815]&gt;19360;[.D815]&lt;21185);&quot;74/75&quot;;IF(AND([.D815]&gt;21186;[.D815]&lt;23011);&quot;72/73&quot;;IF(AND([.D815]&gt;23012;[.D815]&lt;26664);&quot;70/71&quot;;IF(AND([.D815]&gt;26665;[.D81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6]=0;&quot; &quot;;IF([.D816]&lt;23011;&quot;16/17&quot;;IF(AND([.D816]&gt;23012;[.D816]&lt;26664);&quot;14/15&quot;;IF(AND([.D816]&gt;26665;[.D816]&lt;30316);&quot;12/13&quot;;IF(AND([.D816]&gt;30317;[.D816]&lt;37621);&quot;10/11&quot;;IF(AND([.D816]&gt;37622;[.D816]&lt;38352);&quot;40/41&quot;;IF(AND([.D816]&gt;38353;[.D816]&lt;39082);&quot;42/43&quot;;IF(AND([.D816]&gt;39083;[.D816]&lt;39813);&quot;30/31&quot;;IF(AND([.D816]&gt;39814;[.D816]&lt;40908);&quot;20/21&quot;;IF(AND([.D816]&gt;40909;[.D816]&lt;43100);&quot;22&quot;;&quot;F&quot;))))))))))" table:style-name="ce33">
            <text:p><text:s/></text:p>
          </table:table-cell>
          <table:table-cell office:value-type="string" office:string-value=" " table:formula="of:=IF([.D816]=0;&quot; &quot;;IF([.D816]&lt;17532;&quot;78/79&quot;;IF(AND([.D816]&gt;17533;[.D816]&lt;19559);&quot;76/77&quot;;IF(AND([.D816]&gt;19360;[.D816]&lt;21185);&quot;74/75&quot;;IF(AND([.D816]&gt;21186;[.D816]&lt;23011);&quot;72/73&quot;;IF(AND([.D816]&gt;23012;[.D816]&lt;26664);&quot;70/71&quot;;IF(AND([.D816]&gt;26665;[.D81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7]=0;&quot; &quot;;IF([.D817]&lt;23011;&quot;16/17&quot;;IF(AND([.D817]&gt;23012;[.D817]&lt;26664);&quot;14/15&quot;;IF(AND([.D817]&gt;26665;[.D817]&lt;30316);&quot;12/13&quot;;IF(AND([.D817]&gt;30317;[.D817]&lt;37621);&quot;10/11&quot;;IF(AND([.D817]&gt;37622;[.D817]&lt;38352);&quot;40/41&quot;;IF(AND([.D817]&gt;38353;[.D817]&lt;39082);&quot;42/43&quot;;IF(AND([.D817]&gt;39083;[.D817]&lt;39813);&quot;30/31&quot;;IF(AND([.D817]&gt;39814;[.D817]&lt;40908);&quot;20/21&quot;;IF(AND([.D817]&gt;40909;[.D817]&lt;43100);&quot;22&quot;;&quot;F&quot;))))))))))" table:style-name="ce33">
            <text:p><text:s/></text:p>
          </table:table-cell>
          <table:table-cell office:value-type="string" office:string-value=" " table:formula="of:=IF([.D817]=0;&quot; &quot;;IF([.D817]&lt;17532;&quot;78/79&quot;;IF(AND([.D817]&gt;17533;[.D817]&lt;19559);&quot;76/77&quot;;IF(AND([.D817]&gt;19360;[.D817]&lt;21185);&quot;74/75&quot;;IF(AND([.D817]&gt;21186;[.D817]&lt;23011);&quot;72/73&quot;;IF(AND([.D817]&gt;23012;[.D817]&lt;26664);&quot;70/71&quot;;IF(AND([.D817]&gt;26665;[.D81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8]=0;&quot; &quot;;IF([.D818]&lt;23011;&quot;16/17&quot;;IF(AND([.D818]&gt;23012;[.D818]&lt;26664);&quot;14/15&quot;;IF(AND([.D818]&gt;26665;[.D818]&lt;30316);&quot;12/13&quot;;IF(AND([.D818]&gt;30317;[.D818]&lt;37621);&quot;10/11&quot;;IF(AND([.D818]&gt;37622;[.D818]&lt;38352);&quot;40/41&quot;;IF(AND([.D818]&gt;38353;[.D818]&lt;39082);&quot;42/43&quot;;IF(AND([.D818]&gt;39083;[.D818]&lt;39813);&quot;30/31&quot;;IF(AND([.D818]&gt;39814;[.D818]&lt;40908);&quot;20/21&quot;;IF(AND([.D818]&gt;40909;[.D818]&lt;43100);&quot;22&quot;;&quot;F&quot;))))))))))" table:style-name="ce33">
            <text:p><text:s/></text:p>
          </table:table-cell>
          <table:table-cell office:value-type="string" office:string-value=" " table:formula="of:=IF([.D818]=0;&quot; &quot;;IF([.D818]&lt;17532;&quot;78/79&quot;;IF(AND([.D818]&gt;17533;[.D818]&lt;19559);&quot;76/77&quot;;IF(AND([.D818]&gt;19360;[.D818]&lt;21185);&quot;74/75&quot;;IF(AND([.D818]&gt;21186;[.D818]&lt;23011);&quot;72/73&quot;;IF(AND([.D818]&gt;23012;[.D818]&lt;26664);&quot;70/71&quot;;IF(AND([.D818]&gt;26665;[.D81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19]=0;&quot; &quot;;IF([.D819]&lt;23011;&quot;16/17&quot;;IF(AND([.D819]&gt;23012;[.D819]&lt;26664);&quot;14/15&quot;;IF(AND([.D819]&gt;26665;[.D819]&lt;30316);&quot;12/13&quot;;IF(AND([.D819]&gt;30317;[.D819]&lt;37621);&quot;10/11&quot;;IF(AND([.D819]&gt;37622;[.D819]&lt;38352);&quot;40/41&quot;;IF(AND([.D819]&gt;38353;[.D819]&lt;39082);&quot;42/43&quot;;IF(AND([.D819]&gt;39083;[.D819]&lt;39813);&quot;30/31&quot;;IF(AND([.D819]&gt;39814;[.D819]&lt;40908);&quot;20/21&quot;;IF(AND([.D819]&gt;40909;[.D819]&lt;43100);&quot;22&quot;;&quot;F&quot;))))))))))" table:style-name="ce33">
            <text:p><text:s/></text:p>
          </table:table-cell>
          <table:table-cell office:value-type="string" office:string-value=" " table:formula="of:=IF([.D819]=0;&quot; &quot;;IF([.D819]&lt;17532;&quot;78/79&quot;;IF(AND([.D819]&gt;17533;[.D819]&lt;19559);&quot;76/77&quot;;IF(AND([.D819]&gt;19360;[.D819]&lt;21185);&quot;74/75&quot;;IF(AND([.D819]&gt;21186;[.D819]&lt;23011);&quot;72/73&quot;;IF(AND([.D819]&gt;23012;[.D819]&lt;26664);&quot;70/71&quot;;IF(AND([.D819]&gt;26665;[.D81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0]=0;&quot; &quot;;IF([.D820]&lt;23011;&quot;16/17&quot;;IF(AND([.D820]&gt;23012;[.D820]&lt;26664);&quot;14/15&quot;;IF(AND([.D820]&gt;26665;[.D820]&lt;30316);&quot;12/13&quot;;IF(AND([.D820]&gt;30317;[.D820]&lt;37621);&quot;10/11&quot;;IF(AND([.D820]&gt;37622;[.D820]&lt;38352);&quot;40/41&quot;;IF(AND([.D820]&gt;38353;[.D820]&lt;39082);&quot;42/43&quot;;IF(AND([.D820]&gt;39083;[.D820]&lt;39813);&quot;30/31&quot;;IF(AND([.D820]&gt;39814;[.D820]&lt;40908);&quot;20/21&quot;;IF(AND([.D820]&gt;40909;[.D820]&lt;43100);&quot;22&quot;;&quot;F&quot;))))))))))" table:style-name="ce33">
            <text:p><text:s/></text:p>
          </table:table-cell>
          <table:table-cell office:value-type="string" office:string-value=" " table:formula="of:=IF([.D820]=0;&quot; &quot;;IF([.D820]&lt;17532;&quot;78/79&quot;;IF(AND([.D820]&gt;17533;[.D820]&lt;19559);&quot;76/77&quot;;IF(AND([.D820]&gt;19360;[.D820]&lt;21185);&quot;74/75&quot;;IF(AND([.D820]&gt;21186;[.D820]&lt;23011);&quot;72/73&quot;;IF(AND([.D820]&gt;23012;[.D820]&lt;26664);&quot;70/71&quot;;IF(AND([.D820]&gt;26665;[.D82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1]=0;&quot; &quot;;IF([.D821]&lt;23011;&quot;16/17&quot;;IF(AND([.D821]&gt;23012;[.D821]&lt;26664);&quot;14/15&quot;;IF(AND([.D821]&gt;26665;[.D821]&lt;30316);&quot;12/13&quot;;IF(AND([.D821]&gt;30317;[.D821]&lt;37621);&quot;10/11&quot;;IF(AND([.D821]&gt;37622;[.D821]&lt;38352);&quot;40/41&quot;;IF(AND([.D821]&gt;38353;[.D821]&lt;39082);&quot;42/43&quot;;IF(AND([.D821]&gt;39083;[.D821]&lt;39813);&quot;30/31&quot;;IF(AND([.D821]&gt;39814;[.D821]&lt;40908);&quot;20/21&quot;;IF(AND([.D821]&gt;40909;[.D821]&lt;43100);&quot;22&quot;;&quot;F&quot;))))))))))" table:style-name="ce33">
            <text:p><text:s/></text:p>
          </table:table-cell>
          <table:table-cell office:value-type="string" office:string-value=" " table:formula="of:=IF([.D821]=0;&quot; &quot;;IF([.D821]&lt;17532;&quot;78/79&quot;;IF(AND([.D821]&gt;17533;[.D821]&lt;19559);&quot;76/77&quot;;IF(AND([.D821]&gt;19360;[.D821]&lt;21185);&quot;74/75&quot;;IF(AND([.D821]&gt;21186;[.D821]&lt;23011);&quot;72/73&quot;;IF(AND([.D821]&gt;23012;[.D821]&lt;26664);&quot;70/71&quot;;IF(AND([.D821]&gt;26665;[.D82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2]=0;&quot; &quot;;IF([.D822]&lt;23011;&quot;16/17&quot;;IF(AND([.D822]&gt;23012;[.D822]&lt;26664);&quot;14/15&quot;;IF(AND([.D822]&gt;26665;[.D822]&lt;30316);&quot;12/13&quot;;IF(AND([.D822]&gt;30317;[.D822]&lt;37621);&quot;10/11&quot;;IF(AND([.D822]&gt;37622;[.D822]&lt;38352);&quot;40/41&quot;;IF(AND([.D822]&gt;38353;[.D822]&lt;39082);&quot;42/43&quot;;IF(AND([.D822]&gt;39083;[.D822]&lt;39813);&quot;30/31&quot;;IF(AND([.D822]&gt;39814;[.D822]&lt;40908);&quot;20/21&quot;;IF(AND([.D822]&gt;40909;[.D822]&lt;43100);&quot;22&quot;;&quot;F&quot;))))))))))" table:style-name="ce33">
            <text:p><text:s/></text:p>
          </table:table-cell>
          <table:table-cell office:value-type="string" office:string-value=" " table:formula="of:=IF([.D822]=0;&quot; &quot;;IF([.D822]&lt;17532;&quot;78/79&quot;;IF(AND([.D822]&gt;17533;[.D822]&lt;19559);&quot;76/77&quot;;IF(AND([.D822]&gt;19360;[.D822]&lt;21185);&quot;74/75&quot;;IF(AND([.D822]&gt;21186;[.D822]&lt;23011);&quot;72/73&quot;;IF(AND([.D822]&gt;23012;[.D822]&lt;26664);&quot;70/71&quot;;IF(AND([.D822]&gt;26665;[.D82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3]=0;&quot; &quot;;IF([.D823]&lt;23011;&quot;16/17&quot;;IF(AND([.D823]&gt;23012;[.D823]&lt;26664);&quot;14/15&quot;;IF(AND([.D823]&gt;26665;[.D823]&lt;30316);&quot;12/13&quot;;IF(AND([.D823]&gt;30317;[.D823]&lt;37621);&quot;10/11&quot;;IF(AND([.D823]&gt;37622;[.D823]&lt;38352);&quot;40/41&quot;;IF(AND([.D823]&gt;38353;[.D823]&lt;39082);&quot;42/43&quot;;IF(AND([.D823]&gt;39083;[.D823]&lt;39813);&quot;30/31&quot;;IF(AND([.D823]&gt;39814;[.D823]&lt;40908);&quot;20/21&quot;;IF(AND([.D823]&gt;40909;[.D823]&lt;43100);&quot;22&quot;;&quot;F&quot;))))))))))" table:style-name="ce33">
            <text:p><text:s/></text:p>
          </table:table-cell>
          <table:table-cell office:value-type="string" office:string-value=" " table:formula="of:=IF([.D823]=0;&quot; &quot;;IF([.D823]&lt;17532;&quot;78/79&quot;;IF(AND([.D823]&gt;17533;[.D823]&lt;19559);&quot;76/77&quot;;IF(AND([.D823]&gt;19360;[.D823]&lt;21185);&quot;74/75&quot;;IF(AND([.D823]&gt;21186;[.D823]&lt;23011);&quot;72/73&quot;;IF(AND([.D823]&gt;23012;[.D823]&lt;26664);&quot;70/71&quot;;IF(AND([.D823]&gt;26665;[.D82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4]=0;&quot; &quot;;IF([.D824]&lt;23011;&quot;16/17&quot;;IF(AND([.D824]&gt;23012;[.D824]&lt;26664);&quot;14/15&quot;;IF(AND([.D824]&gt;26665;[.D824]&lt;30316);&quot;12/13&quot;;IF(AND([.D824]&gt;30317;[.D824]&lt;37621);&quot;10/11&quot;;IF(AND([.D824]&gt;37622;[.D824]&lt;38352);&quot;40/41&quot;;IF(AND([.D824]&gt;38353;[.D824]&lt;39082);&quot;42/43&quot;;IF(AND([.D824]&gt;39083;[.D824]&lt;39813);&quot;30/31&quot;;IF(AND([.D824]&gt;39814;[.D824]&lt;40908);&quot;20/21&quot;;IF(AND([.D824]&gt;40909;[.D824]&lt;43100);&quot;22&quot;;&quot;F&quot;))))))))))" table:style-name="ce33">
            <text:p><text:s/></text:p>
          </table:table-cell>
          <table:table-cell office:value-type="string" office:string-value=" " table:formula="of:=IF([.D824]=0;&quot; &quot;;IF([.D824]&lt;17532;&quot;78/79&quot;;IF(AND([.D824]&gt;17533;[.D824]&lt;19559);&quot;76/77&quot;;IF(AND([.D824]&gt;19360;[.D824]&lt;21185);&quot;74/75&quot;;IF(AND([.D824]&gt;21186;[.D824]&lt;23011);&quot;72/73&quot;;IF(AND([.D824]&gt;23012;[.D824]&lt;26664);&quot;70/71&quot;;IF(AND([.D824]&gt;26665;[.D82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5]=0;&quot; &quot;;IF([.D825]&lt;23011;&quot;16/17&quot;;IF(AND([.D825]&gt;23012;[.D825]&lt;26664);&quot;14/15&quot;;IF(AND([.D825]&gt;26665;[.D825]&lt;30316);&quot;12/13&quot;;IF(AND([.D825]&gt;30317;[.D825]&lt;37621);&quot;10/11&quot;;IF(AND([.D825]&gt;37622;[.D825]&lt;38352);&quot;40/41&quot;;IF(AND([.D825]&gt;38353;[.D825]&lt;39082);&quot;42/43&quot;;IF(AND([.D825]&gt;39083;[.D825]&lt;39813);&quot;30/31&quot;;IF(AND([.D825]&gt;39814;[.D825]&lt;40908);&quot;20/21&quot;;IF(AND([.D825]&gt;40909;[.D825]&lt;43100);&quot;22&quot;;&quot;F&quot;))))))))))" table:style-name="ce33">
            <text:p><text:s/></text:p>
          </table:table-cell>
          <table:table-cell office:value-type="string" office:string-value=" " table:formula="of:=IF([.D825]=0;&quot; &quot;;IF([.D825]&lt;17532;&quot;78/79&quot;;IF(AND([.D825]&gt;17533;[.D825]&lt;19559);&quot;76/77&quot;;IF(AND([.D825]&gt;19360;[.D825]&lt;21185);&quot;74/75&quot;;IF(AND([.D825]&gt;21186;[.D825]&lt;23011);&quot;72/73&quot;;IF(AND([.D825]&gt;23012;[.D825]&lt;26664);&quot;70/71&quot;;IF(AND([.D825]&gt;26665;[.D82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6]=0;&quot; &quot;;IF([.D826]&lt;23011;&quot;16/17&quot;;IF(AND([.D826]&gt;23012;[.D826]&lt;26664);&quot;14/15&quot;;IF(AND([.D826]&gt;26665;[.D826]&lt;30316);&quot;12/13&quot;;IF(AND([.D826]&gt;30317;[.D826]&lt;37621);&quot;10/11&quot;;IF(AND([.D826]&gt;37622;[.D826]&lt;38352);&quot;40/41&quot;;IF(AND([.D826]&gt;38353;[.D826]&lt;39082);&quot;42/43&quot;;IF(AND([.D826]&gt;39083;[.D826]&lt;39813);&quot;30/31&quot;;IF(AND([.D826]&gt;39814;[.D826]&lt;40908);&quot;20/21&quot;;IF(AND([.D826]&gt;40909;[.D826]&lt;43100);&quot;22&quot;;&quot;F&quot;))))))))))" table:style-name="ce33">
            <text:p><text:s/></text:p>
          </table:table-cell>
          <table:table-cell office:value-type="string" office:string-value=" " table:formula="of:=IF([.D826]=0;&quot; &quot;;IF([.D826]&lt;17532;&quot;78/79&quot;;IF(AND([.D826]&gt;17533;[.D826]&lt;19559);&quot;76/77&quot;;IF(AND([.D826]&gt;19360;[.D826]&lt;21185);&quot;74/75&quot;;IF(AND([.D826]&gt;21186;[.D826]&lt;23011);&quot;72/73&quot;;IF(AND([.D826]&gt;23012;[.D826]&lt;26664);&quot;70/71&quot;;IF(AND([.D826]&gt;26665;[.D82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7]=0;&quot; &quot;;IF([.D827]&lt;23011;&quot;16/17&quot;;IF(AND([.D827]&gt;23012;[.D827]&lt;26664);&quot;14/15&quot;;IF(AND([.D827]&gt;26665;[.D827]&lt;30316);&quot;12/13&quot;;IF(AND([.D827]&gt;30317;[.D827]&lt;37621);&quot;10/11&quot;;IF(AND([.D827]&gt;37622;[.D827]&lt;38352);&quot;40/41&quot;;IF(AND([.D827]&gt;38353;[.D827]&lt;39082);&quot;42/43&quot;;IF(AND([.D827]&gt;39083;[.D827]&lt;39813);&quot;30/31&quot;;IF(AND([.D827]&gt;39814;[.D827]&lt;40908);&quot;20/21&quot;;IF(AND([.D827]&gt;40909;[.D827]&lt;43100);&quot;22&quot;;&quot;F&quot;))))))))))" table:style-name="ce33">
            <text:p><text:s/></text:p>
          </table:table-cell>
          <table:table-cell office:value-type="string" office:string-value=" " table:formula="of:=IF([.D827]=0;&quot; &quot;;IF([.D827]&lt;17532;&quot;78/79&quot;;IF(AND([.D827]&gt;17533;[.D827]&lt;19559);&quot;76/77&quot;;IF(AND([.D827]&gt;19360;[.D827]&lt;21185);&quot;74/75&quot;;IF(AND([.D827]&gt;21186;[.D827]&lt;23011);&quot;72/73&quot;;IF(AND([.D827]&gt;23012;[.D827]&lt;26664);&quot;70/71&quot;;IF(AND([.D827]&gt;26665;[.D82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8]=0;&quot; &quot;;IF([.D828]&lt;23011;&quot;16/17&quot;;IF(AND([.D828]&gt;23012;[.D828]&lt;26664);&quot;14/15&quot;;IF(AND([.D828]&gt;26665;[.D828]&lt;30316);&quot;12/13&quot;;IF(AND([.D828]&gt;30317;[.D828]&lt;37621);&quot;10/11&quot;;IF(AND([.D828]&gt;37622;[.D828]&lt;38352);&quot;40/41&quot;;IF(AND([.D828]&gt;38353;[.D828]&lt;39082);&quot;42/43&quot;;IF(AND([.D828]&gt;39083;[.D828]&lt;39813);&quot;30/31&quot;;IF(AND([.D828]&gt;39814;[.D828]&lt;40908);&quot;20/21&quot;;IF(AND([.D828]&gt;40909;[.D828]&lt;43100);&quot;22&quot;;&quot;F&quot;))))))))))" table:style-name="ce33">
            <text:p><text:s/></text:p>
          </table:table-cell>
          <table:table-cell office:value-type="string" office:string-value=" " table:formula="of:=IF([.D828]=0;&quot; &quot;;IF([.D828]&lt;17532;&quot;78/79&quot;;IF(AND([.D828]&gt;17533;[.D828]&lt;19559);&quot;76/77&quot;;IF(AND([.D828]&gt;19360;[.D828]&lt;21185);&quot;74/75&quot;;IF(AND([.D828]&gt;21186;[.D828]&lt;23011);&quot;72/73&quot;;IF(AND([.D828]&gt;23012;[.D828]&lt;26664);&quot;70/71&quot;;IF(AND([.D828]&gt;26665;[.D82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29]=0;&quot; &quot;;IF([.D829]&lt;23011;&quot;16/17&quot;;IF(AND([.D829]&gt;23012;[.D829]&lt;26664);&quot;14/15&quot;;IF(AND([.D829]&gt;26665;[.D829]&lt;30316);&quot;12/13&quot;;IF(AND([.D829]&gt;30317;[.D829]&lt;37621);&quot;10/11&quot;;IF(AND([.D829]&gt;37622;[.D829]&lt;38352);&quot;40/41&quot;;IF(AND([.D829]&gt;38353;[.D829]&lt;39082);&quot;42/43&quot;;IF(AND([.D829]&gt;39083;[.D829]&lt;39813);&quot;30/31&quot;;IF(AND([.D829]&gt;39814;[.D829]&lt;40908);&quot;20/21&quot;;IF(AND([.D829]&gt;40909;[.D829]&lt;43100);&quot;22&quot;;&quot;F&quot;))))))))))" table:style-name="ce33">
            <text:p><text:s/></text:p>
          </table:table-cell>
          <table:table-cell office:value-type="string" office:string-value=" " table:formula="of:=IF([.D829]=0;&quot; &quot;;IF([.D829]&lt;17532;&quot;78/79&quot;;IF(AND([.D829]&gt;17533;[.D829]&lt;19559);&quot;76/77&quot;;IF(AND([.D829]&gt;19360;[.D829]&lt;21185);&quot;74/75&quot;;IF(AND([.D829]&gt;21186;[.D829]&lt;23011);&quot;72/73&quot;;IF(AND([.D829]&gt;23012;[.D829]&lt;26664);&quot;70/71&quot;;IF(AND([.D829]&gt;26665;[.D82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0]=0;&quot; &quot;;IF([.D830]&lt;23011;&quot;16/17&quot;;IF(AND([.D830]&gt;23012;[.D830]&lt;26664);&quot;14/15&quot;;IF(AND([.D830]&gt;26665;[.D830]&lt;30316);&quot;12/13&quot;;IF(AND([.D830]&gt;30317;[.D830]&lt;37621);&quot;10/11&quot;;IF(AND([.D830]&gt;37622;[.D830]&lt;38352);&quot;40/41&quot;;IF(AND([.D830]&gt;38353;[.D830]&lt;39082);&quot;42/43&quot;;IF(AND([.D830]&gt;39083;[.D830]&lt;39813);&quot;30/31&quot;;IF(AND([.D830]&gt;39814;[.D830]&lt;40908);&quot;20/21&quot;;IF(AND([.D830]&gt;40909;[.D830]&lt;43100);&quot;22&quot;;&quot;F&quot;))))))))))" table:style-name="ce33">
            <text:p><text:s/></text:p>
          </table:table-cell>
          <table:table-cell office:value-type="string" office:string-value=" " table:formula="of:=IF([.D830]=0;&quot; &quot;;IF([.D830]&lt;17532;&quot;78/79&quot;;IF(AND([.D830]&gt;17533;[.D830]&lt;19559);&quot;76/77&quot;;IF(AND([.D830]&gt;19360;[.D830]&lt;21185);&quot;74/75&quot;;IF(AND([.D830]&gt;21186;[.D830]&lt;23011);&quot;72/73&quot;;IF(AND([.D830]&gt;23012;[.D830]&lt;26664);&quot;70/71&quot;;IF(AND([.D830]&gt;26665;[.D83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1]=0;&quot; &quot;;IF([.D831]&lt;23011;&quot;16/17&quot;;IF(AND([.D831]&gt;23012;[.D831]&lt;26664);&quot;14/15&quot;;IF(AND([.D831]&gt;26665;[.D831]&lt;30316);&quot;12/13&quot;;IF(AND([.D831]&gt;30317;[.D831]&lt;37621);&quot;10/11&quot;;IF(AND([.D831]&gt;37622;[.D831]&lt;38352);&quot;40/41&quot;;IF(AND([.D831]&gt;38353;[.D831]&lt;39082);&quot;42/43&quot;;IF(AND([.D831]&gt;39083;[.D831]&lt;39813);&quot;30/31&quot;;IF(AND([.D831]&gt;39814;[.D831]&lt;40908);&quot;20/21&quot;;IF(AND([.D831]&gt;40909;[.D831]&lt;43100);&quot;22&quot;;&quot;F&quot;))))))))))" table:style-name="ce33">
            <text:p><text:s/></text:p>
          </table:table-cell>
          <table:table-cell office:value-type="string" office:string-value=" " table:formula="of:=IF([.D831]=0;&quot; &quot;;IF([.D831]&lt;17532;&quot;78/79&quot;;IF(AND([.D831]&gt;17533;[.D831]&lt;19559);&quot;76/77&quot;;IF(AND([.D831]&gt;19360;[.D831]&lt;21185);&quot;74/75&quot;;IF(AND([.D831]&gt;21186;[.D831]&lt;23011);&quot;72/73&quot;;IF(AND([.D831]&gt;23012;[.D831]&lt;26664);&quot;70/71&quot;;IF(AND([.D831]&gt;26665;[.D83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2]=0;&quot; &quot;;IF([.D832]&lt;23011;&quot;16/17&quot;;IF(AND([.D832]&gt;23012;[.D832]&lt;26664);&quot;14/15&quot;;IF(AND([.D832]&gt;26665;[.D832]&lt;30316);&quot;12/13&quot;;IF(AND([.D832]&gt;30317;[.D832]&lt;37621);&quot;10/11&quot;;IF(AND([.D832]&gt;37622;[.D832]&lt;38352);&quot;40/41&quot;;IF(AND([.D832]&gt;38353;[.D832]&lt;39082);&quot;42/43&quot;;IF(AND([.D832]&gt;39083;[.D832]&lt;39813);&quot;30/31&quot;;IF(AND([.D832]&gt;39814;[.D832]&lt;40908);&quot;20/21&quot;;IF(AND([.D832]&gt;40909;[.D832]&lt;43100);&quot;22&quot;;&quot;F&quot;))))))))))" table:style-name="ce33">
            <text:p><text:s/></text:p>
          </table:table-cell>
          <table:table-cell office:value-type="string" office:string-value=" " table:formula="of:=IF([.D832]=0;&quot; &quot;;IF([.D832]&lt;17532;&quot;78/79&quot;;IF(AND([.D832]&gt;17533;[.D832]&lt;19559);&quot;76/77&quot;;IF(AND([.D832]&gt;19360;[.D832]&lt;21185);&quot;74/75&quot;;IF(AND([.D832]&gt;21186;[.D832]&lt;23011);&quot;72/73&quot;;IF(AND([.D832]&gt;23012;[.D832]&lt;26664);&quot;70/71&quot;;IF(AND([.D832]&gt;26665;[.D83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3]=0;&quot; &quot;;IF([.D833]&lt;23011;&quot;16/17&quot;;IF(AND([.D833]&gt;23012;[.D833]&lt;26664);&quot;14/15&quot;;IF(AND([.D833]&gt;26665;[.D833]&lt;30316);&quot;12/13&quot;;IF(AND([.D833]&gt;30317;[.D833]&lt;37621);&quot;10/11&quot;;IF(AND([.D833]&gt;37622;[.D833]&lt;38352);&quot;40/41&quot;;IF(AND([.D833]&gt;38353;[.D833]&lt;39082);&quot;42/43&quot;;IF(AND([.D833]&gt;39083;[.D833]&lt;39813);&quot;30/31&quot;;IF(AND([.D833]&gt;39814;[.D833]&lt;40908);&quot;20/21&quot;;IF(AND([.D833]&gt;40909;[.D833]&lt;43100);&quot;22&quot;;&quot;F&quot;))))))))))" table:style-name="ce33">
            <text:p><text:s/></text:p>
          </table:table-cell>
          <table:table-cell office:value-type="string" office:string-value=" " table:formula="of:=IF([.D833]=0;&quot; &quot;;IF([.D833]&lt;17532;&quot;78/79&quot;;IF(AND([.D833]&gt;17533;[.D833]&lt;19559);&quot;76/77&quot;;IF(AND([.D833]&gt;19360;[.D833]&lt;21185);&quot;74/75&quot;;IF(AND([.D833]&gt;21186;[.D833]&lt;23011);&quot;72/73&quot;;IF(AND([.D833]&gt;23012;[.D833]&lt;26664);&quot;70/71&quot;;IF(AND([.D833]&gt;26665;[.D83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4]=0;&quot; &quot;;IF([.D834]&lt;23011;&quot;16/17&quot;;IF(AND([.D834]&gt;23012;[.D834]&lt;26664);&quot;14/15&quot;;IF(AND([.D834]&gt;26665;[.D834]&lt;30316);&quot;12/13&quot;;IF(AND([.D834]&gt;30317;[.D834]&lt;37621);&quot;10/11&quot;;IF(AND([.D834]&gt;37622;[.D834]&lt;38352);&quot;40/41&quot;;IF(AND([.D834]&gt;38353;[.D834]&lt;39082);&quot;42/43&quot;;IF(AND([.D834]&gt;39083;[.D834]&lt;39813);&quot;30/31&quot;;IF(AND([.D834]&gt;39814;[.D834]&lt;40908);&quot;20/21&quot;;IF(AND([.D834]&gt;40909;[.D834]&lt;43100);&quot;22&quot;;&quot;F&quot;))))))))))" table:style-name="ce33">
            <text:p><text:s/></text:p>
          </table:table-cell>
          <table:table-cell office:value-type="string" office:string-value=" " table:formula="of:=IF([.D834]=0;&quot; &quot;;IF([.D834]&lt;17532;&quot;78/79&quot;;IF(AND([.D834]&gt;17533;[.D834]&lt;19559);&quot;76/77&quot;;IF(AND([.D834]&gt;19360;[.D834]&lt;21185);&quot;74/75&quot;;IF(AND([.D834]&gt;21186;[.D834]&lt;23011);&quot;72/73&quot;;IF(AND([.D834]&gt;23012;[.D834]&lt;26664);&quot;70/71&quot;;IF(AND([.D834]&gt;26665;[.D83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5]=0;&quot; &quot;;IF([.D835]&lt;23011;&quot;16/17&quot;;IF(AND([.D835]&gt;23012;[.D835]&lt;26664);&quot;14/15&quot;;IF(AND([.D835]&gt;26665;[.D835]&lt;30316);&quot;12/13&quot;;IF(AND([.D835]&gt;30317;[.D835]&lt;37621);&quot;10/11&quot;;IF(AND([.D835]&gt;37622;[.D835]&lt;38352);&quot;40/41&quot;;IF(AND([.D835]&gt;38353;[.D835]&lt;39082);&quot;42/43&quot;;IF(AND([.D835]&gt;39083;[.D835]&lt;39813);&quot;30/31&quot;;IF(AND([.D835]&gt;39814;[.D835]&lt;40908);&quot;20/21&quot;;IF(AND([.D835]&gt;40909;[.D835]&lt;43100);&quot;22&quot;;&quot;F&quot;))))))))))" table:style-name="ce33">
            <text:p><text:s/></text:p>
          </table:table-cell>
          <table:table-cell office:value-type="string" office:string-value=" " table:formula="of:=IF([.D835]=0;&quot; &quot;;IF([.D835]&lt;17532;&quot;78/79&quot;;IF(AND([.D835]&gt;17533;[.D835]&lt;19559);&quot;76/77&quot;;IF(AND([.D835]&gt;19360;[.D835]&lt;21185);&quot;74/75&quot;;IF(AND([.D835]&gt;21186;[.D835]&lt;23011);&quot;72/73&quot;;IF(AND([.D835]&gt;23012;[.D835]&lt;26664);&quot;70/71&quot;;IF(AND([.D835]&gt;26665;[.D83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6]=0;&quot; &quot;;IF([.D836]&lt;23011;&quot;16/17&quot;;IF(AND([.D836]&gt;23012;[.D836]&lt;26664);&quot;14/15&quot;;IF(AND([.D836]&gt;26665;[.D836]&lt;30316);&quot;12/13&quot;;IF(AND([.D836]&gt;30317;[.D836]&lt;37621);&quot;10/11&quot;;IF(AND([.D836]&gt;37622;[.D836]&lt;38352);&quot;40/41&quot;;IF(AND([.D836]&gt;38353;[.D836]&lt;39082);&quot;42/43&quot;;IF(AND([.D836]&gt;39083;[.D836]&lt;39813);&quot;30/31&quot;;IF(AND([.D836]&gt;39814;[.D836]&lt;40908);&quot;20/21&quot;;IF(AND([.D836]&gt;40909;[.D836]&lt;43100);&quot;22&quot;;&quot;F&quot;))))))))))" table:style-name="ce33">
            <text:p><text:s/></text:p>
          </table:table-cell>
          <table:table-cell office:value-type="string" office:string-value=" " table:formula="of:=IF([.D836]=0;&quot; &quot;;IF([.D836]&lt;17532;&quot;78/79&quot;;IF(AND([.D836]&gt;17533;[.D836]&lt;19559);&quot;76/77&quot;;IF(AND([.D836]&gt;19360;[.D836]&lt;21185);&quot;74/75&quot;;IF(AND([.D836]&gt;21186;[.D836]&lt;23011);&quot;72/73&quot;;IF(AND([.D836]&gt;23012;[.D836]&lt;26664);&quot;70/71&quot;;IF(AND([.D836]&gt;26665;[.D83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7]=0;&quot; &quot;;IF([.D837]&lt;23011;&quot;16/17&quot;;IF(AND([.D837]&gt;23012;[.D837]&lt;26664);&quot;14/15&quot;;IF(AND([.D837]&gt;26665;[.D837]&lt;30316);&quot;12/13&quot;;IF(AND([.D837]&gt;30317;[.D837]&lt;37621);&quot;10/11&quot;;IF(AND([.D837]&gt;37622;[.D837]&lt;38352);&quot;40/41&quot;;IF(AND([.D837]&gt;38353;[.D837]&lt;39082);&quot;42/43&quot;;IF(AND([.D837]&gt;39083;[.D837]&lt;39813);&quot;30/31&quot;;IF(AND([.D837]&gt;39814;[.D837]&lt;40908);&quot;20/21&quot;;IF(AND([.D837]&gt;40909;[.D837]&lt;43100);&quot;22&quot;;&quot;F&quot;))))))))))" table:style-name="ce33">
            <text:p><text:s/></text:p>
          </table:table-cell>
          <table:table-cell office:value-type="string" office:string-value=" " table:formula="of:=IF([.D837]=0;&quot; &quot;;IF([.D837]&lt;17532;&quot;78/79&quot;;IF(AND([.D837]&gt;17533;[.D837]&lt;19559);&quot;76/77&quot;;IF(AND([.D837]&gt;19360;[.D837]&lt;21185);&quot;74/75&quot;;IF(AND([.D837]&gt;21186;[.D837]&lt;23011);&quot;72/73&quot;;IF(AND([.D837]&gt;23012;[.D837]&lt;26664);&quot;70/71&quot;;IF(AND([.D837]&gt;26665;[.D83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8]=0;&quot; &quot;;IF([.D838]&lt;23011;&quot;16/17&quot;;IF(AND([.D838]&gt;23012;[.D838]&lt;26664);&quot;14/15&quot;;IF(AND([.D838]&gt;26665;[.D838]&lt;30316);&quot;12/13&quot;;IF(AND([.D838]&gt;30317;[.D838]&lt;37621);&quot;10/11&quot;;IF(AND([.D838]&gt;37622;[.D838]&lt;38352);&quot;40/41&quot;;IF(AND([.D838]&gt;38353;[.D838]&lt;39082);&quot;42/43&quot;;IF(AND([.D838]&gt;39083;[.D838]&lt;39813);&quot;30/31&quot;;IF(AND([.D838]&gt;39814;[.D838]&lt;40908);&quot;20/21&quot;;IF(AND([.D838]&gt;40909;[.D838]&lt;43100);&quot;22&quot;;&quot;F&quot;))))))))))" table:style-name="ce33">
            <text:p><text:s/></text:p>
          </table:table-cell>
          <table:table-cell office:value-type="string" office:string-value=" " table:formula="of:=IF([.D838]=0;&quot; &quot;;IF([.D838]&lt;17532;&quot;78/79&quot;;IF(AND([.D838]&gt;17533;[.D838]&lt;19559);&quot;76/77&quot;;IF(AND([.D838]&gt;19360;[.D838]&lt;21185);&quot;74/75&quot;;IF(AND([.D838]&gt;21186;[.D838]&lt;23011);&quot;72/73&quot;;IF(AND([.D838]&gt;23012;[.D838]&lt;26664);&quot;70/71&quot;;IF(AND([.D838]&gt;26665;[.D83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39]=0;&quot; &quot;;IF([.D839]&lt;23011;&quot;16/17&quot;;IF(AND([.D839]&gt;23012;[.D839]&lt;26664);&quot;14/15&quot;;IF(AND([.D839]&gt;26665;[.D839]&lt;30316);&quot;12/13&quot;;IF(AND([.D839]&gt;30317;[.D839]&lt;37621);&quot;10/11&quot;;IF(AND([.D839]&gt;37622;[.D839]&lt;38352);&quot;40/41&quot;;IF(AND([.D839]&gt;38353;[.D839]&lt;39082);&quot;42/43&quot;;IF(AND([.D839]&gt;39083;[.D839]&lt;39813);&quot;30/31&quot;;IF(AND([.D839]&gt;39814;[.D839]&lt;40908);&quot;20/21&quot;;IF(AND([.D839]&gt;40909;[.D839]&lt;43100);&quot;22&quot;;&quot;F&quot;))))))))))" table:style-name="ce33">
            <text:p><text:s/></text:p>
          </table:table-cell>
          <table:table-cell office:value-type="string" office:string-value=" " table:formula="of:=IF([.D839]=0;&quot; &quot;;IF([.D839]&lt;17532;&quot;78/79&quot;;IF(AND([.D839]&gt;17533;[.D839]&lt;19559);&quot;76/77&quot;;IF(AND([.D839]&gt;19360;[.D839]&lt;21185);&quot;74/75&quot;;IF(AND([.D839]&gt;21186;[.D839]&lt;23011);&quot;72/73&quot;;IF(AND([.D839]&gt;23012;[.D839]&lt;26664);&quot;70/71&quot;;IF(AND([.D839]&gt;26665;[.D83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0]=0;&quot; &quot;;IF([.D840]&lt;23011;&quot;16/17&quot;;IF(AND([.D840]&gt;23012;[.D840]&lt;26664);&quot;14/15&quot;;IF(AND([.D840]&gt;26665;[.D840]&lt;30316);&quot;12/13&quot;;IF(AND([.D840]&gt;30317;[.D840]&lt;37621);&quot;10/11&quot;;IF(AND([.D840]&gt;37622;[.D840]&lt;38352);&quot;40/41&quot;;IF(AND([.D840]&gt;38353;[.D840]&lt;39082);&quot;42/43&quot;;IF(AND([.D840]&gt;39083;[.D840]&lt;39813);&quot;30/31&quot;;IF(AND([.D840]&gt;39814;[.D840]&lt;40908);&quot;20/21&quot;;IF(AND([.D840]&gt;40909;[.D840]&lt;43100);&quot;22&quot;;&quot;F&quot;))))))))))" table:style-name="ce33">
            <text:p><text:s/></text:p>
          </table:table-cell>
          <table:table-cell office:value-type="string" office:string-value=" " table:formula="of:=IF([.D840]=0;&quot; &quot;;IF([.D840]&lt;17532;&quot;78/79&quot;;IF(AND([.D840]&gt;17533;[.D840]&lt;19559);&quot;76/77&quot;;IF(AND([.D840]&gt;19360;[.D840]&lt;21185);&quot;74/75&quot;;IF(AND([.D840]&gt;21186;[.D840]&lt;23011);&quot;72/73&quot;;IF(AND([.D840]&gt;23012;[.D840]&lt;26664);&quot;70/71&quot;;IF(AND([.D840]&gt;26665;[.D84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1]=0;&quot; &quot;;IF([.D841]&lt;23011;&quot;16/17&quot;;IF(AND([.D841]&gt;23012;[.D841]&lt;26664);&quot;14/15&quot;;IF(AND([.D841]&gt;26665;[.D841]&lt;30316);&quot;12/13&quot;;IF(AND([.D841]&gt;30317;[.D841]&lt;37621);&quot;10/11&quot;;IF(AND([.D841]&gt;37622;[.D841]&lt;38352);&quot;40/41&quot;;IF(AND([.D841]&gt;38353;[.D841]&lt;39082);&quot;42/43&quot;;IF(AND([.D841]&gt;39083;[.D841]&lt;39813);&quot;30/31&quot;;IF(AND([.D841]&gt;39814;[.D841]&lt;40908);&quot;20/21&quot;;IF(AND([.D841]&gt;40909;[.D841]&lt;43100);&quot;22&quot;;&quot;F&quot;))))))))))" table:style-name="ce33">
            <text:p><text:s/></text:p>
          </table:table-cell>
          <table:table-cell office:value-type="string" office:string-value=" " table:formula="of:=IF([.D841]=0;&quot; &quot;;IF([.D841]&lt;17532;&quot;78/79&quot;;IF(AND([.D841]&gt;17533;[.D841]&lt;19559);&quot;76/77&quot;;IF(AND([.D841]&gt;19360;[.D841]&lt;21185);&quot;74/75&quot;;IF(AND([.D841]&gt;21186;[.D841]&lt;23011);&quot;72/73&quot;;IF(AND([.D841]&gt;23012;[.D841]&lt;26664);&quot;70/71&quot;;IF(AND([.D841]&gt;26665;[.D84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2]=0;&quot; &quot;;IF([.D842]&lt;23011;&quot;16/17&quot;;IF(AND([.D842]&gt;23012;[.D842]&lt;26664);&quot;14/15&quot;;IF(AND([.D842]&gt;26665;[.D842]&lt;30316);&quot;12/13&quot;;IF(AND([.D842]&gt;30317;[.D842]&lt;37621);&quot;10/11&quot;;IF(AND([.D842]&gt;37622;[.D842]&lt;38352);&quot;40/41&quot;;IF(AND([.D842]&gt;38353;[.D842]&lt;39082);&quot;42/43&quot;;IF(AND([.D842]&gt;39083;[.D842]&lt;39813);&quot;30/31&quot;;IF(AND([.D842]&gt;39814;[.D842]&lt;40908);&quot;20/21&quot;;IF(AND([.D842]&gt;40909;[.D842]&lt;43100);&quot;22&quot;;&quot;F&quot;))))))))))" table:style-name="ce33">
            <text:p><text:s/></text:p>
          </table:table-cell>
          <table:table-cell office:value-type="string" office:string-value=" " table:formula="of:=IF([.D842]=0;&quot; &quot;;IF([.D842]&lt;17532;&quot;78/79&quot;;IF(AND([.D842]&gt;17533;[.D842]&lt;19559);&quot;76/77&quot;;IF(AND([.D842]&gt;19360;[.D842]&lt;21185);&quot;74/75&quot;;IF(AND([.D842]&gt;21186;[.D842]&lt;23011);&quot;72/73&quot;;IF(AND([.D842]&gt;23012;[.D842]&lt;26664);&quot;70/71&quot;;IF(AND([.D842]&gt;26665;[.D84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3]=0;&quot; &quot;;IF([.D843]&lt;23011;&quot;16/17&quot;;IF(AND([.D843]&gt;23012;[.D843]&lt;26664);&quot;14/15&quot;;IF(AND([.D843]&gt;26665;[.D843]&lt;30316);&quot;12/13&quot;;IF(AND([.D843]&gt;30317;[.D843]&lt;37621);&quot;10/11&quot;;IF(AND([.D843]&gt;37622;[.D843]&lt;38352);&quot;40/41&quot;;IF(AND([.D843]&gt;38353;[.D843]&lt;39082);&quot;42/43&quot;;IF(AND([.D843]&gt;39083;[.D843]&lt;39813);&quot;30/31&quot;;IF(AND([.D843]&gt;39814;[.D843]&lt;40908);&quot;20/21&quot;;IF(AND([.D843]&gt;40909;[.D843]&lt;43100);&quot;22&quot;;&quot;F&quot;))))))))))" table:style-name="ce33">
            <text:p><text:s/></text:p>
          </table:table-cell>
          <table:table-cell office:value-type="string" office:string-value=" " table:formula="of:=IF([.D843]=0;&quot; &quot;;IF([.D843]&lt;17532;&quot;78/79&quot;;IF(AND([.D843]&gt;17533;[.D843]&lt;19559);&quot;76/77&quot;;IF(AND([.D843]&gt;19360;[.D843]&lt;21185);&quot;74/75&quot;;IF(AND([.D843]&gt;21186;[.D843]&lt;23011);&quot;72/73&quot;;IF(AND([.D843]&gt;23012;[.D843]&lt;26664);&quot;70/71&quot;;IF(AND([.D843]&gt;26665;[.D84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4]=0;&quot; &quot;;IF([.D844]&lt;23011;&quot;16/17&quot;;IF(AND([.D844]&gt;23012;[.D844]&lt;26664);&quot;14/15&quot;;IF(AND([.D844]&gt;26665;[.D844]&lt;30316);&quot;12/13&quot;;IF(AND([.D844]&gt;30317;[.D844]&lt;37621);&quot;10/11&quot;;IF(AND([.D844]&gt;37622;[.D844]&lt;38352);&quot;40/41&quot;;IF(AND([.D844]&gt;38353;[.D844]&lt;39082);&quot;42/43&quot;;IF(AND([.D844]&gt;39083;[.D844]&lt;39813);&quot;30/31&quot;;IF(AND([.D844]&gt;39814;[.D844]&lt;40908);&quot;20/21&quot;;IF(AND([.D844]&gt;40909;[.D844]&lt;43100);&quot;22&quot;;&quot;F&quot;))))))))))" table:style-name="ce33">
            <text:p><text:s/></text:p>
          </table:table-cell>
          <table:table-cell office:value-type="string" office:string-value=" " table:formula="of:=IF([.D844]=0;&quot; &quot;;IF([.D844]&lt;17532;&quot;78/79&quot;;IF(AND([.D844]&gt;17533;[.D844]&lt;19559);&quot;76/77&quot;;IF(AND([.D844]&gt;19360;[.D844]&lt;21185);&quot;74/75&quot;;IF(AND([.D844]&gt;21186;[.D844]&lt;23011);&quot;72/73&quot;;IF(AND([.D844]&gt;23012;[.D844]&lt;26664);&quot;70/71&quot;;IF(AND([.D844]&gt;26665;[.D84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5]=0;&quot; &quot;;IF([.D845]&lt;23011;&quot;16/17&quot;;IF(AND([.D845]&gt;23012;[.D845]&lt;26664);&quot;14/15&quot;;IF(AND([.D845]&gt;26665;[.D845]&lt;30316);&quot;12/13&quot;;IF(AND([.D845]&gt;30317;[.D845]&lt;37621);&quot;10/11&quot;;IF(AND([.D845]&gt;37622;[.D845]&lt;38352);&quot;40/41&quot;;IF(AND([.D845]&gt;38353;[.D845]&lt;39082);&quot;42/43&quot;;IF(AND([.D845]&gt;39083;[.D845]&lt;39813);&quot;30/31&quot;;IF(AND([.D845]&gt;39814;[.D845]&lt;40908);&quot;20/21&quot;;IF(AND([.D845]&gt;40909;[.D845]&lt;43100);&quot;22&quot;;&quot;F&quot;))))))))))" table:style-name="ce33">
            <text:p><text:s/></text:p>
          </table:table-cell>
          <table:table-cell office:value-type="string" office:string-value=" " table:formula="of:=IF([.D845]=0;&quot; &quot;;IF([.D845]&lt;17532;&quot;78/79&quot;;IF(AND([.D845]&gt;17533;[.D845]&lt;19559);&quot;76/77&quot;;IF(AND([.D845]&gt;19360;[.D845]&lt;21185);&quot;74/75&quot;;IF(AND([.D845]&gt;21186;[.D845]&lt;23011);&quot;72/73&quot;;IF(AND([.D845]&gt;23012;[.D845]&lt;26664);&quot;70/71&quot;;IF(AND([.D845]&gt;26665;[.D84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6]=0;&quot; &quot;;IF([.D846]&lt;23011;&quot;16/17&quot;;IF(AND([.D846]&gt;23012;[.D846]&lt;26664);&quot;14/15&quot;;IF(AND([.D846]&gt;26665;[.D846]&lt;30316);&quot;12/13&quot;;IF(AND([.D846]&gt;30317;[.D846]&lt;37621);&quot;10/11&quot;;IF(AND([.D846]&gt;37622;[.D846]&lt;38352);&quot;40/41&quot;;IF(AND([.D846]&gt;38353;[.D846]&lt;39082);&quot;42/43&quot;;IF(AND([.D846]&gt;39083;[.D846]&lt;39813);&quot;30/31&quot;;IF(AND([.D846]&gt;39814;[.D846]&lt;40908);&quot;20/21&quot;;IF(AND([.D846]&gt;40909;[.D846]&lt;43100);&quot;22&quot;;&quot;F&quot;))))))))))" table:style-name="ce33">
            <text:p><text:s/></text:p>
          </table:table-cell>
          <table:table-cell office:value-type="string" office:string-value=" " table:formula="of:=IF([.D846]=0;&quot; &quot;;IF([.D846]&lt;17532;&quot;78/79&quot;;IF(AND([.D846]&gt;17533;[.D846]&lt;19559);&quot;76/77&quot;;IF(AND([.D846]&gt;19360;[.D846]&lt;21185);&quot;74/75&quot;;IF(AND([.D846]&gt;21186;[.D846]&lt;23011);&quot;72/73&quot;;IF(AND([.D846]&gt;23012;[.D846]&lt;26664);&quot;70/71&quot;;IF(AND([.D846]&gt;26665;[.D84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7]=0;&quot; &quot;;IF([.D847]&lt;23011;&quot;16/17&quot;;IF(AND([.D847]&gt;23012;[.D847]&lt;26664);&quot;14/15&quot;;IF(AND([.D847]&gt;26665;[.D847]&lt;30316);&quot;12/13&quot;;IF(AND([.D847]&gt;30317;[.D847]&lt;37621);&quot;10/11&quot;;IF(AND([.D847]&gt;37622;[.D847]&lt;38352);&quot;40/41&quot;;IF(AND([.D847]&gt;38353;[.D847]&lt;39082);&quot;42/43&quot;;IF(AND([.D847]&gt;39083;[.D847]&lt;39813);&quot;30/31&quot;;IF(AND([.D847]&gt;39814;[.D847]&lt;40908);&quot;20/21&quot;;IF(AND([.D847]&gt;40909;[.D847]&lt;43100);&quot;22&quot;;&quot;F&quot;))))))))))" table:style-name="ce33">
            <text:p><text:s/></text:p>
          </table:table-cell>
          <table:table-cell office:value-type="string" office:string-value=" " table:formula="of:=IF([.D847]=0;&quot; &quot;;IF([.D847]&lt;17532;&quot;78/79&quot;;IF(AND([.D847]&gt;17533;[.D847]&lt;19559);&quot;76/77&quot;;IF(AND([.D847]&gt;19360;[.D847]&lt;21185);&quot;74/75&quot;;IF(AND([.D847]&gt;21186;[.D847]&lt;23011);&quot;72/73&quot;;IF(AND([.D847]&gt;23012;[.D847]&lt;26664);&quot;70/71&quot;;IF(AND([.D847]&gt;26665;[.D84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8]=0;&quot; &quot;;IF([.D848]&lt;23011;&quot;16/17&quot;;IF(AND([.D848]&gt;23012;[.D848]&lt;26664);&quot;14/15&quot;;IF(AND([.D848]&gt;26665;[.D848]&lt;30316);&quot;12/13&quot;;IF(AND([.D848]&gt;30317;[.D848]&lt;37621);&quot;10/11&quot;;IF(AND([.D848]&gt;37622;[.D848]&lt;38352);&quot;40/41&quot;;IF(AND([.D848]&gt;38353;[.D848]&lt;39082);&quot;42/43&quot;;IF(AND([.D848]&gt;39083;[.D848]&lt;39813);&quot;30/31&quot;;IF(AND([.D848]&gt;39814;[.D848]&lt;40908);&quot;20/21&quot;;IF(AND([.D848]&gt;40909;[.D848]&lt;43100);&quot;22&quot;;&quot;F&quot;))))))))))" table:style-name="ce33">
            <text:p><text:s/></text:p>
          </table:table-cell>
          <table:table-cell office:value-type="string" office:string-value=" " table:formula="of:=IF([.D848]=0;&quot; &quot;;IF([.D848]&lt;17532;&quot;78/79&quot;;IF(AND([.D848]&gt;17533;[.D848]&lt;19559);&quot;76/77&quot;;IF(AND([.D848]&gt;19360;[.D848]&lt;21185);&quot;74/75&quot;;IF(AND([.D848]&gt;21186;[.D848]&lt;23011);&quot;72/73&quot;;IF(AND([.D848]&gt;23012;[.D848]&lt;26664);&quot;70/71&quot;;IF(AND([.D848]&gt;26665;[.D84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49]=0;&quot; &quot;;IF([.D849]&lt;23011;&quot;16/17&quot;;IF(AND([.D849]&gt;23012;[.D849]&lt;26664);&quot;14/15&quot;;IF(AND([.D849]&gt;26665;[.D849]&lt;30316);&quot;12/13&quot;;IF(AND([.D849]&gt;30317;[.D849]&lt;37621);&quot;10/11&quot;;IF(AND([.D849]&gt;37622;[.D849]&lt;38352);&quot;40/41&quot;;IF(AND([.D849]&gt;38353;[.D849]&lt;39082);&quot;42/43&quot;;IF(AND([.D849]&gt;39083;[.D849]&lt;39813);&quot;30/31&quot;;IF(AND([.D849]&gt;39814;[.D849]&lt;40908);&quot;20/21&quot;;IF(AND([.D849]&gt;40909;[.D849]&lt;43100);&quot;22&quot;;&quot;F&quot;))))))))))" table:style-name="ce33">
            <text:p><text:s/></text:p>
          </table:table-cell>
          <table:table-cell office:value-type="string" office:string-value=" " table:formula="of:=IF([.D849]=0;&quot; &quot;;IF([.D849]&lt;17532;&quot;78/79&quot;;IF(AND([.D849]&gt;17533;[.D849]&lt;19559);&quot;76/77&quot;;IF(AND([.D849]&gt;19360;[.D849]&lt;21185);&quot;74/75&quot;;IF(AND([.D849]&gt;21186;[.D849]&lt;23011);&quot;72/73&quot;;IF(AND([.D849]&gt;23012;[.D849]&lt;26664);&quot;70/71&quot;;IF(AND([.D849]&gt;26665;[.D84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0]=0;&quot; &quot;;IF([.D850]&lt;23011;&quot;16/17&quot;;IF(AND([.D850]&gt;23012;[.D850]&lt;26664);&quot;14/15&quot;;IF(AND([.D850]&gt;26665;[.D850]&lt;30316);&quot;12/13&quot;;IF(AND([.D850]&gt;30317;[.D850]&lt;37621);&quot;10/11&quot;;IF(AND([.D850]&gt;37622;[.D850]&lt;38352);&quot;40/41&quot;;IF(AND([.D850]&gt;38353;[.D850]&lt;39082);&quot;42/43&quot;;IF(AND([.D850]&gt;39083;[.D850]&lt;39813);&quot;30/31&quot;;IF(AND([.D850]&gt;39814;[.D850]&lt;40908);&quot;20/21&quot;;IF(AND([.D850]&gt;40909;[.D850]&lt;43100);&quot;22&quot;;&quot;F&quot;))))))))))" table:style-name="ce33">
            <text:p><text:s/></text:p>
          </table:table-cell>
          <table:table-cell office:value-type="string" office:string-value=" " table:formula="of:=IF([.D850]=0;&quot; &quot;;IF([.D850]&lt;17532;&quot;78/79&quot;;IF(AND([.D850]&gt;17533;[.D850]&lt;19559);&quot;76/77&quot;;IF(AND([.D850]&gt;19360;[.D850]&lt;21185);&quot;74/75&quot;;IF(AND([.D850]&gt;21186;[.D850]&lt;23011);&quot;72/73&quot;;IF(AND([.D850]&gt;23012;[.D850]&lt;26664);&quot;70/71&quot;;IF(AND([.D850]&gt;26665;[.D85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1]=0;&quot; &quot;;IF([.D851]&lt;23011;&quot;16/17&quot;;IF(AND([.D851]&gt;23012;[.D851]&lt;26664);&quot;14/15&quot;;IF(AND([.D851]&gt;26665;[.D851]&lt;30316);&quot;12/13&quot;;IF(AND([.D851]&gt;30317;[.D851]&lt;37621);&quot;10/11&quot;;IF(AND([.D851]&gt;37622;[.D851]&lt;38352);&quot;40/41&quot;;IF(AND([.D851]&gt;38353;[.D851]&lt;39082);&quot;42/43&quot;;IF(AND([.D851]&gt;39083;[.D851]&lt;39813);&quot;30/31&quot;;IF(AND([.D851]&gt;39814;[.D851]&lt;40908);&quot;20/21&quot;;IF(AND([.D851]&gt;40909;[.D851]&lt;43100);&quot;22&quot;;&quot;F&quot;))))))))))" table:style-name="ce33">
            <text:p><text:s/></text:p>
          </table:table-cell>
          <table:table-cell office:value-type="string" office:string-value=" " table:formula="of:=IF([.D851]=0;&quot; &quot;;IF([.D851]&lt;17532;&quot;78/79&quot;;IF(AND([.D851]&gt;17533;[.D851]&lt;19559);&quot;76/77&quot;;IF(AND([.D851]&gt;19360;[.D851]&lt;21185);&quot;74/75&quot;;IF(AND([.D851]&gt;21186;[.D851]&lt;23011);&quot;72/73&quot;;IF(AND([.D851]&gt;23012;[.D851]&lt;26664);&quot;70/71&quot;;IF(AND([.D851]&gt;26665;[.D85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2]=0;&quot; &quot;;IF([.D852]&lt;23011;&quot;16/17&quot;;IF(AND([.D852]&gt;23012;[.D852]&lt;26664);&quot;14/15&quot;;IF(AND([.D852]&gt;26665;[.D852]&lt;30316);&quot;12/13&quot;;IF(AND([.D852]&gt;30317;[.D852]&lt;37621);&quot;10/11&quot;;IF(AND([.D852]&gt;37622;[.D852]&lt;38352);&quot;40/41&quot;;IF(AND([.D852]&gt;38353;[.D852]&lt;39082);&quot;42/43&quot;;IF(AND([.D852]&gt;39083;[.D852]&lt;39813);&quot;30/31&quot;;IF(AND([.D852]&gt;39814;[.D852]&lt;40908);&quot;20/21&quot;;IF(AND([.D852]&gt;40909;[.D852]&lt;43100);&quot;22&quot;;&quot;F&quot;))))))))))" table:style-name="ce33">
            <text:p><text:s/></text:p>
          </table:table-cell>
          <table:table-cell office:value-type="string" office:string-value=" " table:formula="of:=IF([.D852]=0;&quot; &quot;;IF([.D852]&lt;17532;&quot;78/79&quot;;IF(AND([.D852]&gt;17533;[.D852]&lt;19559);&quot;76/77&quot;;IF(AND([.D852]&gt;19360;[.D852]&lt;21185);&quot;74/75&quot;;IF(AND([.D852]&gt;21186;[.D852]&lt;23011);&quot;72/73&quot;;IF(AND([.D852]&gt;23012;[.D852]&lt;26664);&quot;70/71&quot;;IF(AND([.D852]&gt;26665;[.D85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3]=0;&quot; &quot;;IF([.D853]&lt;23011;&quot;16/17&quot;;IF(AND([.D853]&gt;23012;[.D853]&lt;26664);&quot;14/15&quot;;IF(AND([.D853]&gt;26665;[.D853]&lt;30316);&quot;12/13&quot;;IF(AND([.D853]&gt;30317;[.D853]&lt;37621);&quot;10/11&quot;;IF(AND([.D853]&gt;37622;[.D853]&lt;38352);&quot;40/41&quot;;IF(AND([.D853]&gt;38353;[.D853]&lt;39082);&quot;42/43&quot;;IF(AND([.D853]&gt;39083;[.D853]&lt;39813);&quot;30/31&quot;;IF(AND([.D853]&gt;39814;[.D853]&lt;40908);&quot;20/21&quot;;IF(AND([.D853]&gt;40909;[.D853]&lt;43100);&quot;22&quot;;&quot;F&quot;))))))))))" table:style-name="ce33">
            <text:p><text:s/></text:p>
          </table:table-cell>
          <table:table-cell office:value-type="string" office:string-value=" " table:formula="of:=IF([.D853]=0;&quot; &quot;;IF([.D853]&lt;17532;&quot;78/79&quot;;IF(AND([.D853]&gt;17533;[.D853]&lt;19559);&quot;76/77&quot;;IF(AND([.D853]&gt;19360;[.D853]&lt;21185);&quot;74/75&quot;;IF(AND([.D853]&gt;21186;[.D853]&lt;23011);&quot;72/73&quot;;IF(AND([.D853]&gt;23012;[.D853]&lt;26664);&quot;70/71&quot;;IF(AND([.D853]&gt;26665;[.D85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4]=0;&quot; &quot;;IF([.D854]&lt;23011;&quot;16/17&quot;;IF(AND([.D854]&gt;23012;[.D854]&lt;26664);&quot;14/15&quot;;IF(AND([.D854]&gt;26665;[.D854]&lt;30316);&quot;12/13&quot;;IF(AND([.D854]&gt;30317;[.D854]&lt;37621);&quot;10/11&quot;;IF(AND([.D854]&gt;37622;[.D854]&lt;38352);&quot;40/41&quot;;IF(AND([.D854]&gt;38353;[.D854]&lt;39082);&quot;42/43&quot;;IF(AND([.D854]&gt;39083;[.D854]&lt;39813);&quot;30/31&quot;;IF(AND([.D854]&gt;39814;[.D854]&lt;40908);&quot;20/21&quot;;IF(AND([.D854]&gt;40909;[.D854]&lt;43100);&quot;22&quot;;&quot;F&quot;))))))))))" table:style-name="ce33">
            <text:p><text:s/></text:p>
          </table:table-cell>
          <table:table-cell office:value-type="string" office:string-value=" " table:formula="of:=IF([.D854]=0;&quot; &quot;;IF([.D854]&lt;17532;&quot;78/79&quot;;IF(AND([.D854]&gt;17533;[.D854]&lt;19559);&quot;76/77&quot;;IF(AND([.D854]&gt;19360;[.D854]&lt;21185);&quot;74/75&quot;;IF(AND([.D854]&gt;21186;[.D854]&lt;23011);&quot;72/73&quot;;IF(AND([.D854]&gt;23012;[.D854]&lt;26664);&quot;70/71&quot;;IF(AND([.D854]&gt;26665;[.D85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5]=0;&quot; &quot;;IF([.D855]&lt;23011;&quot;16/17&quot;;IF(AND([.D855]&gt;23012;[.D855]&lt;26664);&quot;14/15&quot;;IF(AND([.D855]&gt;26665;[.D855]&lt;30316);&quot;12/13&quot;;IF(AND([.D855]&gt;30317;[.D855]&lt;37621);&quot;10/11&quot;;IF(AND([.D855]&gt;37622;[.D855]&lt;38352);&quot;40/41&quot;;IF(AND([.D855]&gt;38353;[.D855]&lt;39082);&quot;42/43&quot;;IF(AND([.D855]&gt;39083;[.D855]&lt;39813);&quot;30/31&quot;;IF(AND([.D855]&gt;39814;[.D855]&lt;40908);&quot;20/21&quot;;IF(AND([.D855]&gt;40909;[.D855]&lt;43100);&quot;22&quot;;&quot;F&quot;))))))))))" table:style-name="ce33">
            <text:p><text:s/></text:p>
          </table:table-cell>
          <table:table-cell office:value-type="string" office:string-value=" " table:formula="of:=IF([.D855]=0;&quot; &quot;;IF([.D855]&lt;17532;&quot;78/79&quot;;IF(AND([.D855]&gt;17533;[.D855]&lt;19559);&quot;76/77&quot;;IF(AND([.D855]&gt;19360;[.D855]&lt;21185);&quot;74/75&quot;;IF(AND([.D855]&gt;21186;[.D855]&lt;23011);&quot;72/73&quot;;IF(AND([.D855]&gt;23012;[.D855]&lt;26664);&quot;70/71&quot;;IF(AND([.D855]&gt;26665;[.D85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6]=0;&quot; &quot;;IF([.D856]&lt;23011;&quot;16/17&quot;;IF(AND([.D856]&gt;23012;[.D856]&lt;26664);&quot;14/15&quot;;IF(AND([.D856]&gt;26665;[.D856]&lt;30316);&quot;12/13&quot;;IF(AND([.D856]&gt;30317;[.D856]&lt;37621);&quot;10/11&quot;;IF(AND([.D856]&gt;37622;[.D856]&lt;38352);&quot;40/41&quot;;IF(AND([.D856]&gt;38353;[.D856]&lt;39082);&quot;42/43&quot;;IF(AND([.D856]&gt;39083;[.D856]&lt;39813);&quot;30/31&quot;;IF(AND([.D856]&gt;39814;[.D856]&lt;40908);&quot;20/21&quot;;IF(AND([.D856]&gt;40909;[.D856]&lt;43100);&quot;22&quot;;&quot;F&quot;))))))))))" table:style-name="ce33">
            <text:p><text:s/></text:p>
          </table:table-cell>
          <table:table-cell office:value-type="string" office:string-value=" " table:formula="of:=IF([.D856]=0;&quot; &quot;;IF([.D856]&lt;17532;&quot;78/79&quot;;IF(AND([.D856]&gt;17533;[.D856]&lt;19559);&quot;76/77&quot;;IF(AND([.D856]&gt;19360;[.D856]&lt;21185);&quot;74/75&quot;;IF(AND([.D856]&gt;21186;[.D856]&lt;23011);&quot;72/73&quot;;IF(AND([.D856]&gt;23012;[.D856]&lt;26664);&quot;70/71&quot;;IF(AND([.D856]&gt;26665;[.D85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7]=0;&quot; &quot;;IF([.D857]&lt;23011;&quot;16/17&quot;;IF(AND([.D857]&gt;23012;[.D857]&lt;26664);&quot;14/15&quot;;IF(AND([.D857]&gt;26665;[.D857]&lt;30316);&quot;12/13&quot;;IF(AND([.D857]&gt;30317;[.D857]&lt;37621);&quot;10/11&quot;;IF(AND([.D857]&gt;37622;[.D857]&lt;38352);&quot;40/41&quot;;IF(AND([.D857]&gt;38353;[.D857]&lt;39082);&quot;42/43&quot;;IF(AND([.D857]&gt;39083;[.D857]&lt;39813);&quot;30/31&quot;;IF(AND([.D857]&gt;39814;[.D857]&lt;40908);&quot;20/21&quot;;IF(AND([.D857]&gt;40909;[.D857]&lt;43100);&quot;22&quot;;&quot;F&quot;))))))))))" table:style-name="ce33">
            <text:p><text:s/></text:p>
          </table:table-cell>
          <table:table-cell office:value-type="string" office:string-value=" " table:formula="of:=IF([.D857]=0;&quot; &quot;;IF([.D857]&lt;17532;&quot;78/79&quot;;IF(AND([.D857]&gt;17533;[.D857]&lt;19559);&quot;76/77&quot;;IF(AND([.D857]&gt;19360;[.D857]&lt;21185);&quot;74/75&quot;;IF(AND([.D857]&gt;21186;[.D857]&lt;23011);&quot;72/73&quot;;IF(AND([.D857]&gt;23012;[.D857]&lt;26664);&quot;70/71&quot;;IF(AND([.D857]&gt;26665;[.D85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8]=0;&quot; &quot;;IF([.D858]&lt;23011;&quot;16/17&quot;;IF(AND([.D858]&gt;23012;[.D858]&lt;26664);&quot;14/15&quot;;IF(AND([.D858]&gt;26665;[.D858]&lt;30316);&quot;12/13&quot;;IF(AND([.D858]&gt;30317;[.D858]&lt;37621);&quot;10/11&quot;;IF(AND([.D858]&gt;37622;[.D858]&lt;38352);&quot;40/41&quot;;IF(AND([.D858]&gt;38353;[.D858]&lt;39082);&quot;42/43&quot;;IF(AND([.D858]&gt;39083;[.D858]&lt;39813);&quot;30/31&quot;;IF(AND([.D858]&gt;39814;[.D858]&lt;40908);&quot;20/21&quot;;IF(AND([.D858]&gt;40909;[.D858]&lt;43100);&quot;22&quot;;&quot;F&quot;))))))))))" table:style-name="ce33">
            <text:p><text:s/></text:p>
          </table:table-cell>
          <table:table-cell office:value-type="string" office:string-value=" " table:formula="of:=IF([.D858]=0;&quot; &quot;;IF([.D858]&lt;17532;&quot;78/79&quot;;IF(AND([.D858]&gt;17533;[.D858]&lt;19559);&quot;76/77&quot;;IF(AND([.D858]&gt;19360;[.D858]&lt;21185);&quot;74/75&quot;;IF(AND([.D858]&gt;21186;[.D858]&lt;23011);&quot;72/73&quot;;IF(AND([.D858]&gt;23012;[.D858]&lt;26664);&quot;70/71&quot;;IF(AND([.D858]&gt;26665;[.D85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59]=0;&quot; &quot;;IF([.D859]&lt;23011;&quot;16/17&quot;;IF(AND([.D859]&gt;23012;[.D859]&lt;26664);&quot;14/15&quot;;IF(AND([.D859]&gt;26665;[.D859]&lt;30316);&quot;12/13&quot;;IF(AND([.D859]&gt;30317;[.D859]&lt;37621);&quot;10/11&quot;;IF(AND([.D859]&gt;37622;[.D859]&lt;38352);&quot;40/41&quot;;IF(AND([.D859]&gt;38353;[.D859]&lt;39082);&quot;42/43&quot;;IF(AND([.D859]&gt;39083;[.D859]&lt;39813);&quot;30/31&quot;;IF(AND([.D859]&gt;39814;[.D859]&lt;40908);&quot;20/21&quot;;IF(AND([.D859]&gt;40909;[.D859]&lt;43100);&quot;22&quot;;&quot;F&quot;))))))))))" table:style-name="ce33">
            <text:p><text:s/></text:p>
          </table:table-cell>
          <table:table-cell office:value-type="string" office:string-value=" " table:formula="of:=IF([.D859]=0;&quot; &quot;;IF([.D859]&lt;17532;&quot;78/79&quot;;IF(AND([.D859]&gt;17533;[.D859]&lt;19559);&quot;76/77&quot;;IF(AND([.D859]&gt;19360;[.D859]&lt;21185);&quot;74/75&quot;;IF(AND([.D859]&gt;21186;[.D859]&lt;23011);&quot;72/73&quot;;IF(AND([.D859]&gt;23012;[.D859]&lt;26664);&quot;70/71&quot;;IF(AND([.D859]&gt;26665;[.D85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0]=0;&quot; &quot;;IF([.D860]&lt;23011;&quot;16/17&quot;;IF(AND([.D860]&gt;23012;[.D860]&lt;26664);&quot;14/15&quot;;IF(AND([.D860]&gt;26665;[.D860]&lt;30316);&quot;12/13&quot;;IF(AND([.D860]&gt;30317;[.D860]&lt;37621);&quot;10/11&quot;;IF(AND([.D860]&gt;37622;[.D860]&lt;38352);&quot;40/41&quot;;IF(AND([.D860]&gt;38353;[.D860]&lt;39082);&quot;42/43&quot;;IF(AND([.D860]&gt;39083;[.D860]&lt;39813);&quot;30/31&quot;;IF(AND([.D860]&gt;39814;[.D860]&lt;40908);&quot;20/21&quot;;IF(AND([.D860]&gt;40909;[.D860]&lt;43100);&quot;22&quot;;&quot;F&quot;))))))))))" table:style-name="ce33">
            <text:p><text:s/></text:p>
          </table:table-cell>
          <table:table-cell office:value-type="string" office:string-value=" " table:formula="of:=IF([.D860]=0;&quot; &quot;;IF([.D860]&lt;17532;&quot;78/79&quot;;IF(AND([.D860]&gt;17533;[.D860]&lt;19559);&quot;76/77&quot;;IF(AND([.D860]&gt;19360;[.D860]&lt;21185);&quot;74/75&quot;;IF(AND([.D860]&gt;21186;[.D860]&lt;23011);&quot;72/73&quot;;IF(AND([.D860]&gt;23012;[.D860]&lt;26664);&quot;70/71&quot;;IF(AND([.D860]&gt;26665;[.D86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1]=0;&quot; &quot;;IF([.D861]&lt;23011;&quot;16/17&quot;;IF(AND([.D861]&gt;23012;[.D861]&lt;26664);&quot;14/15&quot;;IF(AND([.D861]&gt;26665;[.D861]&lt;30316);&quot;12/13&quot;;IF(AND([.D861]&gt;30317;[.D861]&lt;37621);&quot;10/11&quot;;IF(AND([.D861]&gt;37622;[.D861]&lt;38352);&quot;40/41&quot;;IF(AND([.D861]&gt;38353;[.D861]&lt;39082);&quot;42/43&quot;;IF(AND([.D861]&gt;39083;[.D861]&lt;39813);&quot;30/31&quot;;IF(AND([.D861]&gt;39814;[.D861]&lt;40908);&quot;20/21&quot;;IF(AND([.D861]&gt;40909;[.D861]&lt;43100);&quot;22&quot;;&quot;F&quot;))))))))))" table:style-name="ce33">
            <text:p><text:s/></text:p>
          </table:table-cell>
          <table:table-cell office:value-type="string" office:string-value=" " table:formula="of:=IF([.D861]=0;&quot; &quot;;IF([.D861]&lt;17532;&quot;78/79&quot;;IF(AND([.D861]&gt;17533;[.D861]&lt;19559);&quot;76/77&quot;;IF(AND([.D861]&gt;19360;[.D861]&lt;21185);&quot;74/75&quot;;IF(AND([.D861]&gt;21186;[.D861]&lt;23011);&quot;72/73&quot;;IF(AND([.D861]&gt;23012;[.D861]&lt;26664);&quot;70/71&quot;;IF(AND([.D861]&gt;26665;[.D86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2]=0;&quot; &quot;;IF([.D862]&lt;23011;&quot;16/17&quot;;IF(AND([.D862]&gt;23012;[.D862]&lt;26664);&quot;14/15&quot;;IF(AND([.D862]&gt;26665;[.D862]&lt;30316);&quot;12/13&quot;;IF(AND([.D862]&gt;30317;[.D862]&lt;37621);&quot;10/11&quot;;IF(AND([.D862]&gt;37622;[.D862]&lt;38352);&quot;40/41&quot;;IF(AND([.D862]&gt;38353;[.D862]&lt;39082);&quot;42/43&quot;;IF(AND([.D862]&gt;39083;[.D862]&lt;39813);&quot;30/31&quot;;IF(AND([.D862]&gt;39814;[.D862]&lt;40908);&quot;20/21&quot;;IF(AND([.D862]&gt;40909;[.D862]&lt;43100);&quot;22&quot;;&quot;F&quot;))))))))))" table:style-name="ce33">
            <text:p><text:s/></text:p>
          </table:table-cell>
          <table:table-cell office:value-type="string" office:string-value=" " table:formula="of:=IF([.D862]=0;&quot; &quot;;IF([.D862]&lt;17532;&quot;78/79&quot;;IF(AND([.D862]&gt;17533;[.D862]&lt;19559);&quot;76/77&quot;;IF(AND([.D862]&gt;19360;[.D862]&lt;21185);&quot;74/75&quot;;IF(AND([.D862]&gt;21186;[.D862]&lt;23011);&quot;72/73&quot;;IF(AND([.D862]&gt;23012;[.D862]&lt;26664);&quot;70/71&quot;;IF(AND([.D862]&gt;26665;[.D86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3]=0;&quot; &quot;;IF([.D863]&lt;23011;&quot;16/17&quot;;IF(AND([.D863]&gt;23012;[.D863]&lt;26664);&quot;14/15&quot;;IF(AND([.D863]&gt;26665;[.D863]&lt;30316);&quot;12/13&quot;;IF(AND([.D863]&gt;30317;[.D863]&lt;37621);&quot;10/11&quot;;IF(AND([.D863]&gt;37622;[.D863]&lt;38352);&quot;40/41&quot;;IF(AND([.D863]&gt;38353;[.D863]&lt;39082);&quot;42/43&quot;;IF(AND([.D863]&gt;39083;[.D863]&lt;39813);&quot;30/31&quot;;IF(AND([.D863]&gt;39814;[.D863]&lt;40908);&quot;20/21&quot;;IF(AND([.D863]&gt;40909;[.D863]&lt;43100);&quot;22&quot;;&quot;F&quot;))))))))))" table:style-name="ce33">
            <text:p><text:s/></text:p>
          </table:table-cell>
          <table:table-cell office:value-type="string" office:string-value=" " table:formula="of:=IF([.D863]=0;&quot; &quot;;IF([.D863]&lt;17532;&quot;78/79&quot;;IF(AND([.D863]&gt;17533;[.D863]&lt;19559);&quot;76/77&quot;;IF(AND([.D863]&gt;19360;[.D863]&lt;21185);&quot;74/75&quot;;IF(AND([.D863]&gt;21186;[.D863]&lt;23011);&quot;72/73&quot;;IF(AND([.D863]&gt;23012;[.D863]&lt;26664);&quot;70/71&quot;;IF(AND([.D863]&gt;26665;[.D86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4]=0;&quot; &quot;;IF([.D864]&lt;23011;&quot;16/17&quot;;IF(AND([.D864]&gt;23012;[.D864]&lt;26664);&quot;14/15&quot;;IF(AND([.D864]&gt;26665;[.D864]&lt;30316);&quot;12/13&quot;;IF(AND([.D864]&gt;30317;[.D864]&lt;37621);&quot;10/11&quot;;IF(AND([.D864]&gt;37622;[.D864]&lt;38352);&quot;40/41&quot;;IF(AND([.D864]&gt;38353;[.D864]&lt;39082);&quot;42/43&quot;;IF(AND([.D864]&gt;39083;[.D864]&lt;39813);&quot;30/31&quot;;IF(AND([.D864]&gt;39814;[.D864]&lt;40908);&quot;20/21&quot;;IF(AND([.D864]&gt;40909;[.D864]&lt;43100);&quot;22&quot;;&quot;F&quot;))))))))))" table:style-name="ce33">
            <text:p><text:s/></text:p>
          </table:table-cell>
          <table:table-cell office:value-type="string" office:string-value=" " table:formula="of:=IF([.D864]=0;&quot; &quot;;IF([.D864]&lt;17532;&quot;78/79&quot;;IF(AND([.D864]&gt;17533;[.D864]&lt;19559);&quot;76/77&quot;;IF(AND([.D864]&gt;19360;[.D864]&lt;21185);&quot;74/75&quot;;IF(AND([.D864]&gt;21186;[.D864]&lt;23011);&quot;72/73&quot;;IF(AND([.D864]&gt;23012;[.D864]&lt;26664);&quot;70/71&quot;;IF(AND([.D864]&gt;26665;[.D86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5]=0;&quot; &quot;;IF([.D865]&lt;23011;&quot;16/17&quot;;IF(AND([.D865]&gt;23012;[.D865]&lt;26664);&quot;14/15&quot;;IF(AND([.D865]&gt;26665;[.D865]&lt;30316);&quot;12/13&quot;;IF(AND([.D865]&gt;30317;[.D865]&lt;37621);&quot;10/11&quot;;IF(AND([.D865]&gt;37622;[.D865]&lt;38352);&quot;40/41&quot;;IF(AND([.D865]&gt;38353;[.D865]&lt;39082);&quot;42/43&quot;;IF(AND([.D865]&gt;39083;[.D865]&lt;39813);&quot;30/31&quot;;IF(AND([.D865]&gt;39814;[.D865]&lt;40908);&quot;20/21&quot;;IF(AND([.D865]&gt;40909;[.D865]&lt;43100);&quot;22&quot;;&quot;F&quot;))))))))))" table:style-name="ce33">
            <text:p><text:s/></text:p>
          </table:table-cell>
          <table:table-cell office:value-type="string" office:string-value=" " table:formula="of:=IF([.D865]=0;&quot; &quot;;IF([.D865]&lt;17532;&quot;78/79&quot;;IF(AND([.D865]&gt;17533;[.D865]&lt;19559);&quot;76/77&quot;;IF(AND([.D865]&gt;19360;[.D865]&lt;21185);&quot;74/75&quot;;IF(AND([.D865]&gt;21186;[.D865]&lt;23011);&quot;72/73&quot;;IF(AND([.D865]&gt;23012;[.D865]&lt;26664);&quot;70/71&quot;;IF(AND([.D865]&gt;26665;[.D86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6]=0;&quot; &quot;;IF([.D866]&lt;23011;&quot;16/17&quot;;IF(AND([.D866]&gt;23012;[.D866]&lt;26664);&quot;14/15&quot;;IF(AND([.D866]&gt;26665;[.D866]&lt;30316);&quot;12/13&quot;;IF(AND([.D866]&gt;30317;[.D866]&lt;37621);&quot;10/11&quot;;IF(AND([.D866]&gt;37622;[.D866]&lt;38352);&quot;40/41&quot;;IF(AND([.D866]&gt;38353;[.D866]&lt;39082);&quot;42/43&quot;;IF(AND([.D866]&gt;39083;[.D866]&lt;39813);&quot;30/31&quot;;IF(AND([.D866]&gt;39814;[.D866]&lt;40908);&quot;20/21&quot;;IF(AND([.D866]&gt;40909;[.D866]&lt;43100);&quot;22&quot;;&quot;F&quot;))))))))))" table:style-name="ce33">
            <text:p><text:s/></text:p>
          </table:table-cell>
          <table:table-cell office:value-type="string" office:string-value=" " table:formula="of:=IF([.D866]=0;&quot; &quot;;IF([.D866]&lt;17532;&quot;78/79&quot;;IF(AND([.D866]&gt;17533;[.D866]&lt;19559);&quot;76/77&quot;;IF(AND([.D866]&gt;19360;[.D866]&lt;21185);&quot;74/75&quot;;IF(AND([.D866]&gt;21186;[.D866]&lt;23011);&quot;72/73&quot;;IF(AND([.D866]&gt;23012;[.D866]&lt;26664);&quot;70/71&quot;;IF(AND([.D866]&gt;26665;[.D86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7]=0;&quot; &quot;;IF([.D867]&lt;23011;&quot;16/17&quot;;IF(AND([.D867]&gt;23012;[.D867]&lt;26664);&quot;14/15&quot;;IF(AND([.D867]&gt;26665;[.D867]&lt;30316);&quot;12/13&quot;;IF(AND([.D867]&gt;30317;[.D867]&lt;37621);&quot;10/11&quot;;IF(AND([.D867]&gt;37622;[.D867]&lt;38352);&quot;40/41&quot;;IF(AND([.D867]&gt;38353;[.D867]&lt;39082);&quot;42/43&quot;;IF(AND([.D867]&gt;39083;[.D867]&lt;39813);&quot;30/31&quot;;IF(AND([.D867]&gt;39814;[.D867]&lt;40908);&quot;20/21&quot;;IF(AND([.D867]&gt;40909;[.D867]&lt;43100);&quot;22&quot;;&quot;F&quot;))))))))))" table:style-name="ce33">
            <text:p><text:s/></text:p>
          </table:table-cell>
          <table:table-cell office:value-type="string" office:string-value=" " table:formula="of:=IF([.D867]=0;&quot; &quot;;IF([.D867]&lt;17532;&quot;78/79&quot;;IF(AND([.D867]&gt;17533;[.D867]&lt;19559);&quot;76/77&quot;;IF(AND([.D867]&gt;19360;[.D867]&lt;21185);&quot;74/75&quot;;IF(AND([.D867]&gt;21186;[.D867]&lt;23011);&quot;72/73&quot;;IF(AND([.D867]&gt;23012;[.D867]&lt;26664);&quot;70/71&quot;;IF(AND([.D867]&gt;26665;[.D86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8]=0;&quot; &quot;;IF([.D868]&lt;23011;&quot;16/17&quot;;IF(AND([.D868]&gt;23012;[.D868]&lt;26664);&quot;14/15&quot;;IF(AND([.D868]&gt;26665;[.D868]&lt;30316);&quot;12/13&quot;;IF(AND([.D868]&gt;30317;[.D868]&lt;37621);&quot;10/11&quot;;IF(AND([.D868]&gt;37622;[.D868]&lt;38352);&quot;40/41&quot;;IF(AND([.D868]&gt;38353;[.D868]&lt;39082);&quot;42/43&quot;;IF(AND([.D868]&gt;39083;[.D868]&lt;39813);&quot;30/31&quot;;IF(AND([.D868]&gt;39814;[.D868]&lt;40908);&quot;20/21&quot;;IF(AND([.D868]&gt;40909;[.D868]&lt;43100);&quot;22&quot;;&quot;F&quot;))))))))))" table:style-name="ce33">
            <text:p><text:s/></text:p>
          </table:table-cell>
          <table:table-cell office:value-type="string" office:string-value=" " table:formula="of:=IF([.D868]=0;&quot; &quot;;IF([.D868]&lt;17532;&quot;78/79&quot;;IF(AND([.D868]&gt;17533;[.D868]&lt;19559);&quot;76/77&quot;;IF(AND([.D868]&gt;19360;[.D868]&lt;21185);&quot;74/75&quot;;IF(AND([.D868]&gt;21186;[.D868]&lt;23011);&quot;72/73&quot;;IF(AND([.D868]&gt;23012;[.D868]&lt;26664);&quot;70/71&quot;;IF(AND([.D868]&gt;26665;[.D86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69]=0;&quot; &quot;;IF([.D869]&lt;23011;&quot;16/17&quot;;IF(AND([.D869]&gt;23012;[.D869]&lt;26664);&quot;14/15&quot;;IF(AND([.D869]&gt;26665;[.D869]&lt;30316);&quot;12/13&quot;;IF(AND([.D869]&gt;30317;[.D869]&lt;37621);&quot;10/11&quot;;IF(AND([.D869]&gt;37622;[.D869]&lt;38352);&quot;40/41&quot;;IF(AND([.D869]&gt;38353;[.D869]&lt;39082);&quot;42/43&quot;;IF(AND([.D869]&gt;39083;[.D869]&lt;39813);&quot;30/31&quot;;IF(AND([.D869]&gt;39814;[.D869]&lt;40908);&quot;20/21&quot;;IF(AND([.D869]&gt;40909;[.D869]&lt;43100);&quot;22&quot;;&quot;F&quot;))))))))))" table:style-name="ce33">
            <text:p><text:s/></text:p>
          </table:table-cell>
          <table:table-cell office:value-type="string" office:string-value=" " table:formula="of:=IF([.D869]=0;&quot; &quot;;IF([.D869]&lt;17532;&quot;78/79&quot;;IF(AND([.D869]&gt;17533;[.D869]&lt;19559);&quot;76/77&quot;;IF(AND([.D869]&gt;19360;[.D869]&lt;21185);&quot;74/75&quot;;IF(AND([.D869]&gt;21186;[.D869]&lt;23011);&quot;72/73&quot;;IF(AND([.D869]&gt;23012;[.D869]&lt;26664);&quot;70/71&quot;;IF(AND([.D869]&gt;26665;[.D86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0]=0;&quot; &quot;;IF([.D870]&lt;23011;&quot;16/17&quot;;IF(AND([.D870]&gt;23012;[.D870]&lt;26664);&quot;14/15&quot;;IF(AND([.D870]&gt;26665;[.D870]&lt;30316);&quot;12/13&quot;;IF(AND([.D870]&gt;30317;[.D870]&lt;37621);&quot;10/11&quot;;IF(AND([.D870]&gt;37622;[.D870]&lt;38352);&quot;40/41&quot;;IF(AND([.D870]&gt;38353;[.D870]&lt;39082);&quot;42/43&quot;;IF(AND([.D870]&gt;39083;[.D870]&lt;39813);&quot;30/31&quot;;IF(AND([.D870]&gt;39814;[.D870]&lt;40908);&quot;20/21&quot;;IF(AND([.D870]&gt;40909;[.D870]&lt;43100);&quot;22&quot;;&quot;F&quot;))))))))))" table:style-name="ce33">
            <text:p><text:s/></text:p>
          </table:table-cell>
          <table:table-cell office:value-type="string" office:string-value=" " table:formula="of:=IF([.D870]=0;&quot; &quot;;IF([.D870]&lt;17532;&quot;78/79&quot;;IF(AND([.D870]&gt;17533;[.D870]&lt;19559);&quot;76/77&quot;;IF(AND([.D870]&gt;19360;[.D870]&lt;21185);&quot;74/75&quot;;IF(AND([.D870]&gt;21186;[.D870]&lt;23011);&quot;72/73&quot;;IF(AND([.D870]&gt;23012;[.D870]&lt;26664);&quot;70/71&quot;;IF(AND([.D870]&gt;26665;[.D87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1]=0;&quot; &quot;;IF([.D871]&lt;23011;&quot;16/17&quot;;IF(AND([.D871]&gt;23012;[.D871]&lt;26664);&quot;14/15&quot;;IF(AND([.D871]&gt;26665;[.D871]&lt;30316);&quot;12/13&quot;;IF(AND([.D871]&gt;30317;[.D871]&lt;37621);&quot;10/11&quot;;IF(AND([.D871]&gt;37622;[.D871]&lt;38352);&quot;40/41&quot;;IF(AND([.D871]&gt;38353;[.D871]&lt;39082);&quot;42/43&quot;;IF(AND([.D871]&gt;39083;[.D871]&lt;39813);&quot;30/31&quot;;IF(AND([.D871]&gt;39814;[.D871]&lt;40908);&quot;20/21&quot;;IF(AND([.D871]&gt;40909;[.D871]&lt;43100);&quot;22&quot;;&quot;F&quot;))))))))))" table:style-name="ce33">
            <text:p><text:s/></text:p>
          </table:table-cell>
          <table:table-cell office:value-type="string" office:string-value=" " table:formula="of:=IF([.D871]=0;&quot; &quot;;IF([.D871]&lt;17532;&quot;78/79&quot;;IF(AND([.D871]&gt;17533;[.D871]&lt;19559);&quot;76/77&quot;;IF(AND([.D871]&gt;19360;[.D871]&lt;21185);&quot;74/75&quot;;IF(AND([.D871]&gt;21186;[.D871]&lt;23011);&quot;72/73&quot;;IF(AND([.D871]&gt;23012;[.D871]&lt;26664);&quot;70/71&quot;;IF(AND([.D871]&gt;26665;[.D87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2]=0;&quot; &quot;;IF([.D872]&lt;23011;&quot;16/17&quot;;IF(AND([.D872]&gt;23012;[.D872]&lt;26664);&quot;14/15&quot;;IF(AND([.D872]&gt;26665;[.D872]&lt;30316);&quot;12/13&quot;;IF(AND([.D872]&gt;30317;[.D872]&lt;37621);&quot;10/11&quot;;IF(AND([.D872]&gt;37622;[.D872]&lt;38352);&quot;40/41&quot;;IF(AND([.D872]&gt;38353;[.D872]&lt;39082);&quot;42/43&quot;;IF(AND([.D872]&gt;39083;[.D872]&lt;39813);&quot;30/31&quot;;IF(AND([.D872]&gt;39814;[.D872]&lt;40908);&quot;20/21&quot;;IF(AND([.D872]&gt;40909;[.D872]&lt;43100);&quot;22&quot;;&quot;F&quot;))))))))))" table:style-name="ce33">
            <text:p><text:s/></text:p>
          </table:table-cell>
          <table:table-cell office:value-type="string" office:string-value=" " table:formula="of:=IF([.D872]=0;&quot; &quot;;IF([.D872]&lt;17532;&quot;78/79&quot;;IF(AND([.D872]&gt;17533;[.D872]&lt;19559);&quot;76/77&quot;;IF(AND([.D872]&gt;19360;[.D872]&lt;21185);&quot;74/75&quot;;IF(AND([.D872]&gt;21186;[.D872]&lt;23011);&quot;72/73&quot;;IF(AND([.D872]&gt;23012;[.D872]&lt;26664);&quot;70/71&quot;;IF(AND([.D872]&gt;26665;[.D87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3]=0;&quot; &quot;;IF([.D873]&lt;23011;&quot;16/17&quot;;IF(AND([.D873]&gt;23012;[.D873]&lt;26664);&quot;14/15&quot;;IF(AND([.D873]&gt;26665;[.D873]&lt;30316);&quot;12/13&quot;;IF(AND([.D873]&gt;30317;[.D873]&lt;37621);&quot;10/11&quot;;IF(AND([.D873]&gt;37622;[.D873]&lt;38352);&quot;40/41&quot;;IF(AND([.D873]&gt;38353;[.D873]&lt;39082);&quot;42/43&quot;;IF(AND([.D873]&gt;39083;[.D873]&lt;39813);&quot;30/31&quot;;IF(AND([.D873]&gt;39814;[.D873]&lt;40908);&quot;20/21&quot;;IF(AND([.D873]&gt;40909;[.D873]&lt;43100);&quot;22&quot;;&quot;F&quot;))))))))))" table:style-name="ce33">
            <text:p><text:s/></text:p>
          </table:table-cell>
          <table:table-cell office:value-type="string" office:string-value=" " table:formula="of:=IF([.D873]=0;&quot; &quot;;IF([.D873]&lt;17532;&quot;78/79&quot;;IF(AND([.D873]&gt;17533;[.D873]&lt;19559);&quot;76/77&quot;;IF(AND([.D873]&gt;19360;[.D873]&lt;21185);&quot;74/75&quot;;IF(AND([.D873]&gt;21186;[.D873]&lt;23011);&quot;72/73&quot;;IF(AND([.D873]&gt;23012;[.D873]&lt;26664);&quot;70/71&quot;;IF(AND([.D873]&gt;26665;[.D87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4]=0;&quot; &quot;;IF([.D874]&lt;23011;&quot;16/17&quot;;IF(AND([.D874]&gt;23012;[.D874]&lt;26664);&quot;14/15&quot;;IF(AND([.D874]&gt;26665;[.D874]&lt;30316);&quot;12/13&quot;;IF(AND([.D874]&gt;30317;[.D874]&lt;37621);&quot;10/11&quot;;IF(AND([.D874]&gt;37622;[.D874]&lt;38352);&quot;40/41&quot;;IF(AND([.D874]&gt;38353;[.D874]&lt;39082);&quot;42/43&quot;;IF(AND([.D874]&gt;39083;[.D874]&lt;39813);&quot;30/31&quot;;IF(AND([.D874]&gt;39814;[.D874]&lt;40908);&quot;20/21&quot;;IF(AND([.D874]&gt;40909;[.D874]&lt;43100);&quot;22&quot;;&quot;F&quot;))))))))))" table:style-name="ce33">
            <text:p><text:s/></text:p>
          </table:table-cell>
          <table:table-cell office:value-type="string" office:string-value=" " table:formula="of:=IF([.D874]=0;&quot; &quot;;IF([.D874]&lt;17532;&quot;78/79&quot;;IF(AND([.D874]&gt;17533;[.D874]&lt;19559);&quot;76/77&quot;;IF(AND([.D874]&gt;19360;[.D874]&lt;21185);&quot;74/75&quot;;IF(AND([.D874]&gt;21186;[.D874]&lt;23011);&quot;72/73&quot;;IF(AND([.D874]&gt;23012;[.D874]&lt;26664);&quot;70/71&quot;;IF(AND([.D874]&gt;26665;[.D87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5]=0;&quot; &quot;;IF([.D875]&lt;23011;&quot;16/17&quot;;IF(AND([.D875]&gt;23012;[.D875]&lt;26664);&quot;14/15&quot;;IF(AND([.D875]&gt;26665;[.D875]&lt;30316);&quot;12/13&quot;;IF(AND([.D875]&gt;30317;[.D875]&lt;37621);&quot;10/11&quot;;IF(AND([.D875]&gt;37622;[.D875]&lt;38352);&quot;40/41&quot;;IF(AND([.D875]&gt;38353;[.D875]&lt;39082);&quot;42/43&quot;;IF(AND([.D875]&gt;39083;[.D875]&lt;39813);&quot;30/31&quot;;IF(AND([.D875]&gt;39814;[.D875]&lt;40908);&quot;20/21&quot;;IF(AND([.D875]&gt;40909;[.D875]&lt;43100);&quot;22&quot;;&quot;F&quot;))))))))))" table:style-name="ce33">
            <text:p><text:s/></text:p>
          </table:table-cell>
          <table:table-cell office:value-type="string" office:string-value=" " table:formula="of:=IF([.D875]=0;&quot; &quot;;IF([.D875]&lt;17532;&quot;78/79&quot;;IF(AND([.D875]&gt;17533;[.D875]&lt;19559);&quot;76/77&quot;;IF(AND([.D875]&gt;19360;[.D875]&lt;21185);&quot;74/75&quot;;IF(AND([.D875]&gt;21186;[.D875]&lt;23011);&quot;72/73&quot;;IF(AND([.D875]&gt;23012;[.D875]&lt;26664);&quot;70/71&quot;;IF(AND([.D875]&gt;26665;[.D87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6]=0;&quot; &quot;;IF([.D876]&lt;23011;&quot;16/17&quot;;IF(AND([.D876]&gt;23012;[.D876]&lt;26664);&quot;14/15&quot;;IF(AND([.D876]&gt;26665;[.D876]&lt;30316);&quot;12/13&quot;;IF(AND([.D876]&gt;30317;[.D876]&lt;37621);&quot;10/11&quot;;IF(AND([.D876]&gt;37622;[.D876]&lt;38352);&quot;40/41&quot;;IF(AND([.D876]&gt;38353;[.D876]&lt;39082);&quot;42/43&quot;;IF(AND([.D876]&gt;39083;[.D876]&lt;39813);&quot;30/31&quot;;IF(AND([.D876]&gt;39814;[.D876]&lt;40908);&quot;20/21&quot;;IF(AND([.D876]&gt;40909;[.D876]&lt;43100);&quot;22&quot;;&quot;F&quot;))))))))))" table:style-name="ce33">
            <text:p><text:s/></text:p>
          </table:table-cell>
          <table:table-cell office:value-type="string" office:string-value=" " table:formula="of:=IF([.D876]=0;&quot; &quot;;IF([.D876]&lt;17532;&quot;78/79&quot;;IF(AND([.D876]&gt;17533;[.D876]&lt;19559);&quot;76/77&quot;;IF(AND([.D876]&gt;19360;[.D876]&lt;21185);&quot;74/75&quot;;IF(AND([.D876]&gt;21186;[.D876]&lt;23011);&quot;72/73&quot;;IF(AND([.D876]&gt;23012;[.D876]&lt;26664);&quot;70/71&quot;;IF(AND([.D876]&gt;26665;[.D87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7]=0;&quot; &quot;;IF([.D877]&lt;23011;&quot;16/17&quot;;IF(AND([.D877]&gt;23012;[.D877]&lt;26664);&quot;14/15&quot;;IF(AND([.D877]&gt;26665;[.D877]&lt;30316);&quot;12/13&quot;;IF(AND([.D877]&gt;30317;[.D877]&lt;37621);&quot;10/11&quot;;IF(AND([.D877]&gt;37622;[.D877]&lt;38352);&quot;40/41&quot;;IF(AND([.D877]&gt;38353;[.D877]&lt;39082);&quot;42/43&quot;;IF(AND([.D877]&gt;39083;[.D877]&lt;39813);&quot;30/31&quot;;IF(AND([.D877]&gt;39814;[.D877]&lt;40908);&quot;20/21&quot;;IF(AND([.D877]&gt;40909;[.D877]&lt;43100);&quot;22&quot;;&quot;F&quot;))))))))))" table:style-name="ce33">
            <text:p><text:s/></text:p>
          </table:table-cell>
          <table:table-cell office:value-type="string" office:string-value=" " table:formula="of:=IF([.D877]=0;&quot; &quot;;IF([.D877]&lt;17532;&quot;78/79&quot;;IF(AND([.D877]&gt;17533;[.D877]&lt;19559);&quot;76/77&quot;;IF(AND([.D877]&gt;19360;[.D877]&lt;21185);&quot;74/75&quot;;IF(AND([.D877]&gt;21186;[.D877]&lt;23011);&quot;72/73&quot;;IF(AND([.D877]&gt;23012;[.D877]&lt;26664);&quot;70/71&quot;;IF(AND([.D877]&gt;26665;[.D87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8]=0;&quot; &quot;;IF([.D878]&lt;23011;&quot;16/17&quot;;IF(AND([.D878]&gt;23012;[.D878]&lt;26664);&quot;14/15&quot;;IF(AND([.D878]&gt;26665;[.D878]&lt;30316);&quot;12/13&quot;;IF(AND([.D878]&gt;30317;[.D878]&lt;37621);&quot;10/11&quot;;IF(AND([.D878]&gt;37622;[.D878]&lt;38352);&quot;40/41&quot;;IF(AND([.D878]&gt;38353;[.D878]&lt;39082);&quot;42/43&quot;;IF(AND([.D878]&gt;39083;[.D878]&lt;39813);&quot;30/31&quot;;IF(AND([.D878]&gt;39814;[.D878]&lt;40908);&quot;20/21&quot;;IF(AND([.D878]&gt;40909;[.D878]&lt;43100);&quot;22&quot;;&quot;F&quot;))))))))))" table:style-name="ce33">
            <text:p><text:s/></text:p>
          </table:table-cell>
          <table:table-cell office:value-type="string" office:string-value=" " table:formula="of:=IF([.D878]=0;&quot; &quot;;IF([.D878]&lt;17532;&quot;78/79&quot;;IF(AND([.D878]&gt;17533;[.D878]&lt;19559);&quot;76/77&quot;;IF(AND([.D878]&gt;19360;[.D878]&lt;21185);&quot;74/75&quot;;IF(AND([.D878]&gt;21186;[.D878]&lt;23011);&quot;72/73&quot;;IF(AND([.D878]&gt;23012;[.D878]&lt;26664);&quot;70/71&quot;;IF(AND([.D878]&gt;26665;[.D87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79]=0;&quot; &quot;;IF([.D879]&lt;23011;&quot;16/17&quot;;IF(AND([.D879]&gt;23012;[.D879]&lt;26664);&quot;14/15&quot;;IF(AND([.D879]&gt;26665;[.D879]&lt;30316);&quot;12/13&quot;;IF(AND([.D879]&gt;30317;[.D879]&lt;37621);&quot;10/11&quot;;IF(AND([.D879]&gt;37622;[.D879]&lt;38352);&quot;40/41&quot;;IF(AND([.D879]&gt;38353;[.D879]&lt;39082);&quot;42/43&quot;;IF(AND([.D879]&gt;39083;[.D879]&lt;39813);&quot;30/31&quot;;IF(AND([.D879]&gt;39814;[.D879]&lt;40908);&quot;20/21&quot;;IF(AND([.D879]&gt;40909;[.D879]&lt;43100);&quot;22&quot;;&quot;F&quot;))))))))))" table:style-name="ce33">
            <text:p><text:s/></text:p>
          </table:table-cell>
          <table:table-cell office:value-type="string" office:string-value=" " table:formula="of:=IF([.D879]=0;&quot; &quot;;IF([.D879]&lt;17532;&quot;78/79&quot;;IF(AND([.D879]&gt;17533;[.D879]&lt;19559);&quot;76/77&quot;;IF(AND([.D879]&gt;19360;[.D879]&lt;21185);&quot;74/75&quot;;IF(AND([.D879]&gt;21186;[.D879]&lt;23011);&quot;72/73&quot;;IF(AND([.D879]&gt;23012;[.D879]&lt;26664);&quot;70/71&quot;;IF(AND([.D879]&gt;26665;[.D87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0]=0;&quot; &quot;;IF([.D880]&lt;23011;&quot;16/17&quot;;IF(AND([.D880]&gt;23012;[.D880]&lt;26664);&quot;14/15&quot;;IF(AND([.D880]&gt;26665;[.D880]&lt;30316);&quot;12/13&quot;;IF(AND([.D880]&gt;30317;[.D880]&lt;37621);&quot;10/11&quot;;IF(AND([.D880]&gt;37622;[.D880]&lt;38352);&quot;40/41&quot;;IF(AND([.D880]&gt;38353;[.D880]&lt;39082);&quot;42/43&quot;;IF(AND([.D880]&gt;39083;[.D880]&lt;39813);&quot;30/31&quot;;IF(AND([.D880]&gt;39814;[.D880]&lt;40908);&quot;20/21&quot;;IF(AND([.D880]&gt;40909;[.D880]&lt;43100);&quot;22&quot;;&quot;F&quot;))))))))))" table:style-name="ce33">
            <text:p><text:s/></text:p>
          </table:table-cell>
          <table:table-cell office:value-type="string" office:string-value=" " table:formula="of:=IF([.D880]=0;&quot; &quot;;IF([.D880]&lt;17532;&quot;78/79&quot;;IF(AND([.D880]&gt;17533;[.D880]&lt;19559);&quot;76/77&quot;;IF(AND([.D880]&gt;19360;[.D880]&lt;21185);&quot;74/75&quot;;IF(AND([.D880]&gt;21186;[.D880]&lt;23011);&quot;72/73&quot;;IF(AND([.D880]&gt;23012;[.D880]&lt;26664);&quot;70/71&quot;;IF(AND([.D880]&gt;26665;[.D88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1]=0;&quot; &quot;;IF([.D881]&lt;23011;&quot;16/17&quot;;IF(AND([.D881]&gt;23012;[.D881]&lt;26664);&quot;14/15&quot;;IF(AND([.D881]&gt;26665;[.D881]&lt;30316);&quot;12/13&quot;;IF(AND([.D881]&gt;30317;[.D881]&lt;37621);&quot;10/11&quot;;IF(AND([.D881]&gt;37622;[.D881]&lt;38352);&quot;40/41&quot;;IF(AND([.D881]&gt;38353;[.D881]&lt;39082);&quot;42/43&quot;;IF(AND([.D881]&gt;39083;[.D881]&lt;39813);&quot;30/31&quot;;IF(AND([.D881]&gt;39814;[.D881]&lt;40908);&quot;20/21&quot;;IF(AND([.D881]&gt;40909;[.D881]&lt;43100);&quot;22&quot;;&quot;F&quot;))))))))))" table:style-name="ce33">
            <text:p><text:s/></text:p>
          </table:table-cell>
          <table:table-cell office:value-type="string" office:string-value=" " table:formula="of:=IF([.D881]=0;&quot; &quot;;IF([.D881]&lt;17532;&quot;78/79&quot;;IF(AND([.D881]&gt;17533;[.D881]&lt;19559);&quot;76/77&quot;;IF(AND([.D881]&gt;19360;[.D881]&lt;21185);&quot;74/75&quot;;IF(AND([.D881]&gt;21186;[.D881]&lt;23011);&quot;72/73&quot;;IF(AND([.D881]&gt;23012;[.D881]&lt;26664);&quot;70/71&quot;;IF(AND([.D881]&gt;26665;[.D88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2]=0;&quot; &quot;;IF([.D882]&lt;23011;&quot;16/17&quot;;IF(AND([.D882]&gt;23012;[.D882]&lt;26664);&quot;14/15&quot;;IF(AND([.D882]&gt;26665;[.D882]&lt;30316);&quot;12/13&quot;;IF(AND([.D882]&gt;30317;[.D882]&lt;37621);&quot;10/11&quot;;IF(AND([.D882]&gt;37622;[.D882]&lt;38352);&quot;40/41&quot;;IF(AND([.D882]&gt;38353;[.D882]&lt;39082);&quot;42/43&quot;;IF(AND([.D882]&gt;39083;[.D882]&lt;39813);&quot;30/31&quot;;IF(AND([.D882]&gt;39814;[.D882]&lt;40908);&quot;20/21&quot;;IF(AND([.D882]&gt;40909;[.D882]&lt;43100);&quot;22&quot;;&quot;F&quot;))))))))))" table:style-name="ce33">
            <text:p><text:s/></text:p>
          </table:table-cell>
          <table:table-cell office:value-type="string" office:string-value=" " table:formula="of:=IF([.D882]=0;&quot; &quot;;IF([.D882]&lt;17532;&quot;78/79&quot;;IF(AND([.D882]&gt;17533;[.D882]&lt;19559);&quot;76/77&quot;;IF(AND([.D882]&gt;19360;[.D882]&lt;21185);&quot;74/75&quot;;IF(AND([.D882]&gt;21186;[.D882]&lt;23011);&quot;72/73&quot;;IF(AND([.D882]&gt;23012;[.D882]&lt;26664);&quot;70/71&quot;;IF(AND([.D882]&gt;26665;[.D88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3]=0;&quot; &quot;;IF([.D883]&lt;23011;&quot;16/17&quot;;IF(AND([.D883]&gt;23012;[.D883]&lt;26664);&quot;14/15&quot;;IF(AND([.D883]&gt;26665;[.D883]&lt;30316);&quot;12/13&quot;;IF(AND([.D883]&gt;30317;[.D883]&lt;37621);&quot;10/11&quot;;IF(AND([.D883]&gt;37622;[.D883]&lt;38352);&quot;40/41&quot;;IF(AND([.D883]&gt;38353;[.D883]&lt;39082);&quot;42/43&quot;;IF(AND([.D883]&gt;39083;[.D883]&lt;39813);&quot;30/31&quot;;IF(AND([.D883]&gt;39814;[.D883]&lt;40908);&quot;20/21&quot;;IF(AND([.D883]&gt;40909;[.D883]&lt;43100);&quot;22&quot;;&quot;F&quot;))))))))))" table:style-name="ce33">
            <text:p><text:s/></text:p>
          </table:table-cell>
          <table:table-cell office:value-type="string" office:string-value=" " table:formula="of:=IF([.D883]=0;&quot; &quot;;IF([.D883]&lt;17532;&quot;78/79&quot;;IF(AND([.D883]&gt;17533;[.D883]&lt;19559);&quot;76/77&quot;;IF(AND([.D883]&gt;19360;[.D883]&lt;21185);&quot;74/75&quot;;IF(AND([.D883]&gt;21186;[.D883]&lt;23011);&quot;72/73&quot;;IF(AND([.D883]&gt;23012;[.D883]&lt;26664);&quot;70/71&quot;;IF(AND([.D883]&gt;26665;[.D88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4]=0;&quot; &quot;;IF([.D884]&lt;23011;&quot;16/17&quot;;IF(AND([.D884]&gt;23012;[.D884]&lt;26664);&quot;14/15&quot;;IF(AND([.D884]&gt;26665;[.D884]&lt;30316);&quot;12/13&quot;;IF(AND([.D884]&gt;30317;[.D884]&lt;37621);&quot;10/11&quot;;IF(AND([.D884]&gt;37622;[.D884]&lt;38352);&quot;40/41&quot;;IF(AND([.D884]&gt;38353;[.D884]&lt;39082);&quot;42/43&quot;;IF(AND([.D884]&gt;39083;[.D884]&lt;39813);&quot;30/31&quot;;IF(AND([.D884]&gt;39814;[.D884]&lt;40908);&quot;20/21&quot;;IF(AND([.D884]&gt;40909;[.D884]&lt;43100);&quot;22&quot;;&quot;F&quot;))))))))))" table:style-name="ce33">
            <text:p><text:s/></text:p>
          </table:table-cell>
          <table:table-cell office:value-type="string" office:string-value=" " table:formula="of:=IF([.D884]=0;&quot; &quot;;IF([.D884]&lt;17532;&quot;78/79&quot;;IF(AND([.D884]&gt;17533;[.D884]&lt;19559);&quot;76/77&quot;;IF(AND([.D884]&gt;19360;[.D884]&lt;21185);&quot;74/75&quot;;IF(AND([.D884]&gt;21186;[.D884]&lt;23011);&quot;72/73&quot;;IF(AND([.D884]&gt;23012;[.D884]&lt;26664);&quot;70/71&quot;;IF(AND([.D884]&gt;26665;[.D88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5]=0;&quot; &quot;;IF([.D885]&lt;23011;&quot;16/17&quot;;IF(AND([.D885]&gt;23012;[.D885]&lt;26664);&quot;14/15&quot;;IF(AND([.D885]&gt;26665;[.D885]&lt;30316);&quot;12/13&quot;;IF(AND([.D885]&gt;30317;[.D885]&lt;37621);&quot;10/11&quot;;IF(AND([.D885]&gt;37622;[.D885]&lt;38352);&quot;40/41&quot;;IF(AND([.D885]&gt;38353;[.D885]&lt;39082);&quot;42/43&quot;;IF(AND([.D885]&gt;39083;[.D885]&lt;39813);&quot;30/31&quot;;IF(AND([.D885]&gt;39814;[.D885]&lt;40908);&quot;20/21&quot;;IF(AND([.D885]&gt;40909;[.D885]&lt;43100);&quot;22&quot;;&quot;F&quot;))))))))))" table:style-name="ce33">
            <text:p><text:s/></text:p>
          </table:table-cell>
          <table:table-cell office:value-type="string" office:string-value=" " table:formula="of:=IF([.D885]=0;&quot; &quot;;IF([.D885]&lt;17532;&quot;78/79&quot;;IF(AND([.D885]&gt;17533;[.D885]&lt;19559);&quot;76/77&quot;;IF(AND([.D885]&gt;19360;[.D885]&lt;21185);&quot;74/75&quot;;IF(AND([.D885]&gt;21186;[.D885]&lt;23011);&quot;72/73&quot;;IF(AND([.D885]&gt;23012;[.D885]&lt;26664);&quot;70/71&quot;;IF(AND([.D885]&gt;26665;[.D88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6]=0;&quot; &quot;;IF([.D886]&lt;23011;&quot;16/17&quot;;IF(AND([.D886]&gt;23012;[.D886]&lt;26664);&quot;14/15&quot;;IF(AND([.D886]&gt;26665;[.D886]&lt;30316);&quot;12/13&quot;;IF(AND([.D886]&gt;30317;[.D886]&lt;37621);&quot;10/11&quot;;IF(AND([.D886]&gt;37622;[.D886]&lt;38352);&quot;40/41&quot;;IF(AND([.D886]&gt;38353;[.D886]&lt;39082);&quot;42/43&quot;;IF(AND([.D886]&gt;39083;[.D886]&lt;39813);&quot;30/31&quot;;IF(AND([.D886]&gt;39814;[.D886]&lt;40908);&quot;20/21&quot;;IF(AND([.D886]&gt;40909;[.D886]&lt;43100);&quot;22&quot;;&quot;F&quot;))))))))))" table:style-name="ce33">
            <text:p><text:s/></text:p>
          </table:table-cell>
          <table:table-cell office:value-type="string" office:string-value=" " table:formula="of:=IF([.D886]=0;&quot; &quot;;IF([.D886]&lt;17532;&quot;78/79&quot;;IF(AND([.D886]&gt;17533;[.D886]&lt;19559);&quot;76/77&quot;;IF(AND([.D886]&gt;19360;[.D886]&lt;21185);&quot;74/75&quot;;IF(AND([.D886]&gt;21186;[.D886]&lt;23011);&quot;72/73&quot;;IF(AND([.D886]&gt;23012;[.D886]&lt;26664);&quot;70/71&quot;;IF(AND([.D886]&gt;26665;[.D88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7]=0;&quot; &quot;;IF([.D887]&lt;23011;&quot;16/17&quot;;IF(AND([.D887]&gt;23012;[.D887]&lt;26664);&quot;14/15&quot;;IF(AND([.D887]&gt;26665;[.D887]&lt;30316);&quot;12/13&quot;;IF(AND([.D887]&gt;30317;[.D887]&lt;37621);&quot;10/11&quot;;IF(AND([.D887]&gt;37622;[.D887]&lt;38352);&quot;40/41&quot;;IF(AND([.D887]&gt;38353;[.D887]&lt;39082);&quot;42/43&quot;;IF(AND([.D887]&gt;39083;[.D887]&lt;39813);&quot;30/31&quot;;IF(AND([.D887]&gt;39814;[.D887]&lt;40908);&quot;20/21&quot;;IF(AND([.D887]&gt;40909;[.D887]&lt;43100);&quot;22&quot;;&quot;F&quot;))))))))))" table:style-name="ce33">
            <text:p><text:s/></text:p>
          </table:table-cell>
          <table:table-cell office:value-type="string" office:string-value=" " table:formula="of:=IF([.D887]=0;&quot; &quot;;IF([.D887]&lt;17532;&quot;78/79&quot;;IF(AND([.D887]&gt;17533;[.D887]&lt;19559);&quot;76/77&quot;;IF(AND([.D887]&gt;19360;[.D887]&lt;21185);&quot;74/75&quot;;IF(AND([.D887]&gt;21186;[.D887]&lt;23011);&quot;72/73&quot;;IF(AND([.D887]&gt;23012;[.D887]&lt;26664);&quot;70/71&quot;;IF(AND([.D887]&gt;26665;[.D88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8]=0;&quot; &quot;;IF([.D888]&lt;23011;&quot;16/17&quot;;IF(AND([.D888]&gt;23012;[.D888]&lt;26664);&quot;14/15&quot;;IF(AND([.D888]&gt;26665;[.D888]&lt;30316);&quot;12/13&quot;;IF(AND([.D888]&gt;30317;[.D888]&lt;37621);&quot;10/11&quot;;IF(AND([.D888]&gt;37622;[.D888]&lt;38352);&quot;40/41&quot;;IF(AND([.D888]&gt;38353;[.D888]&lt;39082);&quot;42/43&quot;;IF(AND([.D888]&gt;39083;[.D888]&lt;39813);&quot;30/31&quot;;IF(AND([.D888]&gt;39814;[.D888]&lt;40908);&quot;20/21&quot;;IF(AND([.D888]&gt;40909;[.D888]&lt;43100);&quot;22&quot;;&quot;F&quot;))))))))))" table:style-name="ce33">
            <text:p><text:s/></text:p>
          </table:table-cell>
          <table:table-cell office:value-type="string" office:string-value=" " table:formula="of:=IF([.D888]=0;&quot; &quot;;IF([.D888]&lt;17532;&quot;78/79&quot;;IF(AND([.D888]&gt;17533;[.D888]&lt;19559);&quot;76/77&quot;;IF(AND([.D888]&gt;19360;[.D888]&lt;21185);&quot;74/75&quot;;IF(AND([.D888]&gt;21186;[.D888]&lt;23011);&quot;72/73&quot;;IF(AND([.D888]&gt;23012;[.D888]&lt;26664);&quot;70/71&quot;;IF(AND([.D888]&gt;26665;[.D88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89]=0;&quot; &quot;;IF([.D889]&lt;23011;&quot;16/17&quot;;IF(AND([.D889]&gt;23012;[.D889]&lt;26664);&quot;14/15&quot;;IF(AND([.D889]&gt;26665;[.D889]&lt;30316);&quot;12/13&quot;;IF(AND([.D889]&gt;30317;[.D889]&lt;37621);&quot;10/11&quot;;IF(AND([.D889]&gt;37622;[.D889]&lt;38352);&quot;40/41&quot;;IF(AND([.D889]&gt;38353;[.D889]&lt;39082);&quot;42/43&quot;;IF(AND([.D889]&gt;39083;[.D889]&lt;39813);&quot;30/31&quot;;IF(AND([.D889]&gt;39814;[.D889]&lt;40908);&quot;20/21&quot;;IF(AND([.D889]&gt;40909;[.D889]&lt;43100);&quot;22&quot;;&quot;F&quot;))))))))))" table:style-name="ce33">
            <text:p><text:s/></text:p>
          </table:table-cell>
          <table:table-cell office:value-type="string" office:string-value=" " table:formula="of:=IF([.D889]=0;&quot; &quot;;IF([.D889]&lt;17532;&quot;78/79&quot;;IF(AND([.D889]&gt;17533;[.D889]&lt;19559);&quot;76/77&quot;;IF(AND([.D889]&gt;19360;[.D889]&lt;21185);&quot;74/75&quot;;IF(AND([.D889]&gt;21186;[.D889]&lt;23011);&quot;72/73&quot;;IF(AND([.D889]&gt;23012;[.D889]&lt;26664);&quot;70/71&quot;;IF(AND([.D889]&gt;26665;[.D88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0]=0;&quot; &quot;;IF([.D890]&lt;23011;&quot;16/17&quot;;IF(AND([.D890]&gt;23012;[.D890]&lt;26664);&quot;14/15&quot;;IF(AND([.D890]&gt;26665;[.D890]&lt;30316);&quot;12/13&quot;;IF(AND([.D890]&gt;30317;[.D890]&lt;37621);&quot;10/11&quot;;IF(AND([.D890]&gt;37622;[.D890]&lt;38352);&quot;40/41&quot;;IF(AND([.D890]&gt;38353;[.D890]&lt;39082);&quot;42/43&quot;;IF(AND([.D890]&gt;39083;[.D890]&lt;39813);&quot;30/31&quot;;IF(AND([.D890]&gt;39814;[.D890]&lt;40908);&quot;20/21&quot;;IF(AND([.D890]&gt;40909;[.D890]&lt;43100);&quot;22&quot;;&quot;F&quot;))))))))))" table:style-name="ce33">
            <text:p><text:s/></text:p>
          </table:table-cell>
          <table:table-cell office:value-type="string" office:string-value=" " table:formula="of:=IF([.D890]=0;&quot; &quot;;IF([.D890]&lt;17532;&quot;78/79&quot;;IF(AND([.D890]&gt;17533;[.D890]&lt;19559);&quot;76/77&quot;;IF(AND([.D890]&gt;19360;[.D890]&lt;21185);&quot;74/75&quot;;IF(AND([.D890]&gt;21186;[.D890]&lt;23011);&quot;72/73&quot;;IF(AND([.D890]&gt;23012;[.D890]&lt;26664);&quot;70/71&quot;;IF(AND([.D890]&gt;26665;[.D89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1]=0;&quot; &quot;;IF([.D891]&lt;23011;&quot;16/17&quot;;IF(AND([.D891]&gt;23012;[.D891]&lt;26664);&quot;14/15&quot;;IF(AND([.D891]&gt;26665;[.D891]&lt;30316);&quot;12/13&quot;;IF(AND([.D891]&gt;30317;[.D891]&lt;37621);&quot;10/11&quot;;IF(AND([.D891]&gt;37622;[.D891]&lt;38352);&quot;40/41&quot;;IF(AND([.D891]&gt;38353;[.D891]&lt;39082);&quot;42/43&quot;;IF(AND([.D891]&gt;39083;[.D891]&lt;39813);&quot;30/31&quot;;IF(AND([.D891]&gt;39814;[.D891]&lt;40908);&quot;20/21&quot;;IF(AND([.D891]&gt;40909;[.D891]&lt;43100);&quot;22&quot;;&quot;F&quot;))))))))))" table:style-name="ce33">
            <text:p><text:s/></text:p>
          </table:table-cell>
          <table:table-cell office:value-type="string" office:string-value=" " table:formula="of:=IF([.D891]=0;&quot; &quot;;IF([.D891]&lt;17532;&quot;78/79&quot;;IF(AND([.D891]&gt;17533;[.D891]&lt;19559);&quot;76/77&quot;;IF(AND([.D891]&gt;19360;[.D891]&lt;21185);&quot;74/75&quot;;IF(AND([.D891]&gt;21186;[.D891]&lt;23011);&quot;72/73&quot;;IF(AND([.D891]&gt;23012;[.D891]&lt;26664);&quot;70/71&quot;;IF(AND([.D891]&gt;26665;[.D89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2]=0;&quot; &quot;;IF([.D892]&lt;23011;&quot;16/17&quot;;IF(AND([.D892]&gt;23012;[.D892]&lt;26664);&quot;14/15&quot;;IF(AND([.D892]&gt;26665;[.D892]&lt;30316);&quot;12/13&quot;;IF(AND([.D892]&gt;30317;[.D892]&lt;37621);&quot;10/11&quot;;IF(AND([.D892]&gt;37622;[.D892]&lt;38352);&quot;40/41&quot;;IF(AND([.D892]&gt;38353;[.D892]&lt;39082);&quot;42/43&quot;;IF(AND([.D892]&gt;39083;[.D892]&lt;39813);&quot;30/31&quot;;IF(AND([.D892]&gt;39814;[.D892]&lt;40908);&quot;20/21&quot;;IF(AND([.D892]&gt;40909;[.D892]&lt;43100);&quot;22&quot;;&quot;F&quot;))))))))))" table:style-name="ce33">
            <text:p><text:s/></text:p>
          </table:table-cell>
          <table:table-cell office:value-type="string" office:string-value=" " table:formula="of:=IF([.D892]=0;&quot; &quot;;IF([.D892]&lt;17532;&quot;78/79&quot;;IF(AND([.D892]&gt;17533;[.D892]&lt;19559);&quot;76/77&quot;;IF(AND([.D892]&gt;19360;[.D892]&lt;21185);&quot;74/75&quot;;IF(AND([.D892]&gt;21186;[.D892]&lt;23011);&quot;72/73&quot;;IF(AND([.D892]&gt;23012;[.D892]&lt;26664);&quot;70/71&quot;;IF(AND([.D892]&gt;26665;[.D89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3]=0;&quot; &quot;;IF([.D893]&lt;23011;&quot;16/17&quot;;IF(AND([.D893]&gt;23012;[.D893]&lt;26664);&quot;14/15&quot;;IF(AND([.D893]&gt;26665;[.D893]&lt;30316);&quot;12/13&quot;;IF(AND([.D893]&gt;30317;[.D893]&lt;37621);&quot;10/11&quot;;IF(AND([.D893]&gt;37622;[.D893]&lt;38352);&quot;40/41&quot;;IF(AND([.D893]&gt;38353;[.D893]&lt;39082);&quot;42/43&quot;;IF(AND([.D893]&gt;39083;[.D893]&lt;39813);&quot;30/31&quot;;IF(AND([.D893]&gt;39814;[.D893]&lt;40908);&quot;20/21&quot;;IF(AND([.D893]&gt;40909;[.D893]&lt;43100);&quot;22&quot;;&quot;F&quot;))))))))))" table:style-name="ce33">
            <text:p><text:s/></text:p>
          </table:table-cell>
          <table:table-cell office:value-type="string" office:string-value=" " table:formula="of:=IF([.D893]=0;&quot; &quot;;IF([.D893]&lt;17532;&quot;78/79&quot;;IF(AND([.D893]&gt;17533;[.D893]&lt;19559);&quot;76/77&quot;;IF(AND([.D893]&gt;19360;[.D893]&lt;21185);&quot;74/75&quot;;IF(AND([.D893]&gt;21186;[.D893]&lt;23011);&quot;72/73&quot;;IF(AND([.D893]&gt;23012;[.D893]&lt;26664);&quot;70/71&quot;;IF(AND([.D893]&gt;26665;[.D89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4]=0;&quot; &quot;;IF([.D894]&lt;23011;&quot;16/17&quot;;IF(AND([.D894]&gt;23012;[.D894]&lt;26664);&quot;14/15&quot;;IF(AND([.D894]&gt;26665;[.D894]&lt;30316);&quot;12/13&quot;;IF(AND([.D894]&gt;30317;[.D894]&lt;37621);&quot;10/11&quot;;IF(AND([.D894]&gt;37622;[.D894]&lt;38352);&quot;40/41&quot;;IF(AND([.D894]&gt;38353;[.D894]&lt;39082);&quot;42/43&quot;;IF(AND([.D894]&gt;39083;[.D894]&lt;39813);&quot;30/31&quot;;IF(AND([.D894]&gt;39814;[.D894]&lt;40908);&quot;20/21&quot;;IF(AND([.D894]&gt;40909;[.D894]&lt;43100);&quot;22&quot;;&quot;F&quot;))))))))))" table:style-name="ce33">
            <text:p><text:s/></text:p>
          </table:table-cell>
          <table:table-cell office:value-type="string" office:string-value=" " table:formula="of:=IF([.D894]=0;&quot; &quot;;IF([.D894]&lt;17532;&quot;78/79&quot;;IF(AND([.D894]&gt;17533;[.D894]&lt;19559);&quot;76/77&quot;;IF(AND([.D894]&gt;19360;[.D894]&lt;21185);&quot;74/75&quot;;IF(AND([.D894]&gt;21186;[.D894]&lt;23011);&quot;72/73&quot;;IF(AND([.D894]&gt;23012;[.D894]&lt;26664);&quot;70/71&quot;;IF(AND([.D894]&gt;26665;[.D89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5]=0;&quot; &quot;;IF([.D895]&lt;23011;&quot;16/17&quot;;IF(AND([.D895]&gt;23012;[.D895]&lt;26664);&quot;14/15&quot;;IF(AND([.D895]&gt;26665;[.D895]&lt;30316);&quot;12/13&quot;;IF(AND([.D895]&gt;30317;[.D895]&lt;37621);&quot;10/11&quot;;IF(AND([.D895]&gt;37622;[.D895]&lt;38352);&quot;40/41&quot;;IF(AND([.D895]&gt;38353;[.D895]&lt;39082);&quot;42/43&quot;;IF(AND([.D895]&gt;39083;[.D895]&lt;39813);&quot;30/31&quot;;IF(AND([.D895]&gt;39814;[.D895]&lt;40908);&quot;20/21&quot;;IF(AND([.D895]&gt;40909;[.D895]&lt;43100);&quot;22&quot;;&quot;F&quot;))))))))))" table:style-name="ce33">
            <text:p><text:s/></text:p>
          </table:table-cell>
          <table:table-cell office:value-type="string" office:string-value=" " table:formula="of:=IF([.D895]=0;&quot; &quot;;IF([.D895]&lt;17532;&quot;78/79&quot;;IF(AND([.D895]&gt;17533;[.D895]&lt;19559);&quot;76/77&quot;;IF(AND([.D895]&gt;19360;[.D895]&lt;21185);&quot;74/75&quot;;IF(AND([.D895]&gt;21186;[.D895]&lt;23011);&quot;72/73&quot;;IF(AND([.D895]&gt;23012;[.D895]&lt;26664);&quot;70/71&quot;;IF(AND([.D895]&gt;26665;[.D89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6]=0;&quot; &quot;;IF([.D896]&lt;23011;&quot;16/17&quot;;IF(AND([.D896]&gt;23012;[.D896]&lt;26664);&quot;14/15&quot;;IF(AND([.D896]&gt;26665;[.D896]&lt;30316);&quot;12/13&quot;;IF(AND([.D896]&gt;30317;[.D896]&lt;37621);&quot;10/11&quot;;IF(AND([.D896]&gt;37622;[.D896]&lt;38352);&quot;40/41&quot;;IF(AND([.D896]&gt;38353;[.D896]&lt;39082);&quot;42/43&quot;;IF(AND([.D896]&gt;39083;[.D896]&lt;39813);&quot;30/31&quot;;IF(AND([.D896]&gt;39814;[.D896]&lt;40908);&quot;20/21&quot;;IF(AND([.D896]&gt;40909;[.D896]&lt;43100);&quot;22&quot;;&quot;F&quot;))))))))))" table:style-name="ce33">
            <text:p><text:s/></text:p>
          </table:table-cell>
          <table:table-cell office:value-type="string" office:string-value=" " table:formula="of:=IF([.D896]=0;&quot; &quot;;IF([.D896]&lt;17532;&quot;78/79&quot;;IF(AND([.D896]&gt;17533;[.D896]&lt;19559);&quot;76/77&quot;;IF(AND([.D896]&gt;19360;[.D896]&lt;21185);&quot;74/75&quot;;IF(AND([.D896]&gt;21186;[.D896]&lt;23011);&quot;72/73&quot;;IF(AND([.D896]&gt;23012;[.D896]&lt;26664);&quot;70/71&quot;;IF(AND([.D896]&gt;26665;[.D89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7]=0;&quot; &quot;;IF([.D897]&lt;23011;&quot;16/17&quot;;IF(AND([.D897]&gt;23012;[.D897]&lt;26664);&quot;14/15&quot;;IF(AND([.D897]&gt;26665;[.D897]&lt;30316);&quot;12/13&quot;;IF(AND([.D897]&gt;30317;[.D897]&lt;37621);&quot;10/11&quot;;IF(AND([.D897]&gt;37622;[.D897]&lt;38352);&quot;40/41&quot;;IF(AND([.D897]&gt;38353;[.D897]&lt;39082);&quot;42/43&quot;;IF(AND([.D897]&gt;39083;[.D897]&lt;39813);&quot;30/31&quot;;IF(AND([.D897]&gt;39814;[.D897]&lt;40908);&quot;20/21&quot;;IF(AND([.D897]&gt;40909;[.D897]&lt;43100);&quot;22&quot;;&quot;F&quot;))))))))))" table:style-name="ce33">
            <text:p><text:s/></text:p>
          </table:table-cell>
          <table:table-cell office:value-type="string" office:string-value=" " table:formula="of:=IF([.D897]=0;&quot; &quot;;IF([.D897]&lt;17532;&quot;78/79&quot;;IF(AND([.D897]&gt;17533;[.D897]&lt;19559);&quot;76/77&quot;;IF(AND([.D897]&gt;19360;[.D897]&lt;21185);&quot;74/75&quot;;IF(AND([.D897]&gt;21186;[.D897]&lt;23011);&quot;72/73&quot;;IF(AND([.D897]&gt;23012;[.D897]&lt;26664);&quot;70/71&quot;;IF(AND([.D897]&gt;26665;[.D89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8]=0;&quot; &quot;;IF([.D898]&lt;23011;&quot;16/17&quot;;IF(AND([.D898]&gt;23012;[.D898]&lt;26664);&quot;14/15&quot;;IF(AND([.D898]&gt;26665;[.D898]&lt;30316);&quot;12/13&quot;;IF(AND([.D898]&gt;30317;[.D898]&lt;37621);&quot;10/11&quot;;IF(AND([.D898]&gt;37622;[.D898]&lt;38352);&quot;40/41&quot;;IF(AND([.D898]&gt;38353;[.D898]&lt;39082);&quot;42/43&quot;;IF(AND([.D898]&gt;39083;[.D898]&lt;39813);&quot;30/31&quot;;IF(AND([.D898]&gt;39814;[.D898]&lt;40908);&quot;20/21&quot;;IF(AND([.D898]&gt;40909;[.D898]&lt;43100);&quot;22&quot;;&quot;F&quot;))))))))))" table:style-name="ce33">
            <text:p><text:s/></text:p>
          </table:table-cell>
          <table:table-cell office:value-type="string" office:string-value=" " table:formula="of:=IF([.D898]=0;&quot; &quot;;IF([.D898]&lt;17532;&quot;78/79&quot;;IF(AND([.D898]&gt;17533;[.D898]&lt;19559);&quot;76/77&quot;;IF(AND([.D898]&gt;19360;[.D898]&lt;21185);&quot;74/75&quot;;IF(AND([.D898]&gt;21186;[.D898]&lt;23011);&quot;72/73&quot;;IF(AND([.D898]&gt;23012;[.D898]&lt;26664);&quot;70/71&quot;;IF(AND([.D898]&gt;26665;[.D89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899]=0;&quot; &quot;;IF([.D899]&lt;23011;&quot;16/17&quot;;IF(AND([.D899]&gt;23012;[.D899]&lt;26664);&quot;14/15&quot;;IF(AND([.D899]&gt;26665;[.D899]&lt;30316);&quot;12/13&quot;;IF(AND([.D899]&gt;30317;[.D899]&lt;37621);&quot;10/11&quot;;IF(AND([.D899]&gt;37622;[.D899]&lt;38352);&quot;40/41&quot;;IF(AND([.D899]&gt;38353;[.D899]&lt;39082);&quot;42/43&quot;;IF(AND([.D899]&gt;39083;[.D899]&lt;39813);&quot;30/31&quot;;IF(AND([.D899]&gt;39814;[.D899]&lt;40908);&quot;20/21&quot;;IF(AND([.D899]&gt;40909;[.D899]&lt;43100);&quot;22&quot;;&quot;F&quot;))))))))))" table:style-name="ce33">
            <text:p><text:s/></text:p>
          </table:table-cell>
          <table:table-cell office:value-type="string" office:string-value=" " table:formula="of:=IF([.D899]=0;&quot; &quot;;IF([.D899]&lt;17532;&quot;78/79&quot;;IF(AND([.D899]&gt;17533;[.D899]&lt;19559);&quot;76/77&quot;;IF(AND([.D899]&gt;19360;[.D899]&lt;21185);&quot;74/75&quot;;IF(AND([.D899]&gt;21186;[.D899]&lt;23011);&quot;72/73&quot;;IF(AND([.D899]&gt;23012;[.D899]&lt;26664);&quot;70/71&quot;;IF(AND([.D899]&gt;26665;[.D89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0]=0;&quot; &quot;;IF([.D900]&lt;23011;&quot;16/17&quot;;IF(AND([.D900]&gt;23012;[.D900]&lt;26664);&quot;14/15&quot;;IF(AND([.D900]&gt;26665;[.D900]&lt;30316);&quot;12/13&quot;;IF(AND([.D900]&gt;30317;[.D900]&lt;37621);&quot;10/11&quot;;IF(AND([.D900]&gt;37622;[.D900]&lt;38352);&quot;40/41&quot;;IF(AND([.D900]&gt;38353;[.D900]&lt;39082);&quot;42/43&quot;;IF(AND([.D900]&gt;39083;[.D900]&lt;39813);&quot;30/31&quot;;IF(AND([.D900]&gt;39814;[.D900]&lt;40908);&quot;20/21&quot;;IF(AND([.D900]&gt;40909;[.D900]&lt;43100);&quot;22&quot;;&quot;F&quot;))))))))))" table:style-name="ce33">
            <text:p><text:s/></text:p>
          </table:table-cell>
          <table:table-cell office:value-type="string" office:string-value=" " table:formula="of:=IF([.D900]=0;&quot; &quot;;IF([.D900]&lt;17532;&quot;78/79&quot;;IF(AND([.D900]&gt;17533;[.D900]&lt;19559);&quot;76/77&quot;;IF(AND([.D900]&gt;19360;[.D900]&lt;21185);&quot;74/75&quot;;IF(AND([.D900]&gt;21186;[.D900]&lt;23011);&quot;72/73&quot;;IF(AND([.D900]&gt;23012;[.D900]&lt;26664);&quot;70/71&quot;;IF(AND([.D900]&gt;26665;[.D90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1]=0;&quot; &quot;;IF([.D901]&lt;23011;&quot;16/17&quot;;IF(AND([.D901]&gt;23012;[.D901]&lt;26664);&quot;14/15&quot;;IF(AND([.D901]&gt;26665;[.D901]&lt;30316);&quot;12/13&quot;;IF(AND([.D901]&gt;30317;[.D901]&lt;37621);&quot;10/11&quot;;IF(AND([.D901]&gt;37622;[.D901]&lt;38352);&quot;40/41&quot;;IF(AND([.D901]&gt;38353;[.D901]&lt;39082);&quot;42/43&quot;;IF(AND([.D901]&gt;39083;[.D901]&lt;39813);&quot;30/31&quot;;IF(AND([.D901]&gt;39814;[.D901]&lt;40908);&quot;20/21&quot;;IF(AND([.D901]&gt;40909;[.D901]&lt;43100);&quot;22&quot;;&quot;F&quot;))))))))))" table:style-name="ce33">
            <text:p><text:s/></text:p>
          </table:table-cell>
          <table:table-cell office:value-type="string" office:string-value=" " table:formula="of:=IF([.D901]=0;&quot; &quot;;IF([.D901]&lt;17532;&quot;78/79&quot;;IF(AND([.D901]&gt;17533;[.D901]&lt;19559);&quot;76/77&quot;;IF(AND([.D901]&gt;19360;[.D901]&lt;21185);&quot;74/75&quot;;IF(AND([.D901]&gt;21186;[.D901]&lt;23011);&quot;72/73&quot;;IF(AND([.D901]&gt;23012;[.D901]&lt;26664);&quot;70/71&quot;;IF(AND([.D901]&gt;26665;[.D90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2]=0;&quot; &quot;;IF([.D902]&lt;23011;&quot;16/17&quot;;IF(AND([.D902]&gt;23012;[.D902]&lt;26664);&quot;14/15&quot;;IF(AND([.D902]&gt;26665;[.D902]&lt;30316);&quot;12/13&quot;;IF(AND([.D902]&gt;30317;[.D902]&lt;37621);&quot;10/11&quot;;IF(AND([.D902]&gt;37622;[.D902]&lt;38352);&quot;40/41&quot;;IF(AND([.D902]&gt;38353;[.D902]&lt;39082);&quot;42/43&quot;;IF(AND([.D902]&gt;39083;[.D902]&lt;39813);&quot;30/31&quot;;IF(AND([.D902]&gt;39814;[.D902]&lt;40908);&quot;20/21&quot;;IF(AND([.D902]&gt;40909;[.D902]&lt;43100);&quot;22&quot;;&quot;F&quot;))))))))))" table:style-name="ce33">
            <text:p><text:s/></text:p>
          </table:table-cell>
          <table:table-cell office:value-type="string" office:string-value=" " table:formula="of:=IF([.D902]=0;&quot; &quot;;IF([.D902]&lt;17532;&quot;78/79&quot;;IF(AND([.D902]&gt;17533;[.D902]&lt;19559);&quot;76/77&quot;;IF(AND([.D902]&gt;19360;[.D902]&lt;21185);&quot;74/75&quot;;IF(AND([.D902]&gt;21186;[.D902]&lt;23011);&quot;72/73&quot;;IF(AND([.D902]&gt;23012;[.D902]&lt;26664);&quot;70/71&quot;;IF(AND([.D902]&gt;26665;[.D90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3]=0;&quot; &quot;;IF([.D903]&lt;23011;&quot;16/17&quot;;IF(AND([.D903]&gt;23012;[.D903]&lt;26664);&quot;14/15&quot;;IF(AND([.D903]&gt;26665;[.D903]&lt;30316);&quot;12/13&quot;;IF(AND([.D903]&gt;30317;[.D903]&lt;37621);&quot;10/11&quot;;IF(AND([.D903]&gt;37622;[.D903]&lt;38352);&quot;40/41&quot;;IF(AND([.D903]&gt;38353;[.D903]&lt;39082);&quot;42/43&quot;;IF(AND([.D903]&gt;39083;[.D903]&lt;39813);&quot;30/31&quot;;IF(AND([.D903]&gt;39814;[.D903]&lt;40908);&quot;20/21&quot;;IF(AND([.D903]&gt;40909;[.D903]&lt;43100);&quot;22&quot;;&quot;F&quot;))))))))))" table:style-name="ce33">
            <text:p><text:s/></text:p>
          </table:table-cell>
          <table:table-cell office:value-type="string" office:string-value=" " table:formula="of:=IF([.D903]=0;&quot; &quot;;IF([.D903]&lt;17532;&quot;78/79&quot;;IF(AND([.D903]&gt;17533;[.D903]&lt;19559);&quot;76/77&quot;;IF(AND([.D903]&gt;19360;[.D903]&lt;21185);&quot;74/75&quot;;IF(AND([.D903]&gt;21186;[.D903]&lt;23011);&quot;72/73&quot;;IF(AND([.D903]&gt;23012;[.D903]&lt;26664);&quot;70/71&quot;;IF(AND([.D903]&gt;26665;[.D90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4]=0;&quot; &quot;;IF([.D904]&lt;23011;&quot;16/17&quot;;IF(AND([.D904]&gt;23012;[.D904]&lt;26664);&quot;14/15&quot;;IF(AND([.D904]&gt;26665;[.D904]&lt;30316);&quot;12/13&quot;;IF(AND([.D904]&gt;30317;[.D904]&lt;37621);&quot;10/11&quot;;IF(AND([.D904]&gt;37622;[.D904]&lt;38352);&quot;40/41&quot;;IF(AND([.D904]&gt;38353;[.D904]&lt;39082);&quot;42/43&quot;;IF(AND([.D904]&gt;39083;[.D904]&lt;39813);&quot;30/31&quot;;IF(AND([.D904]&gt;39814;[.D904]&lt;40908);&quot;20/21&quot;;IF(AND([.D904]&gt;40909;[.D904]&lt;43100);&quot;22&quot;;&quot;F&quot;))))))))))" table:style-name="ce33">
            <text:p><text:s/></text:p>
          </table:table-cell>
          <table:table-cell office:value-type="string" office:string-value=" " table:formula="of:=IF([.D904]=0;&quot; &quot;;IF([.D904]&lt;17532;&quot;78/79&quot;;IF(AND([.D904]&gt;17533;[.D904]&lt;19559);&quot;76/77&quot;;IF(AND([.D904]&gt;19360;[.D904]&lt;21185);&quot;74/75&quot;;IF(AND([.D904]&gt;21186;[.D904]&lt;23011);&quot;72/73&quot;;IF(AND([.D904]&gt;23012;[.D904]&lt;26664);&quot;70/71&quot;;IF(AND([.D904]&gt;26665;[.D90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5]=0;&quot; &quot;;IF([.D905]&lt;23011;&quot;16/17&quot;;IF(AND([.D905]&gt;23012;[.D905]&lt;26664);&quot;14/15&quot;;IF(AND([.D905]&gt;26665;[.D905]&lt;30316);&quot;12/13&quot;;IF(AND([.D905]&gt;30317;[.D905]&lt;37621);&quot;10/11&quot;;IF(AND([.D905]&gt;37622;[.D905]&lt;38352);&quot;40/41&quot;;IF(AND([.D905]&gt;38353;[.D905]&lt;39082);&quot;42/43&quot;;IF(AND([.D905]&gt;39083;[.D905]&lt;39813);&quot;30/31&quot;;IF(AND([.D905]&gt;39814;[.D905]&lt;40908);&quot;20/21&quot;;IF(AND([.D905]&gt;40909;[.D905]&lt;43100);&quot;22&quot;;&quot;F&quot;))))))))))" table:style-name="ce33">
            <text:p><text:s/></text:p>
          </table:table-cell>
          <table:table-cell office:value-type="string" office:string-value=" " table:formula="of:=IF([.D905]=0;&quot; &quot;;IF([.D905]&lt;17532;&quot;78/79&quot;;IF(AND([.D905]&gt;17533;[.D905]&lt;19559);&quot;76/77&quot;;IF(AND([.D905]&gt;19360;[.D905]&lt;21185);&quot;74/75&quot;;IF(AND([.D905]&gt;21186;[.D905]&lt;23011);&quot;72/73&quot;;IF(AND([.D905]&gt;23012;[.D905]&lt;26664);&quot;70/71&quot;;IF(AND([.D905]&gt;26665;[.D90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6]=0;&quot; &quot;;IF([.D906]&lt;23011;&quot;16/17&quot;;IF(AND([.D906]&gt;23012;[.D906]&lt;26664);&quot;14/15&quot;;IF(AND([.D906]&gt;26665;[.D906]&lt;30316);&quot;12/13&quot;;IF(AND([.D906]&gt;30317;[.D906]&lt;37621);&quot;10/11&quot;;IF(AND([.D906]&gt;37622;[.D906]&lt;38352);&quot;40/41&quot;;IF(AND([.D906]&gt;38353;[.D906]&lt;39082);&quot;42/43&quot;;IF(AND([.D906]&gt;39083;[.D906]&lt;39813);&quot;30/31&quot;;IF(AND([.D906]&gt;39814;[.D906]&lt;40908);&quot;20/21&quot;;IF(AND([.D906]&gt;40909;[.D906]&lt;43100);&quot;22&quot;;&quot;F&quot;))))))))))" table:style-name="ce33">
            <text:p><text:s/></text:p>
          </table:table-cell>
          <table:table-cell office:value-type="string" office:string-value=" " table:formula="of:=IF([.D906]=0;&quot; &quot;;IF([.D906]&lt;17532;&quot;78/79&quot;;IF(AND([.D906]&gt;17533;[.D906]&lt;19559);&quot;76/77&quot;;IF(AND([.D906]&gt;19360;[.D906]&lt;21185);&quot;74/75&quot;;IF(AND([.D906]&gt;21186;[.D906]&lt;23011);&quot;72/73&quot;;IF(AND([.D906]&gt;23012;[.D906]&lt;26664);&quot;70/71&quot;;IF(AND([.D906]&gt;26665;[.D90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7]=0;&quot; &quot;;IF([.D907]&lt;23011;&quot;16/17&quot;;IF(AND([.D907]&gt;23012;[.D907]&lt;26664);&quot;14/15&quot;;IF(AND([.D907]&gt;26665;[.D907]&lt;30316);&quot;12/13&quot;;IF(AND([.D907]&gt;30317;[.D907]&lt;37621);&quot;10/11&quot;;IF(AND([.D907]&gt;37622;[.D907]&lt;38352);&quot;40/41&quot;;IF(AND([.D907]&gt;38353;[.D907]&lt;39082);&quot;42/43&quot;;IF(AND([.D907]&gt;39083;[.D907]&lt;39813);&quot;30/31&quot;;IF(AND([.D907]&gt;39814;[.D907]&lt;40908);&quot;20/21&quot;;IF(AND([.D907]&gt;40909;[.D907]&lt;43100);&quot;22&quot;;&quot;F&quot;))))))))))" table:style-name="ce33">
            <text:p><text:s/></text:p>
          </table:table-cell>
          <table:table-cell office:value-type="string" office:string-value=" " table:formula="of:=IF([.D907]=0;&quot; &quot;;IF([.D907]&lt;17532;&quot;78/79&quot;;IF(AND([.D907]&gt;17533;[.D907]&lt;19559);&quot;76/77&quot;;IF(AND([.D907]&gt;19360;[.D907]&lt;21185);&quot;74/75&quot;;IF(AND([.D907]&gt;21186;[.D907]&lt;23011);&quot;72/73&quot;;IF(AND([.D907]&gt;23012;[.D907]&lt;26664);&quot;70/71&quot;;IF(AND([.D907]&gt;26665;[.D90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8]=0;&quot; &quot;;IF([.D908]&lt;23011;&quot;16/17&quot;;IF(AND([.D908]&gt;23012;[.D908]&lt;26664);&quot;14/15&quot;;IF(AND([.D908]&gt;26665;[.D908]&lt;30316);&quot;12/13&quot;;IF(AND([.D908]&gt;30317;[.D908]&lt;37621);&quot;10/11&quot;;IF(AND([.D908]&gt;37622;[.D908]&lt;38352);&quot;40/41&quot;;IF(AND([.D908]&gt;38353;[.D908]&lt;39082);&quot;42/43&quot;;IF(AND([.D908]&gt;39083;[.D908]&lt;39813);&quot;30/31&quot;;IF(AND([.D908]&gt;39814;[.D908]&lt;40908);&quot;20/21&quot;;IF(AND([.D908]&gt;40909;[.D908]&lt;43100);&quot;22&quot;;&quot;F&quot;))))))))))" table:style-name="ce33">
            <text:p><text:s/></text:p>
          </table:table-cell>
          <table:table-cell office:value-type="string" office:string-value=" " table:formula="of:=IF([.D908]=0;&quot; &quot;;IF([.D908]&lt;17532;&quot;78/79&quot;;IF(AND([.D908]&gt;17533;[.D908]&lt;19559);&quot;76/77&quot;;IF(AND([.D908]&gt;19360;[.D908]&lt;21185);&quot;74/75&quot;;IF(AND([.D908]&gt;21186;[.D908]&lt;23011);&quot;72/73&quot;;IF(AND([.D908]&gt;23012;[.D908]&lt;26664);&quot;70/71&quot;;IF(AND([.D908]&gt;26665;[.D90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09]=0;&quot; &quot;;IF([.D909]&lt;23011;&quot;16/17&quot;;IF(AND([.D909]&gt;23012;[.D909]&lt;26664);&quot;14/15&quot;;IF(AND([.D909]&gt;26665;[.D909]&lt;30316);&quot;12/13&quot;;IF(AND([.D909]&gt;30317;[.D909]&lt;37621);&quot;10/11&quot;;IF(AND([.D909]&gt;37622;[.D909]&lt;38352);&quot;40/41&quot;;IF(AND([.D909]&gt;38353;[.D909]&lt;39082);&quot;42/43&quot;;IF(AND([.D909]&gt;39083;[.D909]&lt;39813);&quot;30/31&quot;;IF(AND([.D909]&gt;39814;[.D909]&lt;40908);&quot;20/21&quot;;IF(AND([.D909]&gt;40909;[.D909]&lt;43100);&quot;22&quot;;&quot;F&quot;))))))))))" table:style-name="ce33">
            <text:p><text:s/></text:p>
          </table:table-cell>
          <table:table-cell office:value-type="string" office:string-value=" " table:formula="of:=IF([.D909]=0;&quot; &quot;;IF([.D909]&lt;17532;&quot;78/79&quot;;IF(AND([.D909]&gt;17533;[.D909]&lt;19559);&quot;76/77&quot;;IF(AND([.D909]&gt;19360;[.D909]&lt;21185);&quot;74/75&quot;;IF(AND([.D909]&gt;21186;[.D909]&lt;23011);&quot;72/73&quot;;IF(AND([.D909]&gt;23012;[.D909]&lt;26664);&quot;70/71&quot;;IF(AND([.D909]&gt;26665;[.D90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0]=0;&quot; &quot;;IF([.D910]&lt;23011;&quot;16/17&quot;;IF(AND([.D910]&gt;23012;[.D910]&lt;26664);&quot;14/15&quot;;IF(AND([.D910]&gt;26665;[.D910]&lt;30316);&quot;12/13&quot;;IF(AND([.D910]&gt;30317;[.D910]&lt;37621);&quot;10/11&quot;;IF(AND([.D910]&gt;37622;[.D910]&lt;38352);&quot;40/41&quot;;IF(AND([.D910]&gt;38353;[.D910]&lt;39082);&quot;42/43&quot;;IF(AND([.D910]&gt;39083;[.D910]&lt;39813);&quot;30/31&quot;;IF(AND([.D910]&gt;39814;[.D910]&lt;40908);&quot;20/21&quot;;IF(AND([.D910]&gt;40909;[.D910]&lt;43100);&quot;22&quot;;&quot;F&quot;))))))))))" table:style-name="ce33">
            <text:p><text:s/></text:p>
          </table:table-cell>
          <table:table-cell office:value-type="string" office:string-value=" " table:formula="of:=IF([.D910]=0;&quot; &quot;;IF([.D910]&lt;17532;&quot;78/79&quot;;IF(AND([.D910]&gt;17533;[.D910]&lt;19559);&quot;76/77&quot;;IF(AND([.D910]&gt;19360;[.D910]&lt;21185);&quot;74/75&quot;;IF(AND([.D910]&gt;21186;[.D910]&lt;23011);&quot;72/73&quot;;IF(AND([.D910]&gt;23012;[.D910]&lt;26664);&quot;70/71&quot;;IF(AND([.D910]&gt;26665;[.D91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1]=0;&quot; &quot;;IF([.D911]&lt;23011;&quot;16/17&quot;;IF(AND([.D911]&gt;23012;[.D911]&lt;26664);&quot;14/15&quot;;IF(AND([.D911]&gt;26665;[.D911]&lt;30316);&quot;12/13&quot;;IF(AND([.D911]&gt;30317;[.D911]&lt;37621);&quot;10/11&quot;;IF(AND([.D911]&gt;37622;[.D911]&lt;38352);&quot;40/41&quot;;IF(AND([.D911]&gt;38353;[.D911]&lt;39082);&quot;42/43&quot;;IF(AND([.D911]&gt;39083;[.D911]&lt;39813);&quot;30/31&quot;;IF(AND([.D911]&gt;39814;[.D911]&lt;40908);&quot;20/21&quot;;IF(AND([.D911]&gt;40909;[.D911]&lt;43100);&quot;22&quot;;&quot;F&quot;))))))))))" table:style-name="ce33">
            <text:p><text:s/></text:p>
          </table:table-cell>
          <table:table-cell office:value-type="string" office:string-value=" " table:formula="of:=IF([.D911]=0;&quot; &quot;;IF([.D911]&lt;17532;&quot;78/79&quot;;IF(AND([.D911]&gt;17533;[.D911]&lt;19559);&quot;76/77&quot;;IF(AND([.D911]&gt;19360;[.D911]&lt;21185);&quot;74/75&quot;;IF(AND([.D911]&gt;21186;[.D911]&lt;23011);&quot;72/73&quot;;IF(AND([.D911]&gt;23012;[.D911]&lt;26664);&quot;70/71&quot;;IF(AND([.D911]&gt;26665;[.D91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2]=0;&quot; &quot;;IF([.D912]&lt;23011;&quot;16/17&quot;;IF(AND([.D912]&gt;23012;[.D912]&lt;26664);&quot;14/15&quot;;IF(AND([.D912]&gt;26665;[.D912]&lt;30316);&quot;12/13&quot;;IF(AND([.D912]&gt;30317;[.D912]&lt;37621);&quot;10/11&quot;;IF(AND([.D912]&gt;37622;[.D912]&lt;38352);&quot;40/41&quot;;IF(AND([.D912]&gt;38353;[.D912]&lt;39082);&quot;42/43&quot;;IF(AND([.D912]&gt;39083;[.D912]&lt;39813);&quot;30/31&quot;;IF(AND([.D912]&gt;39814;[.D912]&lt;40908);&quot;20/21&quot;;IF(AND([.D912]&gt;40909;[.D912]&lt;43100);&quot;22&quot;;&quot;F&quot;))))))))))" table:style-name="ce33">
            <text:p><text:s/></text:p>
          </table:table-cell>
          <table:table-cell office:value-type="string" office:string-value=" " table:formula="of:=IF([.D912]=0;&quot; &quot;;IF([.D912]&lt;17532;&quot;78/79&quot;;IF(AND([.D912]&gt;17533;[.D912]&lt;19559);&quot;76/77&quot;;IF(AND([.D912]&gt;19360;[.D912]&lt;21185);&quot;74/75&quot;;IF(AND([.D912]&gt;21186;[.D912]&lt;23011);&quot;72/73&quot;;IF(AND([.D912]&gt;23012;[.D912]&lt;26664);&quot;70/71&quot;;IF(AND([.D912]&gt;26665;[.D91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3]=0;&quot; &quot;;IF([.D913]&lt;23011;&quot;16/17&quot;;IF(AND([.D913]&gt;23012;[.D913]&lt;26664);&quot;14/15&quot;;IF(AND([.D913]&gt;26665;[.D913]&lt;30316);&quot;12/13&quot;;IF(AND([.D913]&gt;30317;[.D913]&lt;37621);&quot;10/11&quot;;IF(AND([.D913]&gt;37622;[.D913]&lt;38352);&quot;40/41&quot;;IF(AND([.D913]&gt;38353;[.D913]&lt;39082);&quot;42/43&quot;;IF(AND([.D913]&gt;39083;[.D913]&lt;39813);&quot;30/31&quot;;IF(AND([.D913]&gt;39814;[.D913]&lt;40908);&quot;20/21&quot;;IF(AND([.D913]&gt;40909;[.D913]&lt;43100);&quot;22&quot;;&quot;F&quot;))))))))))" table:style-name="ce33">
            <text:p><text:s/></text:p>
          </table:table-cell>
          <table:table-cell office:value-type="string" office:string-value=" " table:formula="of:=IF([.D913]=0;&quot; &quot;;IF([.D913]&lt;17532;&quot;78/79&quot;;IF(AND([.D913]&gt;17533;[.D913]&lt;19559);&quot;76/77&quot;;IF(AND([.D913]&gt;19360;[.D913]&lt;21185);&quot;74/75&quot;;IF(AND([.D913]&gt;21186;[.D913]&lt;23011);&quot;72/73&quot;;IF(AND([.D913]&gt;23012;[.D913]&lt;26664);&quot;70/71&quot;;IF(AND([.D913]&gt;26665;[.D91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4]=0;&quot; &quot;;IF([.D914]&lt;23011;&quot;16/17&quot;;IF(AND([.D914]&gt;23012;[.D914]&lt;26664);&quot;14/15&quot;;IF(AND([.D914]&gt;26665;[.D914]&lt;30316);&quot;12/13&quot;;IF(AND([.D914]&gt;30317;[.D914]&lt;37621);&quot;10/11&quot;;IF(AND([.D914]&gt;37622;[.D914]&lt;38352);&quot;40/41&quot;;IF(AND([.D914]&gt;38353;[.D914]&lt;39082);&quot;42/43&quot;;IF(AND([.D914]&gt;39083;[.D914]&lt;39813);&quot;30/31&quot;;IF(AND([.D914]&gt;39814;[.D914]&lt;40908);&quot;20/21&quot;;IF(AND([.D914]&gt;40909;[.D914]&lt;43100);&quot;22&quot;;&quot;F&quot;))))))))))" table:style-name="ce33">
            <text:p><text:s/></text:p>
          </table:table-cell>
          <table:table-cell office:value-type="string" office:string-value=" " table:formula="of:=IF([.D914]=0;&quot; &quot;;IF([.D914]&lt;17532;&quot;78/79&quot;;IF(AND([.D914]&gt;17533;[.D914]&lt;19559);&quot;76/77&quot;;IF(AND([.D914]&gt;19360;[.D914]&lt;21185);&quot;74/75&quot;;IF(AND([.D914]&gt;21186;[.D914]&lt;23011);&quot;72/73&quot;;IF(AND([.D914]&gt;23012;[.D914]&lt;26664);&quot;70/71&quot;;IF(AND([.D914]&gt;26665;[.D91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5]=0;&quot; &quot;;IF([.D915]&lt;23011;&quot;16/17&quot;;IF(AND([.D915]&gt;23012;[.D915]&lt;26664);&quot;14/15&quot;;IF(AND([.D915]&gt;26665;[.D915]&lt;30316);&quot;12/13&quot;;IF(AND([.D915]&gt;30317;[.D915]&lt;37621);&quot;10/11&quot;;IF(AND([.D915]&gt;37622;[.D915]&lt;38352);&quot;40/41&quot;;IF(AND([.D915]&gt;38353;[.D915]&lt;39082);&quot;42/43&quot;;IF(AND([.D915]&gt;39083;[.D915]&lt;39813);&quot;30/31&quot;;IF(AND([.D915]&gt;39814;[.D915]&lt;40908);&quot;20/21&quot;;IF(AND([.D915]&gt;40909;[.D915]&lt;43100);&quot;22&quot;;&quot;F&quot;))))))))))" table:style-name="ce33">
            <text:p><text:s/></text:p>
          </table:table-cell>
          <table:table-cell office:value-type="string" office:string-value=" " table:formula="of:=IF([.D915]=0;&quot; &quot;;IF([.D915]&lt;17532;&quot;78/79&quot;;IF(AND([.D915]&gt;17533;[.D915]&lt;19559);&quot;76/77&quot;;IF(AND([.D915]&gt;19360;[.D915]&lt;21185);&quot;74/75&quot;;IF(AND([.D915]&gt;21186;[.D915]&lt;23011);&quot;72/73&quot;;IF(AND([.D915]&gt;23012;[.D915]&lt;26664);&quot;70/71&quot;;IF(AND([.D915]&gt;26665;[.D91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6]=0;&quot; &quot;;IF([.D916]&lt;23011;&quot;16/17&quot;;IF(AND([.D916]&gt;23012;[.D916]&lt;26664);&quot;14/15&quot;;IF(AND([.D916]&gt;26665;[.D916]&lt;30316);&quot;12/13&quot;;IF(AND([.D916]&gt;30317;[.D916]&lt;37621);&quot;10/11&quot;;IF(AND([.D916]&gt;37622;[.D916]&lt;38352);&quot;40/41&quot;;IF(AND([.D916]&gt;38353;[.D916]&lt;39082);&quot;42/43&quot;;IF(AND([.D916]&gt;39083;[.D916]&lt;39813);&quot;30/31&quot;;IF(AND([.D916]&gt;39814;[.D916]&lt;40908);&quot;20/21&quot;;IF(AND([.D916]&gt;40909;[.D916]&lt;43100);&quot;22&quot;;&quot;F&quot;))))))))))" table:style-name="ce33">
            <text:p><text:s/></text:p>
          </table:table-cell>
          <table:table-cell office:value-type="string" office:string-value=" " table:formula="of:=IF([.D916]=0;&quot; &quot;;IF([.D916]&lt;17532;&quot;78/79&quot;;IF(AND([.D916]&gt;17533;[.D916]&lt;19559);&quot;76/77&quot;;IF(AND([.D916]&gt;19360;[.D916]&lt;21185);&quot;74/75&quot;;IF(AND([.D916]&gt;21186;[.D916]&lt;23011);&quot;72/73&quot;;IF(AND([.D916]&gt;23012;[.D916]&lt;26664);&quot;70/71&quot;;IF(AND([.D916]&gt;26665;[.D91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7]=0;&quot; &quot;;IF([.D917]&lt;23011;&quot;16/17&quot;;IF(AND([.D917]&gt;23012;[.D917]&lt;26664);&quot;14/15&quot;;IF(AND([.D917]&gt;26665;[.D917]&lt;30316);&quot;12/13&quot;;IF(AND([.D917]&gt;30317;[.D917]&lt;37621);&quot;10/11&quot;;IF(AND([.D917]&gt;37622;[.D917]&lt;38352);&quot;40/41&quot;;IF(AND([.D917]&gt;38353;[.D917]&lt;39082);&quot;42/43&quot;;IF(AND([.D917]&gt;39083;[.D917]&lt;39813);&quot;30/31&quot;;IF(AND([.D917]&gt;39814;[.D917]&lt;40908);&quot;20/21&quot;;IF(AND([.D917]&gt;40909;[.D917]&lt;43100);&quot;22&quot;;&quot;F&quot;))))))))))" table:style-name="ce33">
            <text:p><text:s/></text:p>
          </table:table-cell>
          <table:table-cell office:value-type="string" office:string-value=" " table:formula="of:=IF([.D917]=0;&quot; &quot;;IF([.D917]&lt;17532;&quot;78/79&quot;;IF(AND([.D917]&gt;17533;[.D917]&lt;19559);&quot;76/77&quot;;IF(AND([.D917]&gt;19360;[.D917]&lt;21185);&quot;74/75&quot;;IF(AND([.D917]&gt;21186;[.D917]&lt;23011);&quot;72/73&quot;;IF(AND([.D917]&gt;23012;[.D917]&lt;26664);&quot;70/71&quot;;IF(AND([.D917]&gt;26665;[.D91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8]=0;&quot; &quot;;IF([.D918]&lt;23011;&quot;16/17&quot;;IF(AND([.D918]&gt;23012;[.D918]&lt;26664);&quot;14/15&quot;;IF(AND([.D918]&gt;26665;[.D918]&lt;30316);&quot;12/13&quot;;IF(AND([.D918]&gt;30317;[.D918]&lt;37621);&quot;10/11&quot;;IF(AND([.D918]&gt;37622;[.D918]&lt;38352);&quot;40/41&quot;;IF(AND([.D918]&gt;38353;[.D918]&lt;39082);&quot;42/43&quot;;IF(AND([.D918]&gt;39083;[.D918]&lt;39813);&quot;30/31&quot;;IF(AND([.D918]&gt;39814;[.D918]&lt;40908);&quot;20/21&quot;;IF(AND([.D918]&gt;40909;[.D918]&lt;43100);&quot;22&quot;;&quot;F&quot;))))))))))" table:style-name="ce33">
            <text:p><text:s/></text:p>
          </table:table-cell>
          <table:table-cell office:value-type="string" office:string-value=" " table:formula="of:=IF([.D918]=0;&quot; &quot;;IF([.D918]&lt;17532;&quot;78/79&quot;;IF(AND([.D918]&gt;17533;[.D918]&lt;19559);&quot;76/77&quot;;IF(AND([.D918]&gt;19360;[.D918]&lt;21185);&quot;74/75&quot;;IF(AND([.D918]&gt;21186;[.D918]&lt;23011);&quot;72/73&quot;;IF(AND([.D918]&gt;23012;[.D918]&lt;26664);&quot;70/71&quot;;IF(AND([.D918]&gt;26665;[.D91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19]=0;&quot; &quot;;IF([.D919]&lt;23011;&quot;16/17&quot;;IF(AND([.D919]&gt;23012;[.D919]&lt;26664);&quot;14/15&quot;;IF(AND([.D919]&gt;26665;[.D919]&lt;30316);&quot;12/13&quot;;IF(AND([.D919]&gt;30317;[.D919]&lt;37621);&quot;10/11&quot;;IF(AND([.D919]&gt;37622;[.D919]&lt;38352);&quot;40/41&quot;;IF(AND([.D919]&gt;38353;[.D919]&lt;39082);&quot;42/43&quot;;IF(AND([.D919]&gt;39083;[.D919]&lt;39813);&quot;30/31&quot;;IF(AND([.D919]&gt;39814;[.D919]&lt;40908);&quot;20/21&quot;;IF(AND([.D919]&gt;40909;[.D919]&lt;43100);&quot;22&quot;;&quot;F&quot;))))))))))" table:style-name="ce33">
            <text:p><text:s/></text:p>
          </table:table-cell>
          <table:table-cell office:value-type="string" office:string-value=" " table:formula="of:=IF([.D919]=0;&quot; &quot;;IF([.D919]&lt;17532;&quot;78/79&quot;;IF(AND([.D919]&gt;17533;[.D919]&lt;19559);&quot;76/77&quot;;IF(AND([.D919]&gt;19360;[.D919]&lt;21185);&quot;74/75&quot;;IF(AND([.D919]&gt;21186;[.D919]&lt;23011);&quot;72/73&quot;;IF(AND([.D919]&gt;23012;[.D919]&lt;26664);&quot;70/71&quot;;IF(AND([.D919]&gt;26665;[.D91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0]=0;&quot; &quot;;IF([.D920]&lt;23011;&quot;16/17&quot;;IF(AND([.D920]&gt;23012;[.D920]&lt;26664);&quot;14/15&quot;;IF(AND([.D920]&gt;26665;[.D920]&lt;30316);&quot;12/13&quot;;IF(AND([.D920]&gt;30317;[.D920]&lt;37621);&quot;10/11&quot;;IF(AND([.D920]&gt;37622;[.D920]&lt;38352);&quot;40/41&quot;;IF(AND([.D920]&gt;38353;[.D920]&lt;39082);&quot;42/43&quot;;IF(AND([.D920]&gt;39083;[.D920]&lt;39813);&quot;30/31&quot;;IF(AND([.D920]&gt;39814;[.D920]&lt;40908);&quot;20/21&quot;;IF(AND([.D920]&gt;40909;[.D920]&lt;43100);&quot;22&quot;;&quot;F&quot;))))))))))" table:style-name="ce33">
            <text:p><text:s/></text:p>
          </table:table-cell>
          <table:table-cell office:value-type="string" office:string-value=" " table:formula="of:=IF([.D920]=0;&quot; &quot;;IF([.D920]&lt;17532;&quot;78/79&quot;;IF(AND([.D920]&gt;17533;[.D920]&lt;19559);&quot;76/77&quot;;IF(AND([.D920]&gt;19360;[.D920]&lt;21185);&quot;74/75&quot;;IF(AND([.D920]&gt;21186;[.D920]&lt;23011);&quot;72/73&quot;;IF(AND([.D920]&gt;23012;[.D920]&lt;26664);&quot;70/71&quot;;IF(AND([.D920]&gt;26665;[.D92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1]=0;&quot; &quot;;IF([.D921]&lt;23011;&quot;16/17&quot;;IF(AND([.D921]&gt;23012;[.D921]&lt;26664);&quot;14/15&quot;;IF(AND([.D921]&gt;26665;[.D921]&lt;30316);&quot;12/13&quot;;IF(AND([.D921]&gt;30317;[.D921]&lt;37621);&quot;10/11&quot;;IF(AND([.D921]&gt;37622;[.D921]&lt;38352);&quot;40/41&quot;;IF(AND([.D921]&gt;38353;[.D921]&lt;39082);&quot;42/43&quot;;IF(AND([.D921]&gt;39083;[.D921]&lt;39813);&quot;30/31&quot;;IF(AND([.D921]&gt;39814;[.D921]&lt;40908);&quot;20/21&quot;;IF(AND([.D921]&gt;40909;[.D921]&lt;43100);&quot;22&quot;;&quot;F&quot;))))))))))" table:style-name="ce33">
            <text:p><text:s/></text:p>
          </table:table-cell>
          <table:table-cell office:value-type="string" office:string-value=" " table:formula="of:=IF([.D921]=0;&quot; &quot;;IF([.D921]&lt;17532;&quot;78/79&quot;;IF(AND([.D921]&gt;17533;[.D921]&lt;19559);&quot;76/77&quot;;IF(AND([.D921]&gt;19360;[.D921]&lt;21185);&quot;74/75&quot;;IF(AND([.D921]&gt;21186;[.D921]&lt;23011);&quot;72/73&quot;;IF(AND([.D921]&gt;23012;[.D921]&lt;26664);&quot;70/71&quot;;IF(AND([.D921]&gt;26665;[.D92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2]=0;&quot; &quot;;IF([.D922]&lt;23011;&quot;16/17&quot;;IF(AND([.D922]&gt;23012;[.D922]&lt;26664);&quot;14/15&quot;;IF(AND([.D922]&gt;26665;[.D922]&lt;30316);&quot;12/13&quot;;IF(AND([.D922]&gt;30317;[.D922]&lt;37621);&quot;10/11&quot;;IF(AND([.D922]&gt;37622;[.D922]&lt;38352);&quot;40/41&quot;;IF(AND([.D922]&gt;38353;[.D922]&lt;39082);&quot;42/43&quot;;IF(AND([.D922]&gt;39083;[.D922]&lt;39813);&quot;30/31&quot;;IF(AND([.D922]&gt;39814;[.D922]&lt;40908);&quot;20/21&quot;;IF(AND([.D922]&gt;40909;[.D922]&lt;43100);&quot;22&quot;;&quot;F&quot;))))))))))" table:style-name="ce33">
            <text:p><text:s/></text:p>
          </table:table-cell>
          <table:table-cell office:value-type="string" office:string-value=" " table:formula="of:=IF([.D922]=0;&quot; &quot;;IF([.D922]&lt;17532;&quot;78/79&quot;;IF(AND([.D922]&gt;17533;[.D922]&lt;19559);&quot;76/77&quot;;IF(AND([.D922]&gt;19360;[.D922]&lt;21185);&quot;74/75&quot;;IF(AND([.D922]&gt;21186;[.D922]&lt;23011);&quot;72/73&quot;;IF(AND([.D922]&gt;23012;[.D922]&lt;26664);&quot;70/71&quot;;IF(AND([.D922]&gt;26665;[.D92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3]=0;&quot; &quot;;IF([.D923]&lt;23011;&quot;16/17&quot;;IF(AND([.D923]&gt;23012;[.D923]&lt;26664);&quot;14/15&quot;;IF(AND([.D923]&gt;26665;[.D923]&lt;30316);&quot;12/13&quot;;IF(AND([.D923]&gt;30317;[.D923]&lt;37621);&quot;10/11&quot;;IF(AND([.D923]&gt;37622;[.D923]&lt;38352);&quot;40/41&quot;;IF(AND([.D923]&gt;38353;[.D923]&lt;39082);&quot;42/43&quot;;IF(AND([.D923]&gt;39083;[.D923]&lt;39813);&quot;30/31&quot;;IF(AND([.D923]&gt;39814;[.D923]&lt;40908);&quot;20/21&quot;;IF(AND([.D923]&gt;40909;[.D923]&lt;43100);&quot;22&quot;;&quot;F&quot;))))))))))" table:style-name="ce33">
            <text:p><text:s/></text:p>
          </table:table-cell>
          <table:table-cell office:value-type="string" office:string-value=" " table:formula="of:=IF([.D923]=0;&quot; &quot;;IF([.D923]&lt;17532;&quot;78/79&quot;;IF(AND([.D923]&gt;17533;[.D923]&lt;19559);&quot;76/77&quot;;IF(AND([.D923]&gt;19360;[.D923]&lt;21185);&quot;74/75&quot;;IF(AND([.D923]&gt;21186;[.D923]&lt;23011);&quot;72/73&quot;;IF(AND([.D923]&gt;23012;[.D923]&lt;26664);&quot;70/71&quot;;IF(AND([.D923]&gt;26665;[.D92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4]=0;&quot; &quot;;IF([.D924]&lt;23011;&quot;16/17&quot;;IF(AND([.D924]&gt;23012;[.D924]&lt;26664);&quot;14/15&quot;;IF(AND([.D924]&gt;26665;[.D924]&lt;30316);&quot;12/13&quot;;IF(AND([.D924]&gt;30317;[.D924]&lt;37621);&quot;10/11&quot;;IF(AND([.D924]&gt;37622;[.D924]&lt;38352);&quot;40/41&quot;;IF(AND([.D924]&gt;38353;[.D924]&lt;39082);&quot;42/43&quot;;IF(AND([.D924]&gt;39083;[.D924]&lt;39813);&quot;30/31&quot;;IF(AND([.D924]&gt;39814;[.D924]&lt;40908);&quot;20/21&quot;;IF(AND([.D924]&gt;40909;[.D924]&lt;43100);&quot;22&quot;;&quot;F&quot;))))))))))" table:style-name="ce33">
            <text:p><text:s/></text:p>
          </table:table-cell>
          <table:table-cell office:value-type="string" office:string-value=" " table:formula="of:=IF([.D924]=0;&quot; &quot;;IF([.D924]&lt;17532;&quot;78/79&quot;;IF(AND([.D924]&gt;17533;[.D924]&lt;19559);&quot;76/77&quot;;IF(AND([.D924]&gt;19360;[.D924]&lt;21185);&quot;74/75&quot;;IF(AND([.D924]&gt;21186;[.D924]&lt;23011);&quot;72/73&quot;;IF(AND([.D924]&gt;23012;[.D924]&lt;26664);&quot;70/71&quot;;IF(AND([.D924]&gt;26665;[.D92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5]=0;&quot; &quot;;IF([.D925]&lt;23011;&quot;16/17&quot;;IF(AND([.D925]&gt;23012;[.D925]&lt;26664);&quot;14/15&quot;;IF(AND([.D925]&gt;26665;[.D925]&lt;30316);&quot;12/13&quot;;IF(AND([.D925]&gt;30317;[.D925]&lt;37621);&quot;10/11&quot;;IF(AND([.D925]&gt;37622;[.D925]&lt;38352);&quot;40/41&quot;;IF(AND([.D925]&gt;38353;[.D925]&lt;39082);&quot;42/43&quot;;IF(AND([.D925]&gt;39083;[.D925]&lt;39813);&quot;30/31&quot;;IF(AND([.D925]&gt;39814;[.D925]&lt;40908);&quot;20/21&quot;;IF(AND([.D925]&gt;40909;[.D925]&lt;43100);&quot;22&quot;;&quot;F&quot;))))))))))" table:style-name="ce33">
            <text:p><text:s/></text:p>
          </table:table-cell>
          <table:table-cell office:value-type="string" office:string-value=" " table:formula="of:=IF([.D925]=0;&quot; &quot;;IF([.D925]&lt;17532;&quot;78/79&quot;;IF(AND([.D925]&gt;17533;[.D925]&lt;19559);&quot;76/77&quot;;IF(AND([.D925]&gt;19360;[.D925]&lt;21185);&quot;74/75&quot;;IF(AND([.D925]&gt;21186;[.D925]&lt;23011);&quot;72/73&quot;;IF(AND([.D925]&gt;23012;[.D925]&lt;26664);&quot;70/71&quot;;IF(AND([.D925]&gt;26665;[.D92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6]=0;&quot; &quot;;IF([.D926]&lt;23011;&quot;16/17&quot;;IF(AND([.D926]&gt;23012;[.D926]&lt;26664);&quot;14/15&quot;;IF(AND([.D926]&gt;26665;[.D926]&lt;30316);&quot;12/13&quot;;IF(AND([.D926]&gt;30317;[.D926]&lt;37621);&quot;10/11&quot;;IF(AND([.D926]&gt;37622;[.D926]&lt;38352);&quot;40/41&quot;;IF(AND([.D926]&gt;38353;[.D926]&lt;39082);&quot;42/43&quot;;IF(AND([.D926]&gt;39083;[.D926]&lt;39813);&quot;30/31&quot;;IF(AND([.D926]&gt;39814;[.D926]&lt;40908);&quot;20/21&quot;;IF(AND([.D926]&gt;40909;[.D926]&lt;43100);&quot;22&quot;;&quot;F&quot;))))))))))" table:style-name="ce33">
            <text:p><text:s/></text:p>
          </table:table-cell>
          <table:table-cell office:value-type="string" office:string-value=" " table:formula="of:=IF([.D926]=0;&quot; &quot;;IF([.D926]&lt;17532;&quot;78/79&quot;;IF(AND([.D926]&gt;17533;[.D926]&lt;19559);&quot;76/77&quot;;IF(AND([.D926]&gt;19360;[.D926]&lt;21185);&quot;74/75&quot;;IF(AND([.D926]&gt;21186;[.D926]&lt;23011);&quot;72/73&quot;;IF(AND([.D926]&gt;23012;[.D926]&lt;26664);&quot;70/71&quot;;IF(AND([.D926]&gt;26665;[.D92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7]=0;&quot; &quot;;IF([.D927]&lt;23011;&quot;16/17&quot;;IF(AND([.D927]&gt;23012;[.D927]&lt;26664);&quot;14/15&quot;;IF(AND([.D927]&gt;26665;[.D927]&lt;30316);&quot;12/13&quot;;IF(AND([.D927]&gt;30317;[.D927]&lt;37621);&quot;10/11&quot;;IF(AND([.D927]&gt;37622;[.D927]&lt;38352);&quot;40/41&quot;;IF(AND([.D927]&gt;38353;[.D927]&lt;39082);&quot;42/43&quot;;IF(AND([.D927]&gt;39083;[.D927]&lt;39813);&quot;30/31&quot;;IF(AND([.D927]&gt;39814;[.D927]&lt;40908);&quot;20/21&quot;;IF(AND([.D927]&gt;40909;[.D927]&lt;43100);&quot;22&quot;;&quot;F&quot;))))))))))" table:style-name="ce33">
            <text:p><text:s/></text:p>
          </table:table-cell>
          <table:table-cell office:value-type="string" office:string-value=" " table:formula="of:=IF([.D927]=0;&quot; &quot;;IF([.D927]&lt;17532;&quot;78/79&quot;;IF(AND([.D927]&gt;17533;[.D927]&lt;19559);&quot;76/77&quot;;IF(AND([.D927]&gt;19360;[.D927]&lt;21185);&quot;74/75&quot;;IF(AND([.D927]&gt;21186;[.D927]&lt;23011);&quot;72/73&quot;;IF(AND([.D927]&gt;23012;[.D927]&lt;26664);&quot;70/71&quot;;IF(AND([.D927]&gt;26665;[.D92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8]=0;&quot; &quot;;IF([.D928]&lt;23011;&quot;16/17&quot;;IF(AND([.D928]&gt;23012;[.D928]&lt;26664);&quot;14/15&quot;;IF(AND([.D928]&gt;26665;[.D928]&lt;30316);&quot;12/13&quot;;IF(AND([.D928]&gt;30317;[.D928]&lt;37621);&quot;10/11&quot;;IF(AND([.D928]&gt;37622;[.D928]&lt;38352);&quot;40/41&quot;;IF(AND([.D928]&gt;38353;[.D928]&lt;39082);&quot;42/43&quot;;IF(AND([.D928]&gt;39083;[.D928]&lt;39813);&quot;30/31&quot;;IF(AND([.D928]&gt;39814;[.D928]&lt;40908);&quot;20/21&quot;;IF(AND([.D928]&gt;40909;[.D928]&lt;43100);&quot;22&quot;;&quot;F&quot;))))))))))" table:style-name="ce33">
            <text:p><text:s/></text:p>
          </table:table-cell>
          <table:table-cell office:value-type="string" office:string-value=" " table:formula="of:=IF([.D928]=0;&quot; &quot;;IF([.D928]&lt;17532;&quot;78/79&quot;;IF(AND([.D928]&gt;17533;[.D928]&lt;19559);&quot;76/77&quot;;IF(AND([.D928]&gt;19360;[.D928]&lt;21185);&quot;74/75&quot;;IF(AND([.D928]&gt;21186;[.D928]&lt;23011);&quot;72/73&quot;;IF(AND([.D928]&gt;23012;[.D928]&lt;26664);&quot;70/71&quot;;IF(AND([.D928]&gt;26665;[.D92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29]=0;&quot; &quot;;IF([.D929]&lt;23011;&quot;16/17&quot;;IF(AND([.D929]&gt;23012;[.D929]&lt;26664);&quot;14/15&quot;;IF(AND([.D929]&gt;26665;[.D929]&lt;30316);&quot;12/13&quot;;IF(AND([.D929]&gt;30317;[.D929]&lt;37621);&quot;10/11&quot;;IF(AND([.D929]&gt;37622;[.D929]&lt;38352);&quot;40/41&quot;;IF(AND([.D929]&gt;38353;[.D929]&lt;39082);&quot;42/43&quot;;IF(AND([.D929]&gt;39083;[.D929]&lt;39813);&quot;30/31&quot;;IF(AND([.D929]&gt;39814;[.D929]&lt;40908);&quot;20/21&quot;;IF(AND([.D929]&gt;40909;[.D929]&lt;43100);&quot;22&quot;;&quot;F&quot;))))))))))" table:style-name="ce33">
            <text:p><text:s/></text:p>
          </table:table-cell>
          <table:table-cell office:value-type="string" office:string-value=" " table:formula="of:=IF([.D929]=0;&quot; &quot;;IF([.D929]&lt;17532;&quot;78/79&quot;;IF(AND([.D929]&gt;17533;[.D929]&lt;19559);&quot;76/77&quot;;IF(AND([.D929]&gt;19360;[.D929]&lt;21185);&quot;74/75&quot;;IF(AND([.D929]&gt;21186;[.D929]&lt;23011);&quot;72/73&quot;;IF(AND([.D929]&gt;23012;[.D929]&lt;26664);&quot;70/71&quot;;IF(AND([.D929]&gt;26665;[.D92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0]=0;&quot; &quot;;IF([.D930]&lt;23011;&quot;16/17&quot;;IF(AND([.D930]&gt;23012;[.D930]&lt;26664);&quot;14/15&quot;;IF(AND([.D930]&gt;26665;[.D930]&lt;30316);&quot;12/13&quot;;IF(AND([.D930]&gt;30317;[.D930]&lt;37621);&quot;10/11&quot;;IF(AND([.D930]&gt;37622;[.D930]&lt;38352);&quot;40/41&quot;;IF(AND([.D930]&gt;38353;[.D930]&lt;39082);&quot;42/43&quot;;IF(AND([.D930]&gt;39083;[.D930]&lt;39813);&quot;30/31&quot;;IF(AND([.D930]&gt;39814;[.D930]&lt;40908);&quot;20/21&quot;;IF(AND([.D930]&gt;40909;[.D930]&lt;43100);&quot;22&quot;;&quot;F&quot;))))))))))" table:style-name="ce33">
            <text:p><text:s/></text:p>
          </table:table-cell>
          <table:table-cell office:value-type="string" office:string-value=" " table:formula="of:=IF([.D930]=0;&quot; &quot;;IF([.D930]&lt;17532;&quot;78/79&quot;;IF(AND([.D930]&gt;17533;[.D930]&lt;19559);&quot;76/77&quot;;IF(AND([.D930]&gt;19360;[.D930]&lt;21185);&quot;74/75&quot;;IF(AND([.D930]&gt;21186;[.D930]&lt;23011);&quot;72/73&quot;;IF(AND([.D930]&gt;23012;[.D930]&lt;26664);&quot;70/71&quot;;IF(AND([.D930]&gt;26665;[.D93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1]=0;&quot; &quot;;IF([.D931]&lt;23011;&quot;16/17&quot;;IF(AND([.D931]&gt;23012;[.D931]&lt;26664);&quot;14/15&quot;;IF(AND([.D931]&gt;26665;[.D931]&lt;30316);&quot;12/13&quot;;IF(AND([.D931]&gt;30317;[.D931]&lt;37621);&quot;10/11&quot;;IF(AND([.D931]&gt;37622;[.D931]&lt;38352);&quot;40/41&quot;;IF(AND([.D931]&gt;38353;[.D931]&lt;39082);&quot;42/43&quot;;IF(AND([.D931]&gt;39083;[.D931]&lt;39813);&quot;30/31&quot;;IF(AND([.D931]&gt;39814;[.D931]&lt;40908);&quot;20/21&quot;;IF(AND([.D931]&gt;40909;[.D931]&lt;43100);&quot;22&quot;;&quot;F&quot;))))))))))" table:style-name="ce33">
            <text:p><text:s/></text:p>
          </table:table-cell>
          <table:table-cell office:value-type="string" office:string-value=" " table:formula="of:=IF([.D931]=0;&quot; &quot;;IF([.D931]&lt;17532;&quot;78/79&quot;;IF(AND([.D931]&gt;17533;[.D931]&lt;19559);&quot;76/77&quot;;IF(AND([.D931]&gt;19360;[.D931]&lt;21185);&quot;74/75&quot;;IF(AND([.D931]&gt;21186;[.D931]&lt;23011);&quot;72/73&quot;;IF(AND([.D931]&gt;23012;[.D931]&lt;26664);&quot;70/71&quot;;IF(AND([.D931]&gt;26665;[.D93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2]=0;&quot; &quot;;IF([.D932]&lt;23011;&quot;16/17&quot;;IF(AND([.D932]&gt;23012;[.D932]&lt;26664);&quot;14/15&quot;;IF(AND([.D932]&gt;26665;[.D932]&lt;30316);&quot;12/13&quot;;IF(AND([.D932]&gt;30317;[.D932]&lt;37621);&quot;10/11&quot;;IF(AND([.D932]&gt;37622;[.D932]&lt;38352);&quot;40/41&quot;;IF(AND([.D932]&gt;38353;[.D932]&lt;39082);&quot;42/43&quot;;IF(AND([.D932]&gt;39083;[.D932]&lt;39813);&quot;30/31&quot;;IF(AND([.D932]&gt;39814;[.D932]&lt;40908);&quot;20/21&quot;;IF(AND([.D932]&gt;40909;[.D932]&lt;43100);&quot;22&quot;;&quot;F&quot;))))))))))" table:style-name="ce33">
            <text:p><text:s/></text:p>
          </table:table-cell>
          <table:table-cell office:value-type="string" office:string-value=" " table:formula="of:=IF([.D932]=0;&quot; &quot;;IF([.D932]&lt;17532;&quot;78/79&quot;;IF(AND([.D932]&gt;17533;[.D932]&lt;19559);&quot;76/77&quot;;IF(AND([.D932]&gt;19360;[.D932]&lt;21185);&quot;74/75&quot;;IF(AND([.D932]&gt;21186;[.D932]&lt;23011);&quot;72/73&quot;;IF(AND([.D932]&gt;23012;[.D932]&lt;26664);&quot;70/71&quot;;IF(AND([.D932]&gt;26665;[.D93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3]=0;&quot; &quot;;IF([.D933]&lt;23011;&quot;16/17&quot;;IF(AND([.D933]&gt;23012;[.D933]&lt;26664);&quot;14/15&quot;;IF(AND([.D933]&gt;26665;[.D933]&lt;30316);&quot;12/13&quot;;IF(AND([.D933]&gt;30317;[.D933]&lt;37621);&quot;10/11&quot;;IF(AND([.D933]&gt;37622;[.D933]&lt;38352);&quot;40/41&quot;;IF(AND([.D933]&gt;38353;[.D933]&lt;39082);&quot;42/43&quot;;IF(AND([.D933]&gt;39083;[.D933]&lt;39813);&quot;30/31&quot;;IF(AND([.D933]&gt;39814;[.D933]&lt;40908);&quot;20/21&quot;;IF(AND([.D933]&gt;40909;[.D933]&lt;43100);&quot;22&quot;;&quot;F&quot;))))))))))" table:style-name="ce33">
            <text:p><text:s/></text:p>
          </table:table-cell>
          <table:table-cell office:value-type="string" office:string-value=" " table:formula="of:=IF([.D933]=0;&quot; &quot;;IF([.D933]&lt;17532;&quot;78/79&quot;;IF(AND([.D933]&gt;17533;[.D933]&lt;19559);&quot;76/77&quot;;IF(AND([.D933]&gt;19360;[.D933]&lt;21185);&quot;74/75&quot;;IF(AND([.D933]&gt;21186;[.D933]&lt;23011);&quot;72/73&quot;;IF(AND([.D933]&gt;23012;[.D933]&lt;26664);&quot;70/71&quot;;IF(AND([.D933]&gt;26665;[.D93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4]=0;&quot; &quot;;IF([.D934]&lt;23011;&quot;16/17&quot;;IF(AND([.D934]&gt;23012;[.D934]&lt;26664);&quot;14/15&quot;;IF(AND([.D934]&gt;26665;[.D934]&lt;30316);&quot;12/13&quot;;IF(AND([.D934]&gt;30317;[.D934]&lt;37621);&quot;10/11&quot;;IF(AND([.D934]&gt;37622;[.D934]&lt;38352);&quot;40/41&quot;;IF(AND([.D934]&gt;38353;[.D934]&lt;39082);&quot;42/43&quot;;IF(AND([.D934]&gt;39083;[.D934]&lt;39813);&quot;30/31&quot;;IF(AND([.D934]&gt;39814;[.D934]&lt;40908);&quot;20/21&quot;;IF(AND([.D934]&gt;40909;[.D934]&lt;43100);&quot;22&quot;;&quot;F&quot;))))))))))" table:style-name="ce33">
            <text:p><text:s/></text:p>
          </table:table-cell>
          <table:table-cell office:value-type="string" office:string-value=" " table:formula="of:=IF([.D934]=0;&quot; &quot;;IF([.D934]&lt;17532;&quot;78/79&quot;;IF(AND([.D934]&gt;17533;[.D934]&lt;19559);&quot;76/77&quot;;IF(AND([.D934]&gt;19360;[.D934]&lt;21185);&quot;74/75&quot;;IF(AND([.D934]&gt;21186;[.D934]&lt;23011);&quot;72/73&quot;;IF(AND([.D934]&gt;23012;[.D934]&lt;26664);&quot;70/71&quot;;IF(AND([.D934]&gt;26665;[.D93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5]=0;&quot; &quot;;IF([.D935]&lt;23011;&quot;16/17&quot;;IF(AND([.D935]&gt;23012;[.D935]&lt;26664);&quot;14/15&quot;;IF(AND([.D935]&gt;26665;[.D935]&lt;30316);&quot;12/13&quot;;IF(AND([.D935]&gt;30317;[.D935]&lt;37621);&quot;10/11&quot;;IF(AND([.D935]&gt;37622;[.D935]&lt;38352);&quot;40/41&quot;;IF(AND([.D935]&gt;38353;[.D935]&lt;39082);&quot;42/43&quot;;IF(AND([.D935]&gt;39083;[.D935]&lt;39813);&quot;30/31&quot;;IF(AND([.D935]&gt;39814;[.D935]&lt;40908);&quot;20/21&quot;;IF(AND([.D935]&gt;40909;[.D935]&lt;43100);&quot;22&quot;;&quot;F&quot;))))))))))" table:style-name="ce33">
            <text:p><text:s/></text:p>
          </table:table-cell>
          <table:table-cell office:value-type="string" office:string-value=" " table:formula="of:=IF([.D935]=0;&quot; &quot;;IF([.D935]&lt;17532;&quot;78/79&quot;;IF(AND([.D935]&gt;17533;[.D935]&lt;19559);&quot;76/77&quot;;IF(AND([.D935]&gt;19360;[.D935]&lt;21185);&quot;74/75&quot;;IF(AND([.D935]&gt;21186;[.D935]&lt;23011);&quot;72/73&quot;;IF(AND([.D935]&gt;23012;[.D935]&lt;26664);&quot;70/71&quot;;IF(AND([.D935]&gt;26665;[.D93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6]=0;&quot; &quot;;IF([.D936]&lt;23011;&quot;16/17&quot;;IF(AND([.D936]&gt;23012;[.D936]&lt;26664);&quot;14/15&quot;;IF(AND([.D936]&gt;26665;[.D936]&lt;30316);&quot;12/13&quot;;IF(AND([.D936]&gt;30317;[.D936]&lt;37621);&quot;10/11&quot;;IF(AND([.D936]&gt;37622;[.D936]&lt;38352);&quot;40/41&quot;;IF(AND([.D936]&gt;38353;[.D936]&lt;39082);&quot;42/43&quot;;IF(AND([.D936]&gt;39083;[.D936]&lt;39813);&quot;30/31&quot;;IF(AND([.D936]&gt;39814;[.D936]&lt;40908);&quot;20/21&quot;;IF(AND([.D936]&gt;40909;[.D936]&lt;43100);&quot;22&quot;;&quot;F&quot;))))))))))" table:style-name="ce33">
            <text:p><text:s/></text:p>
          </table:table-cell>
          <table:table-cell office:value-type="string" office:string-value=" " table:formula="of:=IF([.D936]=0;&quot; &quot;;IF([.D936]&lt;17532;&quot;78/79&quot;;IF(AND([.D936]&gt;17533;[.D936]&lt;19559);&quot;76/77&quot;;IF(AND([.D936]&gt;19360;[.D936]&lt;21185);&quot;74/75&quot;;IF(AND([.D936]&gt;21186;[.D936]&lt;23011);&quot;72/73&quot;;IF(AND([.D936]&gt;23012;[.D936]&lt;26664);&quot;70/71&quot;;IF(AND([.D936]&gt;26665;[.D93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7]=0;&quot; &quot;;IF([.D937]&lt;23011;&quot;16/17&quot;;IF(AND([.D937]&gt;23012;[.D937]&lt;26664);&quot;14/15&quot;;IF(AND([.D937]&gt;26665;[.D937]&lt;30316);&quot;12/13&quot;;IF(AND([.D937]&gt;30317;[.D937]&lt;37621);&quot;10/11&quot;;IF(AND([.D937]&gt;37622;[.D937]&lt;38352);&quot;40/41&quot;;IF(AND([.D937]&gt;38353;[.D937]&lt;39082);&quot;42/43&quot;;IF(AND([.D937]&gt;39083;[.D937]&lt;39813);&quot;30/31&quot;;IF(AND([.D937]&gt;39814;[.D937]&lt;40908);&quot;20/21&quot;;IF(AND([.D937]&gt;40909;[.D937]&lt;43100);&quot;22&quot;;&quot;F&quot;))))))))))" table:style-name="ce33">
            <text:p><text:s/></text:p>
          </table:table-cell>
          <table:table-cell office:value-type="string" office:string-value=" " table:formula="of:=IF([.D937]=0;&quot; &quot;;IF([.D937]&lt;17532;&quot;78/79&quot;;IF(AND([.D937]&gt;17533;[.D937]&lt;19559);&quot;76/77&quot;;IF(AND([.D937]&gt;19360;[.D937]&lt;21185);&quot;74/75&quot;;IF(AND([.D937]&gt;21186;[.D937]&lt;23011);&quot;72/73&quot;;IF(AND([.D937]&gt;23012;[.D937]&lt;26664);&quot;70/71&quot;;IF(AND([.D937]&gt;26665;[.D93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8]=0;&quot; &quot;;IF([.D938]&lt;23011;&quot;16/17&quot;;IF(AND([.D938]&gt;23012;[.D938]&lt;26664);&quot;14/15&quot;;IF(AND([.D938]&gt;26665;[.D938]&lt;30316);&quot;12/13&quot;;IF(AND([.D938]&gt;30317;[.D938]&lt;37621);&quot;10/11&quot;;IF(AND([.D938]&gt;37622;[.D938]&lt;38352);&quot;40/41&quot;;IF(AND([.D938]&gt;38353;[.D938]&lt;39082);&quot;42/43&quot;;IF(AND([.D938]&gt;39083;[.D938]&lt;39813);&quot;30/31&quot;;IF(AND([.D938]&gt;39814;[.D938]&lt;40908);&quot;20/21&quot;;IF(AND([.D938]&gt;40909;[.D938]&lt;43100);&quot;22&quot;;&quot;F&quot;))))))))))" table:style-name="ce33">
            <text:p><text:s/></text:p>
          </table:table-cell>
          <table:table-cell office:value-type="string" office:string-value=" " table:formula="of:=IF([.D938]=0;&quot; &quot;;IF([.D938]&lt;17532;&quot;78/79&quot;;IF(AND([.D938]&gt;17533;[.D938]&lt;19559);&quot;76/77&quot;;IF(AND([.D938]&gt;19360;[.D938]&lt;21185);&quot;74/75&quot;;IF(AND([.D938]&gt;21186;[.D938]&lt;23011);&quot;72/73&quot;;IF(AND([.D938]&gt;23012;[.D938]&lt;26664);&quot;70/71&quot;;IF(AND([.D938]&gt;26665;[.D93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39]=0;&quot; &quot;;IF([.D939]&lt;23011;&quot;16/17&quot;;IF(AND([.D939]&gt;23012;[.D939]&lt;26664);&quot;14/15&quot;;IF(AND([.D939]&gt;26665;[.D939]&lt;30316);&quot;12/13&quot;;IF(AND([.D939]&gt;30317;[.D939]&lt;37621);&quot;10/11&quot;;IF(AND([.D939]&gt;37622;[.D939]&lt;38352);&quot;40/41&quot;;IF(AND([.D939]&gt;38353;[.D939]&lt;39082);&quot;42/43&quot;;IF(AND([.D939]&gt;39083;[.D939]&lt;39813);&quot;30/31&quot;;IF(AND([.D939]&gt;39814;[.D939]&lt;40908);&quot;20/21&quot;;IF(AND([.D939]&gt;40909;[.D939]&lt;43100);&quot;22&quot;;&quot;F&quot;))))))))))" table:style-name="ce33">
            <text:p><text:s/></text:p>
          </table:table-cell>
          <table:table-cell office:value-type="string" office:string-value=" " table:formula="of:=IF([.D939]=0;&quot; &quot;;IF([.D939]&lt;17532;&quot;78/79&quot;;IF(AND([.D939]&gt;17533;[.D939]&lt;19559);&quot;76/77&quot;;IF(AND([.D939]&gt;19360;[.D939]&lt;21185);&quot;74/75&quot;;IF(AND([.D939]&gt;21186;[.D939]&lt;23011);&quot;72/73&quot;;IF(AND([.D939]&gt;23012;[.D939]&lt;26664);&quot;70/71&quot;;IF(AND([.D939]&gt;26665;[.D93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0]=0;&quot; &quot;;IF([.D940]&lt;23011;&quot;16/17&quot;;IF(AND([.D940]&gt;23012;[.D940]&lt;26664);&quot;14/15&quot;;IF(AND([.D940]&gt;26665;[.D940]&lt;30316);&quot;12/13&quot;;IF(AND([.D940]&gt;30317;[.D940]&lt;37621);&quot;10/11&quot;;IF(AND([.D940]&gt;37622;[.D940]&lt;38352);&quot;40/41&quot;;IF(AND([.D940]&gt;38353;[.D940]&lt;39082);&quot;42/43&quot;;IF(AND([.D940]&gt;39083;[.D940]&lt;39813);&quot;30/31&quot;;IF(AND([.D940]&gt;39814;[.D940]&lt;40908);&quot;20/21&quot;;IF(AND([.D940]&gt;40909;[.D940]&lt;43100);&quot;22&quot;;&quot;F&quot;))))))))))" table:style-name="ce33">
            <text:p><text:s/></text:p>
          </table:table-cell>
          <table:table-cell office:value-type="string" office:string-value=" " table:formula="of:=IF([.D940]=0;&quot; &quot;;IF([.D940]&lt;17532;&quot;78/79&quot;;IF(AND([.D940]&gt;17533;[.D940]&lt;19559);&quot;76/77&quot;;IF(AND([.D940]&gt;19360;[.D940]&lt;21185);&quot;74/75&quot;;IF(AND([.D940]&gt;21186;[.D940]&lt;23011);&quot;72/73&quot;;IF(AND([.D940]&gt;23012;[.D940]&lt;26664);&quot;70/71&quot;;IF(AND([.D940]&gt;26665;[.D94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1]=0;&quot; &quot;;IF([.D941]&lt;23011;&quot;16/17&quot;;IF(AND([.D941]&gt;23012;[.D941]&lt;26664);&quot;14/15&quot;;IF(AND([.D941]&gt;26665;[.D941]&lt;30316);&quot;12/13&quot;;IF(AND([.D941]&gt;30317;[.D941]&lt;37621);&quot;10/11&quot;;IF(AND([.D941]&gt;37622;[.D941]&lt;38352);&quot;40/41&quot;;IF(AND([.D941]&gt;38353;[.D941]&lt;39082);&quot;42/43&quot;;IF(AND([.D941]&gt;39083;[.D941]&lt;39813);&quot;30/31&quot;;IF(AND([.D941]&gt;39814;[.D941]&lt;40908);&quot;20/21&quot;;IF(AND([.D941]&gt;40909;[.D941]&lt;43100);&quot;22&quot;;&quot;F&quot;))))))))))" table:style-name="ce33">
            <text:p><text:s/></text:p>
          </table:table-cell>
          <table:table-cell office:value-type="string" office:string-value=" " table:formula="of:=IF([.D941]=0;&quot; &quot;;IF([.D941]&lt;17532;&quot;78/79&quot;;IF(AND([.D941]&gt;17533;[.D941]&lt;19559);&quot;76/77&quot;;IF(AND([.D941]&gt;19360;[.D941]&lt;21185);&quot;74/75&quot;;IF(AND([.D941]&gt;21186;[.D941]&lt;23011);&quot;72/73&quot;;IF(AND([.D941]&gt;23012;[.D941]&lt;26664);&quot;70/71&quot;;IF(AND([.D941]&gt;26665;[.D94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2]=0;&quot; &quot;;IF([.D942]&lt;23011;&quot;16/17&quot;;IF(AND([.D942]&gt;23012;[.D942]&lt;26664);&quot;14/15&quot;;IF(AND([.D942]&gt;26665;[.D942]&lt;30316);&quot;12/13&quot;;IF(AND([.D942]&gt;30317;[.D942]&lt;37621);&quot;10/11&quot;;IF(AND([.D942]&gt;37622;[.D942]&lt;38352);&quot;40/41&quot;;IF(AND([.D942]&gt;38353;[.D942]&lt;39082);&quot;42/43&quot;;IF(AND([.D942]&gt;39083;[.D942]&lt;39813);&quot;30/31&quot;;IF(AND([.D942]&gt;39814;[.D942]&lt;40908);&quot;20/21&quot;;IF(AND([.D942]&gt;40909;[.D942]&lt;43100);&quot;22&quot;;&quot;F&quot;))))))))))" table:style-name="ce33">
            <text:p><text:s/></text:p>
          </table:table-cell>
          <table:table-cell office:value-type="string" office:string-value=" " table:formula="of:=IF([.D942]=0;&quot; &quot;;IF([.D942]&lt;17532;&quot;78/79&quot;;IF(AND([.D942]&gt;17533;[.D942]&lt;19559);&quot;76/77&quot;;IF(AND([.D942]&gt;19360;[.D942]&lt;21185);&quot;74/75&quot;;IF(AND([.D942]&gt;21186;[.D942]&lt;23011);&quot;72/73&quot;;IF(AND([.D942]&gt;23012;[.D942]&lt;26664);&quot;70/71&quot;;IF(AND([.D942]&gt;26665;[.D94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3]=0;&quot; &quot;;IF([.D943]&lt;23011;&quot;16/17&quot;;IF(AND([.D943]&gt;23012;[.D943]&lt;26664);&quot;14/15&quot;;IF(AND([.D943]&gt;26665;[.D943]&lt;30316);&quot;12/13&quot;;IF(AND([.D943]&gt;30317;[.D943]&lt;37621);&quot;10/11&quot;;IF(AND([.D943]&gt;37622;[.D943]&lt;38352);&quot;40/41&quot;;IF(AND([.D943]&gt;38353;[.D943]&lt;39082);&quot;42/43&quot;;IF(AND([.D943]&gt;39083;[.D943]&lt;39813);&quot;30/31&quot;;IF(AND([.D943]&gt;39814;[.D943]&lt;40908);&quot;20/21&quot;;IF(AND([.D943]&gt;40909;[.D943]&lt;43100);&quot;22&quot;;&quot;F&quot;))))))))))" table:style-name="ce33">
            <text:p><text:s/></text:p>
          </table:table-cell>
          <table:table-cell office:value-type="string" office:string-value=" " table:formula="of:=IF([.D943]=0;&quot; &quot;;IF([.D943]&lt;17532;&quot;78/79&quot;;IF(AND([.D943]&gt;17533;[.D943]&lt;19559);&quot;76/77&quot;;IF(AND([.D943]&gt;19360;[.D943]&lt;21185);&quot;74/75&quot;;IF(AND([.D943]&gt;21186;[.D943]&lt;23011);&quot;72/73&quot;;IF(AND([.D943]&gt;23012;[.D943]&lt;26664);&quot;70/71&quot;;IF(AND([.D943]&gt;26665;[.D94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4]=0;&quot; &quot;;IF([.D944]&lt;23011;&quot;16/17&quot;;IF(AND([.D944]&gt;23012;[.D944]&lt;26664);&quot;14/15&quot;;IF(AND([.D944]&gt;26665;[.D944]&lt;30316);&quot;12/13&quot;;IF(AND([.D944]&gt;30317;[.D944]&lt;37621);&quot;10/11&quot;;IF(AND([.D944]&gt;37622;[.D944]&lt;38352);&quot;40/41&quot;;IF(AND([.D944]&gt;38353;[.D944]&lt;39082);&quot;42/43&quot;;IF(AND([.D944]&gt;39083;[.D944]&lt;39813);&quot;30/31&quot;;IF(AND([.D944]&gt;39814;[.D944]&lt;40908);&quot;20/21&quot;;IF(AND([.D944]&gt;40909;[.D944]&lt;43100);&quot;22&quot;;&quot;F&quot;))))))))))" table:style-name="ce33">
            <text:p><text:s/></text:p>
          </table:table-cell>
          <table:table-cell office:value-type="string" office:string-value=" " table:formula="of:=IF([.D944]=0;&quot; &quot;;IF([.D944]&lt;17532;&quot;78/79&quot;;IF(AND([.D944]&gt;17533;[.D944]&lt;19559);&quot;76/77&quot;;IF(AND([.D944]&gt;19360;[.D944]&lt;21185);&quot;74/75&quot;;IF(AND([.D944]&gt;21186;[.D944]&lt;23011);&quot;72/73&quot;;IF(AND([.D944]&gt;23012;[.D944]&lt;26664);&quot;70/71&quot;;IF(AND([.D944]&gt;26665;[.D94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5]=0;&quot; &quot;;IF([.D945]&lt;23011;&quot;16/17&quot;;IF(AND([.D945]&gt;23012;[.D945]&lt;26664);&quot;14/15&quot;;IF(AND([.D945]&gt;26665;[.D945]&lt;30316);&quot;12/13&quot;;IF(AND([.D945]&gt;30317;[.D945]&lt;37621);&quot;10/11&quot;;IF(AND([.D945]&gt;37622;[.D945]&lt;38352);&quot;40/41&quot;;IF(AND([.D945]&gt;38353;[.D945]&lt;39082);&quot;42/43&quot;;IF(AND([.D945]&gt;39083;[.D945]&lt;39813);&quot;30/31&quot;;IF(AND([.D945]&gt;39814;[.D945]&lt;40908);&quot;20/21&quot;;IF(AND([.D945]&gt;40909;[.D945]&lt;43100);&quot;22&quot;;&quot;F&quot;))))))))))" table:style-name="ce33">
            <text:p><text:s/></text:p>
          </table:table-cell>
          <table:table-cell office:value-type="string" office:string-value=" " table:formula="of:=IF([.D945]=0;&quot; &quot;;IF([.D945]&lt;17532;&quot;78/79&quot;;IF(AND([.D945]&gt;17533;[.D945]&lt;19559);&quot;76/77&quot;;IF(AND([.D945]&gt;19360;[.D945]&lt;21185);&quot;74/75&quot;;IF(AND([.D945]&gt;21186;[.D945]&lt;23011);&quot;72/73&quot;;IF(AND([.D945]&gt;23012;[.D945]&lt;26664);&quot;70/71&quot;;IF(AND([.D945]&gt;26665;[.D94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6]=0;&quot; &quot;;IF([.D946]&lt;23011;&quot;16/17&quot;;IF(AND([.D946]&gt;23012;[.D946]&lt;26664);&quot;14/15&quot;;IF(AND([.D946]&gt;26665;[.D946]&lt;30316);&quot;12/13&quot;;IF(AND([.D946]&gt;30317;[.D946]&lt;37621);&quot;10/11&quot;;IF(AND([.D946]&gt;37622;[.D946]&lt;38352);&quot;40/41&quot;;IF(AND([.D946]&gt;38353;[.D946]&lt;39082);&quot;42/43&quot;;IF(AND([.D946]&gt;39083;[.D946]&lt;39813);&quot;30/31&quot;;IF(AND([.D946]&gt;39814;[.D946]&lt;40908);&quot;20/21&quot;;IF(AND([.D946]&gt;40909;[.D946]&lt;43100);&quot;22&quot;;&quot;F&quot;))))))))))" table:style-name="ce33">
            <text:p><text:s/></text:p>
          </table:table-cell>
          <table:table-cell office:value-type="string" office:string-value=" " table:formula="of:=IF([.D946]=0;&quot; &quot;;IF([.D946]&lt;17532;&quot;78/79&quot;;IF(AND([.D946]&gt;17533;[.D946]&lt;19559);&quot;76/77&quot;;IF(AND([.D946]&gt;19360;[.D946]&lt;21185);&quot;74/75&quot;;IF(AND([.D946]&gt;21186;[.D946]&lt;23011);&quot;72/73&quot;;IF(AND([.D946]&gt;23012;[.D946]&lt;26664);&quot;70/71&quot;;IF(AND([.D946]&gt;26665;[.D94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7]=0;&quot; &quot;;IF([.D947]&lt;23011;&quot;16/17&quot;;IF(AND([.D947]&gt;23012;[.D947]&lt;26664);&quot;14/15&quot;;IF(AND([.D947]&gt;26665;[.D947]&lt;30316);&quot;12/13&quot;;IF(AND([.D947]&gt;30317;[.D947]&lt;37621);&quot;10/11&quot;;IF(AND([.D947]&gt;37622;[.D947]&lt;38352);&quot;40/41&quot;;IF(AND([.D947]&gt;38353;[.D947]&lt;39082);&quot;42/43&quot;;IF(AND([.D947]&gt;39083;[.D947]&lt;39813);&quot;30/31&quot;;IF(AND([.D947]&gt;39814;[.D947]&lt;40908);&quot;20/21&quot;;IF(AND([.D947]&gt;40909;[.D947]&lt;43100);&quot;22&quot;;&quot;F&quot;))))))))))" table:style-name="ce33">
            <text:p><text:s/></text:p>
          </table:table-cell>
          <table:table-cell office:value-type="string" office:string-value=" " table:formula="of:=IF([.D947]=0;&quot; &quot;;IF([.D947]&lt;17532;&quot;78/79&quot;;IF(AND([.D947]&gt;17533;[.D947]&lt;19559);&quot;76/77&quot;;IF(AND([.D947]&gt;19360;[.D947]&lt;21185);&quot;74/75&quot;;IF(AND([.D947]&gt;21186;[.D947]&lt;23011);&quot;72/73&quot;;IF(AND([.D947]&gt;23012;[.D947]&lt;26664);&quot;70/71&quot;;IF(AND([.D947]&gt;26665;[.D94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8]=0;&quot; &quot;;IF([.D948]&lt;23011;&quot;16/17&quot;;IF(AND([.D948]&gt;23012;[.D948]&lt;26664);&quot;14/15&quot;;IF(AND([.D948]&gt;26665;[.D948]&lt;30316);&quot;12/13&quot;;IF(AND([.D948]&gt;30317;[.D948]&lt;37621);&quot;10/11&quot;;IF(AND([.D948]&gt;37622;[.D948]&lt;38352);&quot;40/41&quot;;IF(AND([.D948]&gt;38353;[.D948]&lt;39082);&quot;42/43&quot;;IF(AND([.D948]&gt;39083;[.D948]&lt;39813);&quot;30/31&quot;;IF(AND([.D948]&gt;39814;[.D948]&lt;40908);&quot;20/21&quot;;IF(AND([.D948]&gt;40909;[.D948]&lt;43100);&quot;22&quot;;&quot;F&quot;))))))))))" table:style-name="ce33">
            <text:p><text:s/></text:p>
          </table:table-cell>
          <table:table-cell office:value-type="string" office:string-value=" " table:formula="of:=IF([.D948]=0;&quot; &quot;;IF([.D948]&lt;17532;&quot;78/79&quot;;IF(AND([.D948]&gt;17533;[.D948]&lt;19559);&quot;76/77&quot;;IF(AND([.D948]&gt;19360;[.D948]&lt;21185);&quot;74/75&quot;;IF(AND([.D948]&gt;21186;[.D948]&lt;23011);&quot;72/73&quot;;IF(AND([.D948]&gt;23012;[.D948]&lt;26664);&quot;70/71&quot;;IF(AND([.D948]&gt;26665;[.D94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49]=0;&quot; &quot;;IF([.D949]&lt;23011;&quot;16/17&quot;;IF(AND([.D949]&gt;23012;[.D949]&lt;26664);&quot;14/15&quot;;IF(AND([.D949]&gt;26665;[.D949]&lt;30316);&quot;12/13&quot;;IF(AND([.D949]&gt;30317;[.D949]&lt;37621);&quot;10/11&quot;;IF(AND([.D949]&gt;37622;[.D949]&lt;38352);&quot;40/41&quot;;IF(AND([.D949]&gt;38353;[.D949]&lt;39082);&quot;42/43&quot;;IF(AND([.D949]&gt;39083;[.D949]&lt;39813);&quot;30/31&quot;;IF(AND([.D949]&gt;39814;[.D949]&lt;40908);&quot;20/21&quot;;IF(AND([.D949]&gt;40909;[.D949]&lt;43100);&quot;22&quot;;&quot;F&quot;))))))))))" table:style-name="ce33">
            <text:p><text:s/></text:p>
          </table:table-cell>
          <table:table-cell office:value-type="string" office:string-value=" " table:formula="of:=IF([.D949]=0;&quot; &quot;;IF([.D949]&lt;17532;&quot;78/79&quot;;IF(AND([.D949]&gt;17533;[.D949]&lt;19559);&quot;76/77&quot;;IF(AND([.D949]&gt;19360;[.D949]&lt;21185);&quot;74/75&quot;;IF(AND([.D949]&gt;21186;[.D949]&lt;23011);&quot;72/73&quot;;IF(AND([.D949]&gt;23012;[.D949]&lt;26664);&quot;70/71&quot;;IF(AND([.D949]&gt;26665;[.D94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0]=0;&quot; &quot;;IF([.D950]&lt;23011;&quot;16/17&quot;;IF(AND([.D950]&gt;23012;[.D950]&lt;26664);&quot;14/15&quot;;IF(AND([.D950]&gt;26665;[.D950]&lt;30316);&quot;12/13&quot;;IF(AND([.D950]&gt;30317;[.D950]&lt;37621);&quot;10/11&quot;;IF(AND([.D950]&gt;37622;[.D950]&lt;38352);&quot;40/41&quot;;IF(AND([.D950]&gt;38353;[.D950]&lt;39082);&quot;42/43&quot;;IF(AND([.D950]&gt;39083;[.D950]&lt;39813);&quot;30/31&quot;;IF(AND([.D950]&gt;39814;[.D950]&lt;40908);&quot;20/21&quot;;IF(AND([.D950]&gt;40909;[.D950]&lt;43100);&quot;22&quot;;&quot;F&quot;))))))))))" table:style-name="ce33">
            <text:p><text:s/></text:p>
          </table:table-cell>
          <table:table-cell office:value-type="string" office:string-value=" " table:formula="of:=IF([.D950]=0;&quot; &quot;;IF([.D950]&lt;17532;&quot;78/79&quot;;IF(AND([.D950]&gt;17533;[.D950]&lt;19559);&quot;76/77&quot;;IF(AND([.D950]&gt;19360;[.D950]&lt;21185);&quot;74/75&quot;;IF(AND([.D950]&gt;21186;[.D950]&lt;23011);&quot;72/73&quot;;IF(AND([.D950]&gt;23012;[.D950]&lt;26664);&quot;70/71&quot;;IF(AND([.D950]&gt;26665;[.D95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1]=0;&quot; &quot;;IF([.D951]&lt;23011;&quot;16/17&quot;;IF(AND([.D951]&gt;23012;[.D951]&lt;26664);&quot;14/15&quot;;IF(AND([.D951]&gt;26665;[.D951]&lt;30316);&quot;12/13&quot;;IF(AND([.D951]&gt;30317;[.D951]&lt;37621);&quot;10/11&quot;;IF(AND([.D951]&gt;37622;[.D951]&lt;38352);&quot;40/41&quot;;IF(AND([.D951]&gt;38353;[.D951]&lt;39082);&quot;42/43&quot;;IF(AND([.D951]&gt;39083;[.D951]&lt;39813);&quot;30/31&quot;;IF(AND([.D951]&gt;39814;[.D951]&lt;40908);&quot;20/21&quot;;IF(AND([.D951]&gt;40909;[.D951]&lt;43100);&quot;22&quot;;&quot;F&quot;))))))))))" table:style-name="ce33">
            <text:p><text:s/></text:p>
          </table:table-cell>
          <table:table-cell office:value-type="string" office:string-value=" " table:formula="of:=IF([.D951]=0;&quot; &quot;;IF([.D951]&lt;17532;&quot;78/79&quot;;IF(AND([.D951]&gt;17533;[.D951]&lt;19559);&quot;76/77&quot;;IF(AND([.D951]&gt;19360;[.D951]&lt;21185);&quot;74/75&quot;;IF(AND([.D951]&gt;21186;[.D951]&lt;23011);&quot;72/73&quot;;IF(AND([.D951]&gt;23012;[.D951]&lt;26664);&quot;70/71&quot;;IF(AND([.D951]&gt;26665;[.D95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2]=0;&quot; &quot;;IF([.D952]&lt;23011;&quot;16/17&quot;;IF(AND([.D952]&gt;23012;[.D952]&lt;26664);&quot;14/15&quot;;IF(AND([.D952]&gt;26665;[.D952]&lt;30316);&quot;12/13&quot;;IF(AND([.D952]&gt;30317;[.D952]&lt;37621);&quot;10/11&quot;;IF(AND([.D952]&gt;37622;[.D952]&lt;38352);&quot;40/41&quot;;IF(AND([.D952]&gt;38353;[.D952]&lt;39082);&quot;42/43&quot;;IF(AND([.D952]&gt;39083;[.D952]&lt;39813);&quot;30/31&quot;;IF(AND([.D952]&gt;39814;[.D952]&lt;40908);&quot;20/21&quot;;IF(AND([.D952]&gt;40909;[.D952]&lt;43100);&quot;22&quot;;&quot;F&quot;))))))))))" table:style-name="ce33">
            <text:p><text:s/></text:p>
          </table:table-cell>
          <table:table-cell office:value-type="string" office:string-value=" " table:formula="of:=IF([.D952]=0;&quot; &quot;;IF([.D952]&lt;17532;&quot;78/79&quot;;IF(AND([.D952]&gt;17533;[.D952]&lt;19559);&quot;76/77&quot;;IF(AND([.D952]&gt;19360;[.D952]&lt;21185);&quot;74/75&quot;;IF(AND([.D952]&gt;21186;[.D952]&lt;23011);&quot;72/73&quot;;IF(AND([.D952]&gt;23012;[.D952]&lt;26664);&quot;70/71&quot;;IF(AND([.D952]&gt;26665;[.D95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3]=0;&quot; &quot;;IF([.D953]&lt;23011;&quot;16/17&quot;;IF(AND([.D953]&gt;23012;[.D953]&lt;26664);&quot;14/15&quot;;IF(AND([.D953]&gt;26665;[.D953]&lt;30316);&quot;12/13&quot;;IF(AND([.D953]&gt;30317;[.D953]&lt;37621);&quot;10/11&quot;;IF(AND([.D953]&gt;37622;[.D953]&lt;38352);&quot;40/41&quot;;IF(AND([.D953]&gt;38353;[.D953]&lt;39082);&quot;42/43&quot;;IF(AND([.D953]&gt;39083;[.D953]&lt;39813);&quot;30/31&quot;;IF(AND([.D953]&gt;39814;[.D953]&lt;40908);&quot;20/21&quot;;IF(AND([.D953]&gt;40909;[.D953]&lt;43100);&quot;22&quot;;&quot;F&quot;))))))))))" table:style-name="ce33">
            <text:p><text:s/></text:p>
          </table:table-cell>
          <table:table-cell office:value-type="string" office:string-value=" " table:formula="of:=IF([.D953]=0;&quot; &quot;;IF([.D953]&lt;17532;&quot;78/79&quot;;IF(AND([.D953]&gt;17533;[.D953]&lt;19559);&quot;76/77&quot;;IF(AND([.D953]&gt;19360;[.D953]&lt;21185);&quot;74/75&quot;;IF(AND([.D953]&gt;21186;[.D953]&lt;23011);&quot;72/73&quot;;IF(AND([.D953]&gt;23012;[.D953]&lt;26664);&quot;70/71&quot;;IF(AND([.D953]&gt;26665;[.D95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4]=0;&quot; &quot;;IF([.D954]&lt;23011;&quot;16/17&quot;;IF(AND([.D954]&gt;23012;[.D954]&lt;26664);&quot;14/15&quot;;IF(AND([.D954]&gt;26665;[.D954]&lt;30316);&quot;12/13&quot;;IF(AND([.D954]&gt;30317;[.D954]&lt;37621);&quot;10/11&quot;;IF(AND([.D954]&gt;37622;[.D954]&lt;38352);&quot;40/41&quot;;IF(AND([.D954]&gt;38353;[.D954]&lt;39082);&quot;42/43&quot;;IF(AND([.D954]&gt;39083;[.D954]&lt;39813);&quot;30/31&quot;;IF(AND([.D954]&gt;39814;[.D954]&lt;40908);&quot;20/21&quot;;IF(AND([.D954]&gt;40909;[.D954]&lt;43100);&quot;22&quot;;&quot;F&quot;))))))))))" table:style-name="ce33">
            <text:p><text:s/></text:p>
          </table:table-cell>
          <table:table-cell office:value-type="string" office:string-value=" " table:formula="of:=IF([.D954]=0;&quot; &quot;;IF([.D954]&lt;17532;&quot;78/79&quot;;IF(AND([.D954]&gt;17533;[.D954]&lt;19559);&quot;76/77&quot;;IF(AND([.D954]&gt;19360;[.D954]&lt;21185);&quot;74/75&quot;;IF(AND([.D954]&gt;21186;[.D954]&lt;23011);&quot;72/73&quot;;IF(AND([.D954]&gt;23012;[.D954]&lt;26664);&quot;70/71&quot;;IF(AND([.D954]&gt;26665;[.D95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5]=0;&quot; &quot;;IF([.D955]&lt;23011;&quot;16/17&quot;;IF(AND([.D955]&gt;23012;[.D955]&lt;26664);&quot;14/15&quot;;IF(AND([.D955]&gt;26665;[.D955]&lt;30316);&quot;12/13&quot;;IF(AND([.D955]&gt;30317;[.D955]&lt;37621);&quot;10/11&quot;;IF(AND([.D955]&gt;37622;[.D955]&lt;38352);&quot;40/41&quot;;IF(AND([.D955]&gt;38353;[.D955]&lt;39082);&quot;42/43&quot;;IF(AND([.D955]&gt;39083;[.D955]&lt;39813);&quot;30/31&quot;;IF(AND([.D955]&gt;39814;[.D955]&lt;40908);&quot;20/21&quot;;IF(AND([.D955]&gt;40909;[.D955]&lt;43100);&quot;22&quot;;&quot;F&quot;))))))))))" table:style-name="ce33">
            <text:p><text:s/></text:p>
          </table:table-cell>
          <table:table-cell office:value-type="string" office:string-value=" " table:formula="of:=IF([.D955]=0;&quot; &quot;;IF([.D955]&lt;17532;&quot;78/79&quot;;IF(AND([.D955]&gt;17533;[.D955]&lt;19559);&quot;76/77&quot;;IF(AND([.D955]&gt;19360;[.D955]&lt;21185);&quot;74/75&quot;;IF(AND([.D955]&gt;21186;[.D955]&lt;23011);&quot;72/73&quot;;IF(AND([.D955]&gt;23012;[.D955]&lt;26664);&quot;70/71&quot;;IF(AND([.D955]&gt;26665;[.D95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6]=0;&quot; &quot;;IF([.D956]&lt;23011;&quot;16/17&quot;;IF(AND([.D956]&gt;23012;[.D956]&lt;26664);&quot;14/15&quot;;IF(AND([.D956]&gt;26665;[.D956]&lt;30316);&quot;12/13&quot;;IF(AND([.D956]&gt;30317;[.D956]&lt;37621);&quot;10/11&quot;;IF(AND([.D956]&gt;37622;[.D956]&lt;38352);&quot;40/41&quot;;IF(AND([.D956]&gt;38353;[.D956]&lt;39082);&quot;42/43&quot;;IF(AND([.D956]&gt;39083;[.D956]&lt;39813);&quot;30/31&quot;;IF(AND([.D956]&gt;39814;[.D956]&lt;40908);&quot;20/21&quot;;IF(AND([.D956]&gt;40909;[.D956]&lt;43100);&quot;22&quot;;&quot;F&quot;))))))))))" table:style-name="ce33">
            <text:p><text:s/></text:p>
          </table:table-cell>
          <table:table-cell office:value-type="string" office:string-value=" " table:formula="of:=IF([.D956]=0;&quot; &quot;;IF([.D956]&lt;17532;&quot;78/79&quot;;IF(AND([.D956]&gt;17533;[.D956]&lt;19559);&quot;76/77&quot;;IF(AND([.D956]&gt;19360;[.D956]&lt;21185);&quot;74/75&quot;;IF(AND([.D956]&gt;21186;[.D956]&lt;23011);&quot;72/73&quot;;IF(AND([.D956]&gt;23012;[.D956]&lt;26664);&quot;70/71&quot;;IF(AND([.D956]&gt;26665;[.D95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7]=0;&quot; &quot;;IF([.D957]&lt;23011;&quot;16/17&quot;;IF(AND([.D957]&gt;23012;[.D957]&lt;26664);&quot;14/15&quot;;IF(AND([.D957]&gt;26665;[.D957]&lt;30316);&quot;12/13&quot;;IF(AND([.D957]&gt;30317;[.D957]&lt;37621);&quot;10/11&quot;;IF(AND([.D957]&gt;37622;[.D957]&lt;38352);&quot;40/41&quot;;IF(AND([.D957]&gt;38353;[.D957]&lt;39082);&quot;42/43&quot;;IF(AND([.D957]&gt;39083;[.D957]&lt;39813);&quot;30/31&quot;;IF(AND([.D957]&gt;39814;[.D957]&lt;40908);&quot;20/21&quot;;IF(AND([.D957]&gt;40909;[.D957]&lt;43100);&quot;22&quot;;&quot;F&quot;))))))))))" table:style-name="ce33">
            <text:p><text:s/></text:p>
          </table:table-cell>
          <table:table-cell office:value-type="string" office:string-value=" " table:formula="of:=IF([.D957]=0;&quot; &quot;;IF([.D957]&lt;17532;&quot;78/79&quot;;IF(AND([.D957]&gt;17533;[.D957]&lt;19559);&quot;76/77&quot;;IF(AND([.D957]&gt;19360;[.D957]&lt;21185);&quot;74/75&quot;;IF(AND([.D957]&gt;21186;[.D957]&lt;23011);&quot;72/73&quot;;IF(AND([.D957]&gt;23012;[.D957]&lt;26664);&quot;70/71&quot;;IF(AND([.D957]&gt;26665;[.D95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8]=0;&quot; &quot;;IF([.D958]&lt;23011;&quot;16/17&quot;;IF(AND([.D958]&gt;23012;[.D958]&lt;26664);&quot;14/15&quot;;IF(AND([.D958]&gt;26665;[.D958]&lt;30316);&quot;12/13&quot;;IF(AND([.D958]&gt;30317;[.D958]&lt;37621);&quot;10/11&quot;;IF(AND([.D958]&gt;37622;[.D958]&lt;38352);&quot;40/41&quot;;IF(AND([.D958]&gt;38353;[.D958]&lt;39082);&quot;42/43&quot;;IF(AND([.D958]&gt;39083;[.D958]&lt;39813);&quot;30/31&quot;;IF(AND([.D958]&gt;39814;[.D958]&lt;40908);&quot;20/21&quot;;IF(AND([.D958]&gt;40909;[.D958]&lt;43100);&quot;22&quot;;&quot;F&quot;))))))))))" table:style-name="ce33">
            <text:p><text:s/></text:p>
          </table:table-cell>
          <table:table-cell office:value-type="string" office:string-value=" " table:formula="of:=IF([.D958]=0;&quot; &quot;;IF([.D958]&lt;17532;&quot;78/79&quot;;IF(AND([.D958]&gt;17533;[.D958]&lt;19559);&quot;76/77&quot;;IF(AND([.D958]&gt;19360;[.D958]&lt;21185);&quot;74/75&quot;;IF(AND([.D958]&gt;21186;[.D958]&lt;23011);&quot;72/73&quot;;IF(AND([.D958]&gt;23012;[.D958]&lt;26664);&quot;70/71&quot;;IF(AND([.D958]&gt;26665;[.D95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59]=0;&quot; &quot;;IF([.D959]&lt;23011;&quot;16/17&quot;;IF(AND([.D959]&gt;23012;[.D959]&lt;26664);&quot;14/15&quot;;IF(AND([.D959]&gt;26665;[.D959]&lt;30316);&quot;12/13&quot;;IF(AND([.D959]&gt;30317;[.D959]&lt;37621);&quot;10/11&quot;;IF(AND([.D959]&gt;37622;[.D959]&lt;38352);&quot;40/41&quot;;IF(AND([.D959]&gt;38353;[.D959]&lt;39082);&quot;42/43&quot;;IF(AND([.D959]&gt;39083;[.D959]&lt;39813);&quot;30/31&quot;;IF(AND([.D959]&gt;39814;[.D959]&lt;40908);&quot;20/21&quot;;IF(AND([.D959]&gt;40909;[.D959]&lt;43100);&quot;22&quot;;&quot;F&quot;))))))))))" table:style-name="ce33">
            <text:p><text:s/></text:p>
          </table:table-cell>
          <table:table-cell office:value-type="string" office:string-value=" " table:formula="of:=IF([.D959]=0;&quot; &quot;;IF([.D959]&lt;17532;&quot;78/79&quot;;IF(AND([.D959]&gt;17533;[.D959]&lt;19559);&quot;76/77&quot;;IF(AND([.D959]&gt;19360;[.D959]&lt;21185);&quot;74/75&quot;;IF(AND([.D959]&gt;21186;[.D959]&lt;23011);&quot;72/73&quot;;IF(AND([.D959]&gt;23012;[.D959]&lt;26664);&quot;70/71&quot;;IF(AND([.D959]&gt;26665;[.D95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0]=0;&quot; &quot;;IF([.D960]&lt;23011;&quot;16/17&quot;;IF(AND([.D960]&gt;23012;[.D960]&lt;26664);&quot;14/15&quot;;IF(AND([.D960]&gt;26665;[.D960]&lt;30316);&quot;12/13&quot;;IF(AND([.D960]&gt;30317;[.D960]&lt;37621);&quot;10/11&quot;;IF(AND([.D960]&gt;37622;[.D960]&lt;38352);&quot;40/41&quot;;IF(AND([.D960]&gt;38353;[.D960]&lt;39082);&quot;42/43&quot;;IF(AND([.D960]&gt;39083;[.D960]&lt;39813);&quot;30/31&quot;;IF(AND([.D960]&gt;39814;[.D960]&lt;40908);&quot;20/21&quot;;IF(AND([.D960]&gt;40909;[.D960]&lt;43100);&quot;22&quot;;&quot;F&quot;))))))))))" table:style-name="ce33">
            <text:p><text:s/></text:p>
          </table:table-cell>
          <table:table-cell office:value-type="string" office:string-value=" " table:formula="of:=IF([.D960]=0;&quot; &quot;;IF([.D960]&lt;17532;&quot;78/79&quot;;IF(AND([.D960]&gt;17533;[.D960]&lt;19559);&quot;76/77&quot;;IF(AND([.D960]&gt;19360;[.D960]&lt;21185);&quot;74/75&quot;;IF(AND([.D960]&gt;21186;[.D960]&lt;23011);&quot;72/73&quot;;IF(AND([.D960]&gt;23012;[.D960]&lt;26664);&quot;70/71&quot;;IF(AND([.D960]&gt;26665;[.D96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1]=0;&quot; &quot;;IF([.D961]&lt;23011;&quot;16/17&quot;;IF(AND([.D961]&gt;23012;[.D961]&lt;26664);&quot;14/15&quot;;IF(AND([.D961]&gt;26665;[.D961]&lt;30316);&quot;12/13&quot;;IF(AND([.D961]&gt;30317;[.D961]&lt;37621);&quot;10/11&quot;;IF(AND([.D961]&gt;37622;[.D961]&lt;38352);&quot;40/41&quot;;IF(AND([.D961]&gt;38353;[.D961]&lt;39082);&quot;42/43&quot;;IF(AND([.D961]&gt;39083;[.D961]&lt;39813);&quot;30/31&quot;;IF(AND([.D961]&gt;39814;[.D961]&lt;40908);&quot;20/21&quot;;IF(AND([.D961]&gt;40909;[.D961]&lt;43100);&quot;22&quot;;&quot;F&quot;))))))))))" table:style-name="ce33">
            <text:p><text:s/></text:p>
          </table:table-cell>
          <table:table-cell office:value-type="string" office:string-value=" " table:formula="of:=IF([.D961]=0;&quot; &quot;;IF([.D961]&lt;17532;&quot;78/79&quot;;IF(AND([.D961]&gt;17533;[.D961]&lt;19559);&quot;76/77&quot;;IF(AND([.D961]&gt;19360;[.D961]&lt;21185);&quot;74/75&quot;;IF(AND([.D961]&gt;21186;[.D961]&lt;23011);&quot;72/73&quot;;IF(AND([.D961]&gt;23012;[.D961]&lt;26664);&quot;70/71&quot;;IF(AND([.D961]&gt;26665;[.D96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2]=0;&quot; &quot;;IF([.D962]&lt;23011;&quot;16/17&quot;;IF(AND([.D962]&gt;23012;[.D962]&lt;26664);&quot;14/15&quot;;IF(AND([.D962]&gt;26665;[.D962]&lt;30316);&quot;12/13&quot;;IF(AND([.D962]&gt;30317;[.D962]&lt;37621);&quot;10/11&quot;;IF(AND([.D962]&gt;37622;[.D962]&lt;38352);&quot;40/41&quot;;IF(AND([.D962]&gt;38353;[.D962]&lt;39082);&quot;42/43&quot;;IF(AND([.D962]&gt;39083;[.D962]&lt;39813);&quot;30/31&quot;;IF(AND([.D962]&gt;39814;[.D962]&lt;40908);&quot;20/21&quot;;IF(AND([.D962]&gt;40909;[.D962]&lt;43100);&quot;22&quot;;&quot;F&quot;))))))))))" table:style-name="ce33">
            <text:p><text:s/></text:p>
          </table:table-cell>
          <table:table-cell office:value-type="string" office:string-value=" " table:formula="of:=IF([.D962]=0;&quot; &quot;;IF([.D962]&lt;17532;&quot;78/79&quot;;IF(AND([.D962]&gt;17533;[.D962]&lt;19559);&quot;76/77&quot;;IF(AND([.D962]&gt;19360;[.D962]&lt;21185);&quot;74/75&quot;;IF(AND([.D962]&gt;21186;[.D962]&lt;23011);&quot;72/73&quot;;IF(AND([.D962]&gt;23012;[.D962]&lt;26664);&quot;70/71&quot;;IF(AND([.D962]&gt;26665;[.D96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3]=0;&quot; &quot;;IF([.D963]&lt;23011;&quot;16/17&quot;;IF(AND([.D963]&gt;23012;[.D963]&lt;26664);&quot;14/15&quot;;IF(AND([.D963]&gt;26665;[.D963]&lt;30316);&quot;12/13&quot;;IF(AND([.D963]&gt;30317;[.D963]&lt;37621);&quot;10/11&quot;;IF(AND([.D963]&gt;37622;[.D963]&lt;38352);&quot;40/41&quot;;IF(AND([.D963]&gt;38353;[.D963]&lt;39082);&quot;42/43&quot;;IF(AND([.D963]&gt;39083;[.D963]&lt;39813);&quot;30/31&quot;;IF(AND([.D963]&gt;39814;[.D963]&lt;40908);&quot;20/21&quot;;IF(AND([.D963]&gt;40909;[.D963]&lt;43100);&quot;22&quot;;&quot;F&quot;))))))))))" table:style-name="ce33">
            <text:p><text:s/></text:p>
          </table:table-cell>
          <table:table-cell office:value-type="string" office:string-value=" " table:formula="of:=IF([.D963]=0;&quot; &quot;;IF([.D963]&lt;17532;&quot;78/79&quot;;IF(AND([.D963]&gt;17533;[.D963]&lt;19559);&quot;76/77&quot;;IF(AND([.D963]&gt;19360;[.D963]&lt;21185);&quot;74/75&quot;;IF(AND([.D963]&gt;21186;[.D963]&lt;23011);&quot;72/73&quot;;IF(AND([.D963]&gt;23012;[.D963]&lt;26664);&quot;70/71&quot;;IF(AND([.D963]&gt;26665;[.D96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4]=0;&quot; &quot;;IF([.D964]&lt;23011;&quot;16/17&quot;;IF(AND([.D964]&gt;23012;[.D964]&lt;26664);&quot;14/15&quot;;IF(AND([.D964]&gt;26665;[.D964]&lt;30316);&quot;12/13&quot;;IF(AND([.D964]&gt;30317;[.D964]&lt;37621);&quot;10/11&quot;;IF(AND([.D964]&gt;37622;[.D964]&lt;38352);&quot;40/41&quot;;IF(AND([.D964]&gt;38353;[.D964]&lt;39082);&quot;42/43&quot;;IF(AND([.D964]&gt;39083;[.D964]&lt;39813);&quot;30/31&quot;;IF(AND([.D964]&gt;39814;[.D964]&lt;40908);&quot;20/21&quot;;IF(AND([.D964]&gt;40909;[.D964]&lt;43100);&quot;22&quot;;&quot;F&quot;))))))))))" table:style-name="ce33">
            <text:p><text:s/></text:p>
          </table:table-cell>
          <table:table-cell office:value-type="string" office:string-value=" " table:formula="of:=IF([.D964]=0;&quot; &quot;;IF([.D964]&lt;17532;&quot;78/79&quot;;IF(AND([.D964]&gt;17533;[.D964]&lt;19559);&quot;76/77&quot;;IF(AND([.D964]&gt;19360;[.D964]&lt;21185);&quot;74/75&quot;;IF(AND([.D964]&gt;21186;[.D964]&lt;23011);&quot;72/73&quot;;IF(AND([.D964]&gt;23012;[.D964]&lt;26664);&quot;70/71&quot;;IF(AND([.D964]&gt;26665;[.D96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5]=0;&quot; &quot;;IF([.D965]&lt;23011;&quot;16/17&quot;;IF(AND([.D965]&gt;23012;[.D965]&lt;26664);&quot;14/15&quot;;IF(AND([.D965]&gt;26665;[.D965]&lt;30316);&quot;12/13&quot;;IF(AND([.D965]&gt;30317;[.D965]&lt;37621);&quot;10/11&quot;;IF(AND([.D965]&gt;37622;[.D965]&lt;38352);&quot;40/41&quot;;IF(AND([.D965]&gt;38353;[.D965]&lt;39082);&quot;42/43&quot;;IF(AND([.D965]&gt;39083;[.D965]&lt;39813);&quot;30/31&quot;;IF(AND([.D965]&gt;39814;[.D965]&lt;40908);&quot;20/21&quot;;IF(AND([.D965]&gt;40909;[.D965]&lt;43100);&quot;22&quot;;&quot;F&quot;))))))))))" table:style-name="ce33">
            <text:p><text:s/></text:p>
          </table:table-cell>
          <table:table-cell office:value-type="string" office:string-value=" " table:formula="of:=IF([.D965]=0;&quot; &quot;;IF([.D965]&lt;17532;&quot;78/79&quot;;IF(AND([.D965]&gt;17533;[.D965]&lt;19559);&quot;76/77&quot;;IF(AND([.D965]&gt;19360;[.D965]&lt;21185);&quot;74/75&quot;;IF(AND([.D965]&gt;21186;[.D965]&lt;23011);&quot;72/73&quot;;IF(AND([.D965]&gt;23012;[.D965]&lt;26664);&quot;70/71&quot;;IF(AND([.D965]&gt;26665;[.D96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6]=0;&quot; &quot;;IF([.D966]&lt;23011;&quot;16/17&quot;;IF(AND([.D966]&gt;23012;[.D966]&lt;26664);&quot;14/15&quot;;IF(AND([.D966]&gt;26665;[.D966]&lt;30316);&quot;12/13&quot;;IF(AND([.D966]&gt;30317;[.D966]&lt;37621);&quot;10/11&quot;;IF(AND([.D966]&gt;37622;[.D966]&lt;38352);&quot;40/41&quot;;IF(AND([.D966]&gt;38353;[.D966]&lt;39082);&quot;42/43&quot;;IF(AND([.D966]&gt;39083;[.D966]&lt;39813);&quot;30/31&quot;;IF(AND([.D966]&gt;39814;[.D966]&lt;40908);&quot;20/21&quot;;IF(AND([.D966]&gt;40909;[.D966]&lt;43100);&quot;22&quot;;&quot;F&quot;))))))))))" table:style-name="ce33">
            <text:p><text:s/></text:p>
          </table:table-cell>
          <table:table-cell office:value-type="string" office:string-value=" " table:formula="of:=IF([.D966]=0;&quot; &quot;;IF([.D966]&lt;17532;&quot;78/79&quot;;IF(AND([.D966]&gt;17533;[.D966]&lt;19559);&quot;76/77&quot;;IF(AND([.D966]&gt;19360;[.D966]&lt;21185);&quot;74/75&quot;;IF(AND([.D966]&gt;21186;[.D966]&lt;23011);&quot;72/73&quot;;IF(AND([.D966]&gt;23012;[.D966]&lt;26664);&quot;70/71&quot;;IF(AND([.D966]&gt;26665;[.D96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7]=0;&quot; &quot;;IF([.D967]&lt;23011;&quot;16/17&quot;;IF(AND([.D967]&gt;23012;[.D967]&lt;26664);&quot;14/15&quot;;IF(AND([.D967]&gt;26665;[.D967]&lt;30316);&quot;12/13&quot;;IF(AND([.D967]&gt;30317;[.D967]&lt;37621);&quot;10/11&quot;;IF(AND([.D967]&gt;37622;[.D967]&lt;38352);&quot;40/41&quot;;IF(AND([.D967]&gt;38353;[.D967]&lt;39082);&quot;42/43&quot;;IF(AND([.D967]&gt;39083;[.D967]&lt;39813);&quot;30/31&quot;;IF(AND([.D967]&gt;39814;[.D967]&lt;40908);&quot;20/21&quot;;IF(AND([.D967]&gt;40909;[.D967]&lt;43100);&quot;22&quot;;&quot;F&quot;))))))))))" table:style-name="ce33">
            <text:p><text:s/></text:p>
          </table:table-cell>
          <table:table-cell office:value-type="string" office:string-value=" " table:formula="of:=IF([.D967]=0;&quot; &quot;;IF([.D967]&lt;17532;&quot;78/79&quot;;IF(AND([.D967]&gt;17533;[.D967]&lt;19559);&quot;76/77&quot;;IF(AND([.D967]&gt;19360;[.D967]&lt;21185);&quot;74/75&quot;;IF(AND([.D967]&gt;21186;[.D967]&lt;23011);&quot;72/73&quot;;IF(AND([.D967]&gt;23012;[.D967]&lt;26664);&quot;70/71&quot;;IF(AND([.D967]&gt;26665;[.D96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8]=0;&quot; &quot;;IF([.D968]&lt;23011;&quot;16/17&quot;;IF(AND([.D968]&gt;23012;[.D968]&lt;26664);&quot;14/15&quot;;IF(AND([.D968]&gt;26665;[.D968]&lt;30316);&quot;12/13&quot;;IF(AND([.D968]&gt;30317;[.D968]&lt;37621);&quot;10/11&quot;;IF(AND([.D968]&gt;37622;[.D968]&lt;38352);&quot;40/41&quot;;IF(AND([.D968]&gt;38353;[.D968]&lt;39082);&quot;42/43&quot;;IF(AND([.D968]&gt;39083;[.D968]&lt;39813);&quot;30/31&quot;;IF(AND([.D968]&gt;39814;[.D968]&lt;40908);&quot;20/21&quot;;IF(AND([.D968]&gt;40909;[.D968]&lt;43100);&quot;22&quot;;&quot;F&quot;))))))))))" table:style-name="ce33">
            <text:p><text:s/></text:p>
          </table:table-cell>
          <table:table-cell office:value-type="string" office:string-value=" " table:formula="of:=IF([.D968]=0;&quot; &quot;;IF([.D968]&lt;17532;&quot;78/79&quot;;IF(AND([.D968]&gt;17533;[.D968]&lt;19559);&quot;76/77&quot;;IF(AND([.D968]&gt;19360;[.D968]&lt;21185);&quot;74/75&quot;;IF(AND([.D968]&gt;21186;[.D968]&lt;23011);&quot;72/73&quot;;IF(AND([.D968]&gt;23012;[.D968]&lt;26664);&quot;70/71&quot;;IF(AND([.D968]&gt;26665;[.D96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69]=0;&quot; &quot;;IF([.D969]&lt;23011;&quot;16/17&quot;;IF(AND([.D969]&gt;23012;[.D969]&lt;26664);&quot;14/15&quot;;IF(AND([.D969]&gt;26665;[.D969]&lt;30316);&quot;12/13&quot;;IF(AND([.D969]&gt;30317;[.D969]&lt;37621);&quot;10/11&quot;;IF(AND([.D969]&gt;37622;[.D969]&lt;38352);&quot;40/41&quot;;IF(AND([.D969]&gt;38353;[.D969]&lt;39082);&quot;42/43&quot;;IF(AND([.D969]&gt;39083;[.D969]&lt;39813);&quot;30/31&quot;;IF(AND([.D969]&gt;39814;[.D969]&lt;40908);&quot;20/21&quot;;IF(AND([.D969]&gt;40909;[.D969]&lt;43100);&quot;22&quot;;&quot;F&quot;))))))))))" table:style-name="ce33">
            <text:p><text:s/></text:p>
          </table:table-cell>
          <table:table-cell office:value-type="string" office:string-value=" " table:formula="of:=IF([.D969]=0;&quot; &quot;;IF([.D969]&lt;17532;&quot;78/79&quot;;IF(AND([.D969]&gt;17533;[.D969]&lt;19559);&quot;76/77&quot;;IF(AND([.D969]&gt;19360;[.D969]&lt;21185);&quot;74/75&quot;;IF(AND([.D969]&gt;21186;[.D969]&lt;23011);&quot;72/73&quot;;IF(AND([.D969]&gt;23012;[.D969]&lt;26664);&quot;70/71&quot;;IF(AND([.D969]&gt;26665;[.D96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0]=0;&quot; &quot;;IF([.D970]&lt;23011;&quot;16/17&quot;;IF(AND([.D970]&gt;23012;[.D970]&lt;26664);&quot;14/15&quot;;IF(AND([.D970]&gt;26665;[.D970]&lt;30316);&quot;12/13&quot;;IF(AND([.D970]&gt;30317;[.D970]&lt;37621);&quot;10/11&quot;;IF(AND([.D970]&gt;37622;[.D970]&lt;38352);&quot;40/41&quot;;IF(AND([.D970]&gt;38353;[.D970]&lt;39082);&quot;42/43&quot;;IF(AND([.D970]&gt;39083;[.D970]&lt;39813);&quot;30/31&quot;;IF(AND([.D970]&gt;39814;[.D970]&lt;40908);&quot;20/21&quot;;IF(AND([.D970]&gt;40909;[.D970]&lt;43100);&quot;22&quot;;&quot;F&quot;))))))))))" table:style-name="ce33">
            <text:p><text:s/></text:p>
          </table:table-cell>
          <table:table-cell office:value-type="string" office:string-value=" " table:formula="of:=IF([.D970]=0;&quot; &quot;;IF([.D970]&lt;17532;&quot;78/79&quot;;IF(AND([.D970]&gt;17533;[.D970]&lt;19559);&quot;76/77&quot;;IF(AND([.D970]&gt;19360;[.D970]&lt;21185);&quot;74/75&quot;;IF(AND([.D970]&gt;21186;[.D970]&lt;23011);&quot;72/73&quot;;IF(AND([.D970]&gt;23012;[.D970]&lt;26664);&quot;70/71&quot;;IF(AND([.D970]&gt;26665;[.D97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1]=0;&quot; &quot;;IF([.D971]&lt;23011;&quot;16/17&quot;;IF(AND([.D971]&gt;23012;[.D971]&lt;26664);&quot;14/15&quot;;IF(AND([.D971]&gt;26665;[.D971]&lt;30316);&quot;12/13&quot;;IF(AND([.D971]&gt;30317;[.D971]&lt;37621);&quot;10/11&quot;;IF(AND([.D971]&gt;37622;[.D971]&lt;38352);&quot;40/41&quot;;IF(AND([.D971]&gt;38353;[.D971]&lt;39082);&quot;42/43&quot;;IF(AND([.D971]&gt;39083;[.D971]&lt;39813);&quot;30/31&quot;;IF(AND([.D971]&gt;39814;[.D971]&lt;40908);&quot;20/21&quot;;IF(AND([.D971]&gt;40909;[.D971]&lt;43100);&quot;22&quot;;&quot;F&quot;))))))))))" table:style-name="ce33">
            <text:p><text:s/></text:p>
          </table:table-cell>
          <table:table-cell office:value-type="string" office:string-value=" " table:formula="of:=IF([.D971]=0;&quot; &quot;;IF([.D971]&lt;17532;&quot;78/79&quot;;IF(AND([.D971]&gt;17533;[.D971]&lt;19559);&quot;76/77&quot;;IF(AND([.D971]&gt;19360;[.D971]&lt;21185);&quot;74/75&quot;;IF(AND([.D971]&gt;21186;[.D971]&lt;23011);&quot;72/73&quot;;IF(AND([.D971]&gt;23012;[.D971]&lt;26664);&quot;70/71&quot;;IF(AND([.D971]&gt;26665;[.D97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2]=0;&quot; &quot;;IF([.D972]&lt;23011;&quot;16/17&quot;;IF(AND([.D972]&gt;23012;[.D972]&lt;26664);&quot;14/15&quot;;IF(AND([.D972]&gt;26665;[.D972]&lt;30316);&quot;12/13&quot;;IF(AND([.D972]&gt;30317;[.D972]&lt;37621);&quot;10/11&quot;;IF(AND([.D972]&gt;37622;[.D972]&lt;38352);&quot;40/41&quot;;IF(AND([.D972]&gt;38353;[.D972]&lt;39082);&quot;42/43&quot;;IF(AND([.D972]&gt;39083;[.D972]&lt;39813);&quot;30/31&quot;;IF(AND([.D972]&gt;39814;[.D972]&lt;40908);&quot;20/21&quot;;IF(AND([.D972]&gt;40909;[.D972]&lt;43100);&quot;22&quot;;&quot;F&quot;))))))))))" table:style-name="ce33">
            <text:p><text:s/></text:p>
          </table:table-cell>
          <table:table-cell office:value-type="string" office:string-value=" " table:formula="of:=IF([.D972]=0;&quot; &quot;;IF([.D972]&lt;17532;&quot;78/79&quot;;IF(AND([.D972]&gt;17533;[.D972]&lt;19559);&quot;76/77&quot;;IF(AND([.D972]&gt;19360;[.D972]&lt;21185);&quot;74/75&quot;;IF(AND([.D972]&gt;21186;[.D972]&lt;23011);&quot;72/73&quot;;IF(AND([.D972]&gt;23012;[.D972]&lt;26664);&quot;70/71&quot;;IF(AND([.D972]&gt;26665;[.D97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3]=0;&quot; &quot;;IF([.D973]&lt;23011;&quot;16/17&quot;;IF(AND([.D973]&gt;23012;[.D973]&lt;26664);&quot;14/15&quot;;IF(AND([.D973]&gt;26665;[.D973]&lt;30316);&quot;12/13&quot;;IF(AND([.D973]&gt;30317;[.D973]&lt;37621);&quot;10/11&quot;;IF(AND([.D973]&gt;37622;[.D973]&lt;38352);&quot;40/41&quot;;IF(AND([.D973]&gt;38353;[.D973]&lt;39082);&quot;42/43&quot;;IF(AND([.D973]&gt;39083;[.D973]&lt;39813);&quot;30/31&quot;;IF(AND([.D973]&gt;39814;[.D973]&lt;40908);&quot;20/21&quot;;IF(AND([.D973]&gt;40909;[.D973]&lt;43100);&quot;22&quot;;&quot;F&quot;))))))))))" table:style-name="ce33">
            <text:p><text:s/></text:p>
          </table:table-cell>
          <table:table-cell office:value-type="string" office:string-value=" " table:formula="of:=IF([.D973]=0;&quot; &quot;;IF([.D973]&lt;17532;&quot;78/79&quot;;IF(AND([.D973]&gt;17533;[.D973]&lt;19559);&quot;76/77&quot;;IF(AND([.D973]&gt;19360;[.D973]&lt;21185);&quot;74/75&quot;;IF(AND([.D973]&gt;21186;[.D973]&lt;23011);&quot;72/73&quot;;IF(AND([.D973]&gt;23012;[.D973]&lt;26664);&quot;70/71&quot;;IF(AND([.D973]&gt;26665;[.D97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4]=0;&quot; &quot;;IF([.D974]&lt;23011;&quot;16/17&quot;;IF(AND([.D974]&gt;23012;[.D974]&lt;26664);&quot;14/15&quot;;IF(AND([.D974]&gt;26665;[.D974]&lt;30316);&quot;12/13&quot;;IF(AND([.D974]&gt;30317;[.D974]&lt;37621);&quot;10/11&quot;;IF(AND([.D974]&gt;37622;[.D974]&lt;38352);&quot;40/41&quot;;IF(AND([.D974]&gt;38353;[.D974]&lt;39082);&quot;42/43&quot;;IF(AND([.D974]&gt;39083;[.D974]&lt;39813);&quot;30/31&quot;;IF(AND([.D974]&gt;39814;[.D974]&lt;40908);&quot;20/21&quot;;IF(AND([.D974]&gt;40909;[.D974]&lt;43100);&quot;22&quot;;&quot;F&quot;))))))))))" table:style-name="ce33">
            <text:p><text:s/></text:p>
          </table:table-cell>
          <table:table-cell office:value-type="string" office:string-value=" " table:formula="of:=IF([.D974]=0;&quot; &quot;;IF([.D974]&lt;17532;&quot;78/79&quot;;IF(AND([.D974]&gt;17533;[.D974]&lt;19559);&quot;76/77&quot;;IF(AND([.D974]&gt;19360;[.D974]&lt;21185);&quot;74/75&quot;;IF(AND([.D974]&gt;21186;[.D974]&lt;23011);&quot;72/73&quot;;IF(AND([.D974]&gt;23012;[.D974]&lt;26664);&quot;70/71&quot;;IF(AND([.D974]&gt;26665;[.D97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5]=0;&quot; &quot;;IF([.D975]&lt;23011;&quot;16/17&quot;;IF(AND([.D975]&gt;23012;[.D975]&lt;26664);&quot;14/15&quot;;IF(AND([.D975]&gt;26665;[.D975]&lt;30316);&quot;12/13&quot;;IF(AND([.D975]&gt;30317;[.D975]&lt;37621);&quot;10/11&quot;;IF(AND([.D975]&gt;37622;[.D975]&lt;38352);&quot;40/41&quot;;IF(AND([.D975]&gt;38353;[.D975]&lt;39082);&quot;42/43&quot;;IF(AND([.D975]&gt;39083;[.D975]&lt;39813);&quot;30/31&quot;;IF(AND([.D975]&gt;39814;[.D975]&lt;40908);&quot;20/21&quot;;IF(AND([.D975]&gt;40909;[.D975]&lt;43100);&quot;22&quot;;&quot;F&quot;))))))))))" table:style-name="ce33">
            <text:p><text:s/></text:p>
          </table:table-cell>
          <table:table-cell office:value-type="string" office:string-value=" " table:formula="of:=IF([.D975]=0;&quot; &quot;;IF([.D975]&lt;17532;&quot;78/79&quot;;IF(AND([.D975]&gt;17533;[.D975]&lt;19559);&quot;76/77&quot;;IF(AND([.D975]&gt;19360;[.D975]&lt;21185);&quot;74/75&quot;;IF(AND([.D975]&gt;21186;[.D975]&lt;23011);&quot;72/73&quot;;IF(AND([.D975]&gt;23012;[.D975]&lt;26664);&quot;70/71&quot;;IF(AND([.D975]&gt;26665;[.D97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6]=0;&quot; &quot;;IF([.D976]&lt;23011;&quot;16/17&quot;;IF(AND([.D976]&gt;23012;[.D976]&lt;26664);&quot;14/15&quot;;IF(AND([.D976]&gt;26665;[.D976]&lt;30316);&quot;12/13&quot;;IF(AND([.D976]&gt;30317;[.D976]&lt;37621);&quot;10/11&quot;;IF(AND([.D976]&gt;37622;[.D976]&lt;38352);&quot;40/41&quot;;IF(AND([.D976]&gt;38353;[.D976]&lt;39082);&quot;42/43&quot;;IF(AND([.D976]&gt;39083;[.D976]&lt;39813);&quot;30/31&quot;;IF(AND([.D976]&gt;39814;[.D976]&lt;40908);&quot;20/21&quot;;IF(AND([.D976]&gt;40909;[.D976]&lt;43100);&quot;22&quot;;&quot;F&quot;))))))))))" table:style-name="ce33">
            <text:p><text:s/></text:p>
          </table:table-cell>
          <table:table-cell office:value-type="string" office:string-value=" " table:formula="of:=IF([.D976]=0;&quot; &quot;;IF([.D976]&lt;17532;&quot;78/79&quot;;IF(AND([.D976]&gt;17533;[.D976]&lt;19559);&quot;76/77&quot;;IF(AND([.D976]&gt;19360;[.D976]&lt;21185);&quot;74/75&quot;;IF(AND([.D976]&gt;21186;[.D976]&lt;23011);&quot;72/73&quot;;IF(AND([.D976]&gt;23012;[.D976]&lt;26664);&quot;70/71&quot;;IF(AND([.D976]&gt;26665;[.D97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7]=0;&quot; &quot;;IF([.D977]&lt;23011;&quot;16/17&quot;;IF(AND([.D977]&gt;23012;[.D977]&lt;26664);&quot;14/15&quot;;IF(AND([.D977]&gt;26665;[.D977]&lt;30316);&quot;12/13&quot;;IF(AND([.D977]&gt;30317;[.D977]&lt;37621);&quot;10/11&quot;;IF(AND([.D977]&gt;37622;[.D977]&lt;38352);&quot;40/41&quot;;IF(AND([.D977]&gt;38353;[.D977]&lt;39082);&quot;42/43&quot;;IF(AND([.D977]&gt;39083;[.D977]&lt;39813);&quot;30/31&quot;;IF(AND([.D977]&gt;39814;[.D977]&lt;40908);&quot;20/21&quot;;IF(AND([.D977]&gt;40909;[.D977]&lt;43100);&quot;22&quot;;&quot;F&quot;))))))))))" table:style-name="ce33">
            <text:p><text:s/></text:p>
          </table:table-cell>
          <table:table-cell office:value-type="string" office:string-value=" " table:formula="of:=IF([.D977]=0;&quot; &quot;;IF([.D977]&lt;17532;&quot;78/79&quot;;IF(AND([.D977]&gt;17533;[.D977]&lt;19559);&quot;76/77&quot;;IF(AND([.D977]&gt;19360;[.D977]&lt;21185);&quot;74/75&quot;;IF(AND([.D977]&gt;21186;[.D977]&lt;23011);&quot;72/73&quot;;IF(AND([.D977]&gt;23012;[.D977]&lt;26664);&quot;70/71&quot;;IF(AND([.D977]&gt;26665;[.D97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8]=0;&quot; &quot;;IF([.D978]&lt;23011;&quot;16/17&quot;;IF(AND([.D978]&gt;23012;[.D978]&lt;26664);&quot;14/15&quot;;IF(AND([.D978]&gt;26665;[.D978]&lt;30316);&quot;12/13&quot;;IF(AND([.D978]&gt;30317;[.D978]&lt;37621);&quot;10/11&quot;;IF(AND([.D978]&gt;37622;[.D978]&lt;38352);&quot;40/41&quot;;IF(AND([.D978]&gt;38353;[.D978]&lt;39082);&quot;42/43&quot;;IF(AND([.D978]&gt;39083;[.D978]&lt;39813);&quot;30/31&quot;;IF(AND([.D978]&gt;39814;[.D978]&lt;40908);&quot;20/21&quot;;IF(AND([.D978]&gt;40909;[.D978]&lt;43100);&quot;22&quot;;&quot;F&quot;))))))))))" table:style-name="ce33">
            <text:p><text:s/></text:p>
          </table:table-cell>
          <table:table-cell office:value-type="string" office:string-value=" " table:formula="of:=IF([.D978]=0;&quot; &quot;;IF([.D978]&lt;17532;&quot;78/79&quot;;IF(AND([.D978]&gt;17533;[.D978]&lt;19559);&quot;76/77&quot;;IF(AND([.D978]&gt;19360;[.D978]&lt;21185);&quot;74/75&quot;;IF(AND([.D978]&gt;21186;[.D978]&lt;23011);&quot;72/73&quot;;IF(AND([.D978]&gt;23012;[.D978]&lt;26664);&quot;70/71&quot;;IF(AND([.D978]&gt;26665;[.D97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79]=0;&quot; &quot;;IF([.D979]&lt;23011;&quot;16/17&quot;;IF(AND([.D979]&gt;23012;[.D979]&lt;26664);&quot;14/15&quot;;IF(AND([.D979]&gt;26665;[.D979]&lt;30316);&quot;12/13&quot;;IF(AND([.D979]&gt;30317;[.D979]&lt;37621);&quot;10/11&quot;;IF(AND([.D979]&gt;37622;[.D979]&lt;38352);&quot;40/41&quot;;IF(AND([.D979]&gt;38353;[.D979]&lt;39082);&quot;42/43&quot;;IF(AND([.D979]&gt;39083;[.D979]&lt;39813);&quot;30/31&quot;;IF(AND([.D979]&gt;39814;[.D979]&lt;40908);&quot;20/21&quot;;IF(AND([.D979]&gt;40909;[.D979]&lt;43100);&quot;22&quot;;&quot;F&quot;))))))))))" table:style-name="ce33">
            <text:p><text:s/></text:p>
          </table:table-cell>
          <table:table-cell office:value-type="string" office:string-value=" " table:formula="of:=IF([.D979]=0;&quot; &quot;;IF([.D979]&lt;17532;&quot;78/79&quot;;IF(AND([.D979]&gt;17533;[.D979]&lt;19559);&quot;76/77&quot;;IF(AND([.D979]&gt;19360;[.D979]&lt;21185);&quot;74/75&quot;;IF(AND([.D979]&gt;21186;[.D979]&lt;23011);&quot;72/73&quot;;IF(AND([.D979]&gt;23012;[.D979]&lt;26664);&quot;70/71&quot;;IF(AND([.D979]&gt;26665;[.D97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0]=0;&quot; &quot;;IF([.D980]&lt;23011;&quot;16/17&quot;;IF(AND([.D980]&gt;23012;[.D980]&lt;26664);&quot;14/15&quot;;IF(AND([.D980]&gt;26665;[.D980]&lt;30316);&quot;12/13&quot;;IF(AND([.D980]&gt;30317;[.D980]&lt;37621);&quot;10/11&quot;;IF(AND([.D980]&gt;37622;[.D980]&lt;38352);&quot;40/41&quot;;IF(AND([.D980]&gt;38353;[.D980]&lt;39082);&quot;42/43&quot;;IF(AND([.D980]&gt;39083;[.D980]&lt;39813);&quot;30/31&quot;;IF(AND([.D980]&gt;39814;[.D980]&lt;40908);&quot;20/21&quot;;IF(AND([.D980]&gt;40909;[.D980]&lt;43100);&quot;22&quot;;&quot;F&quot;))))))))))" table:style-name="ce33">
            <text:p><text:s/></text:p>
          </table:table-cell>
          <table:table-cell office:value-type="string" office:string-value=" " table:formula="of:=IF([.D980]=0;&quot; &quot;;IF([.D980]&lt;17532;&quot;78/79&quot;;IF(AND([.D980]&gt;17533;[.D980]&lt;19559);&quot;76/77&quot;;IF(AND([.D980]&gt;19360;[.D980]&lt;21185);&quot;74/75&quot;;IF(AND([.D980]&gt;21186;[.D980]&lt;23011);&quot;72/73&quot;;IF(AND([.D980]&gt;23012;[.D980]&lt;26664);&quot;70/71&quot;;IF(AND([.D980]&gt;26665;[.D98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1]=0;&quot; &quot;;IF([.D981]&lt;23011;&quot;16/17&quot;;IF(AND([.D981]&gt;23012;[.D981]&lt;26664);&quot;14/15&quot;;IF(AND([.D981]&gt;26665;[.D981]&lt;30316);&quot;12/13&quot;;IF(AND([.D981]&gt;30317;[.D981]&lt;37621);&quot;10/11&quot;;IF(AND([.D981]&gt;37622;[.D981]&lt;38352);&quot;40/41&quot;;IF(AND([.D981]&gt;38353;[.D981]&lt;39082);&quot;42/43&quot;;IF(AND([.D981]&gt;39083;[.D981]&lt;39813);&quot;30/31&quot;;IF(AND([.D981]&gt;39814;[.D981]&lt;40908);&quot;20/21&quot;;IF(AND([.D981]&gt;40909;[.D981]&lt;43100);&quot;22&quot;;&quot;F&quot;))))))))))" table:style-name="ce33">
            <text:p><text:s/></text:p>
          </table:table-cell>
          <table:table-cell office:value-type="string" office:string-value=" " table:formula="of:=IF([.D981]=0;&quot; &quot;;IF([.D981]&lt;17532;&quot;78/79&quot;;IF(AND([.D981]&gt;17533;[.D981]&lt;19559);&quot;76/77&quot;;IF(AND([.D981]&gt;19360;[.D981]&lt;21185);&quot;74/75&quot;;IF(AND([.D981]&gt;21186;[.D981]&lt;23011);&quot;72/73&quot;;IF(AND([.D981]&gt;23012;[.D981]&lt;26664);&quot;70/71&quot;;IF(AND([.D981]&gt;26665;[.D98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2]=0;&quot; &quot;;IF([.D982]&lt;23011;&quot;16/17&quot;;IF(AND([.D982]&gt;23012;[.D982]&lt;26664);&quot;14/15&quot;;IF(AND([.D982]&gt;26665;[.D982]&lt;30316);&quot;12/13&quot;;IF(AND([.D982]&gt;30317;[.D982]&lt;37621);&quot;10/11&quot;;IF(AND([.D982]&gt;37622;[.D982]&lt;38352);&quot;40/41&quot;;IF(AND([.D982]&gt;38353;[.D982]&lt;39082);&quot;42/43&quot;;IF(AND([.D982]&gt;39083;[.D982]&lt;39813);&quot;30/31&quot;;IF(AND([.D982]&gt;39814;[.D982]&lt;40908);&quot;20/21&quot;;IF(AND([.D982]&gt;40909;[.D982]&lt;43100);&quot;22&quot;;&quot;F&quot;))))))))))" table:style-name="ce33">
            <text:p><text:s/></text:p>
          </table:table-cell>
          <table:table-cell office:value-type="string" office:string-value=" " table:formula="of:=IF([.D982]=0;&quot; &quot;;IF([.D982]&lt;17532;&quot;78/79&quot;;IF(AND([.D982]&gt;17533;[.D982]&lt;19559);&quot;76/77&quot;;IF(AND([.D982]&gt;19360;[.D982]&lt;21185);&quot;74/75&quot;;IF(AND([.D982]&gt;21186;[.D982]&lt;23011);&quot;72/73&quot;;IF(AND([.D982]&gt;23012;[.D982]&lt;26664);&quot;70/71&quot;;IF(AND([.D982]&gt;26665;[.D98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3]=0;&quot; &quot;;IF([.D983]&lt;23011;&quot;16/17&quot;;IF(AND([.D983]&gt;23012;[.D983]&lt;26664);&quot;14/15&quot;;IF(AND([.D983]&gt;26665;[.D983]&lt;30316);&quot;12/13&quot;;IF(AND([.D983]&gt;30317;[.D983]&lt;37621);&quot;10/11&quot;;IF(AND([.D983]&gt;37622;[.D983]&lt;38352);&quot;40/41&quot;;IF(AND([.D983]&gt;38353;[.D983]&lt;39082);&quot;42/43&quot;;IF(AND([.D983]&gt;39083;[.D983]&lt;39813);&quot;30/31&quot;;IF(AND([.D983]&gt;39814;[.D983]&lt;40908);&quot;20/21&quot;;IF(AND([.D983]&gt;40909;[.D983]&lt;43100);&quot;22&quot;;&quot;F&quot;))))))))))" table:style-name="ce33">
            <text:p><text:s/></text:p>
          </table:table-cell>
          <table:table-cell office:value-type="string" office:string-value=" " table:formula="of:=IF([.D983]=0;&quot; &quot;;IF([.D983]&lt;17532;&quot;78/79&quot;;IF(AND([.D983]&gt;17533;[.D983]&lt;19559);&quot;76/77&quot;;IF(AND([.D983]&gt;19360;[.D983]&lt;21185);&quot;74/75&quot;;IF(AND([.D983]&gt;21186;[.D983]&lt;23011);&quot;72/73&quot;;IF(AND([.D983]&gt;23012;[.D983]&lt;26664);&quot;70/71&quot;;IF(AND([.D983]&gt;26665;[.D98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4]=0;&quot; &quot;;IF([.D984]&lt;23011;&quot;16/17&quot;;IF(AND([.D984]&gt;23012;[.D984]&lt;26664);&quot;14/15&quot;;IF(AND([.D984]&gt;26665;[.D984]&lt;30316);&quot;12/13&quot;;IF(AND([.D984]&gt;30317;[.D984]&lt;37621);&quot;10/11&quot;;IF(AND([.D984]&gt;37622;[.D984]&lt;38352);&quot;40/41&quot;;IF(AND([.D984]&gt;38353;[.D984]&lt;39082);&quot;42/43&quot;;IF(AND([.D984]&gt;39083;[.D984]&lt;39813);&quot;30/31&quot;;IF(AND([.D984]&gt;39814;[.D984]&lt;40908);&quot;20/21&quot;;IF(AND([.D984]&gt;40909;[.D984]&lt;43100);&quot;22&quot;;&quot;F&quot;))))))))))" table:style-name="ce33">
            <text:p><text:s/></text:p>
          </table:table-cell>
          <table:table-cell office:value-type="string" office:string-value=" " table:formula="of:=IF([.D984]=0;&quot; &quot;;IF([.D984]&lt;17532;&quot;78/79&quot;;IF(AND([.D984]&gt;17533;[.D984]&lt;19559);&quot;76/77&quot;;IF(AND([.D984]&gt;19360;[.D984]&lt;21185);&quot;74/75&quot;;IF(AND([.D984]&gt;21186;[.D984]&lt;23011);&quot;72/73&quot;;IF(AND([.D984]&gt;23012;[.D984]&lt;26664);&quot;70/71&quot;;IF(AND([.D984]&gt;26665;[.D98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5]=0;&quot; &quot;;IF([.D985]&lt;23011;&quot;16/17&quot;;IF(AND([.D985]&gt;23012;[.D985]&lt;26664);&quot;14/15&quot;;IF(AND([.D985]&gt;26665;[.D985]&lt;30316);&quot;12/13&quot;;IF(AND([.D985]&gt;30317;[.D985]&lt;37621);&quot;10/11&quot;;IF(AND([.D985]&gt;37622;[.D985]&lt;38352);&quot;40/41&quot;;IF(AND([.D985]&gt;38353;[.D985]&lt;39082);&quot;42/43&quot;;IF(AND([.D985]&gt;39083;[.D985]&lt;39813);&quot;30/31&quot;;IF(AND([.D985]&gt;39814;[.D985]&lt;40908);&quot;20/21&quot;;IF(AND([.D985]&gt;40909;[.D985]&lt;43100);&quot;22&quot;;&quot;F&quot;))))))))))" table:style-name="ce33">
            <text:p><text:s/></text:p>
          </table:table-cell>
          <table:table-cell office:value-type="string" office:string-value=" " table:formula="of:=IF([.D985]=0;&quot; &quot;;IF([.D985]&lt;17532;&quot;78/79&quot;;IF(AND([.D985]&gt;17533;[.D985]&lt;19559);&quot;76/77&quot;;IF(AND([.D985]&gt;19360;[.D985]&lt;21185);&quot;74/75&quot;;IF(AND([.D985]&gt;21186;[.D985]&lt;23011);&quot;72/73&quot;;IF(AND([.D985]&gt;23012;[.D985]&lt;26664);&quot;70/71&quot;;IF(AND([.D985]&gt;26665;[.D98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6]=0;&quot; &quot;;IF([.D986]&lt;23011;&quot;16/17&quot;;IF(AND([.D986]&gt;23012;[.D986]&lt;26664);&quot;14/15&quot;;IF(AND([.D986]&gt;26665;[.D986]&lt;30316);&quot;12/13&quot;;IF(AND([.D986]&gt;30317;[.D986]&lt;37621);&quot;10/11&quot;;IF(AND([.D986]&gt;37622;[.D986]&lt;38352);&quot;40/41&quot;;IF(AND([.D986]&gt;38353;[.D986]&lt;39082);&quot;42/43&quot;;IF(AND([.D986]&gt;39083;[.D986]&lt;39813);&quot;30/31&quot;;IF(AND([.D986]&gt;39814;[.D986]&lt;40908);&quot;20/21&quot;;IF(AND([.D986]&gt;40909;[.D986]&lt;43100);&quot;22&quot;;&quot;F&quot;))))))))))" table:style-name="ce33">
            <text:p><text:s/></text:p>
          </table:table-cell>
          <table:table-cell office:value-type="string" office:string-value=" " table:formula="of:=IF([.D986]=0;&quot; &quot;;IF([.D986]&lt;17532;&quot;78/79&quot;;IF(AND([.D986]&gt;17533;[.D986]&lt;19559);&quot;76/77&quot;;IF(AND([.D986]&gt;19360;[.D986]&lt;21185);&quot;74/75&quot;;IF(AND([.D986]&gt;21186;[.D986]&lt;23011);&quot;72/73&quot;;IF(AND([.D986]&gt;23012;[.D986]&lt;26664);&quot;70/71&quot;;IF(AND([.D986]&gt;26665;[.D98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7]=0;&quot; &quot;;IF([.D987]&lt;23011;&quot;16/17&quot;;IF(AND([.D987]&gt;23012;[.D987]&lt;26664);&quot;14/15&quot;;IF(AND([.D987]&gt;26665;[.D987]&lt;30316);&quot;12/13&quot;;IF(AND([.D987]&gt;30317;[.D987]&lt;37621);&quot;10/11&quot;;IF(AND([.D987]&gt;37622;[.D987]&lt;38352);&quot;40/41&quot;;IF(AND([.D987]&gt;38353;[.D987]&lt;39082);&quot;42/43&quot;;IF(AND([.D987]&gt;39083;[.D987]&lt;39813);&quot;30/31&quot;;IF(AND([.D987]&gt;39814;[.D987]&lt;40908);&quot;20/21&quot;;IF(AND([.D987]&gt;40909;[.D987]&lt;43100);&quot;22&quot;;&quot;F&quot;))))))))))" table:style-name="ce33">
            <text:p><text:s/></text:p>
          </table:table-cell>
          <table:table-cell office:value-type="string" office:string-value=" " table:formula="of:=IF([.D987]=0;&quot; &quot;;IF([.D987]&lt;17532;&quot;78/79&quot;;IF(AND([.D987]&gt;17533;[.D987]&lt;19559);&quot;76/77&quot;;IF(AND([.D987]&gt;19360;[.D987]&lt;21185);&quot;74/75&quot;;IF(AND([.D987]&gt;21186;[.D987]&lt;23011);&quot;72/73&quot;;IF(AND([.D987]&gt;23012;[.D987]&lt;26664);&quot;70/71&quot;;IF(AND([.D987]&gt;26665;[.D98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8]=0;&quot; &quot;;IF([.D988]&lt;23011;&quot;16/17&quot;;IF(AND([.D988]&gt;23012;[.D988]&lt;26664);&quot;14/15&quot;;IF(AND([.D988]&gt;26665;[.D988]&lt;30316);&quot;12/13&quot;;IF(AND([.D988]&gt;30317;[.D988]&lt;37621);&quot;10/11&quot;;IF(AND([.D988]&gt;37622;[.D988]&lt;38352);&quot;40/41&quot;;IF(AND([.D988]&gt;38353;[.D988]&lt;39082);&quot;42/43&quot;;IF(AND([.D988]&gt;39083;[.D988]&lt;39813);&quot;30/31&quot;;IF(AND([.D988]&gt;39814;[.D988]&lt;40908);&quot;20/21&quot;;IF(AND([.D988]&gt;40909;[.D988]&lt;43100);&quot;22&quot;;&quot;F&quot;))))))))))" table:style-name="ce33">
            <text:p><text:s/></text:p>
          </table:table-cell>
          <table:table-cell office:value-type="string" office:string-value=" " table:formula="of:=IF([.D988]=0;&quot; &quot;;IF([.D988]&lt;17532;&quot;78/79&quot;;IF(AND([.D988]&gt;17533;[.D988]&lt;19559);&quot;76/77&quot;;IF(AND([.D988]&gt;19360;[.D988]&lt;21185);&quot;74/75&quot;;IF(AND([.D988]&gt;21186;[.D988]&lt;23011);&quot;72/73&quot;;IF(AND([.D988]&gt;23012;[.D988]&lt;26664);&quot;70/71&quot;;IF(AND([.D988]&gt;26665;[.D98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89]=0;&quot; &quot;;IF([.D989]&lt;23011;&quot;16/17&quot;;IF(AND([.D989]&gt;23012;[.D989]&lt;26664);&quot;14/15&quot;;IF(AND([.D989]&gt;26665;[.D989]&lt;30316);&quot;12/13&quot;;IF(AND([.D989]&gt;30317;[.D989]&lt;37621);&quot;10/11&quot;;IF(AND([.D989]&gt;37622;[.D989]&lt;38352);&quot;40/41&quot;;IF(AND([.D989]&gt;38353;[.D989]&lt;39082);&quot;42/43&quot;;IF(AND([.D989]&gt;39083;[.D989]&lt;39813);&quot;30/31&quot;;IF(AND([.D989]&gt;39814;[.D989]&lt;40908);&quot;20/21&quot;;IF(AND([.D989]&gt;40909;[.D989]&lt;43100);&quot;22&quot;;&quot;F&quot;))))))))))" table:style-name="ce33">
            <text:p><text:s/></text:p>
          </table:table-cell>
          <table:table-cell office:value-type="string" office:string-value=" " table:formula="of:=IF([.D989]=0;&quot; &quot;;IF([.D989]&lt;17532;&quot;78/79&quot;;IF(AND([.D989]&gt;17533;[.D989]&lt;19559);&quot;76/77&quot;;IF(AND([.D989]&gt;19360;[.D989]&lt;21185);&quot;74/75&quot;;IF(AND([.D989]&gt;21186;[.D989]&lt;23011);&quot;72/73&quot;;IF(AND([.D989]&gt;23012;[.D989]&lt;26664);&quot;70/71&quot;;IF(AND([.D989]&gt;26665;[.D98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0]=0;&quot; &quot;;IF([.D990]&lt;21551;&quot;16/17&quot;;IF(AND([.D990]&gt;21551;[.D990]&lt;25203);&quot;14/15&quot;;IF(AND([.D990]&gt;25204;[.D990]&lt;28855);&quot;12/13&quot;;IF(AND([.D990]&gt;28856;[.D990]&lt;36160);&quot;10/11&quot;;IF(AND([.D990]&gt;36161;[.D990]&lt;36891);&quot;40/41&quot;;IF(AND([.D990]&gt;36892;[.D990]&lt;37621);&quot;42/43&quot;;IF(AND([.D990]&gt;37622;[.D990]&lt;38352);&quot;30/31&quot;;IF(AND([.D990]&gt;38353;[.D990]&lt;39082);&quot;20/21&quot;;IF([.D990]&gt;39083;&quot;22&quot;;&quot;F&quot;))))))))))" table:style-name="ce34">
            <text:p><text:s/></text:p>
          </table:table-cell>
          <table:table-cell office:value-type="string" office:string-value=" " table:formula="of:=IF([.D990]=0;&quot; &quot;;IF([.D990]&lt;17532;&quot;78/79&quot;;IF(AND([.D990]&gt;17533;[.D990]&lt;19559);&quot;76/77&quot;;IF(AND([.D990]&gt;19360;[.D990]&lt;21185);&quot;74/75&quot;;IF(AND([.D990]&gt;21186;[.D990]&lt;23011);&quot;72/73&quot;;IF(AND([.D990]&gt;23012;[.D990]&lt;26664);&quot;70/71&quot;;IF(AND([.D990]&gt;26665;[.D99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1]=0;&quot; &quot;;IF([.D991]&lt;21551;&quot;16/17&quot;;IF(AND([.D991]&gt;21551;[.D991]&lt;25203);&quot;14/15&quot;;IF(AND([.D991]&gt;25204;[.D991]&lt;28855);&quot;12/13&quot;;IF(AND([.D991]&gt;28856;[.D991]&lt;36160);&quot;10/11&quot;;IF(AND([.D991]&gt;36161;[.D991]&lt;36891);&quot;40/41&quot;;IF(AND([.D991]&gt;36892;[.D991]&lt;37621);&quot;42/43&quot;;IF(AND([.D991]&gt;37622;[.D991]&lt;38352);&quot;30/31&quot;;IF(AND([.D991]&gt;38353;[.D991]&lt;39082);&quot;20/21&quot;;IF([.D991]&gt;39083;&quot;22&quot;;&quot;F&quot;))))))))))" table:style-name="ce34">
            <text:p><text:s/></text:p>
          </table:table-cell>
          <table:table-cell office:value-type="string" office:string-value=" " table:formula="of:=IF([.D991]=0;&quot; &quot;;IF([.D991]&lt;17532;&quot;78/79&quot;;IF(AND([.D991]&gt;17533;[.D991]&lt;19559);&quot;76/77&quot;;IF(AND([.D991]&gt;19360;[.D991]&lt;21185);&quot;74/75&quot;;IF(AND([.D991]&gt;21186;[.D991]&lt;23011);&quot;72/73&quot;;IF(AND([.D991]&gt;23012;[.D991]&lt;26664);&quot;70/71&quot;;IF(AND([.D991]&gt;26665;[.D99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2]=0;&quot; &quot;;IF([.D992]&lt;21551;&quot;16/17&quot;;IF(AND([.D992]&gt;21551;[.D992]&lt;25203);&quot;14/15&quot;;IF(AND([.D992]&gt;25204;[.D992]&lt;28855);&quot;12/13&quot;;IF(AND([.D992]&gt;28856;[.D992]&lt;36160);&quot;10/11&quot;;IF(AND([.D992]&gt;36161;[.D992]&lt;36891);&quot;40/41&quot;;IF(AND([.D992]&gt;36892;[.D992]&lt;37621);&quot;42/43&quot;;IF(AND([.D992]&gt;37622;[.D992]&lt;38352);&quot;30/31&quot;;IF(AND([.D992]&gt;38353;[.D992]&lt;39082);&quot;20/21&quot;;IF([.D992]&gt;39083;&quot;22&quot;;&quot;F&quot;))))))))))" table:style-name="ce34">
            <text:p><text:s/></text:p>
          </table:table-cell>
          <table:table-cell office:value-type="string" office:string-value=" " table:formula="of:=IF([.D992]=0;&quot; &quot;;IF([.D992]&lt;17532;&quot;78/79&quot;;IF(AND([.D992]&gt;17533;[.D992]&lt;19559);&quot;76/77&quot;;IF(AND([.D992]&gt;19360;[.D992]&lt;21185);&quot;74/75&quot;;IF(AND([.D992]&gt;21186;[.D992]&lt;23011);&quot;72/73&quot;;IF(AND([.D992]&gt;23012;[.D992]&lt;26664);&quot;70/71&quot;;IF(AND([.D992]&gt;26665;[.D99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3]=0;&quot; &quot;;IF([.D993]&lt;21551;&quot;16/17&quot;;IF(AND([.D993]&gt;21551;[.D993]&lt;25203);&quot;14/15&quot;;IF(AND([.D993]&gt;25204;[.D993]&lt;28855);&quot;12/13&quot;;IF(AND([.D993]&gt;28856;[.D993]&lt;36160);&quot;10/11&quot;;IF(AND([.D993]&gt;36161;[.D993]&lt;36891);&quot;40/41&quot;;IF(AND([.D993]&gt;36892;[.D993]&lt;37621);&quot;42/43&quot;;IF(AND([.D993]&gt;37622;[.D993]&lt;38352);&quot;30/31&quot;;IF(AND([.D993]&gt;38353;[.D993]&lt;39082);&quot;20/21&quot;;IF([.D993]&gt;39083;&quot;22&quot;;&quot;F&quot;))))))))))" table:style-name="ce34">
            <text:p><text:s/></text:p>
          </table:table-cell>
          <table:table-cell office:value-type="string" office:string-value=" " table:formula="of:=IF([.D993]=0;&quot; &quot;;IF([.D993]&lt;17532;&quot;78/79&quot;;IF(AND([.D993]&gt;17533;[.D993]&lt;19559);&quot;76/77&quot;;IF(AND([.D993]&gt;19360;[.D993]&lt;21185);&quot;74/75&quot;;IF(AND([.D993]&gt;21186;[.D993]&lt;23011);&quot;72/73&quot;;IF(AND([.D993]&gt;23012;[.D993]&lt;26664);&quot;70/71&quot;;IF(AND([.D993]&gt;26665;[.D99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4]=0;&quot; &quot;;IF([.D994]&lt;21551;&quot;16/17&quot;;IF(AND([.D994]&gt;21551;[.D994]&lt;25203);&quot;14/15&quot;;IF(AND([.D994]&gt;25204;[.D994]&lt;28855);&quot;12/13&quot;;IF(AND([.D994]&gt;28856;[.D994]&lt;36160);&quot;10/11&quot;;IF(AND([.D994]&gt;36161;[.D994]&lt;36891);&quot;40/41&quot;;IF(AND([.D994]&gt;36892;[.D994]&lt;37621);&quot;42/43&quot;;IF(AND([.D994]&gt;37622;[.D994]&lt;38352);&quot;30/31&quot;;IF(AND([.D994]&gt;38353;[.D994]&lt;39082);&quot;20/21&quot;;IF([.D994]&gt;39083;&quot;22&quot;;&quot;F&quot;))))))))))" table:style-name="ce34">
            <text:p><text:s/></text:p>
          </table:table-cell>
          <table:table-cell office:value-type="string" office:string-value=" " table:formula="of:=IF([.D994]=0;&quot; &quot;;IF([.D994]&lt;17532;&quot;78/79&quot;;IF(AND([.D994]&gt;17533;[.D994]&lt;19559);&quot;76/77&quot;;IF(AND([.D994]&gt;19360;[.D994]&lt;21185);&quot;74/75&quot;;IF(AND([.D994]&gt;21186;[.D994]&lt;23011);&quot;72/73&quot;;IF(AND([.D994]&gt;23012;[.D994]&lt;26664);&quot;70/71&quot;;IF(AND([.D994]&gt;26665;[.D99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5]=0;&quot; &quot;;IF([.D995]&lt;21551;&quot;16/17&quot;;IF(AND([.D995]&gt;21551;[.D995]&lt;25203);&quot;14/15&quot;;IF(AND([.D995]&gt;25204;[.D995]&lt;28855);&quot;12/13&quot;;IF(AND([.D995]&gt;28856;[.D995]&lt;36160);&quot;10/11&quot;;IF(AND([.D995]&gt;36161;[.D995]&lt;36891);&quot;40/41&quot;;IF(AND([.D995]&gt;36892;[.D995]&lt;37621);&quot;42/43&quot;;IF(AND([.D995]&gt;37622;[.D995]&lt;38352);&quot;30/31&quot;;IF(AND([.D995]&gt;38353;[.D995]&lt;39082);&quot;20/21&quot;;IF([.D995]&gt;39083;&quot;22&quot;;&quot;F&quot;))))))))))" table:style-name="ce34">
            <text:p><text:s/></text:p>
          </table:table-cell>
          <table:table-cell office:value-type="string" office:string-value=" " table:formula="of:=IF([.D995]=0;&quot; &quot;;IF([.D995]&lt;17532;&quot;78/79&quot;;IF(AND([.D995]&gt;17533;[.D995]&lt;19559);&quot;76/77&quot;;IF(AND([.D995]&gt;19360;[.D995]&lt;21185);&quot;74/75&quot;;IF(AND([.D995]&gt;21186;[.D995]&lt;23011);&quot;72/73&quot;;IF(AND([.D995]&gt;23012;[.D995]&lt;26664);&quot;70/71&quot;;IF(AND([.D995]&gt;26665;[.D99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6]=0;&quot; &quot;;IF([.D996]&lt;21551;&quot;16/17&quot;;IF(AND([.D996]&gt;21551;[.D996]&lt;25203);&quot;14/15&quot;;IF(AND([.D996]&gt;25204;[.D996]&lt;28855);&quot;12/13&quot;;IF(AND([.D996]&gt;28856;[.D996]&lt;36160);&quot;10/11&quot;;IF(AND([.D996]&gt;36161;[.D996]&lt;36891);&quot;40/41&quot;;IF(AND([.D996]&gt;36892;[.D996]&lt;37621);&quot;42/43&quot;;IF(AND([.D996]&gt;37622;[.D996]&lt;38352);&quot;30/31&quot;;IF(AND([.D996]&gt;38353;[.D996]&lt;39082);&quot;20/21&quot;;IF([.D996]&gt;39083;&quot;22&quot;;&quot;F&quot;))))))))))" table:style-name="ce34">
            <text:p><text:s/></text:p>
          </table:table-cell>
          <table:table-cell office:value-type="string" office:string-value=" " table:formula="of:=IF([.D996]=0;&quot; &quot;;IF([.D996]&lt;17532;&quot;78/79&quot;;IF(AND([.D996]&gt;17533;[.D996]&lt;19559);&quot;76/77&quot;;IF(AND([.D996]&gt;19360;[.D996]&lt;21185);&quot;74/75&quot;;IF(AND([.D996]&gt;21186;[.D996]&lt;23011);&quot;72/73&quot;;IF(AND([.D996]&gt;23012;[.D996]&lt;26664);&quot;70/71&quot;;IF(AND([.D996]&gt;26665;[.D99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7]=0;&quot; &quot;;IF([.D997]&lt;21551;&quot;16/17&quot;;IF(AND([.D997]&gt;21551;[.D997]&lt;25203);&quot;14/15&quot;;IF(AND([.D997]&gt;25204;[.D997]&lt;28855);&quot;12/13&quot;;IF(AND([.D997]&gt;28856;[.D997]&lt;36160);&quot;10/11&quot;;IF(AND([.D997]&gt;36161;[.D997]&lt;36891);&quot;40/41&quot;;IF(AND([.D997]&gt;36892;[.D997]&lt;37621);&quot;42/43&quot;;IF(AND([.D997]&gt;37622;[.D997]&lt;38352);&quot;30/31&quot;;IF(AND([.D997]&gt;38353;[.D997]&lt;39082);&quot;20/21&quot;;IF([.D997]&gt;39083;&quot;22&quot;;&quot;F&quot;))))))))))" table:style-name="ce34">
            <text:p><text:s/></text:p>
          </table:table-cell>
          <table:table-cell office:value-type="string" office:string-value=" " table:formula="of:=IF([.D997]=0;&quot; &quot;;IF([.D997]&lt;17532;&quot;78/79&quot;;IF(AND([.D997]&gt;17533;[.D997]&lt;19559);&quot;76/77&quot;;IF(AND([.D997]&gt;19360;[.D997]&lt;21185);&quot;74/75&quot;;IF(AND([.D997]&gt;21186;[.D997]&lt;23011);&quot;72/73&quot;;IF(AND([.D997]&gt;23012;[.D997]&lt;26664);&quot;70/71&quot;;IF(AND([.D997]&gt;26665;[.D99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8]=0;&quot; &quot;;IF([.D998]&lt;21551;&quot;16/17&quot;;IF(AND([.D998]&gt;21551;[.D998]&lt;25203);&quot;14/15&quot;;IF(AND([.D998]&gt;25204;[.D998]&lt;28855);&quot;12/13&quot;;IF(AND([.D998]&gt;28856;[.D998]&lt;36160);&quot;10/11&quot;;IF(AND([.D998]&gt;36161;[.D998]&lt;36891);&quot;40/41&quot;;IF(AND([.D998]&gt;36892;[.D998]&lt;37621);&quot;42/43&quot;;IF(AND([.D998]&gt;37622;[.D998]&lt;38352);&quot;30/31&quot;;IF(AND([.D998]&gt;38353;[.D998]&lt;39082);&quot;20/21&quot;;IF([.D998]&gt;39083;&quot;22&quot;;&quot;F&quot;))))))))))" table:style-name="ce34">
            <text:p><text:s/></text:p>
          </table:table-cell>
          <table:table-cell office:value-type="string" office:string-value=" " table:formula="of:=IF([.D998]=0;&quot; &quot;;IF([.D998]&lt;17532;&quot;78/79&quot;;IF(AND([.D998]&gt;17533;[.D998]&lt;19559);&quot;76/77&quot;;IF(AND([.D998]&gt;19360;[.D998]&lt;21185);&quot;74/75&quot;;IF(AND([.D998]&gt;21186;[.D998]&lt;23011);&quot;72/73&quot;;IF(AND([.D998]&gt;23012;[.D998]&lt;26664);&quot;70/71&quot;;IF(AND([.D998]&gt;26665;[.D99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999]=0;&quot; &quot;;IF([.D999]&lt;21551;&quot;16/17&quot;;IF(AND([.D999]&gt;21551;[.D999]&lt;25203);&quot;14/15&quot;;IF(AND([.D999]&gt;25204;[.D999]&lt;28855);&quot;12/13&quot;;IF(AND([.D999]&gt;28856;[.D999]&lt;36160);&quot;10/11&quot;;IF(AND([.D999]&gt;36161;[.D999]&lt;36891);&quot;40/41&quot;;IF(AND([.D999]&gt;36892;[.D999]&lt;37621);&quot;42/43&quot;;IF(AND([.D999]&gt;37622;[.D999]&lt;38352);&quot;30/31&quot;;IF(AND([.D999]&gt;38353;[.D999]&lt;39082);&quot;20/21&quot;;IF([.D999]&gt;39083;&quot;22&quot;;&quot;F&quot;))))))))))" table:style-name="ce34">
            <text:p><text:s/></text:p>
          </table:table-cell>
          <table:table-cell office:value-type="string" office:string-value=" " table:formula="of:=IF([.D999]=0;&quot; &quot;;IF([.D999]&lt;17532;&quot;78/79&quot;;IF(AND([.D999]&gt;17533;[.D999]&lt;19559);&quot;76/77&quot;;IF(AND([.D999]&gt;19360;[.D999]&lt;21185);&quot;74/75&quot;;IF(AND([.D999]&gt;21186;[.D999]&lt;23011);&quot;72/73&quot;;IF(AND([.D999]&gt;23012;[.D999]&lt;26664);&quot;70/71&quot;;IF(AND([.D999]&gt;26665;[.D99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0]=0;&quot; &quot;;IF([.D1000]&lt;21551;&quot;16/17&quot;;IF(AND([.D1000]&gt;21551;[.D1000]&lt;25203);&quot;14/15&quot;;IF(AND([.D1000]&gt;25204;[.D1000]&lt;28855);&quot;12/13&quot;;IF(AND([.D1000]&gt;28856;[.D1000]&lt;36160);&quot;10/11&quot;;IF(AND([.D1000]&gt;36161;[.D1000]&lt;36891);&quot;40/41&quot;;IF(AND([.D1000]&gt;36892;[.D1000]&lt;37621);&quot;42/43&quot;;IF(AND([.D1000]&gt;37622;[.D1000]&lt;38352);&quot;30/31&quot;;IF(AND([.D1000]&gt;38353;[.D1000]&lt;39082);&quot;20/21&quot;;IF([.D1000]&gt;39083;&quot;22&quot;;&quot;F&quot;))))))))))" table:style-name="ce34">
            <text:p><text:s/></text:p>
          </table:table-cell>
          <table:table-cell office:value-type="string" office:string-value=" " table:formula="of:=IF([.D1000]=0;&quot; &quot;;IF([.D1000]&lt;17532;&quot;78/79&quot;;IF(AND([.D1000]&gt;17533;[.D1000]&lt;19559);&quot;76/77&quot;;IF(AND([.D1000]&gt;19360;[.D1000]&lt;21185);&quot;74/75&quot;;IF(AND([.D1000]&gt;21186;[.D1000]&lt;23011);&quot;72/73&quot;;IF(AND([.D1000]&gt;23012;[.D1000]&lt;26664);&quot;70/71&quot;;IF(AND([.D1000]&gt;26665;[.D100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1]=0;&quot; &quot;;IF([.D1001]&lt;21551;&quot;16/17&quot;;IF(AND([.D1001]&gt;21551;[.D1001]&lt;25203);&quot;14/15&quot;;IF(AND([.D1001]&gt;25204;[.D1001]&lt;28855);&quot;12/13&quot;;IF(AND([.D1001]&gt;28856;[.D1001]&lt;36160);&quot;10/11&quot;;IF(AND([.D1001]&gt;36161;[.D1001]&lt;36891);&quot;40/41&quot;;IF(AND([.D1001]&gt;36892;[.D1001]&lt;37621);&quot;42/43&quot;;IF(AND([.D1001]&gt;37622;[.D1001]&lt;38352);&quot;30/31&quot;;IF(AND([.D1001]&gt;38353;[.D1001]&lt;39082);&quot;20/21&quot;;IF([.D1001]&gt;39083;&quot;22&quot;;&quot;F&quot;))))))))))" table:style-name="ce34">
            <text:p><text:s/></text:p>
          </table:table-cell>
          <table:table-cell office:value-type="string" office:string-value=" " table:formula="of:=IF([.D1001]=0;&quot; &quot;;IF([.D1001]&lt;17532;&quot;78/79&quot;;IF(AND([.D1001]&gt;17533;[.D1001]&lt;19559);&quot;76/77&quot;;IF(AND([.D1001]&gt;19360;[.D1001]&lt;21185);&quot;74/75&quot;;IF(AND([.D1001]&gt;21186;[.D1001]&lt;23011);&quot;72/73&quot;;IF(AND([.D1001]&gt;23012;[.D1001]&lt;26664);&quot;70/71&quot;;IF(AND([.D1001]&gt;26665;[.D100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2]=0;&quot; &quot;;IF([.D1002]&lt;21551;&quot;16/17&quot;;IF(AND([.D1002]&gt;21551;[.D1002]&lt;25203);&quot;14/15&quot;;IF(AND([.D1002]&gt;25204;[.D1002]&lt;28855);&quot;12/13&quot;;IF(AND([.D1002]&gt;28856;[.D1002]&lt;36160);&quot;10/11&quot;;IF(AND([.D1002]&gt;36161;[.D1002]&lt;36891);&quot;40/41&quot;;IF(AND([.D1002]&gt;36892;[.D1002]&lt;37621);&quot;42/43&quot;;IF(AND([.D1002]&gt;37622;[.D1002]&lt;38352);&quot;30/31&quot;;IF(AND([.D1002]&gt;38353;[.D1002]&lt;39082);&quot;20/21&quot;;IF([.D1002]&gt;39083;&quot;22&quot;;&quot;F&quot;))))))))))" table:style-name="ce34">
            <text:p><text:s/></text:p>
          </table:table-cell>
          <table:table-cell office:value-type="string" office:string-value=" " table:formula="of:=IF([.D1002]=0;&quot; &quot;;IF([.D1002]&lt;17532;&quot;78/79&quot;;IF(AND([.D1002]&gt;17533;[.D1002]&lt;19559);&quot;76/77&quot;;IF(AND([.D1002]&gt;19360;[.D1002]&lt;21185);&quot;74/75&quot;;IF(AND([.D1002]&gt;21186;[.D1002]&lt;23011);&quot;72/73&quot;;IF(AND([.D1002]&gt;23012;[.D1002]&lt;26664);&quot;70/71&quot;;IF(AND([.D1002]&gt;26665;[.D100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3]=0;&quot; &quot;;IF([.D1003]&lt;21551;&quot;16/17&quot;;IF(AND([.D1003]&gt;21551;[.D1003]&lt;25203);&quot;14/15&quot;;IF(AND([.D1003]&gt;25204;[.D1003]&lt;28855);&quot;12/13&quot;;IF(AND([.D1003]&gt;28856;[.D1003]&lt;36160);&quot;10/11&quot;;IF(AND([.D1003]&gt;36161;[.D1003]&lt;36891);&quot;40/41&quot;;IF(AND([.D1003]&gt;36892;[.D1003]&lt;37621);&quot;42/43&quot;;IF(AND([.D1003]&gt;37622;[.D1003]&lt;38352);&quot;30/31&quot;;IF(AND([.D1003]&gt;38353;[.D1003]&lt;39082);&quot;20/21&quot;;IF([.D1003]&gt;39083;&quot;22&quot;;&quot;F&quot;))))))))))" table:style-name="ce34">
            <text:p><text:s/></text:p>
          </table:table-cell>
          <table:table-cell office:value-type="string" office:string-value=" " table:formula="of:=IF([.D1003]=0;&quot; &quot;;IF([.D1003]&lt;17532;&quot;78/79&quot;;IF(AND([.D1003]&gt;17533;[.D1003]&lt;19559);&quot;76/77&quot;;IF(AND([.D1003]&gt;19360;[.D1003]&lt;21185);&quot;74/75&quot;;IF(AND([.D1003]&gt;21186;[.D1003]&lt;23011);&quot;72/73&quot;;IF(AND([.D1003]&gt;23012;[.D1003]&lt;26664);&quot;70/71&quot;;IF(AND([.D1003]&gt;26665;[.D100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4]=0;&quot; &quot;;IF([.D1004]&lt;21551;&quot;16/17&quot;;IF(AND([.D1004]&gt;21551;[.D1004]&lt;25203);&quot;14/15&quot;;IF(AND([.D1004]&gt;25204;[.D1004]&lt;28855);&quot;12/13&quot;;IF(AND([.D1004]&gt;28856;[.D1004]&lt;36160);&quot;10/11&quot;;IF(AND([.D1004]&gt;36161;[.D1004]&lt;36891);&quot;40/41&quot;;IF(AND([.D1004]&gt;36892;[.D1004]&lt;37621);&quot;42/43&quot;;IF(AND([.D1004]&gt;37622;[.D1004]&lt;38352);&quot;30/31&quot;;IF(AND([.D1004]&gt;38353;[.D1004]&lt;39082);&quot;20/21&quot;;IF([.D1004]&gt;39083;&quot;22&quot;;&quot;F&quot;))))))))))" table:style-name="ce34">
            <text:p><text:s/></text:p>
          </table:table-cell>
          <table:table-cell office:value-type="string" office:string-value=" " table:formula="of:=IF([.D1004]=0;&quot; &quot;;IF([.D1004]&lt;17532;&quot;78/79&quot;;IF(AND([.D1004]&gt;17533;[.D1004]&lt;19559);&quot;76/77&quot;;IF(AND([.D1004]&gt;19360;[.D1004]&lt;21185);&quot;74/75&quot;;IF(AND([.D1004]&gt;21186;[.D1004]&lt;23011);&quot;72/73&quot;;IF(AND([.D1004]&gt;23012;[.D1004]&lt;26664);&quot;70/71&quot;;IF(AND([.D1004]&gt;26665;[.D100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5]=0;&quot; &quot;;IF([.D1005]&lt;21551;&quot;16/17&quot;;IF(AND([.D1005]&gt;21551;[.D1005]&lt;25203);&quot;14/15&quot;;IF(AND([.D1005]&gt;25204;[.D1005]&lt;28855);&quot;12/13&quot;;IF(AND([.D1005]&gt;28856;[.D1005]&lt;36160);&quot;10/11&quot;;IF(AND([.D1005]&gt;36161;[.D1005]&lt;36891);&quot;40/41&quot;;IF(AND([.D1005]&gt;36892;[.D1005]&lt;37621);&quot;42/43&quot;;IF(AND([.D1005]&gt;37622;[.D1005]&lt;38352);&quot;30/31&quot;;IF(AND([.D1005]&gt;38353;[.D1005]&lt;39082);&quot;20/21&quot;;IF([.D1005]&gt;39083;&quot;22&quot;;&quot;F&quot;))))))))))" table:style-name="ce34">
            <text:p><text:s/></text:p>
          </table:table-cell>
          <table:table-cell office:value-type="string" office:string-value=" " table:formula="of:=IF([.D1005]=0;&quot; &quot;;IF([.D1005]&lt;17532;&quot;78/79&quot;;IF(AND([.D1005]&gt;17533;[.D1005]&lt;19559);&quot;76/77&quot;;IF(AND([.D1005]&gt;19360;[.D1005]&lt;21185);&quot;74/75&quot;;IF(AND([.D1005]&gt;21186;[.D1005]&lt;23011);&quot;72/73&quot;;IF(AND([.D1005]&gt;23012;[.D1005]&lt;26664);&quot;70/71&quot;;IF(AND([.D1005]&gt;26665;[.D100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6]=0;&quot; &quot;;IF([.D1006]&lt;21551;&quot;16/17&quot;;IF(AND([.D1006]&gt;21551;[.D1006]&lt;25203);&quot;14/15&quot;;IF(AND([.D1006]&gt;25204;[.D1006]&lt;28855);&quot;12/13&quot;;IF(AND([.D1006]&gt;28856;[.D1006]&lt;36160);&quot;10/11&quot;;IF(AND([.D1006]&gt;36161;[.D1006]&lt;36891);&quot;40/41&quot;;IF(AND([.D1006]&gt;36892;[.D1006]&lt;37621);&quot;42/43&quot;;IF(AND([.D1006]&gt;37622;[.D1006]&lt;38352);&quot;30/31&quot;;IF(AND([.D1006]&gt;38353;[.D1006]&lt;39082);&quot;20/21&quot;;IF([.D1006]&gt;39083;&quot;22&quot;;&quot;F&quot;))))))))))" table:style-name="ce34">
            <text:p><text:s/></text:p>
          </table:table-cell>
          <table:table-cell office:value-type="string" office:string-value=" " table:formula="of:=IF([.D1006]=0;&quot; &quot;;IF([.D1006]&lt;17532;&quot;78/79&quot;;IF(AND([.D1006]&gt;17533;[.D1006]&lt;19559);&quot;76/77&quot;;IF(AND([.D1006]&gt;19360;[.D1006]&lt;21185);&quot;74/75&quot;;IF(AND([.D1006]&gt;21186;[.D1006]&lt;23011);&quot;72/73&quot;;IF(AND([.D1006]&gt;23012;[.D1006]&lt;26664);&quot;70/71&quot;;IF(AND([.D1006]&gt;26665;[.D100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7]=0;&quot; &quot;;IF([.D1007]&lt;21551;&quot;16/17&quot;;IF(AND([.D1007]&gt;21551;[.D1007]&lt;25203);&quot;14/15&quot;;IF(AND([.D1007]&gt;25204;[.D1007]&lt;28855);&quot;12/13&quot;;IF(AND([.D1007]&gt;28856;[.D1007]&lt;36160);&quot;10/11&quot;;IF(AND([.D1007]&gt;36161;[.D1007]&lt;36891);&quot;40/41&quot;;IF(AND([.D1007]&gt;36892;[.D1007]&lt;37621);&quot;42/43&quot;;IF(AND([.D1007]&gt;37622;[.D1007]&lt;38352);&quot;30/31&quot;;IF(AND([.D1007]&gt;38353;[.D1007]&lt;39082);&quot;20/21&quot;;IF([.D1007]&gt;39083;&quot;22&quot;;&quot;F&quot;))))))))))" table:style-name="ce34">
            <text:p><text:s/></text:p>
          </table:table-cell>
          <table:table-cell office:value-type="string" office:string-value=" " table:formula="of:=IF([.D1007]=0;&quot; &quot;;IF([.D1007]&lt;17532;&quot;78/79&quot;;IF(AND([.D1007]&gt;17533;[.D1007]&lt;19559);&quot;76/77&quot;;IF(AND([.D1007]&gt;19360;[.D1007]&lt;21185);&quot;74/75&quot;;IF(AND([.D1007]&gt;21186;[.D1007]&lt;23011);&quot;72/73&quot;;IF(AND([.D1007]&gt;23012;[.D1007]&lt;26664);&quot;70/71&quot;;IF(AND([.D1007]&gt;26665;[.D100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8]=0;&quot; &quot;;IF([.D1008]&lt;21551;&quot;16/17&quot;;IF(AND([.D1008]&gt;21551;[.D1008]&lt;25203);&quot;14/15&quot;;IF(AND([.D1008]&gt;25204;[.D1008]&lt;28855);&quot;12/13&quot;;IF(AND([.D1008]&gt;28856;[.D1008]&lt;36160);&quot;10/11&quot;;IF(AND([.D1008]&gt;36161;[.D1008]&lt;36891);&quot;40/41&quot;;IF(AND([.D1008]&gt;36892;[.D1008]&lt;37621);&quot;42/43&quot;;IF(AND([.D1008]&gt;37622;[.D1008]&lt;38352);&quot;30/31&quot;;IF(AND([.D1008]&gt;38353;[.D1008]&lt;39082);&quot;20/21&quot;;IF([.D1008]&gt;39083;&quot;22&quot;;&quot;F&quot;))))))))))" table:style-name="ce34">
            <text:p><text:s/></text:p>
          </table:table-cell>
          <table:table-cell office:value-type="string" office:string-value=" " table:formula="of:=IF([.D1008]=0;&quot; &quot;;IF([.D1008]&lt;17532;&quot;78/79&quot;;IF(AND([.D1008]&gt;17533;[.D1008]&lt;19559);&quot;76/77&quot;;IF(AND([.D1008]&gt;19360;[.D1008]&lt;21185);&quot;74/75&quot;;IF(AND([.D1008]&gt;21186;[.D1008]&lt;23011);&quot;72/73&quot;;IF(AND([.D1008]&gt;23012;[.D1008]&lt;26664);&quot;70/71&quot;;IF(AND([.D1008]&gt;26665;[.D100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09]=0;&quot; &quot;;IF([.D1009]&lt;21551;&quot;16/17&quot;;IF(AND([.D1009]&gt;21551;[.D1009]&lt;25203);&quot;14/15&quot;;IF(AND([.D1009]&gt;25204;[.D1009]&lt;28855);&quot;12/13&quot;;IF(AND([.D1009]&gt;28856;[.D1009]&lt;36160);&quot;10/11&quot;;IF(AND([.D1009]&gt;36161;[.D1009]&lt;36891);&quot;40/41&quot;;IF(AND([.D1009]&gt;36892;[.D1009]&lt;37621);&quot;42/43&quot;;IF(AND([.D1009]&gt;37622;[.D1009]&lt;38352);&quot;30/31&quot;;IF(AND([.D1009]&gt;38353;[.D1009]&lt;39082);&quot;20/21&quot;;IF([.D1009]&gt;39083;&quot;22&quot;;&quot;F&quot;))))))))))" table:style-name="ce34">
            <text:p><text:s/></text:p>
          </table:table-cell>
          <table:table-cell office:value-type="string" office:string-value=" " table:formula="of:=IF([.D1009]=0;&quot; &quot;;IF([.D1009]&lt;17532;&quot;78/79&quot;;IF(AND([.D1009]&gt;17533;[.D1009]&lt;19559);&quot;76/77&quot;;IF(AND([.D1009]&gt;19360;[.D1009]&lt;21185);&quot;74/75&quot;;IF(AND([.D1009]&gt;21186;[.D1009]&lt;23011);&quot;72/73&quot;;IF(AND([.D1009]&gt;23012;[.D1009]&lt;26664);&quot;70/71&quot;;IF(AND([.D1009]&gt;26665;[.D100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0]=0;&quot; &quot;;IF([.D1010]&lt;21551;&quot;16/17&quot;;IF(AND([.D1010]&gt;21551;[.D1010]&lt;25203);&quot;14/15&quot;;IF(AND([.D1010]&gt;25204;[.D1010]&lt;28855);&quot;12/13&quot;;IF(AND([.D1010]&gt;28856;[.D1010]&lt;36160);&quot;10/11&quot;;IF(AND([.D1010]&gt;36161;[.D1010]&lt;36891);&quot;40/41&quot;;IF(AND([.D1010]&gt;36892;[.D1010]&lt;37621);&quot;42/43&quot;;IF(AND([.D1010]&gt;37622;[.D1010]&lt;38352);&quot;30/31&quot;;IF(AND([.D1010]&gt;38353;[.D1010]&lt;39082);&quot;20/21&quot;;IF([.D1010]&gt;39083;&quot;22&quot;;&quot;F&quot;))))))))))" table:style-name="ce34">
            <text:p><text:s/></text:p>
          </table:table-cell>
          <table:table-cell office:value-type="string" office:string-value=" " table:formula="of:=IF([.D1010]=0;&quot; &quot;;IF([.D1010]&lt;17532;&quot;78/79&quot;;IF(AND([.D1010]&gt;17533;[.D1010]&lt;19559);&quot;76/77&quot;;IF(AND([.D1010]&gt;19360;[.D1010]&lt;21185);&quot;74/75&quot;;IF(AND([.D1010]&gt;21186;[.D1010]&lt;23011);&quot;72/73&quot;;IF(AND([.D1010]&gt;23012;[.D1010]&lt;26664);&quot;70/71&quot;;IF(AND([.D1010]&gt;26665;[.D101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1]=0;&quot; &quot;;IF([.D1011]&lt;21551;&quot;16/17&quot;;IF(AND([.D1011]&gt;21551;[.D1011]&lt;25203);&quot;14/15&quot;;IF(AND([.D1011]&gt;25204;[.D1011]&lt;28855);&quot;12/13&quot;;IF(AND([.D1011]&gt;28856;[.D1011]&lt;36160);&quot;10/11&quot;;IF(AND([.D1011]&gt;36161;[.D1011]&lt;36891);&quot;40/41&quot;;IF(AND([.D1011]&gt;36892;[.D1011]&lt;37621);&quot;42/43&quot;;IF(AND([.D1011]&gt;37622;[.D1011]&lt;38352);&quot;30/31&quot;;IF(AND([.D1011]&gt;38353;[.D1011]&lt;39082);&quot;20/21&quot;;IF([.D1011]&gt;39083;&quot;22&quot;;&quot;F&quot;))))))))))" table:style-name="ce34">
            <text:p><text:s/></text:p>
          </table:table-cell>
          <table:table-cell office:value-type="string" office:string-value=" " table:formula="of:=IF([.D1011]=0;&quot; &quot;;IF([.D1011]&lt;17532;&quot;78/79&quot;;IF(AND([.D1011]&gt;17533;[.D1011]&lt;19559);&quot;76/77&quot;;IF(AND([.D1011]&gt;19360;[.D1011]&lt;21185);&quot;74/75&quot;;IF(AND([.D1011]&gt;21186;[.D1011]&lt;23011);&quot;72/73&quot;;IF(AND([.D1011]&gt;23012;[.D1011]&lt;26664);&quot;70/71&quot;;IF(AND([.D1011]&gt;26665;[.D101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2]=0;&quot; &quot;;IF([.D1012]&lt;21551;&quot;16/17&quot;;IF(AND([.D1012]&gt;21551;[.D1012]&lt;25203);&quot;14/15&quot;;IF(AND([.D1012]&gt;25204;[.D1012]&lt;28855);&quot;12/13&quot;;IF(AND([.D1012]&gt;28856;[.D1012]&lt;36160);&quot;10/11&quot;;IF(AND([.D1012]&gt;36161;[.D1012]&lt;36891);&quot;40/41&quot;;IF(AND([.D1012]&gt;36892;[.D1012]&lt;37621);&quot;42/43&quot;;IF(AND([.D1012]&gt;37622;[.D1012]&lt;38352);&quot;30/31&quot;;IF(AND([.D1012]&gt;38353;[.D1012]&lt;39082);&quot;20/21&quot;;IF([.D1012]&gt;39083;&quot;22&quot;;&quot;F&quot;))))))))))" table:style-name="ce34">
            <text:p><text:s/></text:p>
          </table:table-cell>
          <table:table-cell office:value-type="string" office:string-value=" " table:formula="of:=IF([.D1012]=0;&quot; &quot;;IF([.D1012]&lt;17532;&quot;78/79&quot;;IF(AND([.D1012]&gt;17533;[.D1012]&lt;19559);&quot;76/77&quot;;IF(AND([.D1012]&gt;19360;[.D1012]&lt;21185);&quot;74/75&quot;;IF(AND([.D1012]&gt;21186;[.D1012]&lt;23011);&quot;72/73&quot;;IF(AND([.D1012]&gt;23012;[.D1012]&lt;26664);&quot;70/71&quot;;IF(AND([.D1012]&gt;26665;[.D101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3]=0;&quot; &quot;;IF([.D1013]&lt;21551;&quot;16/17&quot;;IF(AND([.D1013]&gt;21551;[.D1013]&lt;25203);&quot;14/15&quot;;IF(AND([.D1013]&gt;25204;[.D1013]&lt;28855);&quot;12/13&quot;;IF(AND([.D1013]&gt;28856;[.D1013]&lt;36160);&quot;10/11&quot;;IF(AND([.D1013]&gt;36161;[.D1013]&lt;36891);&quot;40/41&quot;;IF(AND([.D1013]&gt;36892;[.D1013]&lt;37621);&quot;42/43&quot;;IF(AND([.D1013]&gt;37622;[.D1013]&lt;38352);&quot;30/31&quot;;IF(AND([.D1013]&gt;38353;[.D1013]&lt;39082);&quot;20/21&quot;;IF([.D1013]&gt;39083;&quot;22&quot;;&quot;F&quot;))))))))))" table:style-name="ce34">
            <text:p><text:s/></text:p>
          </table:table-cell>
          <table:table-cell office:value-type="string" office:string-value=" " table:formula="of:=IF([.D1013]=0;&quot; &quot;;IF([.D1013]&lt;17532;&quot;78/79&quot;;IF(AND([.D1013]&gt;17533;[.D1013]&lt;19559);&quot;76/77&quot;;IF(AND([.D1013]&gt;19360;[.D1013]&lt;21185);&quot;74/75&quot;;IF(AND([.D1013]&gt;21186;[.D1013]&lt;23011);&quot;72/73&quot;;IF(AND([.D1013]&gt;23012;[.D1013]&lt;26664);&quot;70/71&quot;;IF(AND([.D1013]&gt;26665;[.D101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4]=0;&quot; &quot;;IF([.D1014]&lt;21551;&quot;16/17&quot;;IF(AND([.D1014]&gt;21551;[.D1014]&lt;25203);&quot;14/15&quot;;IF(AND([.D1014]&gt;25204;[.D1014]&lt;28855);&quot;12/13&quot;;IF(AND([.D1014]&gt;28856;[.D1014]&lt;36160);&quot;10/11&quot;;IF(AND([.D1014]&gt;36161;[.D1014]&lt;36891);&quot;40/41&quot;;IF(AND([.D1014]&gt;36892;[.D1014]&lt;37621);&quot;42/43&quot;;IF(AND([.D1014]&gt;37622;[.D1014]&lt;38352);&quot;30/31&quot;;IF(AND([.D1014]&gt;38353;[.D1014]&lt;39082);&quot;20/21&quot;;IF([.D1014]&gt;39083;&quot;22&quot;;&quot;F&quot;))))))))))" table:style-name="ce34">
            <text:p><text:s/></text:p>
          </table:table-cell>
          <table:table-cell office:value-type="string" office:string-value=" " table:formula="of:=IF([.D1014]=0;&quot; &quot;;IF([.D1014]&lt;17532;&quot;78/79&quot;;IF(AND([.D1014]&gt;17533;[.D1014]&lt;19559);&quot;76/77&quot;;IF(AND([.D1014]&gt;19360;[.D1014]&lt;21185);&quot;74/75&quot;;IF(AND([.D1014]&gt;21186;[.D1014]&lt;23011);&quot;72/73&quot;;IF(AND([.D1014]&gt;23012;[.D1014]&lt;26664);&quot;70/71&quot;;IF(AND([.D1014]&gt;26665;[.D101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5]=0;&quot; &quot;;IF([.D1015]&lt;21551;&quot;16/17&quot;;IF(AND([.D1015]&gt;21551;[.D1015]&lt;25203);&quot;14/15&quot;;IF(AND([.D1015]&gt;25204;[.D1015]&lt;28855);&quot;12/13&quot;;IF(AND([.D1015]&gt;28856;[.D1015]&lt;36160);&quot;10/11&quot;;IF(AND([.D1015]&gt;36161;[.D1015]&lt;36891);&quot;40/41&quot;;IF(AND([.D1015]&gt;36892;[.D1015]&lt;37621);&quot;42/43&quot;;IF(AND([.D1015]&gt;37622;[.D1015]&lt;38352);&quot;30/31&quot;;IF(AND([.D1015]&gt;38353;[.D1015]&lt;39082);&quot;20/21&quot;;IF([.D1015]&gt;39083;&quot;22&quot;;&quot;F&quot;))))))))))" table:style-name="ce34">
            <text:p><text:s/></text:p>
          </table:table-cell>
          <table:table-cell office:value-type="string" office:string-value=" " table:formula="of:=IF([.D1015]=0;&quot; &quot;;IF([.D1015]&lt;17532;&quot;78/79&quot;;IF(AND([.D1015]&gt;17533;[.D1015]&lt;19559);&quot;76/77&quot;;IF(AND([.D1015]&gt;19360;[.D1015]&lt;21185);&quot;74/75&quot;;IF(AND([.D1015]&gt;21186;[.D1015]&lt;23011);&quot;72/73&quot;;IF(AND([.D1015]&gt;23012;[.D1015]&lt;26664);&quot;70/71&quot;;IF(AND([.D1015]&gt;26665;[.D101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6]=0;&quot; &quot;;IF([.D1016]&lt;21551;&quot;16/17&quot;;IF(AND([.D1016]&gt;21551;[.D1016]&lt;25203);&quot;14/15&quot;;IF(AND([.D1016]&gt;25204;[.D1016]&lt;28855);&quot;12/13&quot;;IF(AND([.D1016]&gt;28856;[.D1016]&lt;36160);&quot;10/11&quot;;IF(AND([.D1016]&gt;36161;[.D1016]&lt;36891);&quot;40/41&quot;;IF(AND([.D1016]&gt;36892;[.D1016]&lt;37621);&quot;42/43&quot;;IF(AND([.D1016]&gt;37622;[.D1016]&lt;38352);&quot;30/31&quot;;IF(AND([.D1016]&gt;38353;[.D1016]&lt;39082);&quot;20/21&quot;;IF([.D1016]&gt;39083;&quot;22&quot;;&quot;F&quot;))))))))))" table:style-name="ce34">
            <text:p><text:s/></text:p>
          </table:table-cell>
          <table:table-cell office:value-type="string" office:string-value=" " table:formula="of:=IF([.D1016]=0;&quot; &quot;;IF([.D1016]&lt;17532;&quot;78/79&quot;;IF(AND([.D1016]&gt;17533;[.D1016]&lt;19559);&quot;76/77&quot;;IF(AND([.D1016]&gt;19360;[.D1016]&lt;21185);&quot;74/75&quot;;IF(AND([.D1016]&gt;21186;[.D1016]&lt;23011);&quot;72/73&quot;;IF(AND([.D1016]&gt;23012;[.D1016]&lt;26664);&quot;70/71&quot;;IF(AND([.D1016]&gt;26665;[.D101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7]=0;&quot; &quot;;IF([.D1017]&lt;21551;&quot;16/17&quot;;IF(AND([.D1017]&gt;21551;[.D1017]&lt;25203);&quot;14/15&quot;;IF(AND([.D1017]&gt;25204;[.D1017]&lt;28855);&quot;12/13&quot;;IF(AND([.D1017]&gt;28856;[.D1017]&lt;36160);&quot;10/11&quot;;IF(AND([.D1017]&gt;36161;[.D1017]&lt;36891);&quot;40/41&quot;;IF(AND([.D1017]&gt;36892;[.D1017]&lt;37621);&quot;42/43&quot;;IF(AND([.D1017]&gt;37622;[.D1017]&lt;38352);&quot;30/31&quot;;IF(AND([.D1017]&gt;38353;[.D1017]&lt;39082);&quot;20/21&quot;;IF([.D1017]&gt;39083;&quot;22&quot;;&quot;F&quot;))))))))))" table:style-name="ce34">
            <text:p><text:s/></text:p>
          </table:table-cell>
          <table:table-cell office:value-type="string" office:string-value=" " table:formula="of:=IF([.D1017]=0;&quot; &quot;;IF([.D1017]&lt;17532;&quot;78/79&quot;;IF(AND([.D1017]&gt;17533;[.D1017]&lt;19559);&quot;76/77&quot;;IF(AND([.D1017]&gt;19360;[.D1017]&lt;21185);&quot;74/75&quot;;IF(AND([.D1017]&gt;21186;[.D1017]&lt;23011);&quot;72/73&quot;;IF(AND([.D1017]&gt;23012;[.D1017]&lt;26664);&quot;70/71&quot;;IF(AND([.D1017]&gt;26665;[.D101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8]=0;&quot; &quot;;IF([.D1018]&lt;21551;&quot;16/17&quot;;IF(AND([.D1018]&gt;21551;[.D1018]&lt;25203);&quot;14/15&quot;;IF(AND([.D1018]&gt;25204;[.D1018]&lt;28855);&quot;12/13&quot;;IF(AND([.D1018]&gt;28856;[.D1018]&lt;36160);&quot;10/11&quot;;IF(AND([.D1018]&gt;36161;[.D1018]&lt;36891);&quot;40/41&quot;;IF(AND([.D1018]&gt;36892;[.D1018]&lt;37621);&quot;42/43&quot;;IF(AND([.D1018]&gt;37622;[.D1018]&lt;38352);&quot;30/31&quot;;IF(AND([.D1018]&gt;38353;[.D1018]&lt;39082);&quot;20/21&quot;;IF([.D1018]&gt;39083;&quot;22&quot;;&quot;F&quot;))))))))))" table:style-name="ce34">
            <text:p><text:s/></text:p>
          </table:table-cell>
          <table:table-cell office:value-type="string" office:string-value=" " table:formula="of:=IF([.D1018]=0;&quot; &quot;;IF([.D1018]&lt;17532;&quot;78/79&quot;;IF(AND([.D1018]&gt;17533;[.D1018]&lt;19559);&quot;76/77&quot;;IF(AND([.D1018]&gt;19360;[.D1018]&lt;21185);&quot;74/75&quot;;IF(AND([.D1018]&gt;21186;[.D1018]&lt;23011);&quot;72/73&quot;;IF(AND([.D1018]&gt;23012;[.D1018]&lt;26664);&quot;70/71&quot;;IF(AND([.D1018]&gt;26665;[.D101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19]=0;&quot; &quot;;IF([.D1019]&lt;21551;&quot;16/17&quot;;IF(AND([.D1019]&gt;21551;[.D1019]&lt;25203);&quot;14/15&quot;;IF(AND([.D1019]&gt;25204;[.D1019]&lt;28855);&quot;12/13&quot;;IF(AND([.D1019]&gt;28856;[.D1019]&lt;36160);&quot;10/11&quot;;IF(AND([.D1019]&gt;36161;[.D1019]&lt;36891);&quot;40/41&quot;;IF(AND([.D1019]&gt;36892;[.D1019]&lt;37621);&quot;42/43&quot;;IF(AND([.D1019]&gt;37622;[.D1019]&lt;38352);&quot;30/31&quot;;IF(AND([.D1019]&gt;38353;[.D1019]&lt;39082);&quot;20/21&quot;;IF([.D1019]&gt;39083;&quot;22&quot;;&quot;F&quot;))))))))))" table:style-name="ce34">
            <text:p><text:s/></text:p>
          </table:table-cell>
          <table:table-cell office:value-type="string" office:string-value=" " table:formula="of:=IF([.D1019]=0;&quot; &quot;;IF([.D1019]&lt;17532;&quot;78/79&quot;;IF(AND([.D1019]&gt;17533;[.D1019]&lt;19559);&quot;76/77&quot;;IF(AND([.D1019]&gt;19360;[.D1019]&lt;21185);&quot;74/75&quot;;IF(AND([.D1019]&gt;21186;[.D1019]&lt;23011);&quot;72/73&quot;;IF(AND([.D1019]&gt;23012;[.D1019]&lt;26664);&quot;70/71&quot;;IF(AND([.D1019]&gt;26665;[.D101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0]=0;&quot; &quot;;IF([.D1020]&lt;21551;&quot;16/17&quot;;IF(AND([.D1020]&gt;21551;[.D1020]&lt;25203);&quot;14/15&quot;;IF(AND([.D1020]&gt;25204;[.D1020]&lt;28855);&quot;12/13&quot;;IF(AND([.D1020]&gt;28856;[.D1020]&lt;36160);&quot;10/11&quot;;IF(AND([.D1020]&gt;36161;[.D1020]&lt;36891);&quot;40/41&quot;;IF(AND([.D1020]&gt;36892;[.D1020]&lt;37621);&quot;42/43&quot;;IF(AND([.D1020]&gt;37622;[.D1020]&lt;38352);&quot;30/31&quot;;IF(AND([.D1020]&gt;38353;[.D1020]&lt;39082);&quot;20/21&quot;;IF([.D1020]&gt;39083;&quot;22&quot;;&quot;F&quot;))))))))))" table:style-name="ce34">
            <text:p><text:s/></text:p>
          </table:table-cell>
          <table:table-cell office:value-type="string" office:string-value=" " table:formula="of:=IF([.D1020]=0;&quot; &quot;;IF([.D1020]&lt;17532;&quot;78/79&quot;;IF(AND([.D1020]&gt;17533;[.D1020]&lt;19559);&quot;76/77&quot;;IF(AND([.D1020]&gt;19360;[.D1020]&lt;21185);&quot;74/75&quot;;IF(AND([.D1020]&gt;21186;[.D1020]&lt;23011);&quot;72/73&quot;;IF(AND([.D1020]&gt;23012;[.D1020]&lt;26664);&quot;70/71&quot;;IF(AND([.D1020]&gt;26665;[.D102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1]=0;&quot; &quot;;IF([.D1021]&lt;21551;&quot;16/17&quot;;IF(AND([.D1021]&gt;21551;[.D1021]&lt;25203);&quot;14/15&quot;;IF(AND([.D1021]&gt;25204;[.D1021]&lt;28855);&quot;12/13&quot;;IF(AND([.D1021]&gt;28856;[.D1021]&lt;36160);&quot;10/11&quot;;IF(AND([.D1021]&gt;36161;[.D1021]&lt;36891);&quot;40/41&quot;;IF(AND([.D1021]&gt;36892;[.D1021]&lt;37621);&quot;42/43&quot;;IF(AND([.D1021]&gt;37622;[.D1021]&lt;38352);&quot;30/31&quot;;IF(AND([.D1021]&gt;38353;[.D1021]&lt;39082);&quot;20/21&quot;;IF([.D1021]&gt;39083;&quot;22&quot;;&quot;F&quot;))))))))))" table:style-name="ce34">
            <text:p><text:s/></text:p>
          </table:table-cell>
          <table:table-cell office:value-type="string" office:string-value=" " table:formula="of:=IF([.D1021]=0;&quot; &quot;;IF([.D1021]&lt;17532;&quot;78/79&quot;;IF(AND([.D1021]&gt;17533;[.D1021]&lt;19559);&quot;76/77&quot;;IF(AND([.D1021]&gt;19360;[.D1021]&lt;21185);&quot;74/75&quot;;IF(AND([.D1021]&gt;21186;[.D1021]&lt;23011);&quot;72/73&quot;;IF(AND([.D1021]&gt;23012;[.D1021]&lt;26664);&quot;70/71&quot;;IF(AND([.D1021]&gt;26665;[.D102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2]=0;&quot; &quot;;IF([.D1022]&lt;21551;&quot;16/17&quot;;IF(AND([.D1022]&gt;21551;[.D1022]&lt;25203);&quot;14/15&quot;;IF(AND([.D1022]&gt;25204;[.D1022]&lt;28855);&quot;12/13&quot;;IF(AND([.D1022]&gt;28856;[.D1022]&lt;36160);&quot;10/11&quot;;IF(AND([.D1022]&gt;36161;[.D1022]&lt;36891);&quot;40/41&quot;;IF(AND([.D1022]&gt;36892;[.D1022]&lt;37621);&quot;42/43&quot;;IF(AND([.D1022]&gt;37622;[.D1022]&lt;38352);&quot;30/31&quot;;IF(AND([.D1022]&gt;38353;[.D1022]&lt;39082);&quot;20/21&quot;;IF([.D1022]&gt;39083;&quot;22&quot;;&quot;F&quot;))))))))))" table:style-name="ce34">
            <text:p><text:s/></text:p>
          </table:table-cell>
          <table:table-cell office:value-type="string" office:string-value=" " table:formula="of:=IF([.D1022]=0;&quot; &quot;;IF([.D1022]&lt;17532;&quot;78/79&quot;;IF(AND([.D1022]&gt;17533;[.D1022]&lt;19559);&quot;76/77&quot;;IF(AND([.D1022]&gt;19360;[.D1022]&lt;21185);&quot;74/75&quot;;IF(AND([.D1022]&gt;21186;[.D1022]&lt;23011);&quot;72/73&quot;;IF(AND([.D1022]&gt;23012;[.D1022]&lt;26664);&quot;70/71&quot;;IF(AND([.D1022]&gt;26665;[.D102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3]=0;&quot; &quot;;IF([.D1023]&lt;21551;&quot;16/17&quot;;IF(AND([.D1023]&gt;21551;[.D1023]&lt;25203);&quot;14/15&quot;;IF(AND([.D1023]&gt;25204;[.D1023]&lt;28855);&quot;12/13&quot;;IF(AND([.D1023]&gt;28856;[.D1023]&lt;36160);&quot;10/11&quot;;IF(AND([.D1023]&gt;36161;[.D1023]&lt;36891);&quot;40/41&quot;;IF(AND([.D1023]&gt;36892;[.D1023]&lt;37621);&quot;42/43&quot;;IF(AND([.D1023]&gt;37622;[.D1023]&lt;38352);&quot;30/31&quot;;IF(AND([.D1023]&gt;38353;[.D1023]&lt;39082);&quot;20/21&quot;;IF([.D1023]&gt;39083;&quot;22&quot;;&quot;F&quot;))))))))))" table:style-name="ce34">
            <text:p><text:s/></text:p>
          </table:table-cell>
          <table:table-cell office:value-type="string" office:string-value=" " table:formula="of:=IF([.D1023]=0;&quot; &quot;;IF([.D1023]&lt;17532;&quot;78/79&quot;;IF(AND([.D1023]&gt;17533;[.D1023]&lt;19559);&quot;76/77&quot;;IF(AND([.D1023]&gt;19360;[.D1023]&lt;21185);&quot;74/75&quot;;IF(AND([.D1023]&gt;21186;[.D1023]&lt;23011);&quot;72/73&quot;;IF(AND([.D1023]&gt;23012;[.D1023]&lt;26664);&quot;70/71&quot;;IF(AND([.D1023]&gt;26665;[.D102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4]=0;&quot; &quot;;IF([.D1024]&lt;21551;&quot;16/17&quot;;IF(AND([.D1024]&gt;21551;[.D1024]&lt;25203);&quot;14/15&quot;;IF(AND([.D1024]&gt;25204;[.D1024]&lt;28855);&quot;12/13&quot;;IF(AND([.D1024]&gt;28856;[.D1024]&lt;36160);&quot;10/11&quot;;IF(AND([.D1024]&gt;36161;[.D1024]&lt;36891);&quot;40/41&quot;;IF(AND([.D1024]&gt;36892;[.D1024]&lt;37621);&quot;42/43&quot;;IF(AND([.D1024]&gt;37622;[.D1024]&lt;38352);&quot;30/31&quot;;IF(AND([.D1024]&gt;38353;[.D1024]&lt;39082);&quot;20/21&quot;;IF([.D1024]&gt;39083;&quot;22&quot;;&quot;F&quot;))))))))))" table:style-name="ce34">
            <text:p><text:s/></text:p>
          </table:table-cell>
          <table:table-cell office:value-type="string" office:string-value=" " table:formula="of:=IF([.D1024]=0;&quot; &quot;;IF([.D1024]&lt;17532;&quot;78/79&quot;;IF(AND([.D1024]&gt;17533;[.D1024]&lt;19559);&quot;76/77&quot;;IF(AND([.D1024]&gt;19360;[.D1024]&lt;21185);&quot;74/75&quot;;IF(AND([.D1024]&gt;21186;[.D1024]&lt;23011);&quot;72/73&quot;;IF(AND([.D1024]&gt;23012;[.D1024]&lt;26664);&quot;70/71&quot;;IF(AND([.D1024]&gt;26665;[.D102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5]=0;&quot; &quot;;IF([.D1025]&lt;21551;&quot;16/17&quot;;IF(AND([.D1025]&gt;21551;[.D1025]&lt;25203);&quot;14/15&quot;;IF(AND([.D1025]&gt;25204;[.D1025]&lt;28855);&quot;12/13&quot;;IF(AND([.D1025]&gt;28856;[.D1025]&lt;36160);&quot;10/11&quot;;IF(AND([.D1025]&gt;36161;[.D1025]&lt;36891);&quot;40/41&quot;;IF(AND([.D1025]&gt;36892;[.D1025]&lt;37621);&quot;42/43&quot;;IF(AND([.D1025]&gt;37622;[.D1025]&lt;38352);&quot;30/31&quot;;IF(AND([.D1025]&gt;38353;[.D1025]&lt;39082);&quot;20/21&quot;;IF([.D1025]&gt;39083;&quot;22&quot;;&quot;F&quot;))))))))))" table:style-name="ce34">
            <text:p><text:s/></text:p>
          </table:table-cell>
          <table:table-cell office:value-type="string" office:string-value=" " table:formula="of:=IF([.D1025]=0;&quot; &quot;;IF([.D1025]&lt;17532;&quot;78/79&quot;;IF(AND([.D1025]&gt;17533;[.D1025]&lt;19559);&quot;76/77&quot;;IF(AND([.D1025]&gt;19360;[.D1025]&lt;21185);&quot;74/75&quot;;IF(AND([.D1025]&gt;21186;[.D1025]&lt;23011);&quot;72/73&quot;;IF(AND([.D1025]&gt;23012;[.D1025]&lt;26664);&quot;70/71&quot;;IF(AND([.D1025]&gt;26665;[.D102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6]=0;&quot; &quot;;IF([.D1026]&lt;21551;&quot;16/17&quot;;IF(AND([.D1026]&gt;21551;[.D1026]&lt;25203);&quot;14/15&quot;;IF(AND([.D1026]&gt;25204;[.D1026]&lt;28855);&quot;12/13&quot;;IF(AND([.D1026]&gt;28856;[.D1026]&lt;36160);&quot;10/11&quot;;IF(AND([.D1026]&gt;36161;[.D1026]&lt;36891);&quot;40/41&quot;;IF(AND([.D1026]&gt;36892;[.D1026]&lt;37621);&quot;42/43&quot;;IF(AND([.D1026]&gt;37622;[.D1026]&lt;38352);&quot;30/31&quot;;IF(AND([.D1026]&gt;38353;[.D1026]&lt;39082);&quot;20/21&quot;;IF([.D1026]&gt;39083;&quot;22&quot;;&quot;F&quot;))))))))))" table:style-name="ce34">
            <text:p><text:s/></text:p>
          </table:table-cell>
          <table:table-cell office:value-type="string" office:string-value=" " table:formula="of:=IF([.D1026]=0;&quot; &quot;;IF([.D1026]&lt;17532;&quot;78/79&quot;;IF(AND([.D1026]&gt;17533;[.D1026]&lt;19559);&quot;76/77&quot;;IF(AND([.D1026]&gt;19360;[.D1026]&lt;21185);&quot;74/75&quot;;IF(AND([.D1026]&gt;21186;[.D1026]&lt;23011);&quot;72/73&quot;;IF(AND([.D1026]&gt;23012;[.D1026]&lt;26664);&quot;70/71&quot;;IF(AND([.D1026]&gt;26665;[.D1026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7]=0;&quot; &quot;;IF([.D1027]&lt;21551;&quot;16/17&quot;;IF(AND([.D1027]&gt;21551;[.D1027]&lt;25203);&quot;14/15&quot;;IF(AND([.D1027]&gt;25204;[.D1027]&lt;28855);&quot;12/13&quot;;IF(AND([.D1027]&gt;28856;[.D1027]&lt;36160);&quot;10/11&quot;;IF(AND([.D1027]&gt;36161;[.D1027]&lt;36891);&quot;40/41&quot;;IF(AND([.D1027]&gt;36892;[.D1027]&lt;37621);&quot;42/43&quot;;IF(AND([.D1027]&gt;37622;[.D1027]&lt;38352);&quot;30/31&quot;;IF(AND([.D1027]&gt;38353;[.D1027]&lt;39082);&quot;20/21&quot;;IF([.D1027]&gt;39083;&quot;22&quot;;&quot;F&quot;))))))))))" table:style-name="ce34">
            <text:p><text:s/></text:p>
          </table:table-cell>
          <table:table-cell office:value-type="string" office:string-value=" " table:formula="of:=IF([.D1027]=0;&quot; &quot;;IF([.D1027]&lt;17532;&quot;78/79&quot;;IF(AND([.D1027]&gt;17533;[.D1027]&lt;19559);&quot;76/77&quot;;IF(AND([.D1027]&gt;19360;[.D1027]&lt;21185);&quot;74/75&quot;;IF(AND([.D1027]&gt;21186;[.D1027]&lt;23011);&quot;72/73&quot;;IF(AND([.D1027]&gt;23012;[.D1027]&lt;26664);&quot;70/71&quot;;IF(AND([.D1027]&gt;26665;[.D1027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8]=0;&quot; &quot;;IF([.D1028]&lt;21551;&quot;16/17&quot;;IF(AND([.D1028]&gt;21551;[.D1028]&lt;25203);&quot;14/15&quot;;IF(AND([.D1028]&gt;25204;[.D1028]&lt;28855);&quot;12/13&quot;;IF(AND([.D1028]&gt;28856;[.D1028]&lt;36160);&quot;10/11&quot;;IF(AND([.D1028]&gt;36161;[.D1028]&lt;36891);&quot;40/41&quot;;IF(AND([.D1028]&gt;36892;[.D1028]&lt;37621);&quot;42/43&quot;;IF(AND([.D1028]&gt;37622;[.D1028]&lt;38352);&quot;30/31&quot;;IF(AND([.D1028]&gt;38353;[.D1028]&lt;39082);&quot;20/21&quot;;IF([.D1028]&gt;39083;&quot;22&quot;;&quot;F&quot;))))))))))" table:style-name="ce34">
            <text:p><text:s/></text:p>
          </table:table-cell>
          <table:table-cell office:value-type="string" office:string-value=" " table:formula="of:=IF([.D1028]=0;&quot; &quot;;IF([.D1028]&lt;17532;&quot;78/79&quot;;IF(AND([.D1028]&gt;17533;[.D1028]&lt;19559);&quot;76/77&quot;;IF(AND([.D1028]&gt;19360;[.D1028]&lt;21185);&quot;74/75&quot;;IF(AND([.D1028]&gt;21186;[.D1028]&lt;23011);&quot;72/73&quot;;IF(AND([.D1028]&gt;23012;[.D1028]&lt;26664);&quot;70/71&quot;;IF(AND([.D1028]&gt;26665;[.D1028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29]=0;&quot; &quot;;IF([.D1029]&lt;21551;&quot;16/17&quot;;IF(AND([.D1029]&gt;21551;[.D1029]&lt;25203);&quot;14/15&quot;;IF(AND([.D1029]&gt;25204;[.D1029]&lt;28855);&quot;12/13&quot;;IF(AND([.D1029]&gt;28856;[.D1029]&lt;36160);&quot;10/11&quot;;IF(AND([.D1029]&gt;36161;[.D1029]&lt;36891);&quot;40/41&quot;;IF(AND([.D1029]&gt;36892;[.D1029]&lt;37621);&quot;42/43&quot;;IF(AND([.D1029]&gt;37622;[.D1029]&lt;38352);&quot;30/31&quot;;IF(AND([.D1029]&gt;38353;[.D1029]&lt;39082);&quot;20/21&quot;;IF([.D1029]&gt;39083;&quot;22&quot;;&quot;F&quot;))))))))))" table:style-name="ce34">
            <text:p><text:s/></text:p>
          </table:table-cell>
          <table:table-cell office:value-type="string" office:string-value=" " table:formula="of:=IF([.D1029]=0;&quot; &quot;;IF([.D1029]&lt;17532;&quot;78/79&quot;;IF(AND([.D1029]&gt;17533;[.D1029]&lt;19559);&quot;76/77&quot;;IF(AND([.D1029]&gt;19360;[.D1029]&lt;21185);&quot;74/75&quot;;IF(AND([.D1029]&gt;21186;[.D1029]&lt;23011);&quot;72/73&quot;;IF(AND([.D1029]&gt;23012;[.D1029]&lt;26664);&quot;70/71&quot;;IF(AND([.D1029]&gt;26665;[.D1029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30]=0;&quot; &quot;;IF([.D1030]&lt;21551;&quot;16/17&quot;;IF(AND([.D1030]&gt;21551;[.D1030]&lt;25203);&quot;14/15&quot;;IF(AND([.D1030]&gt;25204;[.D1030]&lt;28855);&quot;12/13&quot;;IF(AND([.D1030]&gt;28856;[.D1030]&lt;36160);&quot;10/11&quot;;IF(AND([.D1030]&gt;36161;[.D1030]&lt;36891);&quot;40/41&quot;;IF(AND([.D1030]&gt;36892;[.D1030]&lt;37621);&quot;42/43&quot;;IF(AND([.D1030]&gt;37622;[.D1030]&lt;38352);&quot;30/31&quot;;IF(AND([.D1030]&gt;38353;[.D1030]&lt;39082);&quot;20/21&quot;;IF([.D1030]&gt;39083;&quot;22&quot;;&quot;F&quot;))))))))))" table:style-name="ce34">
            <text:p><text:s/></text:p>
          </table:table-cell>
          <table:table-cell office:value-type="string" office:string-value=" " table:formula="of:=IF([.D1030]=0;&quot; &quot;;IF([.D1030]&lt;17532;&quot;78/79&quot;;IF(AND([.D1030]&gt;17533;[.D1030]&lt;19559);&quot;76/77&quot;;IF(AND([.D1030]&gt;19360;[.D1030]&lt;21185);&quot;74/75&quot;;IF(AND([.D1030]&gt;21186;[.D1030]&lt;23011);&quot;72/73&quot;;IF(AND([.D1030]&gt;23012;[.D1030]&lt;26664);&quot;70/71&quot;;IF(AND([.D1030]&gt;26665;[.D1030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31]=0;&quot; &quot;;IF([.D1031]&lt;21551;&quot;16/17&quot;;IF(AND([.D1031]&gt;21551;[.D1031]&lt;25203);&quot;14/15&quot;;IF(AND([.D1031]&gt;25204;[.D1031]&lt;28855);&quot;12/13&quot;;IF(AND([.D1031]&gt;28856;[.D1031]&lt;36160);&quot;10/11&quot;;IF(AND([.D1031]&gt;36161;[.D1031]&lt;36891);&quot;40/41&quot;;IF(AND([.D1031]&gt;36892;[.D1031]&lt;37621);&quot;42/43&quot;;IF(AND([.D1031]&gt;37622;[.D1031]&lt;38352);&quot;30/31&quot;;IF(AND([.D1031]&gt;38353;[.D1031]&lt;39082);&quot;20/21&quot;;IF([.D1031]&gt;39083;&quot;22&quot;;&quot;F&quot;))))))))))" table:style-name="ce34">
            <text:p><text:s/></text:p>
          </table:table-cell>
          <table:table-cell office:value-type="string" office:string-value=" " table:formula="of:=IF([.D1031]=0;&quot; &quot;;IF([.D1031]&lt;17532;&quot;78/79&quot;;IF(AND([.D1031]&gt;17533;[.D1031]&lt;19559);&quot;76/77&quot;;IF(AND([.D1031]&gt;19360;[.D1031]&lt;21185);&quot;74/75&quot;;IF(AND([.D1031]&gt;21186;[.D1031]&lt;23011);&quot;72/73&quot;;IF(AND([.D1031]&gt;23012;[.D1031]&lt;26664);&quot;70/71&quot;;IF(AND([.D1031]&gt;26665;[.D1031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32]=0;&quot; &quot;;IF([.D1032]&lt;21551;&quot;16/17&quot;;IF(AND([.D1032]&gt;21551;[.D1032]&lt;25203);&quot;14/15&quot;;IF(AND([.D1032]&gt;25204;[.D1032]&lt;28855);&quot;12/13&quot;;IF(AND([.D1032]&gt;28856;[.D1032]&lt;36160);&quot;10/11&quot;;IF(AND([.D1032]&gt;36161;[.D1032]&lt;36891);&quot;40/41&quot;;IF(AND([.D1032]&gt;36892;[.D1032]&lt;37621);&quot;42/43&quot;;IF(AND([.D1032]&gt;37622;[.D1032]&lt;38352);&quot;30/31&quot;;IF(AND([.D1032]&gt;38353;[.D1032]&lt;39082);&quot;20/21&quot;;IF([.D1032]&gt;39083;&quot;22&quot;;&quot;F&quot;))))))))))" table:style-name="ce34">
            <text:p><text:s/></text:p>
          </table:table-cell>
          <table:table-cell office:value-type="string" office:string-value=" " table:formula="of:=IF([.D1032]=0;&quot; &quot;;IF([.D1032]&lt;17532;&quot;78/79&quot;;IF(AND([.D1032]&gt;17533;[.D1032]&lt;19559);&quot;76/77&quot;;IF(AND([.D1032]&gt;19360;[.D1032]&lt;21185);&quot;74/75&quot;;IF(AND([.D1032]&gt;21186;[.D1032]&lt;23011);&quot;72/73&quot;;IF(AND([.D1032]&gt;23012;[.D1032]&lt;26664);&quot;70/71&quot;;IF(AND([.D1032]&gt;26665;[.D1032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33]=0;&quot; &quot;;IF([.D1033]&lt;21551;&quot;16/17&quot;;IF(AND([.D1033]&gt;21551;[.D1033]&lt;25203);&quot;14/15&quot;;IF(AND([.D1033]&gt;25204;[.D1033]&lt;28855);&quot;12/13&quot;;IF(AND([.D1033]&gt;28856;[.D1033]&lt;36160);&quot;10/11&quot;;IF(AND([.D1033]&gt;36161;[.D1033]&lt;36891);&quot;40/41&quot;;IF(AND([.D1033]&gt;36892;[.D1033]&lt;37621);&quot;42/43&quot;;IF(AND([.D1033]&gt;37622;[.D1033]&lt;38352);&quot;30/31&quot;;IF(AND([.D1033]&gt;38353;[.D1033]&lt;39082);&quot;20/21&quot;;IF([.D1033]&gt;39083;&quot;22&quot;;&quot;F&quot;))))))))))" table:style-name="ce34">
            <text:p><text:s/></text:p>
          </table:table-cell>
          <table:table-cell office:value-type="string" office:string-value=" " table:formula="of:=IF([.D1033]=0;&quot; &quot;;IF([.D1033]&lt;17532;&quot;78/79&quot;;IF(AND([.D1033]&gt;17533;[.D1033]&lt;19559);&quot;76/77&quot;;IF(AND([.D1033]&gt;19360;[.D1033]&lt;21185);&quot;74/75&quot;;IF(AND([.D1033]&gt;21186;[.D1033]&lt;23011);&quot;72/73&quot;;IF(AND([.D1033]&gt;23012;[.D1033]&lt;26664);&quot;70/71&quot;;IF(AND([.D1033]&gt;26665;[.D1033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34]=0;&quot; &quot;;IF([.D1034]&lt;21551;&quot;16/17&quot;;IF(AND([.D1034]&gt;21551;[.D1034]&lt;25203);&quot;14/15&quot;;IF(AND([.D1034]&gt;25204;[.D1034]&lt;28855);&quot;12/13&quot;;IF(AND([.D1034]&gt;28856;[.D1034]&lt;36160);&quot;10/11&quot;;IF(AND([.D1034]&gt;36161;[.D1034]&lt;36891);&quot;40/41&quot;;IF(AND([.D1034]&gt;36892;[.D1034]&lt;37621);&quot;42/43&quot;;IF(AND([.D1034]&gt;37622;[.D1034]&lt;38352);&quot;30/31&quot;;IF(AND([.D1034]&gt;38353;[.D1034]&lt;39082);&quot;20/21&quot;;IF([.D1034]&gt;39083;&quot;22&quot;;&quot;F&quot;))))))))))" table:style-name="ce34">
            <text:p><text:s/></text:p>
          </table:table-cell>
          <table:table-cell office:value-type="string" office:string-value=" " table:formula="of:=IF([.D1034]=0;&quot; &quot;;IF([.D1034]&lt;17532;&quot;78/79&quot;;IF(AND([.D1034]&gt;17533;[.D1034]&lt;19559);&quot;76/77&quot;;IF(AND([.D1034]&gt;19360;[.D1034]&lt;21185);&quot;74/75&quot;;IF(AND([.D1034]&gt;21186;[.D1034]&lt;23011);&quot;72/73&quot;;IF(AND([.D1034]&gt;23012;[.D1034]&lt;26664);&quot;70/71&quot;;IF(AND([.D1034]&gt;26665;[.D1034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63"/>
          <table:table-cell table:number-columns-repeated="4" table:style-name="ce53"/>
          <table:table-cell office:value-type="string" office:string-value=" " table:formula="of:=IF([.D1035]=0;&quot; &quot;;IF([.D1035]&lt;21551;&quot;16/17&quot;;IF(AND([.D1035]&gt;21551;[.D1035]&lt;25203);&quot;14/15&quot;;IF(AND([.D1035]&gt;25204;[.D1035]&lt;28855);&quot;12/13&quot;;IF(AND([.D1035]&gt;28856;[.D1035]&lt;36160);&quot;10/11&quot;;IF(AND([.D1035]&gt;36161;[.D1035]&lt;36891);&quot;40/41&quot;;IF(AND([.D1035]&gt;36892;[.D1035]&lt;37621);&quot;42/43&quot;;IF(AND([.D1035]&gt;37622;[.D1035]&lt;38352);&quot;30/31&quot;;IF(AND([.D1035]&gt;38353;[.D1035]&lt;39082);&quot;20/21&quot;;IF([.D1035]&gt;39083;&quot;22&quot;;&quot;F&quot;))))))))))" table:style-name="ce34">
            <text:p><text:s/></text:p>
          </table:table-cell>
          <table:table-cell office:value-type="string" office:string-value=" " table:formula="of:=IF([.D1035]=0;&quot; &quot;;IF([.D1035]&lt;17532;&quot;78/79&quot;;IF(AND([.D1035]&gt;17533;[.D1035]&lt;19559);&quot;76/77&quot;;IF(AND([.D1035]&gt;19360;[.D1035]&lt;21185);&quot;74/75&quot;;IF(AND([.D1035]&gt;21186;[.D1035]&lt;23011);&quot;72/73&quot;;IF(AND([.D1035]&gt;23012;[.D1035]&lt;26664);&quot;70/71&quot;;IF(AND([.D1035]&gt;26665;[.D1035]&lt;30316);&quot;80/81&quot;;&quot;F&quot;)))))))" table:style-name="ce34">
            <text:p><text:s/></text:p>
          </table:table-cell>
          <table:table-cell table:style-name="ce53"/>
          <table:table-cell table:number-columns-repeated="88" table:style-name="ce51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36]=0;&quot; &quot;;IF([.D1036]&lt;21551;&quot;16/17&quot;;IF(AND([.D1036]&gt;21551;[.D1036]&lt;25203);&quot;14/15&quot;;IF(AND([.D1036]&gt;25204;[.D1036]&lt;28855);&quot;12/13&quot;;IF(AND([.D1036]&gt;28856;[.D1036]&lt;36160);&quot;10/11&quot;;IF(AND([.D1036]&gt;36161;[.D1036]&lt;36891);&quot;40/41&quot;;IF(AND([.D1036]&gt;36892;[.D1036]&lt;37621);&quot;42/43&quot;;IF(AND([.D1036]&gt;37622;[.D1036]&lt;38352);&quot;30/31&quot;;IF(AND([.D1036]&gt;38353;[.D1036]&lt;39082);&quot;20/21&quot;;IF([.D1036]&gt;39083;&quot;22&quot;;&quot;F&quot;))))))))))" table:style-name="ce91">
            <text:p><text:s/></text:p>
          </table:table-cell>
          <table:table-cell office:value-type="string" office:string-value=" " table:formula="of:=IF([.D1036]=0;&quot; &quot;;IF([.D1036]&lt;16071;&quot;78/79&quot;;IF(AND([.D1036]&gt;16072;[.D1036]&lt;17898);&quot;76/77&quot;;IF(AND([.D1036]&gt;17899;[.D1036]&lt;19724);&quot;74/75&quot;;IF(AND([.D1036]&gt;19725;[.D1036]&lt;21550);&quot;72/73&quot;;IF(AND([.D1036]&gt;21551;[.D1036]&lt;25203);&quot;70/71&quot;;IF(AND([.D1036]&gt;25204;[.D103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37]=0;&quot; &quot;;IF([.D1037]&lt;21551;&quot;16/17&quot;;IF(AND([.D1037]&gt;21551;[.D1037]&lt;25203);&quot;14/15&quot;;IF(AND([.D1037]&gt;25204;[.D1037]&lt;28855);&quot;12/13&quot;;IF(AND([.D1037]&gt;28856;[.D1037]&lt;36160);&quot;10/11&quot;;IF(AND([.D1037]&gt;36161;[.D1037]&lt;36891);&quot;40/41&quot;;IF(AND([.D1037]&gt;36892;[.D1037]&lt;37621);&quot;42/43&quot;;IF(AND([.D1037]&gt;37622;[.D1037]&lt;38352);&quot;30/31&quot;;IF(AND([.D1037]&gt;38353;[.D1037]&lt;39082);&quot;20/21&quot;;IF([.D1037]&gt;39083;&quot;22&quot;;&quot;F&quot;))))))))))" table:style-name="ce91">
            <text:p><text:s/></text:p>
          </table:table-cell>
          <table:table-cell office:value-type="string" office:string-value=" " table:formula="of:=IF([.D1037]=0;&quot; &quot;;IF([.D1037]&lt;16071;&quot;78/79&quot;;IF(AND([.D1037]&gt;16072;[.D1037]&lt;17898);&quot;76/77&quot;;IF(AND([.D1037]&gt;17899;[.D1037]&lt;19724);&quot;74/75&quot;;IF(AND([.D1037]&gt;19725;[.D1037]&lt;21550);&quot;72/73&quot;;IF(AND([.D1037]&gt;21551;[.D1037]&lt;25203);&quot;70/71&quot;;IF(AND([.D1037]&gt;25204;[.D103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38]=0;&quot; &quot;;IF([.D1038]&lt;21551;&quot;16/17&quot;;IF(AND([.D1038]&gt;21551;[.D1038]&lt;25203);&quot;14/15&quot;;IF(AND([.D1038]&gt;25204;[.D1038]&lt;28855);&quot;12/13&quot;;IF(AND([.D1038]&gt;28856;[.D1038]&lt;36160);&quot;10/11&quot;;IF(AND([.D1038]&gt;36161;[.D1038]&lt;36891);&quot;40/41&quot;;IF(AND([.D1038]&gt;36892;[.D1038]&lt;37621);&quot;42/43&quot;;IF(AND([.D1038]&gt;37622;[.D1038]&lt;38352);&quot;30/31&quot;;IF(AND([.D1038]&gt;38353;[.D1038]&lt;39082);&quot;20/21&quot;;IF([.D1038]&gt;39083;&quot;22&quot;;&quot;F&quot;))))))))))" table:style-name="ce91">
            <text:p><text:s/></text:p>
          </table:table-cell>
          <table:table-cell office:value-type="string" office:string-value=" " table:formula="of:=IF([.D1038]=0;&quot; &quot;;IF([.D1038]&lt;16071;&quot;78/79&quot;;IF(AND([.D1038]&gt;16072;[.D1038]&lt;17898);&quot;76/77&quot;;IF(AND([.D1038]&gt;17899;[.D1038]&lt;19724);&quot;74/75&quot;;IF(AND([.D1038]&gt;19725;[.D1038]&lt;21550);&quot;72/73&quot;;IF(AND([.D1038]&gt;21551;[.D1038]&lt;25203);&quot;70/71&quot;;IF(AND([.D1038]&gt;25204;[.D103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39]=0;&quot; &quot;;IF([.D1039]&lt;21551;&quot;16/17&quot;;IF(AND([.D1039]&gt;21551;[.D1039]&lt;25203);&quot;14/15&quot;;IF(AND([.D1039]&gt;25204;[.D1039]&lt;28855);&quot;12/13&quot;;IF(AND([.D1039]&gt;28856;[.D1039]&lt;36160);&quot;10/11&quot;;IF(AND([.D1039]&gt;36161;[.D1039]&lt;36891);&quot;40/41&quot;;IF(AND([.D1039]&gt;36892;[.D1039]&lt;37621);&quot;42/43&quot;;IF(AND([.D1039]&gt;37622;[.D1039]&lt;38352);&quot;30/31&quot;;IF(AND([.D1039]&gt;38353;[.D1039]&lt;39082);&quot;20/21&quot;;IF([.D1039]&gt;39083;&quot;22&quot;;&quot;F&quot;))))))))))" table:style-name="ce91">
            <text:p><text:s/></text:p>
          </table:table-cell>
          <table:table-cell office:value-type="string" office:string-value=" " table:formula="of:=IF([.D1039]=0;&quot; &quot;;IF([.D1039]&lt;16071;&quot;78/79&quot;;IF(AND([.D1039]&gt;16072;[.D1039]&lt;17898);&quot;76/77&quot;;IF(AND([.D1039]&gt;17899;[.D1039]&lt;19724);&quot;74/75&quot;;IF(AND([.D1039]&gt;19725;[.D1039]&lt;21550);&quot;72/73&quot;;IF(AND([.D1039]&gt;21551;[.D1039]&lt;25203);&quot;70/71&quot;;IF(AND([.D1039]&gt;25204;[.D103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0]=0;&quot; &quot;;IF([.D1040]&lt;21551;&quot;16/17&quot;;IF(AND([.D1040]&gt;21551;[.D1040]&lt;25203);&quot;14/15&quot;;IF(AND([.D1040]&gt;25204;[.D1040]&lt;28855);&quot;12/13&quot;;IF(AND([.D1040]&gt;28856;[.D1040]&lt;36160);&quot;10/11&quot;;IF(AND([.D1040]&gt;36161;[.D1040]&lt;36891);&quot;40/41&quot;;IF(AND([.D1040]&gt;36892;[.D1040]&lt;37621);&quot;42/43&quot;;IF(AND([.D1040]&gt;37622;[.D1040]&lt;38352);&quot;30/31&quot;;IF(AND([.D1040]&gt;38353;[.D1040]&lt;39082);&quot;20/21&quot;;IF([.D1040]&gt;39083;&quot;22&quot;;&quot;F&quot;))))))))))" table:style-name="ce91">
            <text:p><text:s/></text:p>
          </table:table-cell>
          <table:table-cell office:value-type="string" office:string-value=" " table:formula="of:=IF([.D1040]=0;&quot; &quot;;IF([.D1040]&lt;16071;&quot;78/79&quot;;IF(AND([.D1040]&gt;16072;[.D1040]&lt;17898);&quot;76/77&quot;;IF(AND([.D1040]&gt;17899;[.D1040]&lt;19724);&quot;74/75&quot;;IF(AND([.D1040]&gt;19725;[.D1040]&lt;21550);&quot;72/73&quot;;IF(AND([.D1040]&gt;21551;[.D1040]&lt;25203);&quot;70/71&quot;;IF(AND([.D1040]&gt;25204;[.D104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1]=0;&quot; &quot;;IF([.D1041]&lt;21551;&quot;16/17&quot;;IF(AND([.D1041]&gt;21551;[.D1041]&lt;25203);&quot;14/15&quot;;IF(AND([.D1041]&gt;25204;[.D1041]&lt;28855);&quot;12/13&quot;;IF(AND([.D1041]&gt;28856;[.D1041]&lt;36160);&quot;10/11&quot;;IF(AND([.D1041]&gt;36161;[.D1041]&lt;36891);&quot;40/41&quot;;IF(AND([.D1041]&gt;36892;[.D1041]&lt;37621);&quot;42/43&quot;;IF(AND([.D1041]&gt;37622;[.D1041]&lt;38352);&quot;30/31&quot;;IF(AND([.D1041]&gt;38353;[.D1041]&lt;39082);&quot;20/21&quot;;IF([.D1041]&gt;39083;&quot;22&quot;;&quot;F&quot;))))))))))" table:style-name="ce91">
            <text:p><text:s/></text:p>
          </table:table-cell>
          <table:table-cell office:value-type="string" office:string-value=" " table:formula="of:=IF([.D1041]=0;&quot; &quot;;IF([.D1041]&lt;16071;&quot;78/79&quot;;IF(AND([.D1041]&gt;16072;[.D1041]&lt;17898);&quot;76/77&quot;;IF(AND([.D1041]&gt;17899;[.D1041]&lt;19724);&quot;74/75&quot;;IF(AND([.D1041]&gt;19725;[.D1041]&lt;21550);&quot;72/73&quot;;IF(AND([.D1041]&gt;21551;[.D1041]&lt;25203);&quot;70/71&quot;;IF(AND([.D1041]&gt;25204;[.D104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2]=0;&quot; &quot;;IF([.D1042]&lt;21551;&quot;16/17&quot;;IF(AND([.D1042]&gt;21551;[.D1042]&lt;25203);&quot;14/15&quot;;IF(AND([.D1042]&gt;25204;[.D1042]&lt;28855);&quot;12/13&quot;;IF(AND([.D1042]&gt;28856;[.D1042]&lt;36160);&quot;10/11&quot;;IF(AND([.D1042]&gt;36161;[.D1042]&lt;36891);&quot;40/41&quot;;IF(AND([.D1042]&gt;36892;[.D1042]&lt;37621);&quot;42/43&quot;;IF(AND([.D1042]&gt;37622;[.D1042]&lt;38352);&quot;30/31&quot;;IF(AND([.D1042]&gt;38353;[.D1042]&lt;39082);&quot;20/21&quot;;IF([.D1042]&gt;39083;&quot;22&quot;;&quot;F&quot;))))))))))" table:style-name="ce91">
            <text:p><text:s/></text:p>
          </table:table-cell>
          <table:table-cell office:value-type="string" office:string-value=" " table:formula="of:=IF([.D1042]=0;&quot; &quot;;IF([.D1042]&lt;16071;&quot;78/79&quot;;IF(AND([.D1042]&gt;16072;[.D1042]&lt;17898);&quot;76/77&quot;;IF(AND([.D1042]&gt;17899;[.D1042]&lt;19724);&quot;74/75&quot;;IF(AND([.D1042]&gt;19725;[.D1042]&lt;21550);&quot;72/73&quot;;IF(AND([.D1042]&gt;21551;[.D1042]&lt;25203);&quot;70/71&quot;;IF(AND([.D1042]&gt;25204;[.D104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3]=0;&quot; &quot;;IF([.D1043]&lt;21551;&quot;16/17&quot;;IF(AND([.D1043]&gt;21551;[.D1043]&lt;25203);&quot;14/15&quot;;IF(AND([.D1043]&gt;25204;[.D1043]&lt;28855);&quot;12/13&quot;;IF(AND([.D1043]&gt;28856;[.D1043]&lt;36160);&quot;10/11&quot;;IF(AND([.D1043]&gt;36161;[.D1043]&lt;36891);&quot;40/41&quot;;IF(AND([.D1043]&gt;36892;[.D1043]&lt;37621);&quot;42/43&quot;;IF(AND([.D1043]&gt;37622;[.D1043]&lt;38352);&quot;30/31&quot;;IF(AND([.D1043]&gt;38353;[.D1043]&lt;39082);&quot;20/21&quot;;IF([.D1043]&gt;39083;&quot;22&quot;;&quot;F&quot;))))))))))" table:style-name="ce91">
            <text:p><text:s/></text:p>
          </table:table-cell>
          <table:table-cell office:value-type="string" office:string-value=" " table:formula="of:=IF([.D1043]=0;&quot; &quot;;IF([.D1043]&lt;16071;&quot;78/79&quot;;IF(AND([.D1043]&gt;16072;[.D1043]&lt;17898);&quot;76/77&quot;;IF(AND([.D1043]&gt;17899;[.D1043]&lt;19724);&quot;74/75&quot;;IF(AND([.D1043]&gt;19725;[.D1043]&lt;21550);&quot;72/73&quot;;IF(AND([.D1043]&gt;21551;[.D1043]&lt;25203);&quot;70/71&quot;;IF(AND([.D1043]&gt;25204;[.D104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4]=0;&quot; &quot;;IF([.D1044]&lt;21551;&quot;16/17&quot;;IF(AND([.D1044]&gt;21551;[.D1044]&lt;25203);&quot;14/15&quot;;IF(AND([.D1044]&gt;25204;[.D1044]&lt;28855);&quot;12/13&quot;;IF(AND([.D1044]&gt;28856;[.D1044]&lt;36160);&quot;10/11&quot;;IF(AND([.D1044]&gt;36161;[.D1044]&lt;36891);&quot;40/41&quot;;IF(AND([.D1044]&gt;36892;[.D1044]&lt;37621);&quot;42/43&quot;;IF(AND([.D1044]&gt;37622;[.D1044]&lt;38352);&quot;30/31&quot;;IF(AND([.D1044]&gt;38353;[.D1044]&lt;39082);&quot;20/21&quot;;IF([.D1044]&gt;39083;&quot;22&quot;;&quot;F&quot;))))))))))" table:style-name="ce91">
            <text:p><text:s/></text:p>
          </table:table-cell>
          <table:table-cell office:value-type="string" office:string-value=" " table:formula="of:=IF([.D1044]=0;&quot; &quot;;IF([.D1044]&lt;16071;&quot;78/79&quot;;IF(AND([.D1044]&gt;16072;[.D1044]&lt;17898);&quot;76/77&quot;;IF(AND([.D1044]&gt;17899;[.D1044]&lt;19724);&quot;74/75&quot;;IF(AND([.D1044]&gt;19725;[.D1044]&lt;21550);&quot;72/73&quot;;IF(AND([.D1044]&gt;21551;[.D1044]&lt;25203);&quot;70/71&quot;;IF(AND([.D1044]&gt;25204;[.D104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5]=0;&quot; &quot;;IF([.D1045]&lt;21551;&quot;16/17&quot;;IF(AND([.D1045]&gt;21551;[.D1045]&lt;25203);&quot;14/15&quot;;IF(AND([.D1045]&gt;25204;[.D1045]&lt;28855);&quot;12/13&quot;;IF(AND([.D1045]&gt;28856;[.D1045]&lt;36160);&quot;10/11&quot;;IF(AND([.D1045]&gt;36161;[.D1045]&lt;36891);&quot;40/41&quot;;IF(AND([.D1045]&gt;36892;[.D1045]&lt;37621);&quot;42/43&quot;;IF(AND([.D1045]&gt;37622;[.D1045]&lt;38352);&quot;30/31&quot;;IF(AND([.D1045]&gt;38353;[.D1045]&lt;39082);&quot;20/21&quot;;IF([.D1045]&gt;39083;&quot;22&quot;;&quot;F&quot;))))))))))" table:style-name="ce91">
            <text:p><text:s/></text:p>
          </table:table-cell>
          <table:table-cell office:value-type="string" office:string-value=" " table:formula="of:=IF([.D1045]=0;&quot; &quot;;IF([.D1045]&lt;16071;&quot;78/79&quot;;IF(AND([.D1045]&gt;16072;[.D1045]&lt;17898);&quot;76/77&quot;;IF(AND([.D1045]&gt;17899;[.D1045]&lt;19724);&quot;74/75&quot;;IF(AND([.D1045]&gt;19725;[.D1045]&lt;21550);&quot;72/73&quot;;IF(AND([.D1045]&gt;21551;[.D1045]&lt;25203);&quot;70/71&quot;;IF(AND([.D1045]&gt;25204;[.D104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6]=0;&quot; &quot;;IF([.D1046]&lt;21551;&quot;16/17&quot;;IF(AND([.D1046]&gt;21551;[.D1046]&lt;25203);&quot;14/15&quot;;IF(AND([.D1046]&gt;25204;[.D1046]&lt;28855);&quot;12/13&quot;;IF(AND([.D1046]&gt;28856;[.D1046]&lt;36160);&quot;10/11&quot;;IF(AND([.D1046]&gt;36161;[.D1046]&lt;36891);&quot;40/41&quot;;IF(AND([.D1046]&gt;36892;[.D1046]&lt;37621);&quot;42/43&quot;;IF(AND([.D1046]&gt;37622;[.D1046]&lt;38352);&quot;30/31&quot;;IF(AND([.D1046]&gt;38353;[.D1046]&lt;39082);&quot;20/21&quot;;IF([.D1046]&gt;39083;&quot;22&quot;;&quot;F&quot;))))))))))" table:style-name="ce91">
            <text:p><text:s/></text:p>
          </table:table-cell>
          <table:table-cell office:value-type="string" office:string-value=" " table:formula="of:=IF([.D1046]=0;&quot; &quot;;IF([.D1046]&lt;16071;&quot;78/79&quot;;IF(AND([.D1046]&gt;16072;[.D1046]&lt;17898);&quot;76/77&quot;;IF(AND([.D1046]&gt;17899;[.D1046]&lt;19724);&quot;74/75&quot;;IF(AND([.D1046]&gt;19725;[.D1046]&lt;21550);&quot;72/73&quot;;IF(AND([.D1046]&gt;21551;[.D1046]&lt;25203);&quot;70/71&quot;;IF(AND([.D1046]&gt;25204;[.D104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7]=0;&quot; &quot;;IF([.D1047]&lt;21551;&quot;16/17&quot;;IF(AND([.D1047]&gt;21551;[.D1047]&lt;25203);&quot;14/15&quot;;IF(AND([.D1047]&gt;25204;[.D1047]&lt;28855);&quot;12/13&quot;;IF(AND([.D1047]&gt;28856;[.D1047]&lt;36160);&quot;10/11&quot;;IF(AND([.D1047]&gt;36161;[.D1047]&lt;36891);&quot;40/41&quot;;IF(AND([.D1047]&gt;36892;[.D1047]&lt;37621);&quot;42/43&quot;;IF(AND([.D1047]&gt;37622;[.D1047]&lt;38352);&quot;30/31&quot;;IF(AND([.D1047]&gt;38353;[.D1047]&lt;39082);&quot;20/21&quot;;IF([.D1047]&gt;39083;&quot;22&quot;;&quot;F&quot;))))))))))" table:style-name="ce91">
            <text:p><text:s/></text:p>
          </table:table-cell>
          <table:table-cell office:value-type="string" office:string-value=" " table:formula="of:=IF([.D1047]=0;&quot; &quot;;IF([.D1047]&lt;16071;&quot;78/79&quot;;IF(AND([.D1047]&gt;16072;[.D1047]&lt;17898);&quot;76/77&quot;;IF(AND([.D1047]&gt;17899;[.D1047]&lt;19724);&quot;74/75&quot;;IF(AND([.D1047]&gt;19725;[.D1047]&lt;21550);&quot;72/73&quot;;IF(AND([.D1047]&gt;21551;[.D1047]&lt;25203);&quot;70/71&quot;;IF(AND([.D1047]&gt;25204;[.D104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8]=0;&quot; &quot;;IF([.D1048]&lt;21551;&quot;16/17&quot;;IF(AND([.D1048]&gt;21551;[.D1048]&lt;25203);&quot;14/15&quot;;IF(AND([.D1048]&gt;25204;[.D1048]&lt;28855);&quot;12/13&quot;;IF(AND([.D1048]&gt;28856;[.D1048]&lt;36160);&quot;10/11&quot;;IF(AND([.D1048]&gt;36161;[.D1048]&lt;36891);&quot;40/41&quot;;IF(AND([.D1048]&gt;36892;[.D1048]&lt;37621);&quot;42/43&quot;;IF(AND([.D1048]&gt;37622;[.D1048]&lt;38352);&quot;30/31&quot;;IF(AND([.D1048]&gt;38353;[.D1048]&lt;39082);&quot;20/21&quot;;IF([.D1048]&gt;39083;&quot;22&quot;;&quot;F&quot;))))))))))" table:style-name="ce91">
            <text:p><text:s/></text:p>
          </table:table-cell>
          <table:table-cell office:value-type="string" office:string-value=" " table:formula="of:=IF([.D1048]=0;&quot; &quot;;IF([.D1048]&lt;16071;&quot;78/79&quot;;IF(AND([.D1048]&gt;16072;[.D1048]&lt;17898);&quot;76/77&quot;;IF(AND([.D1048]&gt;17899;[.D1048]&lt;19724);&quot;74/75&quot;;IF(AND([.D1048]&gt;19725;[.D1048]&lt;21550);&quot;72/73&quot;;IF(AND([.D1048]&gt;21551;[.D1048]&lt;25203);&quot;70/71&quot;;IF(AND([.D1048]&gt;25204;[.D104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49]=0;&quot; &quot;;IF([.D1049]&lt;21551;&quot;16/17&quot;;IF(AND([.D1049]&gt;21551;[.D1049]&lt;25203);&quot;14/15&quot;;IF(AND([.D1049]&gt;25204;[.D1049]&lt;28855);&quot;12/13&quot;;IF(AND([.D1049]&gt;28856;[.D1049]&lt;36160);&quot;10/11&quot;;IF(AND([.D1049]&gt;36161;[.D1049]&lt;36891);&quot;40/41&quot;;IF(AND([.D1049]&gt;36892;[.D1049]&lt;37621);&quot;42/43&quot;;IF(AND([.D1049]&gt;37622;[.D1049]&lt;38352);&quot;30/31&quot;;IF(AND([.D1049]&gt;38353;[.D1049]&lt;39082);&quot;20/21&quot;;IF([.D1049]&gt;39083;&quot;22&quot;;&quot;F&quot;))))))))))" table:style-name="ce91">
            <text:p><text:s/></text:p>
          </table:table-cell>
          <table:table-cell office:value-type="string" office:string-value=" " table:formula="of:=IF([.D1049]=0;&quot; &quot;;IF([.D1049]&lt;16071;&quot;78/79&quot;;IF(AND([.D1049]&gt;16072;[.D1049]&lt;17898);&quot;76/77&quot;;IF(AND([.D1049]&gt;17899;[.D1049]&lt;19724);&quot;74/75&quot;;IF(AND([.D1049]&gt;19725;[.D1049]&lt;21550);&quot;72/73&quot;;IF(AND([.D1049]&gt;21551;[.D1049]&lt;25203);&quot;70/71&quot;;IF(AND([.D1049]&gt;25204;[.D104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0]=0;&quot; &quot;;IF([.D1050]&lt;21551;&quot;16/17&quot;;IF(AND([.D1050]&gt;21551;[.D1050]&lt;25203);&quot;14/15&quot;;IF(AND([.D1050]&gt;25204;[.D1050]&lt;28855);&quot;12/13&quot;;IF(AND([.D1050]&gt;28856;[.D1050]&lt;36160);&quot;10/11&quot;;IF(AND([.D1050]&gt;36161;[.D1050]&lt;36891);&quot;40/41&quot;;IF(AND([.D1050]&gt;36892;[.D1050]&lt;37621);&quot;42/43&quot;;IF(AND([.D1050]&gt;37622;[.D1050]&lt;38352);&quot;30/31&quot;;IF(AND([.D1050]&gt;38353;[.D1050]&lt;39082);&quot;20/21&quot;;IF([.D1050]&gt;39083;&quot;22&quot;;&quot;F&quot;))))))))))" table:style-name="ce91">
            <text:p><text:s/></text:p>
          </table:table-cell>
          <table:table-cell office:value-type="string" office:string-value=" " table:formula="of:=IF([.D1050]=0;&quot; &quot;;IF([.D1050]&lt;16071;&quot;78/79&quot;;IF(AND([.D1050]&gt;16072;[.D1050]&lt;17898);&quot;76/77&quot;;IF(AND([.D1050]&gt;17899;[.D1050]&lt;19724);&quot;74/75&quot;;IF(AND([.D1050]&gt;19725;[.D1050]&lt;21550);&quot;72/73&quot;;IF(AND([.D1050]&gt;21551;[.D1050]&lt;25203);&quot;70/71&quot;;IF(AND([.D1050]&gt;25204;[.D105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1]=0;&quot; &quot;;IF([.D1051]&lt;21551;&quot;16/17&quot;;IF(AND([.D1051]&gt;21551;[.D1051]&lt;25203);&quot;14/15&quot;;IF(AND([.D1051]&gt;25204;[.D1051]&lt;28855);&quot;12/13&quot;;IF(AND([.D1051]&gt;28856;[.D1051]&lt;36160);&quot;10/11&quot;;IF(AND([.D1051]&gt;36161;[.D1051]&lt;36891);&quot;40/41&quot;;IF(AND([.D1051]&gt;36892;[.D1051]&lt;37621);&quot;42/43&quot;;IF(AND([.D1051]&gt;37622;[.D1051]&lt;38352);&quot;30/31&quot;;IF(AND([.D1051]&gt;38353;[.D1051]&lt;39082);&quot;20/21&quot;;IF([.D1051]&gt;39083;&quot;22&quot;;&quot;F&quot;))))))))))" table:style-name="ce91">
            <text:p><text:s/></text:p>
          </table:table-cell>
          <table:table-cell office:value-type="string" office:string-value=" " table:formula="of:=IF([.D1051]=0;&quot; &quot;;IF([.D1051]&lt;16071;&quot;78/79&quot;;IF(AND([.D1051]&gt;16072;[.D1051]&lt;17898);&quot;76/77&quot;;IF(AND([.D1051]&gt;17899;[.D1051]&lt;19724);&quot;74/75&quot;;IF(AND([.D1051]&gt;19725;[.D1051]&lt;21550);&quot;72/73&quot;;IF(AND([.D1051]&gt;21551;[.D1051]&lt;25203);&quot;70/71&quot;;IF(AND([.D1051]&gt;25204;[.D105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2]=0;&quot; &quot;;IF([.D1052]&lt;21551;&quot;16/17&quot;;IF(AND([.D1052]&gt;21551;[.D1052]&lt;25203);&quot;14/15&quot;;IF(AND([.D1052]&gt;25204;[.D1052]&lt;28855);&quot;12/13&quot;;IF(AND([.D1052]&gt;28856;[.D1052]&lt;36160);&quot;10/11&quot;;IF(AND([.D1052]&gt;36161;[.D1052]&lt;36891);&quot;40/41&quot;;IF(AND([.D1052]&gt;36892;[.D1052]&lt;37621);&quot;42/43&quot;;IF(AND([.D1052]&gt;37622;[.D1052]&lt;38352);&quot;30/31&quot;;IF(AND([.D1052]&gt;38353;[.D1052]&lt;39082);&quot;20/21&quot;;IF([.D1052]&gt;39083;&quot;22&quot;;&quot;F&quot;))))))))))" table:style-name="ce91">
            <text:p><text:s/></text:p>
          </table:table-cell>
          <table:table-cell office:value-type="string" office:string-value=" " table:formula="of:=IF([.D1052]=0;&quot; &quot;;IF([.D1052]&lt;16071;&quot;78/79&quot;;IF(AND([.D1052]&gt;16072;[.D1052]&lt;17898);&quot;76/77&quot;;IF(AND([.D1052]&gt;17899;[.D1052]&lt;19724);&quot;74/75&quot;;IF(AND([.D1052]&gt;19725;[.D1052]&lt;21550);&quot;72/73&quot;;IF(AND([.D1052]&gt;21551;[.D1052]&lt;25203);&quot;70/71&quot;;IF(AND([.D1052]&gt;25204;[.D105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3]=0;&quot; &quot;;IF([.D1053]&lt;21551;&quot;16/17&quot;;IF(AND([.D1053]&gt;21551;[.D1053]&lt;25203);&quot;14/15&quot;;IF(AND([.D1053]&gt;25204;[.D1053]&lt;28855);&quot;12/13&quot;;IF(AND([.D1053]&gt;28856;[.D1053]&lt;36160);&quot;10/11&quot;;IF(AND([.D1053]&gt;36161;[.D1053]&lt;36891);&quot;40/41&quot;;IF(AND([.D1053]&gt;36892;[.D1053]&lt;37621);&quot;42/43&quot;;IF(AND([.D1053]&gt;37622;[.D1053]&lt;38352);&quot;30/31&quot;;IF(AND([.D1053]&gt;38353;[.D1053]&lt;39082);&quot;20/21&quot;;IF([.D1053]&gt;39083;&quot;22&quot;;&quot;F&quot;))))))))))" table:style-name="ce91">
            <text:p><text:s/></text:p>
          </table:table-cell>
          <table:table-cell office:value-type="string" office:string-value=" " table:formula="of:=IF([.D1053]=0;&quot; &quot;;IF([.D1053]&lt;16071;&quot;78/79&quot;;IF(AND([.D1053]&gt;16072;[.D1053]&lt;17898);&quot;76/77&quot;;IF(AND([.D1053]&gt;17899;[.D1053]&lt;19724);&quot;74/75&quot;;IF(AND([.D1053]&gt;19725;[.D1053]&lt;21550);&quot;72/73&quot;;IF(AND([.D1053]&gt;21551;[.D1053]&lt;25203);&quot;70/71&quot;;IF(AND([.D1053]&gt;25204;[.D105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4]=0;&quot; &quot;;IF([.D1054]&lt;21551;&quot;16/17&quot;;IF(AND([.D1054]&gt;21551;[.D1054]&lt;25203);&quot;14/15&quot;;IF(AND([.D1054]&gt;25204;[.D1054]&lt;28855);&quot;12/13&quot;;IF(AND([.D1054]&gt;28856;[.D1054]&lt;36160);&quot;10/11&quot;;IF(AND([.D1054]&gt;36161;[.D1054]&lt;36891);&quot;40/41&quot;;IF(AND([.D1054]&gt;36892;[.D1054]&lt;37621);&quot;42/43&quot;;IF(AND([.D1054]&gt;37622;[.D1054]&lt;38352);&quot;30/31&quot;;IF(AND([.D1054]&gt;38353;[.D1054]&lt;39082);&quot;20/21&quot;;IF([.D1054]&gt;39083;&quot;22&quot;;&quot;F&quot;))))))))))" table:style-name="ce91">
            <text:p><text:s/></text:p>
          </table:table-cell>
          <table:table-cell office:value-type="string" office:string-value=" " table:formula="of:=IF([.D1054]=0;&quot; &quot;;IF([.D1054]&lt;16071;&quot;78/79&quot;;IF(AND([.D1054]&gt;16072;[.D1054]&lt;17898);&quot;76/77&quot;;IF(AND([.D1054]&gt;17899;[.D1054]&lt;19724);&quot;74/75&quot;;IF(AND([.D1054]&gt;19725;[.D1054]&lt;21550);&quot;72/73&quot;;IF(AND([.D1054]&gt;21551;[.D1054]&lt;25203);&quot;70/71&quot;;IF(AND([.D1054]&gt;25204;[.D105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5]=0;&quot; &quot;;IF([.D1055]&lt;21551;&quot;16/17&quot;;IF(AND([.D1055]&gt;21551;[.D1055]&lt;25203);&quot;14/15&quot;;IF(AND([.D1055]&gt;25204;[.D1055]&lt;28855);&quot;12/13&quot;;IF(AND([.D1055]&gt;28856;[.D1055]&lt;36160);&quot;10/11&quot;;IF(AND([.D1055]&gt;36161;[.D1055]&lt;36891);&quot;40/41&quot;;IF(AND([.D1055]&gt;36892;[.D1055]&lt;37621);&quot;42/43&quot;;IF(AND([.D1055]&gt;37622;[.D1055]&lt;38352);&quot;30/31&quot;;IF(AND([.D1055]&gt;38353;[.D1055]&lt;39082);&quot;20/21&quot;;IF([.D1055]&gt;39083;&quot;22&quot;;&quot;F&quot;))))))))))" table:style-name="ce91">
            <text:p><text:s/></text:p>
          </table:table-cell>
          <table:table-cell office:value-type="string" office:string-value=" " table:formula="of:=IF([.D1055]=0;&quot; &quot;;IF([.D1055]&lt;16071;&quot;78/79&quot;;IF(AND([.D1055]&gt;16072;[.D1055]&lt;17898);&quot;76/77&quot;;IF(AND([.D1055]&gt;17899;[.D1055]&lt;19724);&quot;74/75&quot;;IF(AND([.D1055]&gt;19725;[.D1055]&lt;21550);&quot;72/73&quot;;IF(AND([.D1055]&gt;21551;[.D1055]&lt;25203);&quot;70/71&quot;;IF(AND([.D1055]&gt;25204;[.D105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6]=0;&quot; &quot;;IF([.D1056]&lt;21551;&quot;16/17&quot;;IF(AND([.D1056]&gt;21551;[.D1056]&lt;25203);&quot;14/15&quot;;IF(AND([.D1056]&gt;25204;[.D1056]&lt;28855);&quot;12/13&quot;;IF(AND([.D1056]&gt;28856;[.D1056]&lt;36160);&quot;10/11&quot;;IF(AND([.D1056]&gt;36161;[.D1056]&lt;36891);&quot;40/41&quot;;IF(AND([.D1056]&gt;36892;[.D1056]&lt;37621);&quot;42/43&quot;;IF(AND([.D1056]&gt;37622;[.D1056]&lt;38352);&quot;30/31&quot;;IF(AND([.D1056]&gt;38353;[.D1056]&lt;39082);&quot;20/21&quot;;IF([.D1056]&gt;39083;&quot;22&quot;;&quot;F&quot;))))))))))" table:style-name="ce91">
            <text:p><text:s/></text:p>
          </table:table-cell>
          <table:table-cell office:value-type="string" office:string-value=" " table:formula="of:=IF([.D1056]=0;&quot; &quot;;IF([.D1056]&lt;16071;&quot;78/79&quot;;IF(AND([.D1056]&gt;16072;[.D1056]&lt;17898);&quot;76/77&quot;;IF(AND([.D1056]&gt;17899;[.D1056]&lt;19724);&quot;74/75&quot;;IF(AND([.D1056]&gt;19725;[.D1056]&lt;21550);&quot;72/73&quot;;IF(AND([.D1056]&gt;21551;[.D1056]&lt;25203);&quot;70/71&quot;;IF(AND([.D1056]&gt;25204;[.D105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7]=0;&quot; &quot;;IF([.D1057]&lt;21551;&quot;16/17&quot;;IF(AND([.D1057]&gt;21551;[.D1057]&lt;25203);&quot;14/15&quot;;IF(AND([.D1057]&gt;25204;[.D1057]&lt;28855);&quot;12/13&quot;;IF(AND([.D1057]&gt;28856;[.D1057]&lt;36160);&quot;10/11&quot;;IF(AND([.D1057]&gt;36161;[.D1057]&lt;36891);&quot;40/41&quot;;IF(AND([.D1057]&gt;36892;[.D1057]&lt;37621);&quot;42/43&quot;;IF(AND([.D1057]&gt;37622;[.D1057]&lt;38352);&quot;30/31&quot;;IF(AND([.D1057]&gt;38353;[.D1057]&lt;39082);&quot;20/21&quot;;IF([.D1057]&gt;39083;&quot;22&quot;;&quot;F&quot;))))))))))" table:style-name="ce91">
            <text:p><text:s/></text:p>
          </table:table-cell>
          <table:table-cell office:value-type="string" office:string-value=" " table:formula="of:=IF([.D1057]=0;&quot; &quot;;IF([.D1057]&lt;16071;&quot;78/79&quot;;IF(AND([.D1057]&gt;16072;[.D1057]&lt;17898);&quot;76/77&quot;;IF(AND([.D1057]&gt;17899;[.D1057]&lt;19724);&quot;74/75&quot;;IF(AND([.D1057]&gt;19725;[.D1057]&lt;21550);&quot;72/73&quot;;IF(AND([.D1057]&gt;21551;[.D1057]&lt;25203);&quot;70/71&quot;;IF(AND([.D1057]&gt;25204;[.D105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8]=0;&quot; &quot;;IF([.D1058]&lt;21551;&quot;16/17&quot;;IF(AND([.D1058]&gt;21551;[.D1058]&lt;25203);&quot;14/15&quot;;IF(AND([.D1058]&gt;25204;[.D1058]&lt;28855);&quot;12/13&quot;;IF(AND([.D1058]&gt;28856;[.D1058]&lt;36160);&quot;10/11&quot;;IF(AND([.D1058]&gt;36161;[.D1058]&lt;36891);&quot;40/41&quot;;IF(AND([.D1058]&gt;36892;[.D1058]&lt;37621);&quot;42/43&quot;;IF(AND([.D1058]&gt;37622;[.D1058]&lt;38352);&quot;30/31&quot;;IF(AND([.D1058]&gt;38353;[.D1058]&lt;39082);&quot;20/21&quot;;IF([.D1058]&gt;39083;&quot;22&quot;;&quot;F&quot;))))))))))" table:style-name="ce91">
            <text:p><text:s/></text:p>
          </table:table-cell>
          <table:table-cell office:value-type="string" office:string-value=" " table:formula="of:=IF([.D1058]=0;&quot; &quot;;IF([.D1058]&lt;16071;&quot;78/79&quot;;IF(AND([.D1058]&gt;16072;[.D1058]&lt;17898);&quot;76/77&quot;;IF(AND([.D1058]&gt;17899;[.D1058]&lt;19724);&quot;74/75&quot;;IF(AND([.D1058]&gt;19725;[.D1058]&lt;21550);&quot;72/73&quot;;IF(AND([.D1058]&gt;21551;[.D1058]&lt;25203);&quot;70/71&quot;;IF(AND([.D1058]&gt;25204;[.D105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59]=0;&quot; &quot;;IF([.D1059]&lt;21551;&quot;16/17&quot;;IF(AND([.D1059]&gt;21551;[.D1059]&lt;25203);&quot;14/15&quot;;IF(AND([.D1059]&gt;25204;[.D1059]&lt;28855);&quot;12/13&quot;;IF(AND([.D1059]&gt;28856;[.D1059]&lt;36160);&quot;10/11&quot;;IF(AND([.D1059]&gt;36161;[.D1059]&lt;36891);&quot;40/41&quot;;IF(AND([.D1059]&gt;36892;[.D1059]&lt;37621);&quot;42/43&quot;;IF(AND([.D1059]&gt;37622;[.D1059]&lt;38352);&quot;30/31&quot;;IF(AND([.D1059]&gt;38353;[.D1059]&lt;39082);&quot;20/21&quot;;IF([.D1059]&gt;39083;&quot;22&quot;;&quot;F&quot;))))))))))" table:style-name="ce91">
            <text:p><text:s/></text:p>
          </table:table-cell>
          <table:table-cell office:value-type="string" office:string-value=" " table:formula="of:=IF([.D1059]=0;&quot; &quot;;IF([.D1059]&lt;16071;&quot;78/79&quot;;IF(AND([.D1059]&gt;16072;[.D1059]&lt;17898);&quot;76/77&quot;;IF(AND([.D1059]&gt;17899;[.D1059]&lt;19724);&quot;74/75&quot;;IF(AND([.D1059]&gt;19725;[.D1059]&lt;21550);&quot;72/73&quot;;IF(AND([.D1059]&gt;21551;[.D1059]&lt;25203);&quot;70/71&quot;;IF(AND([.D1059]&gt;25204;[.D105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0]=0;&quot; &quot;;IF([.D1060]&lt;21551;&quot;16/17&quot;;IF(AND([.D1060]&gt;21551;[.D1060]&lt;25203);&quot;14/15&quot;;IF(AND([.D1060]&gt;25204;[.D1060]&lt;28855);&quot;12/13&quot;;IF(AND([.D1060]&gt;28856;[.D1060]&lt;36160);&quot;10/11&quot;;IF(AND([.D1060]&gt;36161;[.D1060]&lt;36891);&quot;40/41&quot;;IF(AND([.D1060]&gt;36892;[.D1060]&lt;37621);&quot;42/43&quot;;IF(AND([.D1060]&gt;37622;[.D1060]&lt;38352);&quot;30/31&quot;;IF(AND([.D1060]&gt;38353;[.D1060]&lt;39082);&quot;20/21&quot;;IF([.D1060]&gt;39083;&quot;22&quot;;&quot;F&quot;))))))))))" table:style-name="ce91">
            <text:p><text:s/></text:p>
          </table:table-cell>
          <table:table-cell office:value-type="string" office:string-value=" " table:formula="of:=IF([.D1060]=0;&quot; &quot;;IF([.D1060]&lt;16071;&quot;78/79&quot;;IF(AND([.D1060]&gt;16072;[.D1060]&lt;17898);&quot;76/77&quot;;IF(AND([.D1060]&gt;17899;[.D1060]&lt;19724);&quot;74/75&quot;;IF(AND([.D1060]&gt;19725;[.D1060]&lt;21550);&quot;72/73&quot;;IF(AND([.D1060]&gt;21551;[.D1060]&lt;25203);&quot;70/71&quot;;IF(AND([.D1060]&gt;25204;[.D106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1]=0;&quot; &quot;;IF([.D1061]&lt;21551;&quot;16/17&quot;;IF(AND([.D1061]&gt;21551;[.D1061]&lt;25203);&quot;14/15&quot;;IF(AND([.D1061]&gt;25204;[.D1061]&lt;28855);&quot;12/13&quot;;IF(AND([.D1061]&gt;28856;[.D1061]&lt;36160);&quot;10/11&quot;;IF(AND([.D1061]&gt;36161;[.D1061]&lt;36891);&quot;40/41&quot;;IF(AND([.D1061]&gt;36892;[.D1061]&lt;37621);&quot;42/43&quot;;IF(AND([.D1061]&gt;37622;[.D1061]&lt;38352);&quot;30/31&quot;;IF(AND([.D1061]&gt;38353;[.D1061]&lt;39082);&quot;20/21&quot;;IF([.D1061]&gt;39083;&quot;22&quot;;&quot;F&quot;))))))))))" table:style-name="ce91">
            <text:p><text:s/></text:p>
          </table:table-cell>
          <table:table-cell office:value-type="string" office:string-value=" " table:formula="of:=IF([.D1061]=0;&quot; &quot;;IF([.D1061]&lt;16071;&quot;78/79&quot;;IF(AND([.D1061]&gt;16072;[.D1061]&lt;17898);&quot;76/77&quot;;IF(AND([.D1061]&gt;17899;[.D1061]&lt;19724);&quot;74/75&quot;;IF(AND([.D1061]&gt;19725;[.D1061]&lt;21550);&quot;72/73&quot;;IF(AND([.D1061]&gt;21551;[.D1061]&lt;25203);&quot;70/71&quot;;IF(AND([.D1061]&gt;25204;[.D106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2]=0;&quot; &quot;;IF([.D1062]&lt;21551;&quot;16/17&quot;;IF(AND([.D1062]&gt;21551;[.D1062]&lt;25203);&quot;14/15&quot;;IF(AND([.D1062]&gt;25204;[.D1062]&lt;28855);&quot;12/13&quot;;IF(AND([.D1062]&gt;28856;[.D1062]&lt;36160);&quot;10/11&quot;;IF(AND([.D1062]&gt;36161;[.D1062]&lt;36891);&quot;40/41&quot;;IF(AND([.D1062]&gt;36892;[.D1062]&lt;37621);&quot;42/43&quot;;IF(AND([.D1062]&gt;37622;[.D1062]&lt;38352);&quot;30/31&quot;;IF(AND([.D1062]&gt;38353;[.D1062]&lt;39082);&quot;20/21&quot;;IF([.D1062]&gt;39083;&quot;22&quot;;&quot;F&quot;))))))))))" table:style-name="ce91">
            <text:p><text:s/></text:p>
          </table:table-cell>
          <table:table-cell office:value-type="string" office:string-value=" " table:formula="of:=IF([.D1062]=0;&quot; &quot;;IF([.D1062]&lt;16071;&quot;78/79&quot;;IF(AND([.D1062]&gt;16072;[.D1062]&lt;17898);&quot;76/77&quot;;IF(AND([.D1062]&gt;17899;[.D1062]&lt;19724);&quot;74/75&quot;;IF(AND([.D1062]&gt;19725;[.D1062]&lt;21550);&quot;72/73&quot;;IF(AND([.D1062]&gt;21551;[.D1062]&lt;25203);&quot;70/71&quot;;IF(AND([.D1062]&gt;25204;[.D106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3]=0;&quot; &quot;;IF([.D1063]&lt;21551;&quot;16/17&quot;;IF(AND([.D1063]&gt;21551;[.D1063]&lt;25203);&quot;14/15&quot;;IF(AND([.D1063]&gt;25204;[.D1063]&lt;28855);&quot;12/13&quot;;IF(AND([.D1063]&gt;28856;[.D1063]&lt;36160);&quot;10/11&quot;;IF(AND([.D1063]&gt;36161;[.D1063]&lt;36891);&quot;40/41&quot;;IF(AND([.D1063]&gt;36892;[.D1063]&lt;37621);&quot;42/43&quot;;IF(AND([.D1063]&gt;37622;[.D1063]&lt;38352);&quot;30/31&quot;;IF(AND([.D1063]&gt;38353;[.D1063]&lt;39082);&quot;20/21&quot;;IF([.D1063]&gt;39083;&quot;22&quot;;&quot;F&quot;))))))))))" table:style-name="ce91">
            <text:p><text:s/></text:p>
          </table:table-cell>
          <table:table-cell office:value-type="string" office:string-value=" " table:formula="of:=IF([.D1063]=0;&quot; &quot;;IF([.D1063]&lt;16071;&quot;78/79&quot;;IF(AND([.D1063]&gt;16072;[.D1063]&lt;17898);&quot;76/77&quot;;IF(AND([.D1063]&gt;17899;[.D1063]&lt;19724);&quot;74/75&quot;;IF(AND([.D1063]&gt;19725;[.D1063]&lt;21550);&quot;72/73&quot;;IF(AND([.D1063]&gt;21551;[.D1063]&lt;25203);&quot;70/71&quot;;IF(AND([.D1063]&gt;25204;[.D106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4]=0;&quot; &quot;;IF([.D1064]&lt;21551;&quot;16/17&quot;;IF(AND([.D1064]&gt;21551;[.D1064]&lt;25203);&quot;14/15&quot;;IF(AND([.D1064]&gt;25204;[.D1064]&lt;28855);&quot;12/13&quot;;IF(AND([.D1064]&gt;28856;[.D1064]&lt;36160);&quot;10/11&quot;;IF(AND([.D1064]&gt;36161;[.D1064]&lt;36891);&quot;40/41&quot;;IF(AND([.D1064]&gt;36892;[.D1064]&lt;37621);&quot;42/43&quot;;IF(AND([.D1064]&gt;37622;[.D1064]&lt;38352);&quot;30/31&quot;;IF(AND([.D1064]&gt;38353;[.D1064]&lt;39082);&quot;20/21&quot;;IF([.D1064]&gt;39083;&quot;22&quot;;&quot;F&quot;))))))))))" table:style-name="ce91">
            <text:p><text:s/></text:p>
          </table:table-cell>
          <table:table-cell office:value-type="string" office:string-value=" " table:formula="of:=IF([.D1064]=0;&quot; &quot;;IF([.D1064]&lt;16071;&quot;78/79&quot;;IF(AND([.D1064]&gt;16072;[.D1064]&lt;17898);&quot;76/77&quot;;IF(AND([.D1064]&gt;17899;[.D1064]&lt;19724);&quot;74/75&quot;;IF(AND([.D1064]&gt;19725;[.D1064]&lt;21550);&quot;72/73&quot;;IF(AND([.D1064]&gt;21551;[.D1064]&lt;25203);&quot;70/71&quot;;IF(AND([.D1064]&gt;25204;[.D106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5]=0;&quot; &quot;;IF([.D1065]&lt;21551;&quot;16/17&quot;;IF(AND([.D1065]&gt;21551;[.D1065]&lt;25203);&quot;14/15&quot;;IF(AND([.D1065]&gt;25204;[.D1065]&lt;28855);&quot;12/13&quot;;IF(AND([.D1065]&gt;28856;[.D1065]&lt;36160);&quot;10/11&quot;;IF(AND([.D1065]&gt;36161;[.D1065]&lt;36891);&quot;40/41&quot;;IF(AND([.D1065]&gt;36892;[.D1065]&lt;37621);&quot;42/43&quot;;IF(AND([.D1065]&gt;37622;[.D1065]&lt;38352);&quot;30/31&quot;;IF(AND([.D1065]&gt;38353;[.D1065]&lt;39082);&quot;20/21&quot;;IF([.D1065]&gt;39083;&quot;22&quot;;&quot;F&quot;))))))))))" table:style-name="ce91">
            <text:p><text:s/></text:p>
          </table:table-cell>
          <table:table-cell office:value-type="string" office:string-value=" " table:formula="of:=IF([.D1065]=0;&quot; &quot;;IF([.D1065]&lt;16071;&quot;78/79&quot;;IF(AND([.D1065]&gt;16072;[.D1065]&lt;17898);&quot;76/77&quot;;IF(AND([.D1065]&gt;17899;[.D1065]&lt;19724);&quot;74/75&quot;;IF(AND([.D1065]&gt;19725;[.D1065]&lt;21550);&quot;72/73&quot;;IF(AND([.D1065]&gt;21551;[.D1065]&lt;25203);&quot;70/71&quot;;IF(AND([.D1065]&gt;25204;[.D106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6]=0;&quot; &quot;;IF([.D1066]&lt;21551;&quot;16/17&quot;;IF(AND([.D1066]&gt;21551;[.D1066]&lt;25203);&quot;14/15&quot;;IF(AND([.D1066]&gt;25204;[.D1066]&lt;28855);&quot;12/13&quot;;IF(AND([.D1066]&gt;28856;[.D1066]&lt;36160);&quot;10/11&quot;;IF(AND([.D1066]&gt;36161;[.D1066]&lt;36891);&quot;40/41&quot;;IF(AND([.D1066]&gt;36892;[.D1066]&lt;37621);&quot;42/43&quot;;IF(AND([.D1066]&gt;37622;[.D1066]&lt;38352);&quot;30/31&quot;;IF(AND([.D1066]&gt;38353;[.D1066]&lt;39082);&quot;20/21&quot;;IF([.D1066]&gt;39083;&quot;22&quot;;&quot;F&quot;))))))))))" table:style-name="ce91">
            <text:p><text:s/></text:p>
          </table:table-cell>
          <table:table-cell office:value-type="string" office:string-value=" " table:formula="of:=IF([.D1066]=0;&quot; &quot;;IF([.D1066]&lt;16071;&quot;78/79&quot;;IF(AND([.D1066]&gt;16072;[.D1066]&lt;17898);&quot;76/77&quot;;IF(AND([.D1066]&gt;17899;[.D1066]&lt;19724);&quot;74/75&quot;;IF(AND([.D1066]&gt;19725;[.D1066]&lt;21550);&quot;72/73&quot;;IF(AND([.D1066]&gt;21551;[.D1066]&lt;25203);&quot;70/71&quot;;IF(AND([.D1066]&gt;25204;[.D106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7]=0;&quot; &quot;;IF([.D1067]&lt;21551;&quot;16/17&quot;;IF(AND([.D1067]&gt;21551;[.D1067]&lt;25203);&quot;14/15&quot;;IF(AND([.D1067]&gt;25204;[.D1067]&lt;28855);&quot;12/13&quot;;IF(AND([.D1067]&gt;28856;[.D1067]&lt;36160);&quot;10/11&quot;;IF(AND([.D1067]&gt;36161;[.D1067]&lt;36891);&quot;40/41&quot;;IF(AND([.D1067]&gt;36892;[.D1067]&lt;37621);&quot;42/43&quot;;IF(AND([.D1067]&gt;37622;[.D1067]&lt;38352);&quot;30/31&quot;;IF(AND([.D1067]&gt;38353;[.D1067]&lt;39082);&quot;20/21&quot;;IF([.D1067]&gt;39083;&quot;22&quot;;&quot;F&quot;))))))))))" table:style-name="ce91">
            <text:p><text:s/></text:p>
          </table:table-cell>
          <table:table-cell office:value-type="string" office:string-value=" " table:formula="of:=IF([.D1067]=0;&quot; &quot;;IF([.D1067]&lt;16071;&quot;78/79&quot;;IF(AND([.D1067]&gt;16072;[.D1067]&lt;17898);&quot;76/77&quot;;IF(AND([.D1067]&gt;17899;[.D1067]&lt;19724);&quot;74/75&quot;;IF(AND([.D1067]&gt;19725;[.D1067]&lt;21550);&quot;72/73&quot;;IF(AND([.D1067]&gt;21551;[.D1067]&lt;25203);&quot;70/71&quot;;IF(AND([.D1067]&gt;25204;[.D106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8]=0;&quot; &quot;;IF([.D1068]&lt;21551;&quot;16/17&quot;;IF(AND([.D1068]&gt;21551;[.D1068]&lt;25203);&quot;14/15&quot;;IF(AND([.D1068]&gt;25204;[.D1068]&lt;28855);&quot;12/13&quot;;IF(AND([.D1068]&gt;28856;[.D1068]&lt;36160);&quot;10/11&quot;;IF(AND([.D1068]&gt;36161;[.D1068]&lt;36891);&quot;40/41&quot;;IF(AND([.D1068]&gt;36892;[.D1068]&lt;37621);&quot;42/43&quot;;IF(AND([.D1068]&gt;37622;[.D1068]&lt;38352);&quot;30/31&quot;;IF(AND([.D1068]&gt;38353;[.D1068]&lt;39082);&quot;20/21&quot;;IF([.D1068]&gt;39083;&quot;22&quot;;&quot;F&quot;))))))))))" table:style-name="ce91">
            <text:p><text:s/></text:p>
          </table:table-cell>
          <table:table-cell office:value-type="string" office:string-value=" " table:formula="of:=IF([.D1068]=0;&quot; &quot;;IF([.D1068]&lt;16071;&quot;78/79&quot;;IF(AND([.D1068]&gt;16072;[.D1068]&lt;17898);&quot;76/77&quot;;IF(AND([.D1068]&gt;17899;[.D1068]&lt;19724);&quot;74/75&quot;;IF(AND([.D1068]&gt;19725;[.D1068]&lt;21550);&quot;72/73&quot;;IF(AND([.D1068]&gt;21551;[.D1068]&lt;25203);&quot;70/71&quot;;IF(AND([.D1068]&gt;25204;[.D106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69]=0;&quot; &quot;;IF([.D1069]&lt;21551;&quot;16/17&quot;;IF(AND([.D1069]&gt;21551;[.D1069]&lt;25203);&quot;14/15&quot;;IF(AND([.D1069]&gt;25204;[.D1069]&lt;28855);&quot;12/13&quot;;IF(AND([.D1069]&gt;28856;[.D1069]&lt;36160);&quot;10/11&quot;;IF(AND([.D1069]&gt;36161;[.D1069]&lt;36891);&quot;40/41&quot;;IF(AND([.D1069]&gt;36892;[.D1069]&lt;37621);&quot;42/43&quot;;IF(AND([.D1069]&gt;37622;[.D1069]&lt;38352);&quot;30/31&quot;;IF(AND([.D1069]&gt;38353;[.D1069]&lt;39082);&quot;20/21&quot;;IF([.D1069]&gt;39083;&quot;22&quot;;&quot;F&quot;))))))))))" table:style-name="ce91">
            <text:p><text:s/></text:p>
          </table:table-cell>
          <table:table-cell office:value-type="string" office:string-value=" " table:formula="of:=IF([.D1069]=0;&quot; &quot;;IF([.D1069]&lt;16071;&quot;78/79&quot;;IF(AND([.D1069]&gt;16072;[.D1069]&lt;17898);&quot;76/77&quot;;IF(AND([.D1069]&gt;17899;[.D1069]&lt;19724);&quot;74/75&quot;;IF(AND([.D1069]&gt;19725;[.D1069]&lt;21550);&quot;72/73&quot;;IF(AND([.D1069]&gt;21551;[.D1069]&lt;25203);&quot;70/71&quot;;IF(AND([.D1069]&gt;25204;[.D106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0]=0;&quot; &quot;;IF([.D1070]&lt;21551;&quot;16/17&quot;;IF(AND([.D1070]&gt;21551;[.D1070]&lt;25203);&quot;14/15&quot;;IF(AND([.D1070]&gt;25204;[.D1070]&lt;28855);&quot;12/13&quot;;IF(AND([.D1070]&gt;28856;[.D1070]&lt;36160);&quot;10/11&quot;;IF(AND([.D1070]&gt;36161;[.D1070]&lt;36891);&quot;40/41&quot;;IF(AND([.D1070]&gt;36892;[.D1070]&lt;37621);&quot;42/43&quot;;IF(AND([.D1070]&gt;37622;[.D1070]&lt;38352);&quot;30/31&quot;;IF(AND([.D1070]&gt;38353;[.D1070]&lt;39082);&quot;20/21&quot;;IF([.D1070]&gt;39083;&quot;22&quot;;&quot;F&quot;))))))))))" table:style-name="ce91">
            <text:p><text:s/></text:p>
          </table:table-cell>
          <table:table-cell office:value-type="string" office:string-value=" " table:formula="of:=IF([.D1070]=0;&quot; &quot;;IF([.D1070]&lt;16071;&quot;78/79&quot;;IF(AND([.D1070]&gt;16072;[.D1070]&lt;17898);&quot;76/77&quot;;IF(AND([.D1070]&gt;17899;[.D1070]&lt;19724);&quot;74/75&quot;;IF(AND([.D1070]&gt;19725;[.D1070]&lt;21550);&quot;72/73&quot;;IF(AND([.D1070]&gt;21551;[.D1070]&lt;25203);&quot;70/71&quot;;IF(AND([.D1070]&gt;25204;[.D107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1]=0;&quot; &quot;;IF([.D1071]&lt;21551;&quot;16/17&quot;;IF(AND([.D1071]&gt;21551;[.D1071]&lt;25203);&quot;14/15&quot;;IF(AND([.D1071]&gt;25204;[.D1071]&lt;28855);&quot;12/13&quot;;IF(AND([.D1071]&gt;28856;[.D1071]&lt;36160);&quot;10/11&quot;;IF(AND([.D1071]&gt;36161;[.D1071]&lt;36891);&quot;40/41&quot;;IF(AND([.D1071]&gt;36892;[.D1071]&lt;37621);&quot;42/43&quot;;IF(AND([.D1071]&gt;37622;[.D1071]&lt;38352);&quot;30/31&quot;;IF(AND([.D1071]&gt;38353;[.D1071]&lt;39082);&quot;20/21&quot;;IF([.D1071]&gt;39083;&quot;22&quot;;&quot;F&quot;))))))))))" table:style-name="ce91">
            <text:p><text:s/></text:p>
          </table:table-cell>
          <table:table-cell office:value-type="string" office:string-value=" " table:formula="of:=IF([.D1071]=0;&quot; &quot;;IF([.D1071]&lt;16071;&quot;78/79&quot;;IF(AND([.D1071]&gt;16072;[.D1071]&lt;17898);&quot;76/77&quot;;IF(AND([.D1071]&gt;17899;[.D1071]&lt;19724);&quot;74/75&quot;;IF(AND([.D1071]&gt;19725;[.D1071]&lt;21550);&quot;72/73&quot;;IF(AND([.D1071]&gt;21551;[.D1071]&lt;25203);&quot;70/71&quot;;IF(AND([.D1071]&gt;25204;[.D107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2]=0;&quot; &quot;;IF([.D1072]&lt;21551;&quot;16/17&quot;;IF(AND([.D1072]&gt;21551;[.D1072]&lt;25203);&quot;14/15&quot;;IF(AND([.D1072]&gt;25204;[.D1072]&lt;28855);&quot;12/13&quot;;IF(AND([.D1072]&gt;28856;[.D1072]&lt;36160);&quot;10/11&quot;;IF(AND([.D1072]&gt;36161;[.D1072]&lt;36891);&quot;40/41&quot;;IF(AND([.D1072]&gt;36892;[.D1072]&lt;37621);&quot;42/43&quot;;IF(AND([.D1072]&gt;37622;[.D1072]&lt;38352);&quot;30/31&quot;;IF(AND([.D1072]&gt;38353;[.D1072]&lt;39082);&quot;20/21&quot;;IF([.D1072]&gt;39083;&quot;22&quot;;&quot;F&quot;))))))))))" table:style-name="ce91">
            <text:p><text:s/></text:p>
          </table:table-cell>
          <table:table-cell office:value-type="string" office:string-value=" " table:formula="of:=IF([.D1072]=0;&quot; &quot;;IF([.D1072]&lt;16071;&quot;78/79&quot;;IF(AND([.D1072]&gt;16072;[.D1072]&lt;17898);&quot;76/77&quot;;IF(AND([.D1072]&gt;17899;[.D1072]&lt;19724);&quot;74/75&quot;;IF(AND([.D1072]&gt;19725;[.D1072]&lt;21550);&quot;72/73&quot;;IF(AND([.D1072]&gt;21551;[.D1072]&lt;25203);&quot;70/71&quot;;IF(AND([.D1072]&gt;25204;[.D107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3]=0;&quot; &quot;;IF([.D1073]&lt;21551;&quot;16/17&quot;;IF(AND([.D1073]&gt;21551;[.D1073]&lt;25203);&quot;14/15&quot;;IF(AND([.D1073]&gt;25204;[.D1073]&lt;28855);&quot;12/13&quot;;IF(AND([.D1073]&gt;28856;[.D1073]&lt;36160);&quot;10/11&quot;;IF(AND([.D1073]&gt;36161;[.D1073]&lt;36891);&quot;40/41&quot;;IF(AND([.D1073]&gt;36892;[.D1073]&lt;37621);&quot;42/43&quot;;IF(AND([.D1073]&gt;37622;[.D1073]&lt;38352);&quot;30/31&quot;;IF(AND([.D1073]&gt;38353;[.D1073]&lt;39082);&quot;20/21&quot;;IF([.D1073]&gt;39083;&quot;22&quot;;&quot;F&quot;))))))))))" table:style-name="ce91">
            <text:p><text:s/></text:p>
          </table:table-cell>
          <table:table-cell office:value-type="string" office:string-value=" " table:formula="of:=IF([.D1073]=0;&quot; &quot;;IF([.D1073]&lt;16071;&quot;78/79&quot;;IF(AND([.D1073]&gt;16072;[.D1073]&lt;17898);&quot;76/77&quot;;IF(AND([.D1073]&gt;17899;[.D1073]&lt;19724);&quot;74/75&quot;;IF(AND([.D1073]&gt;19725;[.D1073]&lt;21550);&quot;72/73&quot;;IF(AND([.D1073]&gt;21551;[.D1073]&lt;25203);&quot;70/71&quot;;IF(AND([.D1073]&gt;25204;[.D107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4]=0;&quot; &quot;;IF([.D1074]&lt;21551;&quot;16/17&quot;;IF(AND([.D1074]&gt;21551;[.D1074]&lt;25203);&quot;14/15&quot;;IF(AND([.D1074]&gt;25204;[.D1074]&lt;28855);&quot;12/13&quot;;IF(AND([.D1074]&gt;28856;[.D1074]&lt;36160);&quot;10/11&quot;;IF(AND([.D1074]&gt;36161;[.D1074]&lt;36891);&quot;40/41&quot;;IF(AND([.D1074]&gt;36892;[.D1074]&lt;37621);&quot;42/43&quot;;IF(AND([.D1074]&gt;37622;[.D1074]&lt;38352);&quot;30/31&quot;;IF(AND([.D1074]&gt;38353;[.D1074]&lt;39082);&quot;20/21&quot;;IF([.D1074]&gt;39083;&quot;22&quot;;&quot;F&quot;))))))))))" table:style-name="ce91">
            <text:p><text:s/></text:p>
          </table:table-cell>
          <table:table-cell office:value-type="string" office:string-value=" " table:formula="of:=IF([.D1074]=0;&quot; &quot;;IF([.D1074]&lt;16071;&quot;78/79&quot;;IF(AND([.D1074]&gt;16072;[.D1074]&lt;17898);&quot;76/77&quot;;IF(AND([.D1074]&gt;17899;[.D1074]&lt;19724);&quot;74/75&quot;;IF(AND([.D1074]&gt;19725;[.D1074]&lt;21550);&quot;72/73&quot;;IF(AND([.D1074]&gt;21551;[.D1074]&lt;25203);&quot;70/71&quot;;IF(AND([.D1074]&gt;25204;[.D107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5]=0;&quot; &quot;;IF([.D1075]&lt;21551;&quot;16/17&quot;;IF(AND([.D1075]&gt;21551;[.D1075]&lt;25203);&quot;14/15&quot;;IF(AND([.D1075]&gt;25204;[.D1075]&lt;28855);&quot;12/13&quot;;IF(AND([.D1075]&gt;28856;[.D1075]&lt;36160);&quot;10/11&quot;;IF(AND([.D1075]&gt;36161;[.D1075]&lt;36891);&quot;40/41&quot;;IF(AND([.D1075]&gt;36892;[.D1075]&lt;37621);&quot;42/43&quot;;IF(AND([.D1075]&gt;37622;[.D1075]&lt;38352);&quot;30/31&quot;;IF(AND([.D1075]&gt;38353;[.D1075]&lt;39082);&quot;20/21&quot;;IF([.D1075]&gt;39083;&quot;22&quot;;&quot;F&quot;))))))))))" table:style-name="ce91">
            <text:p><text:s/></text:p>
          </table:table-cell>
          <table:table-cell office:value-type="string" office:string-value=" " table:formula="of:=IF([.D1075]=0;&quot; &quot;;IF([.D1075]&lt;16071;&quot;78/79&quot;;IF(AND([.D1075]&gt;16072;[.D1075]&lt;17898);&quot;76/77&quot;;IF(AND([.D1075]&gt;17899;[.D1075]&lt;19724);&quot;74/75&quot;;IF(AND([.D1075]&gt;19725;[.D1075]&lt;21550);&quot;72/73&quot;;IF(AND([.D1075]&gt;21551;[.D1075]&lt;25203);&quot;70/71&quot;;IF(AND([.D1075]&gt;25204;[.D107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6]=0;&quot; &quot;;IF([.D1076]&lt;21551;&quot;16/17&quot;;IF(AND([.D1076]&gt;21551;[.D1076]&lt;25203);&quot;14/15&quot;;IF(AND([.D1076]&gt;25204;[.D1076]&lt;28855);&quot;12/13&quot;;IF(AND([.D1076]&gt;28856;[.D1076]&lt;36160);&quot;10/11&quot;;IF(AND([.D1076]&gt;36161;[.D1076]&lt;36891);&quot;40/41&quot;;IF(AND([.D1076]&gt;36892;[.D1076]&lt;37621);&quot;42/43&quot;;IF(AND([.D1076]&gt;37622;[.D1076]&lt;38352);&quot;30/31&quot;;IF(AND([.D1076]&gt;38353;[.D1076]&lt;39082);&quot;20/21&quot;;IF([.D1076]&gt;39083;&quot;22&quot;;&quot;F&quot;))))))))))" table:style-name="ce91">
            <text:p><text:s/></text:p>
          </table:table-cell>
          <table:table-cell office:value-type="string" office:string-value=" " table:formula="of:=IF([.D1076]=0;&quot; &quot;;IF([.D1076]&lt;16071;&quot;78/79&quot;;IF(AND([.D1076]&gt;16072;[.D1076]&lt;17898);&quot;76/77&quot;;IF(AND([.D1076]&gt;17899;[.D1076]&lt;19724);&quot;74/75&quot;;IF(AND([.D1076]&gt;19725;[.D1076]&lt;21550);&quot;72/73&quot;;IF(AND([.D1076]&gt;21551;[.D1076]&lt;25203);&quot;70/71&quot;;IF(AND([.D1076]&gt;25204;[.D107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7]=0;&quot; &quot;;IF([.D1077]&lt;21551;&quot;16/17&quot;;IF(AND([.D1077]&gt;21551;[.D1077]&lt;25203);&quot;14/15&quot;;IF(AND([.D1077]&gt;25204;[.D1077]&lt;28855);&quot;12/13&quot;;IF(AND([.D1077]&gt;28856;[.D1077]&lt;36160);&quot;10/11&quot;;IF(AND([.D1077]&gt;36161;[.D1077]&lt;36891);&quot;40/41&quot;;IF(AND([.D1077]&gt;36892;[.D1077]&lt;37621);&quot;42/43&quot;;IF(AND([.D1077]&gt;37622;[.D1077]&lt;38352);&quot;30/31&quot;;IF(AND([.D1077]&gt;38353;[.D1077]&lt;39082);&quot;20/21&quot;;IF([.D1077]&gt;39083;&quot;22&quot;;&quot;F&quot;))))))))))" table:style-name="ce91">
            <text:p><text:s/></text:p>
          </table:table-cell>
          <table:table-cell office:value-type="string" office:string-value=" " table:formula="of:=IF([.D1077]=0;&quot; &quot;;IF([.D1077]&lt;16071;&quot;78/79&quot;;IF(AND([.D1077]&gt;16072;[.D1077]&lt;17898);&quot;76/77&quot;;IF(AND([.D1077]&gt;17899;[.D1077]&lt;19724);&quot;74/75&quot;;IF(AND([.D1077]&gt;19725;[.D1077]&lt;21550);&quot;72/73&quot;;IF(AND([.D1077]&gt;21551;[.D1077]&lt;25203);&quot;70/71&quot;;IF(AND([.D1077]&gt;25204;[.D107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8]=0;&quot; &quot;;IF([.D1078]&lt;21551;&quot;16/17&quot;;IF(AND([.D1078]&gt;21551;[.D1078]&lt;25203);&quot;14/15&quot;;IF(AND([.D1078]&gt;25204;[.D1078]&lt;28855);&quot;12/13&quot;;IF(AND([.D1078]&gt;28856;[.D1078]&lt;36160);&quot;10/11&quot;;IF(AND([.D1078]&gt;36161;[.D1078]&lt;36891);&quot;40/41&quot;;IF(AND([.D1078]&gt;36892;[.D1078]&lt;37621);&quot;42/43&quot;;IF(AND([.D1078]&gt;37622;[.D1078]&lt;38352);&quot;30/31&quot;;IF(AND([.D1078]&gt;38353;[.D1078]&lt;39082);&quot;20/21&quot;;IF([.D1078]&gt;39083;&quot;22&quot;;&quot;F&quot;))))))))))" table:style-name="ce91">
            <text:p><text:s/></text:p>
          </table:table-cell>
          <table:table-cell office:value-type="string" office:string-value=" " table:formula="of:=IF([.D1078]=0;&quot; &quot;;IF([.D1078]&lt;16071;&quot;78/79&quot;;IF(AND([.D1078]&gt;16072;[.D1078]&lt;17898);&quot;76/77&quot;;IF(AND([.D1078]&gt;17899;[.D1078]&lt;19724);&quot;74/75&quot;;IF(AND([.D1078]&gt;19725;[.D1078]&lt;21550);&quot;72/73&quot;;IF(AND([.D1078]&gt;21551;[.D1078]&lt;25203);&quot;70/71&quot;;IF(AND([.D1078]&gt;25204;[.D107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79]=0;&quot; &quot;;IF([.D1079]&lt;21551;&quot;16/17&quot;;IF(AND([.D1079]&gt;21551;[.D1079]&lt;25203);&quot;14/15&quot;;IF(AND([.D1079]&gt;25204;[.D1079]&lt;28855);&quot;12/13&quot;;IF(AND([.D1079]&gt;28856;[.D1079]&lt;36160);&quot;10/11&quot;;IF(AND([.D1079]&gt;36161;[.D1079]&lt;36891);&quot;40/41&quot;;IF(AND([.D1079]&gt;36892;[.D1079]&lt;37621);&quot;42/43&quot;;IF(AND([.D1079]&gt;37622;[.D1079]&lt;38352);&quot;30/31&quot;;IF(AND([.D1079]&gt;38353;[.D1079]&lt;39082);&quot;20/21&quot;;IF([.D1079]&gt;39083;&quot;22&quot;;&quot;F&quot;))))))))))" table:style-name="ce91">
            <text:p><text:s/></text:p>
          </table:table-cell>
          <table:table-cell office:value-type="string" office:string-value=" " table:formula="of:=IF([.D1079]=0;&quot; &quot;;IF([.D1079]&lt;16071;&quot;78/79&quot;;IF(AND([.D1079]&gt;16072;[.D1079]&lt;17898);&quot;76/77&quot;;IF(AND([.D1079]&gt;17899;[.D1079]&lt;19724);&quot;74/75&quot;;IF(AND([.D1079]&gt;19725;[.D1079]&lt;21550);&quot;72/73&quot;;IF(AND([.D1079]&gt;21551;[.D1079]&lt;25203);&quot;70/71&quot;;IF(AND([.D1079]&gt;25204;[.D107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0]=0;&quot; &quot;;IF([.D1080]&lt;21551;&quot;16/17&quot;;IF(AND([.D1080]&gt;21551;[.D1080]&lt;25203);&quot;14/15&quot;;IF(AND([.D1080]&gt;25204;[.D1080]&lt;28855);&quot;12/13&quot;;IF(AND([.D1080]&gt;28856;[.D1080]&lt;36160);&quot;10/11&quot;;IF(AND([.D1080]&gt;36161;[.D1080]&lt;36891);&quot;40/41&quot;;IF(AND([.D1080]&gt;36892;[.D1080]&lt;37621);&quot;42/43&quot;;IF(AND([.D1080]&gt;37622;[.D1080]&lt;38352);&quot;30/31&quot;;IF(AND([.D1080]&gt;38353;[.D1080]&lt;39082);&quot;20/21&quot;;IF([.D1080]&gt;39083;&quot;22&quot;;&quot;F&quot;))))))))))" table:style-name="ce91">
            <text:p><text:s/></text:p>
          </table:table-cell>
          <table:table-cell office:value-type="string" office:string-value=" " table:formula="of:=IF([.D1080]=0;&quot; &quot;;IF([.D1080]&lt;16071;&quot;78/79&quot;;IF(AND([.D1080]&gt;16072;[.D1080]&lt;17898);&quot;76/77&quot;;IF(AND([.D1080]&gt;17899;[.D1080]&lt;19724);&quot;74/75&quot;;IF(AND([.D1080]&gt;19725;[.D1080]&lt;21550);&quot;72/73&quot;;IF(AND([.D1080]&gt;21551;[.D1080]&lt;25203);&quot;70/71&quot;;IF(AND([.D1080]&gt;25204;[.D108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1]=0;&quot; &quot;;IF([.D1081]&lt;21551;&quot;16/17&quot;;IF(AND([.D1081]&gt;21551;[.D1081]&lt;25203);&quot;14/15&quot;;IF(AND([.D1081]&gt;25204;[.D1081]&lt;28855);&quot;12/13&quot;;IF(AND([.D1081]&gt;28856;[.D1081]&lt;36160);&quot;10/11&quot;;IF(AND([.D1081]&gt;36161;[.D1081]&lt;36891);&quot;40/41&quot;;IF(AND([.D1081]&gt;36892;[.D1081]&lt;37621);&quot;42/43&quot;;IF(AND([.D1081]&gt;37622;[.D1081]&lt;38352);&quot;30/31&quot;;IF(AND([.D1081]&gt;38353;[.D1081]&lt;39082);&quot;20/21&quot;;IF([.D1081]&gt;39083;&quot;22&quot;;&quot;F&quot;))))))))))" table:style-name="ce91">
            <text:p><text:s/></text:p>
          </table:table-cell>
          <table:table-cell office:value-type="string" office:string-value=" " table:formula="of:=IF([.D1081]=0;&quot; &quot;;IF([.D1081]&lt;16071;&quot;78/79&quot;;IF(AND([.D1081]&gt;16072;[.D1081]&lt;17898);&quot;76/77&quot;;IF(AND([.D1081]&gt;17899;[.D1081]&lt;19724);&quot;74/75&quot;;IF(AND([.D1081]&gt;19725;[.D1081]&lt;21550);&quot;72/73&quot;;IF(AND([.D1081]&gt;21551;[.D1081]&lt;25203);&quot;70/71&quot;;IF(AND([.D1081]&gt;25204;[.D108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2]=0;&quot; &quot;;IF([.D1082]&lt;21551;&quot;16/17&quot;;IF(AND([.D1082]&gt;21551;[.D1082]&lt;25203);&quot;14/15&quot;;IF(AND([.D1082]&gt;25204;[.D1082]&lt;28855);&quot;12/13&quot;;IF(AND([.D1082]&gt;28856;[.D1082]&lt;36160);&quot;10/11&quot;;IF(AND([.D1082]&gt;36161;[.D1082]&lt;36891);&quot;40/41&quot;;IF(AND([.D1082]&gt;36892;[.D1082]&lt;37621);&quot;42/43&quot;;IF(AND([.D1082]&gt;37622;[.D1082]&lt;38352);&quot;30/31&quot;;IF(AND([.D1082]&gt;38353;[.D1082]&lt;39082);&quot;20/21&quot;;IF([.D1082]&gt;39083;&quot;22&quot;;&quot;F&quot;))))))))))" table:style-name="ce91">
            <text:p><text:s/></text:p>
          </table:table-cell>
          <table:table-cell office:value-type="string" office:string-value=" " table:formula="of:=IF([.D1082]=0;&quot; &quot;;IF([.D1082]&lt;16071;&quot;78/79&quot;;IF(AND([.D1082]&gt;16072;[.D1082]&lt;17898);&quot;76/77&quot;;IF(AND([.D1082]&gt;17899;[.D1082]&lt;19724);&quot;74/75&quot;;IF(AND([.D1082]&gt;19725;[.D1082]&lt;21550);&quot;72/73&quot;;IF(AND([.D1082]&gt;21551;[.D1082]&lt;25203);&quot;70/71&quot;;IF(AND([.D1082]&gt;25204;[.D108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3]=0;&quot; &quot;;IF([.D1083]&lt;21551;&quot;16/17&quot;;IF(AND([.D1083]&gt;21551;[.D1083]&lt;25203);&quot;14/15&quot;;IF(AND([.D1083]&gt;25204;[.D1083]&lt;28855);&quot;12/13&quot;;IF(AND([.D1083]&gt;28856;[.D1083]&lt;36160);&quot;10/11&quot;;IF(AND([.D1083]&gt;36161;[.D1083]&lt;36891);&quot;40/41&quot;;IF(AND([.D1083]&gt;36892;[.D1083]&lt;37621);&quot;42/43&quot;;IF(AND([.D1083]&gt;37622;[.D1083]&lt;38352);&quot;30/31&quot;;IF(AND([.D1083]&gt;38353;[.D1083]&lt;39082);&quot;20/21&quot;;IF([.D1083]&gt;39083;&quot;22&quot;;&quot;F&quot;))))))))))" table:style-name="ce91">
            <text:p><text:s/></text:p>
          </table:table-cell>
          <table:table-cell office:value-type="string" office:string-value=" " table:formula="of:=IF([.D1083]=0;&quot; &quot;;IF([.D1083]&lt;16071;&quot;78/79&quot;;IF(AND([.D1083]&gt;16072;[.D1083]&lt;17898);&quot;76/77&quot;;IF(AND([.D1083]&gt;17899;[.D1083]&lt;19724);&quot;74/75&quot;;IF(AND([.D1083]&gt;19725;[.D1083]&lt;21550);&quot;72/73&quot;;IF(AND([.D1083]&gt;21551;[.D1083]&lt;25203);&quot;70/71&quot;;IF(AND([.D1083]&gt;25204;[.D108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4]=0;&quot; &quot;;IF([.D1084]&lt;21551;&quot;16/17&quot;;IF(AND([.D1084]&gt;21551;[.D1084]&lt;25203);&quot;14/15&quot;;IF(AND([.D1084]&gt;25204;[.D1084]&lt;28855);&quot;12/13&quot;;IF(AND([.D1084]&gt;28856;[.D1084]&lt;36160);&quot;10/11&quot;;IF(AND([.D1084]&gt;36161;[.D1084]&lt;36891);&quot;40/41&quot;;IF(AND([.D1084]&gt;36892;[.D1084]&lt;37621);&quot;42/43&quot;;IF(AND([.D1084]&gt;37622;[.D1084]&lt;38352);&quot;30/31&quot;;IF(AND([.D1084]&gt;38353;[.D1084]&lt;39082);&quot;20/21&quot;;IF([.D1084]&gt;39083;&quot;22&quot;;&quot;F&quot;))))))))))" table:style-name="ce91">
            <text:p><text:s/></text:p>
          </table:table-cell>
          <table:table-cell office:value-type="string" office:string-value=" " table:formula="of:=IF([.D1084]=0;&quot; &quot;;IF([.D1084]&lt;16071;&quot;78/79&quot;;IF(AND([.D1084]&gt;16072;[.D1084]&lt;17898);&quot;76/77&quot;;IF(AND([.D1084]&gt;17899;[.D1084]&lt;19724);&quot;74/75&quot;;IF(AND([.D1084]&gt;19725;[.D1084]&lt;21550);&quot;72/73&quot;;IF(AND([.D1084]&gt;21551;[.D1084]&lt;25203);&quot;70/71&quot;;IF(AND([.D1084]&gt;25204;[.D108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5]=0;&quot; &quot;;IF([.D1085]&lt;21551;&quot;16/17&quot;;IF(AND([.D1085]&gt;21551;[.D1085]&lt;25203);&quot;14/15&quot;;IF(AND([.D1085]&gt;25204;[.D1085]&lt;28855);&quot;12/13&quot;;IF(AND([.D1085]&gt;28856;[.D1085]&lt;36160);&quot;10/11&quot;;IF(AND([.D1085]&gt;36161;[.D1085]&lt;36891);&quot;40/41&quot;;IF(AND([.D1085]&gt;36892;[.D1085]&lt;37621);&quot;42/43&quot;;IF(AND([.D1085]&gt;37622;[.D1085]&lt;38352);&quot;30/31&quot;;IF(AND([.D1085]&gt;38353;[.D1085]&lt;39082);&quot;20/21&quot;;IF([.D1085]&gt;39083;&quot;22&quot;;&quot;F&quot;))))))))))" table:style-name="ce91">
            <text:p><text:s/></text:p>
          </table:table-cell>
          <table:table-cell office:value-type="string" office:string-value=" " table:formula="of:=IF([.D1085]=0;&quot; &quot;;IF([.D1085]&lt;16071;&quot;78/79&quot;;IF(AND([.D1085]&gt;16072;[.D1085]&lt;17898);&quot;76/77&quot;;IF(AND([.D1085]&gt;17899;[.D1085]&lt;19724);&quot;74/75&quot;;IF(AND([.D1085]&gt;19725;[.D1085]&lt;21550);&quot;72/73&quot;;IF(AND([.D1085]&gt;21551;[.D1085]&lt;25203);&quot;70/71&quot;;IF(AND([.D1085]&gt;25204;[.D108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6]=0;&quot; &quot;;IF([.D1086]&lt;21551;&quot;16/17&quot;;IF(AND([.D1086]&gt;21551;[.D1086]&lt;25203);&quot;14/15&quot;;IF(AND([.D1086]&gt;25204;[.D1086]&lt;28855);&quot;12/13&quot;;IF(AND([.D1086]&gt;28856;[.D1086]&lt;36160);&quot;10/11&quot;;IF(AND([.D1086]&gt;36161;[.D1086]&lt;36891);&quot;40/41&quot;;IF(AND([.D1086]&gt;36892;[.D1086]&lt;37621);&quot;42/43&quot;;IF(AND([.D1086]&gt;37622;[.D1086]&lt;38352);&quot;30/31&quot;;IF(AND([.D1086]&gt;38353;[.D1086]&lt;39082);&quot;20/21&quot;;IF([.D1086]&gt;39083;&quot;22&quot;;&quot;F&quot;))))))))))" table:style-name="ce91">
            <text:p><text:s/></text:p>
          </table:table-cell>
          <table:table-cell office:value-type="string" office:string-value=" " table:formula="of:=IF([.D1086]=0;&quot; &quot;;IF([.D1086]&lt;16071;&quot;78/79&quot;;IF(AND([.D1086]&gt;16072;[.D1086]&lt;17898);&quot;76/77&quot;;IF(AND([.D1086]&gt;17899;[.D1086]&lt;19724);&quot;74/75&quot;;IF(AND([.D1086]&gt;19725;[.D1086]&lt;21550);&quot;72/73&quot;;IF(AND([.D1086]&gt;21551;[.D1086]&lt;25203);&quot;70/71&quot;;IF(AND([.D1086]&gt;25204;[.D108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7]=0;&quot; &quot;;IF([.D1087]&lt;21551;&quot;16/17&quot;;IF(AND([.D1087]&gt;21551;[.D1087]&lt;25203);&quot;14/15&quot;;IF(AND([.D1087]&gt;25204;[.D1087]&lt;28855);&quot;12/13&quot;;IF(AND([.D1087]&gt;28856;[.D1087]&lt;36160);&quot;10/11&quot;;IF(AND([.D1087]&gt;36161;[.D1087]&lt;36891);&quot;40/41&quot;;IF(AND([.D1087]&gt;36892;[.D1087]&lt;37621);&quot;42/43&quot;;IF(AND([.D1087]&gt;37622;[.D1087]&lt;38352);&quot;30/31&quot;;IF(AND([.D1087]&gt;38353;[.D1087]&lt;39082);&quot;20/21&quot;;IF([.D1087]&gt;39083;&quot;22&quot;;&quot;F&quot;))))))))))" table:style-name="ce91">
            <text:p><text:s/></text:p>
          </table:table-cell>
          <table:table-cell office:value-type="string" office:string-value=" " table:formula="of:=IF([.D1087]=0;&quot; &quot;;IF([.D1087]&lt;16071;&quot;78/79&quot;;IF(AND([.D1087]&gt;16072;[.D1087]&lt;17898);&quot;76/77&quot;;IF(AND([.D1087]&gt;17899;[.D1087]&lt;19724);&quot;74/75&quot;;IF(AND([.D1087]&gt;19725;[.D1087]&lt;21550);&quot;72/73&quot;;IF(AND([.D1087]&gt;21551;[.D1087]&lt;25203);&quot;70/71&quot;;IF(AND([.D1087]&gt;25204;[.D108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8]=0;&quot; &quot;;IF([.D1088]&lt;21551;&quot;16/17&quot;;IF(AND([.D1088]&gt;21551;[.D1088]&lt;25203);&quot;14/15&quot;;IF(AND([.D1088]&gt;25204;[.D1088]&lt;28855);&quot;12/13&quot;;IF(AND([.D1088]&gt;28856;[.D1088]&lt;36160);&quot;10/11&quot;;IF(AND([.D1088]&gt;36161;[.D1088]&lt;36891);&quot;40/41&quot;;IF(AND([.D1088]&gt;36892;[.D1088]&lt;37621);&quot;42/43&quot;;IF(AND([.D1088]&gt;37622;[.D1088]&lt;38352);&quot;30/31&quot;;IF(AND([.D1088]&gt;38353;[.D1088]&lt;39082);&quot;20/21&quot;;IF([.D1088]&gt;39083;&quot;22&quot;;&quot;F&quot;))))))))))" table:style-name="ce91">
            <text:p><text:s/></text:p>
          </table:table-cell>
          <table:table-cell office:value-type="string" office:string-value=" " table:formula="of:=IF([.D1088]=0;&quot; &quot;;IF([.D1088]&lt;16071;&quot;78/79&quot;;IF(AND([.D1088]&gt;16072;[.D1088]&lt;17898);&quot;76/77&quot;;IF(AND([.D1088]&gt;17899;[.D1088]&lt;19724);&quot;74/75&quot;;IF(AND([.D1088]&gt;19725;[.D1088]&lt;21550);&quot;72/73&quot;;IF(AND([.D1088]&gt;21551;[.D1088]&lt;25203);&quot;70/71&quot;;IF(AND([.D1088]&gt;25204;[.D108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89]=0;&quot; &quot;;IF([.D1089]&lt;21551;&quot;16/17&quot;;IF(AND([.D1089]&gt;21551;[.D1089]&lt;25203);&quot;14/15&quot;;IF(AND([.D1089]&gt;25204;[.D1089]&lt;28855);&quot;12/13&quot;;IF(AND([.D1089]&gt;28856;[.D1089]&lt;36160);&quot;10/11&quot;;IF(AND([.D1089]&gt;36161;[.D1089]&lt;36891);&quot;40/41&quot;;IF(AND([.D1089]&gt;36892;[.D1089]&lt;37621);&quot;42/43&quot;;IF(AND([.D1089]&gt;37622;[.D1089]&lt;38352);&quot;30/31&quot;;IF(AND([.D1089]&gt;38353;[.D1089]&lt;39082);&quot;20/21&quot;;IF([.D1089]&gt;39083;&quot;22&quot;;&quot;F&quot;))))))))))" table:style-name="ce91">
            <text:p><text:s/></text:p>
          </table:table-cell>
          <table:table-cell office:value-type="string" office:string-value=" " table:formula="of:=IF([.D1089]=0;&quot; &quot;;IF([.D1089]&lt;16071;&quot;78/79&quot;;IF(AND([.D1089]&gt;16072;[.D1089]&lt;17898);&quot;76/77&quot;;IF(AND([.D1089]&gt;17899;[.D1089]&lt;19724);&quot;74/75&quot;;IF(AND([.D1089]&gt;19725;[.D1089]&lt;21550);&quot;72/73&quot;;IF(AND([.D1089]&gt;21551;[.D1089]&lt;25203);&quot;70/71&quot;;IF(AND([.D1089]&gt;25204;[.D108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0]=0;&quot; &quot;;IF([.D1090]&lt;21551;&quot;16/17&quot;;IF(AND([.D1090]&gt;21551;[.D1090]&lt;25203);&quot;14/15&quot;;IF(AND([.D1090]&gt;25204;[.D1090]&lt;28855);&quot;12/13&quot;;IF(AND([.D1090]&gt;28856;[.D1090]&lt;36160);&quot;10/11&quot;;IF(AND([.D1090]&gt;36161;[.D1090]&lt;36891);&quot;40/41&quot;;IF(AND([.D1090]&gt;36892;[.D1090]&lt;37621);&quot;42/43&quot;;IF(AND([.D1090]&gt;37622;[.D1090]&lt;38352);&quot;30/31&quot;;IF(AND([.D1090]&gt;38353;[.D1090]&lt;39082);&quot;20/21&quot;;IF([.D1090]&gt;39083;&quot;22&quot;;&quot;F&quot;))))))))))" table:style-name="ce91">
            <text:p><text:s/></text:p>
          </table:table-cell>
          <table:table-cell office:value-type="string" office:string-value=" " table:formula="of:=IF([.D1090]=0;&quot; &quot;;IF([.D1090]&lt;16071;&quot;78/79&quot;;IF(AND([.D1090]&gt;16072;[.D1090]&lt;17898);&quot;76/77&quot;;IF(AND([.D1090]&gt;17899;[.D1090]&lt;19724);&quot;74/75&quot;;IF(AND([.D1090]&gt;19725;[.D1090]&lt;21550);&quot;72/73&quot;;IF(AND([.D1090]&gt;21551;[.D1090]&lt;25203);&quot;70/71&quot;;IF(AND([.D1090]&gt;25204;[.D109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1]=0;&quot; &quot;;IF([.D1091]&lt;21551;&quot;16/17&quot;;IF(AND([.D1091]&gt;21551;[.D1091]&lt;25203);&quot;14/15&quot;;IF(AND([.D1091]&gt;25204;[.D1091]&lt;28855);&quot;12/13&quot;;IF(AND([.D1091]&gt;28856;[.D1091]&lt;36160);&quot;10/11&quot;;IF(AND([.D1091]&gt;36161;[.D1091]&lt;36891);&quot;40/41&quot;;IF(AND([.D1091]&gt;36892;[.D1091]&lt;37621);&quot;42/43&quot;;IF(AND([.D1091]&gt;37622;[.D1091]&lt;38352);&quot;30/31&quot;;IF(AND([.D1091]&gt;38353;[.D1091]&lt;39082);&quot;20/21&quot;;IF([.D1091]&gt;39083;&quot;22&quot;;&quot;F&quot;))))))))))" table:style-name="ce91">
            <text:p><text:s/></text:p>
          </table:table-cell>
          <table:table-cell office:value-type="string" office:string-value=" " table:formula="of:=IF([.D1091]=0;&quot; &quot;;IF([.D1091]&lt;16071;&quot;78/79&quot;;IF(AND([.D1091]&gt;16072;[.D1091]&lt;17898);&quot;76/77&quot;;IF(AND([.D1091]&gt;17899;[.D1091]&lt;19724);&quot;74/75&quot;;IF(AND([.D1091]&gt;19725;[.D1091]&lt;21550);&quot;72/73&quot;;IF(AND([.D1091]&gt;21551;[.D1091]&lt;25203);&quot;70/71&quot;;IF(AND([.D1091]&gt;25204;[.D109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2]=0;&quot; &quot;;IF([.D1092]&lt;21551;&quot;16/17&quot;;IF(AND([.D1092]&gt;21551;[.D1092]&lt;25203);&quot;14/15&quot;;IF(AND([.D1092]&gt;25204;[.D1092]&lt;28855);&quot;12/13&quot;;IF(AND([.D1092]&gt;28856;[.D1092]&lt;36160);&quot;10/11&quot;;IF(AND([.D1092]&gt;36161;[.D1092]&lt;36891);&quot;40/41&quot;;IF(AND([.D1092]&gt;36892;[.D1092]&lt;37621);&quot;42/43&quot;;IF(AND([.D1092]&gt;37622;[.D1092]&lt;38352);&quot;30/31&quot;;IF(AND([.D1092]&gt;38353;[.D1092]&lt;39082);&quot;20/21&quot;;IF([.D1092]&gt;39083;&quot;22&quot;;&quot;F&quot;))))))))))" table:style-name="ce91">
            <text:p><text:s/></text:p>
          </table:table-cell>
          <table:table-cell office:value-type="string" office:string-value=" " table:formula="of:=IF([.D1092]=0;&quot; &quot;;IF([.D1092]&lt;16071;&quot;78/79&quot;;IF(AND([.D1092]&gt;16072;[.D1092]&lt;17898);&quot;76/77&quot;;IF(AND([.D1092]&gt;17899;[.D1092]&lt;19724);&quot;74/75&quot;;IF(AND([.D1092]&gt;19725;[.D1092]&lt;21550);&quot;72/73&quot;;IF(AND([.D1092]&gt;21551;[.D1092]&lt;25203);&quot;70/71&quot;;IF(AND([.D1092]&gt;25204;[.D109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3]=0;&quot; &quot;;IF([.D1093]&lt;21551;&quot;16/17&quot;;IF(AND([.D1093]&gt;21551;[.D1093]&lt;25203);&quot;14/15&quot;;IF(AND([.D1093]&gt;25204;[.D1093]&lt;28855);&quot;12/13&quot;;IF(AND([.D1093]&gt;28856;[.D1093]&lt;36160);&quot;10/11&quot;;IF(AND([.D1093]&gt;36161;[.D1093]&lt;36891);&quot;40/41&quot;;IF(AND([.D1093]&gt;36892;[.D1093]&lt;37621);&quot;42/43&quot;;IF(AND([.D1093]&gt;37622;[.D1093]&lt;38352);&quot;30/31&quot;;IF(AND([.D1093]&gt;38353;[.D1093]&lt;39082);&quot;20/21&quot;;IF([.D1093]&gt;39083;&quot;22&quot;;&quot;F&quot;))))))))))" table:style-name="ce91">
            <text:p><text:s/></text:p>
          </table:table-cell>
          <table:table-cell office:value-type="string" office:string-value=" " table:formula="of:=IF([.D1093]=0;&quot; &quot;;IF([.D1093]&lt;16071;&quot;78/79&quot;;IF(AND([.D1093]&gt;16072;[.D1093]&lt;17898);&quot;76/77&quot;;IF(AND([.D1093]&gt;17899;[.D1093]&lt;19724);&quot;74/75&quot;;IF(AND([.D1093]&gt;19725;[.D1093]&lt;21550);&quot;72/73&quot;;IF(AND([.D1093]&gt;21551;[.D1093]&lt;25203);&quot;70/71&quot;;IF(AND([.D1093]&gt;25204;[.D109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4]=0;&quot; &quot;;IF([.D1094]&lt;21551;&quot;16/17&quot;;IF(AND([.D1094]&gt;21551;[.D1094]&lt;25203);&quot;14/15&quot;;IF(AND([.D1094]&gt;25204;[.D1094]&lt;28855);&quot;12/13&quot;;IF(AND([.D1094]&gt;28856;[.D1094]&lt;36160);&quot;10/11&quot;;IF(AND([.D1094]&gt;36161;[.D1094]&lt;36891);&quot;40/41&quot;;IF(AND([.D1094]&gt;36892;[.D1094]&lt;37621);&quot;42/43&quot;;IF(AND([.D1094]&gt;37622;[.D1094]&lt;38352);&quot;30/31&quot;;IF(AND([.D1094]&gt;38353;[.D1094]&lt;39082);&quot;20/21&quot;;IF([.D1094]&gt;39083;&quot;22&quot;;&quot;F&quot;))))))))))" table:style-name="ce91">
            <text:p><text:s/></text:p>
          </table:table-cell>
          <table:table-cell office:value-type="string" office:string-value=" " table:formula="of:=IF([.D1094]=0;&quot; &quot;;IF([.D1094]&lt;16071;&quot;78/79&quot;;IF(AND([.D1094]&gt;16072;[.D1094]&lt;17898);&quot;76/77&quot;;IF(AND([.D1094]&gt;17899;[.D1094]&lt;19724);&quot;74/75&quot;;IF(AND([.D1094]&gt;19725;[.D1094]&lt;21550);&quot;72/73&quot;;IF(AND([.D1094]&gt;21551;[.D1094]&lt;25203);&quot;70/71&quot;;IF(AND([.D1094]&gt;25204;[.D109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5]=0;&quot; &quot;;IF([.D1095]&lt;21551;&quot;16/17&quot;;IF(AND([.D1095]&gt;21551;[.D1095]&lt;25203);&quot;14/15&quot;;IF(AND([.D1095]&gt;25204;[.D1095]&lt;28855);&quot;12/13&quot;;IF(AND([.D1095]&gt;28856;[.D1095]&lt;36160);&quot;10/11&quot;;IF(AND([.D1095]&gt;36161;[.D1095]&lt;36891);&quot;40/41&quot;;IF(AND([.D1095]&gt;36892;[.D1095]&lt;37621);&quot;42/43&quot;;IF(AND([.D1095]&gt;37622;[.D1095]&lt;38352);&quot;30/31&quot;;IF(AND([.D1095]&gt;38353;[.D1095]&lt;39082);&quot;20/21&quot;;IF([.D1095]&gt;39083;&quot;22&quot;;&quot;F&quot;))))))))))" table:style-name="ce91">
            <text:p><text:s/></text:p>
          </table:table-cell>
          <table:table-cell office:value-type="string" office:string-value=" " table:formula="of:=IF([.D1095]=0;&quot; &quot;;IF([.D1095]&lt;16071;&quot;78/79&quot;;IF(AND([.D1095]&gt;16072;[.D1095]&lt;17898);&quot;76/77&quot;;IF(AND([.D1095]&gt;17899;[.D1095]&lt;19724);&quot;74/75&quot;;IF(AND([.D1095]&gt;19725;[.D1095]&lt;21550);&quot;72/73&quot;;IF(AND([.D1095]&gt;21551;[.D1095]&lt;25203);&quot;70/71&quot;;IF(AND([.D1095]&gt;25204;[.D109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6]=0;&quot; &quot;;IF([.D1096]&lt;21551;&quot;16/17&quot;;IF(AND([.D1096]&gt;21551;[.D1096]&lt;25203);&quot;14/15&quot;;IF(AND([.D1096]&gt;25204;[.D1096]&lt;28855);&quot;12/13&quot;;IF(AND([.D1096]&gt;28856;[.D1096]&lt;36160);&quot;10/11&quot;;IF(AND([.D1096]&gt;36161;[.D1096]&lt;36891);&quot;40/41&quot;;IF(AND([.D1096]&gt;36892;[.D1096]&lt;37621);&quot;42/43&quot;;IF(AND([.D1096]&gt;37622;[.D1096]&lt;38352);&quot;30/31&quot;;IF(AND([.D1096]&gt;38353;[.D1096]&lt;39082);&quot;20/21&quot;;IF([.D1096]&gt;39083;&quot;22&quot;;&quot;F&quot;))))))))))" table:style-name="ce91">
            <text:p><text:s/></text:p>
          </table:table-cell>
          <table:table-cell office:value-type="string" office:string-value=" " table:formula="of:=IF([.D1096]=0;&quot; &quot;;IF([.D1096]&lt;16071;&quot;78/79&quot;;IF(AND([.D1096]&gt;16072;[.D1096]&lt;17898);&quot;76/77&quot;;IF(AND([.D1096]&gt;17899;[.D1096]&lt;19724);&quot;74/75&quot;;IF(AND([.D1096]&gt;19725;[.D1096]&lt;21550);&quot;72/73&quot;;IF(AND([.D1096]&gt;21551;[.D1096]&lt;25203);&quot;70/71&quot;;IF(AND([.D1096]&gt;25204;[.D109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7]=0;&quot; &quot;;IF([.D1097]&lt;21551;&quot;16/17&quot;;IF(AND([.D1097]&gt;21551;[.D1097]&lt;25203);&quot;14/15&quot;;IF(AND([.D1097]&gt;25204;[.D1097]&lt;28855);&quot;12/13&quot;;IF(AND([.D1097]&gt;28856;[.D1097]&lt;36160);&quot;10/11&quot;;IF(AND([.D1097]&gt;36161;[.D1097]&lt;36891);&quot;40/41&quot;;IF(AND([.D1097]&gt;36892;[.D1097]&lt;37621);&quot;42/43&quot;;IF(AND([.D1097]&gt;37622;[.D1097]&lt;38352);&quot;30/31&quot;;IF(AND([.D1097]&gt;38353;[.D1097]&lt;39082);&quot;20/21&quot;;IF([.D1097]&gt;39083;&quot;22&quot;;&quot;F&quot;))))))))))" table:style-name="ce91">
            <text:p><text:s/></text:p>
          </table:table-cell>
          <table:table-cell office:value-type="string" office:string-value=" " table:formula="of:=IF([.D1097]=0;&quot; &quot;;IF([.D1097]&lt;16071;&quot;78/79&quot;;IF(AND([.D1097]&gt;16072;[.D1097]&lt;17898);&quot;76/77&quot;;IF(AND([.D1097]&gt;17899;[.D1097]&lt;19724);&quot;74/75&quot;;IF(AND([.D1097]&gt;19725;[.D1097]&lt;21550);&quot;72/73&quot;;IF(AND([.D1097]&gt;21551;[.D1097]&lt;25203);&quot;70/71&quot;;IF(AND([.D1097]&gt;25204;[.D109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8]=0;&quot; &quot;;IF([.D1098]&lt;21551;&quot;16/17&quot;;IF(AND([.D1098]&gt;21551;[.D1098]&lt;25203);&quot;14/15&quot;;IF(AND([.D1098]&gt;25204;[.D1098]&lt;28855);&quot;12/13&quot;;IF(AND([.D1098]&gt;28856;[.D1098]&lt;36160);&quot;10/11&quot;;IF(AND([.D1098]&gt;36161;[.D1098]&lt;36891);&quot;40/41&quot;;IF(AND([.D1098]&gt;36892;[.D1098]&lt;37621);&quot;42/43&quot;;IF(AND([.D1098]&gt;37622;[.D1098]&lt;38352);&quot;30/31&quot;;IF(AND([.D1098]&gt;38353;[.D1098]&lt;39082);&quot;20/21&quot;;IF([.D1098]&gt;39083;&quot;22&quot;;&quot;F&quot;))))))))))" table:style-name="ce91">
            <text:p><text:s/></text:p>
          </table:table-cell>
          <table:table-cell office:value-type="string" office:string-value=" " table:formula="of:=IF([.D1098]=0;&quot; &quot;;IF([.D1098]&lt;16071;&quot;78/79&quot;;IF(AND([.D1098]&gt;16072;[.D1098]&lt;17898);&quot;76/77&quot;;IF(AND([.D1098]&gt;17899;[.D1098]&lt;19724);&quot;74/75&quot;;IF(AND([.D1098]&gt;19725;[.D1098]&lt;21550);&quot;72/73&quot;;IF(AND([.D1098]&gt;21551;[.D1098]&lt;25203);&quot;70/71&quot;;IF(AND([.D1098]&gt;25204;[.D109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099]=0;&quot; &quot;;IF([.D1099]&lt;21551;&quot;16/17&quot;;IF(AND([.D1099]&gt;21551;[.D1099]&lt;25203);&quot;14/15&quot;;IF(AND([.D1099]&gt;25204;[.D1099]&lt;28855);&quot;12/13&quot;;IF(AND([.D1099]&gt;28856;[.D1099]&lt;36160);&quot;10/11&quot;;IF(AND([.D1099]&gt;36161;[.D1099]&lt;36891);&quot;40/41&quot;;IF(AND([.D1099]&gt;36892;[.D1099]&lt;37621);&quot;42/43&quot;;IF(AND([.D1099]&gt;37622;[.D1099]&lt;38352);&quot;30/31&quot;;IF(AND([.D1099]&gt;38353;[.D1099]&lt;39082);&quot;20/21&quot;;IF([.D1099]&gt;39083;&quot;22&quot;;&quot;F&quot;))))))))))" table:style-name="ce91">
            <text:p><text:s/></text:p>
          </table:table-cell>
          <table:table-cell office:value-type="string" office:string-value=" " table:formula="of:=IF([.D1099]=0;&quot; &quot;;IF([.D1099]&lt;16071;&quot;78/79&quot;;IF(AND([.D1099]&gt;16072;[.D1099]&lt;17898);&quot;76/77&quot;;IF(AND([.D1099]&gt;17899;[.D1099]&lt;19724);&quot;74/75&quot;;IF(AND([.D1099]&gt;19725;[.D1099]&lt;21550);&quot;72/73&quot;;IF(AND([.D1099]&gt;21551;[.D1099]&lt;25203);&quot;70/71&quot;;IF(AND([.D1099]&gt;25204;[.D109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0]=0;&quot; &quot;;IF([.D1100]&lt;21551;&quot;16/17&quot;;IF(AND([.D1100]&gt;21551;[.D1100]&lt;25203);&quot;14/15&quot;;IF(AND([.D1100]&gt;25204;[.D1100]&lt;28855);&quot;12/13&quot;;IF(AND([.D1100]&gt;28856;[.D1100]&lt;36160);&quot;10/11&quot;;IF(AND([.D1100]&gt;36161;[.D1100]&lt;36891);&quot;40/41&quot;;IF(AND([.D1100]&gt;36892;[.D1100]&lt;37621);&quot;42/43&quot;;IF(AND([.D1100]&gt;37622;[.D1100]&lt;38352);&quot;30/31&quot;;IF(AND([.D1100]&gt;38353;[.D1100]&lt;39082);&quot;20/21&quot;;IF([.D1100]&gt;39083;&quot;22&quot;;&quot;F&quot;))))))))))" table:style-name="ce91">
            <text:p><text:s/></text:p>
          </table:table-cell>
          <table:table-cell office:value-type="string" office:string-value=" " table:formula="of:=IF([.D1100]=0;&quot; &quot;;IF([.D1100]&lt;16071;&quot;78/79&quot;;IF(AND([.D1100]&gt;16072;[.D1100]&lt;17898);&quot;76/77&quot;;IF(AND([.D1100]&gt;17899;[.D1100]&lt;19724);&quot;74/75&quot;;IF(AND([.D1100]&gt;19725;[.D1100]&lt;21550);&quot;72/73&quot;;IF(AND([.D1100]&gt;21551;[.D1100]&lt;25203);&quot;70/71&quot;;IF(AND([.D1100]&gt;25204;[.D110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1]=0;&quot; &quot;;IF([.D1101]&lt;21551;&quot;16/17&quot;;IF(AND([.D1101]&gt;21551;[.D1101]&lt;25203);&quot;14/15&quot;;IF(AND([.D1101]&gt;25204;[.D1101]&lt;28855);&quot;12/13&quot;;IF(AND([.D1101]&gt;28856;[.D1101]&lt;36160);&quot;10/11&quot;;IF(AND([.D1101]&gt;36161;[.D1101]&lt;36891);&quot;40/41&quot;;IF(AND([.D1101]&gt;36892;[.D1101]&lt;37621);&quot;42/43&quot;;IF(AND([.D1101]&gt;37622;[.D1101]&lt;38352);&quot;30/31&quot;;IF(AND([.D1101]&gt;38353;[.D1101]&lt;39082);&quot;20/21&quot;;IF([.D1101]&gt;39083;&quot;22&quot;;&quot;F&quot;))))))))))" table:style-name="ce91">
            <text:p><text:s/></text:p>
          </table:table-cell>
          <table:table-cell office:value-type="string" office:string-value=" " table:formula="of:=IF([.D1101]=0;&quot; &quot;;IF([.D1101]&lt;16071;&quot;78/79&quot;;IF(AND([.D1101]&gt;16072;[.D1101]&lt;17898);&quot;76/77&quot;;IF(AND([.D1101]&gt;17899;[.D1101]&lt;19724);&quot;74/75&quot;;IF(AND([.D1101]&gt;19725;[.D1101]&lt;21550);&quot;72/73&quot;;IF(AND([.D1101]&gt;21551;[.D1101]&lt;25203);&quot;70/71&quot;;IF(AND([.D1101]&gt;25204;[.D110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2]=0;&quot; &quot;;IF([.D1102]&lt;21551;&quot;16/17&quot;;IF(AND([.D1102]&gt;21551;[.D1102]&lt;25203);&quot;14/15&quot;;IF(AND([.D1102]&gt;25204;[.D1102]&lt;28855);&quot;12/13&quot;;IF(AND([.D1102]&gt;28856;[.D1102]&lt;36160);&quot;10/11&quot;;IF(AND([.D1102]&gt;36161;[.D1102]&lt;36891);&quot;40/41&quot;;IF(AND([.D1102]&gt;36892;[.D1102]&lt;37621);&quot;42/43&quot;;IF(AND([.D1102]&gt;37622;[.D1102]&lt;38352);&quot;30/31&quot;;IF(AND([.D1102]&gt;38353;[.D1102]&lt;39082);&quot;20/21&quot;;IF([.D1102]&gt;39083;&quot;22&quot;;&quot;F&quot;))))))))))" table:style-name="ce91">
            <text:p><text:s/></text:p>
          </table:table-cell>
          <table:table-cell office:value-type="string" office:string-value=" " table:formula="of:=IF([.D1102]=0;&quot; &quot;;IF([.D1102]&lt;16071;&quot;78/79&quot;;IF(AND([.D1102]&gt;16072;[.D1102]&lt;17898);&quot;76/77&quot;;IF(AND([.D1102]&gt;17899;[.D1102]&lt;19724);&quot;74/75&quot;;IF(AND([.D1102]&gt;19725;[.D1102]&lt;21550);&quot;72/73&quot;;IF(AND([.D1102]&gt;21551;[.D1102]&lt;25203);&quot;70/71&quot;;IF(AND([.D1102]&gt;25204;[.D110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3]=0;&quot; &quot;;IF([.D1103]&lt;21551;&quot;16/17&quot;;IF(AND([.D1103]&gt;21551;[.D1103]&lt;25203);&quot;14/15&quot;;IF(AND([.D1103]&gt;25204;[.D1103]&lt;28855);&quot;12/13&quot;;IF(AND([.D1103]&gt;28856;[.D1103]&lt;36160);&quot;10/11&quot;;IF(AND([.D1103]&gt;36161;[.D1103]&lt;36891);&quot;40/41&quot;;IF(AND([.D1103]&gt;36892;[.D1103]&lt;37621);&quot;42/43&quot;;IF(AND([.D1103]&gt;37622;[.D1103]&lt;38352);&quot;30/31&quot;;IF(AND([.D1103]&gt;38353;[.D1103]&lt;39082);&quot;20/21&quot;;IF([.D1103]&gt;39083;&quot;22&quot;;&quot;F&quot;))))))))))" table:style-name="ce91">
            <text:p><text:s/></text:p>
          </table:table-cell>
          <table:table-cell office:value-type="string" office:string-value=" " table:formula="of:=IF([.D1103]=0;&quot; &quot;;IF([.D1103]&lt;16071;&quot;78/79&quot;;IF(AND([.D1103]&gt;16072;[.D1103]&lt;17898);&quot;76/77&quot;;IF(AND([.D1103]&gt;17899;[.D1103]&lt;19724);&quot;74/75&quot;;IF(AND([.D1103]&gt;19725;[.D1103]&lt;21550);&quot;72/73&quot;;IF(AND([.D1103]&gt;21551;[.D1103]&lt;25203);&quot;70/71&quot;;IF(AND([.D1103]&gt;25204;[.D110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4]=0;&quot; &quot;;IF([.D1104]&lt;21551;&quot;16/17&quot;;IF(AND([.D1104]&gt;21551;[.D1104]&lt;25203);&quot;14/15&quot;;IF(AND([.D1104]&gt;25204;[.D1104]&lt;28855);&quot;12/13&quot;;IF(AND([.D1104]&gt;28856;[.D1104]&lt;36160);&quot;10/11&quot;;IF(AND([.D1104]&gt;36161;[.D1104]&lt;36891);&quot;40/41&quot;;IF(AND([.D1104]&gt;36892;[.D1104]&lt;37621);&quot;42/43&quot;;IF(AND([.D1104]&gt;37622;[.D1104]&lt;38352);&quot;30/31&quot;;IF(AND([.D1104]&gt;38353;[.D1104]&lt;39082);&quot;20/21&quot;;IF([.D1104]&gt;39083;&quot;22&quot;;&quot;F&quot;))))))))))" table:style-name="ce91">
            <text:p><text:s/></text:p>
          </table:table-cell>
          <table:table-cell office:value-type="string" office:string-value=" " table:formula="of:=IF([.D1104]=0;&quot; &quot;;IF([.D1104]&lt;16071;&quot;78/79&quot;;IF(AND([.D1104]&gt;16072;[.D1104]&lt;17898);&quot;76/77&quot;;IF(AND([.D1104]&gt;17899;[.D1104]&lt;19724);&quot;74/75&quot;;IF(AND([.D1104]&gt;19725;[.D1104]&lt;21550);&quot;72/73&quot;;IF(AND([.D1104]&gt;21551;[.D1104]&lt;25203);&quot;70/71&quot;;IF(AND([.D1104]&gt;25204;[.D110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5]=0;&quot; &quot;;IF([.D1105]&lt;21551;&quot;16/17&quot;;IF(AND([.D1105]&gt;21551;[.D1105]&lt;25203);&quot;14/15&quot;;IF(AND([.D1105]&gt;25204;[.D1105]&lt;28855);&quot;12/13&quot;;IF(AND([.D1105]&gt;28856;[.D1105]&lt;36160);&quot;10/11&quot;;IF(AND([.D1105]&gt;36161;[.D1105]&lt;36891);&quot;40/41&quot;;IF(AND([.D1105]&gt;36892;[.D1105]&lt;37621);&quot;42/43&quot;;IF(AND([.D1105]&gt;37622;[.D1105]&lt;38352);&quot;30/31&quot;;IF(AND([.D1105]&gt;38353;[.D1105]&lt;39082);&quot;20/21&quot;;IF([.D1105]&gt;39083;&quot;22&quot;;&quot;F&quot;))))))))))" table:style-name="ce91">
            <text:p><text:s/></text:p>
          </table:table-cell>
          <table:table-cell office:value-type="string" office:string-value=" " table:formula="of:=IF([.D1105]=0;&quot; &quot;;IF([.D1105]&lt;16071;&quot;78/79&quot;;IF(AND([.D1105]&gt;16072;[.D1105]&lt;17898);&quot;76/77&quot;;IF(AND([.D1105]&gt;17899;[.D1105]&lt;19724);&quot;74/75&quot;;IF(AND([.D1105]&gt;19725;[.D1105]&lt;21550);&quot;72/73&quot;;IF(AND([.D1105]&gt;21551;[.D1105]&lt;25203);&quot;70/71&quot;;IF(AND([.D1105]&gt;25204;[.D110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6]=0;&quot; &quot;;IF([.D1106]&lt;21551;&quot;16/17&quot;;IF(AND([.D1106]&gt;21551;[.D1106]&lt;25203);&quot;14/15&quot;;IF(AND([.D1106]&gt;25204;[.D1106]&lt;28855);&quot;12/13&quot;;IF(AND([.D1106]&gt;28856;[.D1106]&lt;36160);&quot;10/11&quot;;IF(AND([.D1106]&gt;36161;[.D1106]&lt;36891);&quot;40/41&quot;;IF(AND([.D1106]&gt;36892;[.D1106]&lt;37621);&quot;42/43&quot;;IF(AND([.D1106]&gt;37622;[.D1106]&lt;38352);&quot;30/31&quot;;IF(AND([.D1106]&gt;38353;[.D1106]&lt;39082);&quot;20/21&quot;;IF([.D1106]&gt;39083;&quot;22&quot;;&quot;F&quot;))))))))))" table:style-name="ce91">
            <text:p><text:s/></text:p>
          </table:table-cell>
          <table:table-cell office:value-type="string" office:string-value=" " table:formula="of:=IF([.D1106]=0;&quot; &quot;;IF([.D1106]&lt;16071;&quot;78/79&quot;;IF(AND([.D1106]&gt;16072;[.D1106]&lt;17898);&quot;76/77&quot;;IF(AND([.D1106]&gt;17899;[.D1106]&lt;19724);&quot;74/75&quot;;IF(AND([.D1106]&gt;19725;[.D1106]&lt;21550);&quot;72/73&quot;;IF(AND([.D1106]&gt;21551;[.D1106]&lt;25203);&quot;70/71&quot;;IF(AND([.D1106]&gt;25204;[.D110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7]=0;&quot; &quot;;IF([.D1107]&lt;21551;&quot;16/17&quot;;IF(AND([.D1107]&gt;21551;[.D1107]&lt;25203);&quot;14/15&quot;;IF(AND([.D1107]&gt;25204;[.D1107]&lt;28855);&quot;12/13&quot;;IF(AND([.D1107]&gt;28856;[.D1107]&lt;36160);&quot;10/11&quot;;IF(AND([.D1107]&gt;36161;[.D1107]&lt;36891);&quot;40/41&quot;;IF(AND([.D1107]&gt;36892;[.D1107]&lt;37621);&quot;42/43&quot;;IF(AND([.D1107]&gt;37622;[.D1107]&lt;38352);&quot;30/31&quot;;IF(AND([.D1107]&gt;38353;[.D1107]&lt;39082);&quot;20/21&quot;;IF([.D1107]&gt;39083;&quot;22&quot;;&quot;F&quot;))))))))))" table:style-name="ce91">
            <text:p><text:s/></text:p>
          </table:table-cell>
          <table:table-cell office:value-type="string" office:string-value=" " table:formula="of:=IF([.D1107]=0;&quot; &quot;;IF([.D1107]&lt;16071;&quot;78/79&quot;;IF(AND([.D1107]&gt;16072;[.D1107]&lt;17898);&quot;76/77&quot;;IF(AND([.D1107]&gt;17899;[.D1107]&lt;19724);&quot;74/75&quot;;IF(AND([.D1107]&gt;19725;[.D1107]&lt;21550);&quot;72/73&quot;;IF(AND([.D1107]&gt;21551;[.D1107]&lt;25203);&quot;70/71&quot;;IF(AND([.D1107]&gt;25204;[.D110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8]=0;&quot; &quot;;IF([.D1108]&lt;21551;&quot;16/17&quot;;IF(AND([.D1108]&gt;21551;[.D1108]&lt;25203);&quot;14/15&quot;;IF(AND([.D1108]&gt;25204;[.D1108]&lt;28855);&quot;12/13&quot;;IF(AND([.D1108]&gt;28856;[.D1108]&lt;36160);&quot;10/11&quot;;IF(AND([.D1108]&gt;36161;[.D1108]&lt;36891);&quot;40/41&quot;;IF(AND([.D1108]&gt;36892;[.D1108]&lt;37621);&quot;42/43&quot;;IF(AND([.D1108]&gt;37622;[.D1108]&lt;38352);&quot;30/31&quot;;IF(AND([.D1108]&gt;38353;[.D1108]&lt;39082);&quot;20/21&quot;;IF([.D1108]&gt;39083;&quot;22&quot;;&quot;F&quot;))))))))))" table:style-name="ce91">
            <text:p><text:s/></text:p>
          </table:table-cell>
          <table:table-cell office:value-type="string" office:string-value=" " table:formula="of:=IF([.D1108]=0;&quot; &quot;;IF([.D1108]&lt;16071;&quot;78/79&quot;;IF(AND([.D1108]&gt;16072;[.D1108]&lt;17898);&quot;76/77&quot;;IF(AND([.D1108]&gt;17899;[.D1108]&lt;19724);&quot;74/75&quot;;IF(AND([.D1108]&gt;19725;[.D1108]&lt;21550);&quot;72/73&quot;;IF(AND([.D1108]&gt;21551;[.D1108]&lt;25203);&quot;70/71&quot;;IF(AND([.D1108]&gt;25204;[.D110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09]=0;&quot; &quot;;IF([.D1109]&lt;21551;&quot;16/17&quot;;IF(AND([.D1109]&gt;21551;[.D1109]&lt;25203);&quot;14/15&quot;;IF(AND([.D1109]&gt;25204;[.D1109]&lt;28855);&quot;12/13&quot;;IF(AND([.D1109]&gt;28856;[.D1109]&lt;36160);&quot;10/11&quot;;IF(AND([.D1109]&gt;36161;[.D1109]&lt;36891);&quot;40/41&quot;;IF(AND([.D1109]&gt;36892;[.D1109]&lt;37621);&quot;42/43&quot;;IF(AND([.D1109]&gt;37622;[.D1109]&lt;38352);&quot;30/31&quot;;IF(AND([.D1109]&gt;38353;[.D1109]&lt;39082);&quot;20/21&quot;;IF([.D1109]&gt;39083;&quot;22&quot;;&quot;F&quot;))))))))))" table:style-name="ce91">
            <text:p><text:s/></text:p>
          </table:table-cell>
          <table:table-cell office:value-type="string" office:string-value=" " table:formula="of:=IF([.D1109]=0;&quot; &quot;;IF([.D1109]&lt;16071;&quot;78/79&quot;;IF(AND([.D1109]&gt;16072;[.D1109]&lt;17898);&quot;76/77&quot;;IF(AND([.D1109]&gt;17899;[.D1109]&lt;19724);&quot;74/75&quot;;IF(AND([.D1109]&gt;19725;[.D1109]&lt;21550);&quot;72/73&quot;;IF(AND([.D1109]&gt;21551;[.D1109]&lt;25203);&quot;70/71&quot;;IF(AND([.D1109]&gt;25204;[.D110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0]=0;&quot; &quot;;IF([.D1110]&lt;21551;&quot;16/17&quot;;IF(AND([.D1110]&gt;21551;[.D1110]&lt;25203);&quot;14/15&quot;;IF(AND([.D1110]&gt;25204;[.D1110]&lt;28855);&quot;12/13&quot;;IF(AND([.D1110]&gt;28856;[.D1110]&lt;36160);&quot;10/11&quot;;IF(AND([.D1110]&gt;36161;[.D1110]&lt;36891);&quot;40/41&quot;;IF(AND([.D1110]&gt;36892;[.D1110]&lt;37621);&quot;42/43&quot;;IF(AND([.D1110]&gt;37622;[.D1110]&lt;38352);&quot;30/31&quot;;IF(AND([.D1110]&gt;38353;[.D1110]&lt;39082);&quot;20/21&quot;;IF([.D1110]&gt;39083;&quot;22&quot;;&quot;F&quot;))))))))))" table:style-name="ce91">
            <text:p><text:s/></text:p>
          </table:table-cell>
          <table:table-cell office:value-type="string" office:string-value=" " table:formula="of:=IF([.D1110]=0;&quot; &quot;;IF([.D1110]&lt;16071;&quot;78/79&quot;;IF(AND([.D1110]&gt;16072;[.D1110]&lt;17898);&quot;76/77&quot;;IF(AND([.D1110]&gt;17899;[.D1110]&lt;19724);&quot;74/75&quot;;IF(AND([.D1110]&gt;19725;[.D1110]&lt;21550);&quot;72/73&quot;;IF(AND([.D1110]&gt;21551;[.D1110]&lt;25203);&quot;70/71&quot;;IF(AND([.D1110]&gt;25204;[.D111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1]=0;&quot; &quot;;IF([.D1111]&lt;21551;&quot;16/17&quot;;IF(AND([.D1111]&gt;21551;[.D1111]&lt;25203);&quot;14/15&quot;;IF(AND([.D1111]&gt;25204;[.D1111]&lt;28855);&quot;12/13&quot;;IF(AND([.D1111]&gt;28856;[.D1111]&lt;36160);&quot;10/11&quot;;IF(AND([.D1111]&gt;36161;[.D1111]&lt;36891);&quot;40/41&quot;;IF(AND([.D1111]&gt;36892;[.D1111]&lt;37621);&quot;42/43&quot;;IF(AND([.D1111]&gt;37622;[.D1111]&lt;38352);&quot;30/31&quot;;IF(AND([.D1111]&gt;38353;[.D1111]&lt;39082);&quot;20/21&quot;;IF([.D1111]&gt;39083;&quot;22&quot;;&quot;F&quot;))))))))))" table:style-name="ce91">
            <text:p><text:s/></text:p>
          </table:table-cell>
          <table:table-cell office:value-type="string" office:string-value=" " table:formula="of:=IF([.D1111]=0;&quot; &quot;;IF([.D1111]&lt;16071;&quot;78/79&quot;;IF(AND([.D1111]&gt;16072;[.D1111]&lt;17898);&quot;76/77&quot;;IF(AND([.D1111]&gt;17899;[.D1111]&lt;19724);&quot;74/75&quot;;IF(AND([.D1111]&gt;19725;[.D1111]&lt;21550);&quot;72/73&quot;;IF(AND([.D1111]&gt;21551;[.D1111]&lt;25203);&quot;70/71&quot;;IF(AND([.D1111]&gt;25204;[.D111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2]=0;&quot; &quot;;IF([.D1112]&lt;21551;&quot;16/17&quot;;IF(AND([.D1112]&gt;21551;[.D1112]&lt;25203);&quot;14/15&quot;;IF(AND([.D1112]&gt;25204;[.D1112]&lt;28855);&quot;12/13&quot;;IF(AND([.D1112]&gt;28856;[.D1112]&lt;36160);&quot;10/11&quot;;IF(AND([.D1112]&gt;36161;[.D1112]&lt;36891);&quot;40/41&quot;;IF(AND([.D1112]&gt;36892;[.D1112]&lt;37621);&quot;42/43&quot;;IF(AND([.D1112]&gt;37622;[.D1112]&lt;38352);&quot;30/31&quot;;IF(AND([.D1112]&gt;38353;[.D1112]&lt;39082);&quot;20/21&quot;;IF([.D1112]&gt;39083;&quot;22&quot;;&quot;F&quot;))))))))))" table:style-name="ce91">
            <text:p><text:s/></text:p>
          </table:table-cell>
          <table:table-cell office:value-type="string" office:string-value=" " table:formula="of:=IF([.D1112]=0;&quot; &quot;;IF([.D1112]&lt;16071;&quot;78/79&quot;;IF(AND([.D1112]&gt;16072;[.D1112]&lt;17898);&quot;76/77&quot;;IF(AND([.D1112]&gt;17899;[.D1112]&lt;19724);&quot;74/75&quot;;IF(AND([.D1112]&gt;19725;[.D1112]&lt;21550);&quot;72/73&quot;;IF(AND([.D1112]&gt;21551;[.D1112]&lt;25203);&quot;70/71&quot;;IF(AND([.D1112]&gt;25204;[.D111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3]=0;&quot; &quot;;IF([.D1113]&lt;21551;&quot;16/17&quot;;IF(AND([.D1113]&gt;21551;[.D1113]&lt;25203);&quot;14/15&quot;;IF(AND([.D1113]&gt;25204;[.D1113]&lt;28855);&quot;12/13&quot;;IF(AND([.D1113]&gt;28856;[.D1113]&lt;36160);&quot;10/11&quot;;IF(AND([.D1113]&gt;36161;[.D1113]&lt;36891);&quot;40/41&quot;;IF(AND([.D1113]&gt;36892;[.D1113]&lt;37621);&quot;42/43&quot;;IF(AND([.D1113]&gt;37622;[.D1113]&lt;38352);&quot;30/31&quot;;IF(AND([.D1113]&gt;38353;[.D1113]&lt;39082);&quot;20/21&quot;;IF([.D1113]&gt;39083;&quot;22&quot;;&quot;F&quot;))))))))))" table:style-name="ce91">
            <text:p><text:s/></text:p>
          </table:table-cell>
          <table:table-cell office:value-type="string" office:string-value=" " table:formula="of:=IF([.D1113]=0;&quot; &quot;;IF([.D1113]&lt;16071;&quot;78/79&quot;;IF(AND([.D1113]&gt;16072;[.D1113]&lt;17898);&quot;76/77&quot;;IF(AND([.D1113]&gt;17899;[.D1113]&lt;19724);&quot;74/75&quot;;IF(AND([.D1113]&gt;19725;[.D1113]&lt;21550);&quot;72/73&quot;;IF(AND([.D1113]&gt;21551;[.D1113]&lt;25203);&quot;70/71&quot;;IF(AND([.D1113]&gt;25204;[.D111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4]=0;&quot; &quot;;IF([.D1114]&lt;21551;&quot;16/17&quot;;IF(AND([.D1114]&gt;21551;[.D1114]&lt;25203);&quot;14/15&quot;;IF(AND([.D1114]&gt;25204;[.D1114]&lt;28855);&quot;12/13&quot;;IF(AND([.D1114]&gt;28856;[.D1114]&lt;36160);&quot;10/11&quot;;IF(AND([.D1114]&gt;36161;[.D1114]&lt;36891);&quot;40/41&quot;;IF(AND([.D1114]&gt;36892;[.D1114]&lt;37621);&quot;42/43&quot;;IF(AND([.D1114]&gt;37622;[.D1114]&lt;38352);&quot;30/31&quot;;IF(AND([.D1114]&gt;38353;[.D1114]&lt;39082);&quot;20/21&quot;;IF([.D1114]&gt;39083;&quot;22&quot;;&quot;F&quot;))))))))))" table:style-name="ce91">
            <text:p><text:s/></text:p>
          </table:table-cell>
          <table:table-cell office:value-type="string" office:string-value=" " table:formula="of:=IF([.D1114]=0;&quot; &quot;;IF([.D1114]&lt;16071;&quot;78/79&quot;;IF(AND([.D1114]&gt;16072;[.D1114]&lt;17898);&quot;76/77&quot;;IF(AND([.D1114]&gt;17899;[.D1114]&lt;19724);&quot;74/75&quot;;IF(AND([.D1114]&gt;19725;[.D1114]&lt;21550);&quot;72/73&quot;;IF(AND([.D1114]&gt;21551;[.D1114]&lt;25203);&quot;70/71&quot;;IF(AND([.D1114]&gt;25204;[.D111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5]=0;&quot; &quot;;IF([.D1115]&lt;21551;&quot;16/17&quot;;IF(AND([.D1115]&gt;21551;[.D1115]&lt;25203);&quot;14/15&quot;;IF(AND([.D1115]&gt;25204;[.D1115]&lt;28855);&quot;12/13&quot;;IF(AND([.D1115]&gt;28856;[.D1115]&lt;36160);&quot;10/11&quot;;IF(AND([.D1115]&gt;36161;[.D1115]&lt;36891);&quot;40/41&quot;;IF(AND([.D1115]&gt;36892;[.D1115]&lt;37621);&quot;42/43&quot;;IF(AND([.D1115]&gt;37622;[.D1115]&lt;38352);&quot;30/31&quot;;IF(AND([.D1115]&gt;38353;[.D1115]&lt;39082);&quot;20/21&quot;;IF([.D1115]&gt;39083;&quot;22&quot;;&quot;F&quot;))))))))))" table:style-name="ce91">
            <text:p><text:s/></text:p>
          </table:table-cell>
          <table:table-cell office:value-type="string" office:string-value=" " table:formula="of:=IF([.D1115]=0;&quot; &quot;;IF([.D1115]&lt;16071;&quot;78/79&quot;;IF(AND([.D1115]&gt;16072;[.D1115]&lt;17898);&quot;76/77&quot;;IF(AND([.D1115]&gt;17899;[.D1115]&lt;19724);&quot;74/75&quot;;IF(AND([.D1115]&gt;19725;[.D1115]&lt;21550);&quot;72/73&quot;;IF(AND([.D1115]&gt;21551;[.D1115]&lt;25203);&quot;70/71&quot;;IF(AND([.D1115]&gt;25204;[.D111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6]=0;&quot; &quot;;IF([.D1116]&lt;21551;&quot;16/17&quot;;IF(AND([.D1116]&gt;21551;[.D1116]&lt;25203);&quot;14/15&quot;;IF(AND([.D1116]&gt;25204;[.D1116]&lt;28855);&quot;12/13&quot;;IF(AND([.D1116]&gt;28856;[.D1116]&lt;36160);&quot;10/11&quot;;IF(AND([.D1116]&gt;36161;[.D1116]&lt;36891);&quot;40/41&quot;;IF(AND([.D1116]&gt;36892;[.D1116]&lt;37621);&quot;42/43&quot;;IF(AND([.D1116]&gt;37622;[.D1116]&lt;38352);&quot;30/31&quot;;IF(AND([.D1116]&gt;38353;[.D1116]&lt;39082);&quot;20/21&quot;;IF([.D1116]&gt;39083;&quot;22&quot;;&quot;F&quot;))))))))))" table:style-name="ce91">
            <text:p><text:s/></text:p>
          </table:table-cell>
          <table:table-cell office:value-type="string" office:string-value=" " table:formula="of:=IF([.D1116]=0;&quot; &quot;;IF([.D1116]&lt;16071;&quot;78/79&quot;;IF(AND([.D1116]&gt;16072;[.D1116]&lt;17898);&quot;76/77&quot;;IF(AND([.D1116]&gt;17899;[.D1116]&lt;19724);&quot;74/75&quot;;IF(AND([.D1116]&gt;19725;[.D1116]&lt;21550);&quot;72/73&quot;;IF(AND([.D1116]&gt;21551;[.D1116]&lt;25203);&quot;70/71&quot;;IF(AND([.D1116]&gt;25204;[.D111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7]=0;&quot; &quot;;IF([.D1117]&lt;21551;&quot;16/17&quot;;IF(AND([.D1117]&gt;21551;[.D1117]&lt;25203);&quot;14/15&quot;;IF(AND([.D1117]&gt;25204;[.D1117]&lt;28855);&quot;12/13&quot;;IF(AND([.D1117]&gt;28856;[.D1117]&lt;36160);&quot;10/11&quot;;IF(AND([.D1117]&gt;36161;[.D1117]&lt;36891);&quot;40/41&quot;;IF(AND([.D1117]&gt;36892;[.D1117]&lt;37621);&quot;42/43&quot;;IF(AND([.D1117]&gt;37622;[.D1117]&lt;38352);&quot;30/31&quot;;IF(AND([.D1117]&gt;38353;[.D1117]&lt;39082);&quot;20/21&quot;;IF([.D1117]&gt;39083;&quot;22&quot;;&quot;F&quot;))))))))))" table:style-name="ce91">
            <text:p><text:s/></text:p>
          </table:table-cell>
          <table:table-cell office:value-type="string" office:string-value=" " table:formula="of:=IF([.D1117]=0;&quot; &quot;;IF([.D1117]&lt;16071;&quot;78/79&quot;;IF(AND([.D1117]&gt;16072;[.D1117]&lt;17898);&quot;76/77&quot;;IF(AND([.D1117]&gt;17899;[.D1117]&lt;19724);&quot;74/75&quot;;IF(AND([.D1117]&gt;19725;[.D1117]&lt;21550);&quot;72/73&quot;;IF(AND([.D1117]&gt;21551;[.D1117]&lt;25203);&quot;70/71&quot;;IF(AND([.D1117]&gt;25204;[.D111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8]=0;&quot; &quot;;IF([.D1118]&lt;21551;&quot;16/17&quot;;IF(AND([.D1118]&gt;21551;[.D1118]&lt;25203);&quot;14/15&quot;;IF(AND([.D1118]&gt;25204;[.D1118]&lt;28855);&quot;12/13&quot;;IF(AND([.D1118]&gt;28856;[.D1118]&lt;36160);&quot;10/11&quot;;IF(AND([.D1118]&gt;36161;[.D1118]&lt;36891);&quot;40/41&quot;;IF(AND([.D1118]&gt;36892;[.D1118]&lt;37621);&quot;42/43&quot;;IF(AND([.D1118]&gt;37622;[.D1118]&lt;38352);&quot;30/31&quot;;IF(AND([.D1118]&gt;38353;[.D1118]&lt;39082);&quot;20/21&quot;;IF([.D1118]&gt;39083;&quot;22&quot;;&quot;F&quot;))))))))))" table:style-name="ce91">
            <text:p><text:s/></text:p>
          </table:table-cell>
          <table:table-cell office:value-type="string" office:string-value=" " table:formula="of:=IF([.D1118]=0;&quot; &quot;;IF([.D1118]&lt;16071;&quot;78/79&quot;;IF(AND([.D1118]&gt;16072;[.D1118]&lt;17898);&quot;76/77&quot;;IF(AND([.D1118]&gt;17899;[.D1118]&lt;19724);&quot;74/75&quot;;IF(AND([.D1118]&gt;19725;[.D1118]&lt;21550);&quot;72/73&quot;;IF(AND([.D1118]&gt;21551;[.D1118]&lt;25203);&quot;70/71&quot;;IF(AND([.D1118]&gt;25204;[.D111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19]=0;&quot; &quot;;IF([.D1119]&lt;21551;&quot;16/17&quot;;IF(AND([.D1119]&gt;21551;[.D1119]&lt;25203);&quot;14/15&quot;;IF(AND([.D1119]&gt;25204;[.D1119]&lt;28855);&quot;12/13&quot;;IF(AND([.D1119]&gt;28856;[.D1119]&lt;36160);&quot;10/11&quot;;IF(AND([.D1119]&gt;36161;[.D1119]&lt;36891);&quot;40/41&quot;;IF(AND([.D1119]&gt;36892;[.D1119]&lt;37621);&quot;42/43&quot;;IF(AND([.D1119]&gt;37622;[.D1119]&lt;38352);&quot;30/31&quot;;IF(AND([.D1119]&gt;38353;[.D1119]&lt;39082);&quot;20/21&quot;;IF([.D1119]&gt;39083;&quot;22&quot;;&quot;F&quot;))))))))))" table:style-name="ce91">
            <text:p><text:s/></text:p>
          </table:table-cell>
          <table:table-cell office:value-type="string" office:string-value=" " table:formula="of:=IF([.D1119]=0;&quot; &quot;;IF([.D1119]&lt;16071;&quot;78/79&quot;;IF(AND([.D1119]&gt;16072;[.D1119]&lt;17898);&quot;76/77&quot;;IF(AND([.D1119]&gt;17899;[.D1119]&lt;19724);&quot;74/75&quot;;IF(AND([.D1119]&gt;19725;[.D1119]&lt;21550);&quot;72/73&quot;;IF(AND([.D1119]&gt;21551;[.D1119]&lt;25203);&quot;70/71&quot;;IF(AND([.D1119]&gt;25204;[.D111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0]=0;&quot; &quot;;IF([.D1120]&lt;21551;&quot;16/17&quot;;IF(AND([.D1120]&gt;21551;[.D1120]&lt;25203);&quot;14/15&quot;;IF(AND([.D1120]&gt;25204;[.D1120]&lt;28855);&quot;12/13&quot;;IF(AND([.D1120]&gt;28856;[.D1120]&lt;36160);&quot;10/11&quot;;IF(AND([.D1120]&gt;36161;[.D1120]&lt;36891);&quot;40/41&quot;;IF(AND([.D1120]&gt;36892;[.D1120]&lt;37621);&quot;42/43&quot;;IF(AND([.D1120]&gt;37622;[.D1120]&lt;38352);&quot;30/31&quot;;IF(AND([.D1120]&gt;38353;[.D1120]&lt;39082);&quot;20/21&quot;;IF([.D1120]&gt;39083;&quot;22&quot;;&quot;F&quot;))))))))))" table:style-name="ce91">
            <text:p><text:s/></text:p>
          </table:table-cell>
          <table:table-cell office:value-type="string" office:string-value=" " table:formula="of:=IF([.D1120]=0;&quot; &quot;;IF([.D1120]&lt;16071;&quot;78/79&quot;;IF(AND([.D1120]&gt;16072;[.D1120]&lt;17898);&quot;76/77&quot;;IF(AND([.D1120]&gt;17899;[.D1120]&lt;19724);&quot;74/75&quot;;IF(AND([.D1120]&gt;19725;[.D1120]&lt;21550);&quot;72/73&quot;;IF(AND([.D1120]&gt;21551;[.D1120]&lt;25203);&quot;70/71&quot;;IF(AND([.D1120]&gt;25204;[.D112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1]=0;&quot; &quot;;IF([.D1121]&lt;21551;&quot;16/17&quot;;IF(AND([.D1121]&gt;21551;[.D1121]&lt;25203);&quot;14/15&quot;;IF(AND([.D1121]&gt;25204;[.D1121]&lt;28855);&quot;12/13&quot;;IF(AND([.D1121]&gt;28856;[.D1121]&lt;36160);&quot;10/11&quot;;IF(AND([.D1121]&gt;36161;[.D1121]&lt;36891);&quot;40/41&quot;;IF(AND([.D1121]&gt;36892;[.D1121]&lt;37621);&quot;42/43&quot;;IF(AND([.D1121]&gt;37622;[.D1121]&lt;38352);&quot;30/31&quot;;IF(AND([.D1121]&gt;38353;[.D1121]&lt;39082);&quot;20/21&quot;;IF([.D1121]&gt;39083;&quot;22&quot;;&quot;F&quot;))))))))))" table:style-name="ce91">
            <text:p><text:s/></text:p>
          </table:table-cell>
          <table:table-cell office:value-type="string" office:string-value=" " table:formula="of:=IF([.D1121]=0;&quot; &quot;;IF([.D1121]&lt;16071;&quot;78/79&quot;;IF(AND([.D1121]&gt;16072;[.D1121]&lt;17898);&quot;76/77&quot;;IF(AND([.D1121]&gt;17899;[.D1121]&lt;19724);&quot;74/75&quot;;IF(AND([.D1121]&gt;19725;[.D1121]&lt;21550);&quot;72/73&quot;;IF(AND([.D1121]&gt;21551;[.D1121]&lt;25203);&quot;70/71&quot;;IF(AND([.D1121]&gt;25204;[.D112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2]=0;&quot; &quot;;IF([.D1122]&lt;21551;&quot;16/17&quot;;IF(AND([.D1122]&gt;21551;[.D1122]&lt;25203);&quot;14/15&quot;;IF(AND([.D1122]&gt;25204;[.D1122]&lt;28855);&quot;12/13&quot;;IF(AND([.D1122]&gt;28856;[.D1122]&lt;36160);&quot;10/11&quot;;IF(AND([.D1122]&gt;36161;[.D1122]&lt;36891);&quot;40/41&quot;;IF(AND([.D1122]&gt;36892;[.D1122]&lt;37621);&quot;42/43&quot;;IF(AND([.D1122]&gt;37622;[.D1122]&lt;38352);&quot;30/31&quot;;IF(AND([.D1122]&gt;38353;[.D1122]&lt;39082);&quot;20/21&quot;;IF([.D1122]&gt;39083;&quot;22&quot;;&quot;F&quot;))))))))))" table:style-name="ce91">
            <text:p><text:s/></text:p>
          </table:table-cell>
          <table:table-cell office:value-type="string" office:string-value=" " table:formula="of:=IF([.D1122]=0;&quot; &quot;;IF([.D1122]&lt;16071;&quot;78/79&quot;;IF(AND([.D1122]&gt;16072;[.D1122]&lt;17898);&quot;76/77&quot;;IF(AND([.D1122]&gt;17899;[.D1122]&lt;19724);&quot;74/75&quot;;IF(AND([.D1122]&gt;19725;[.D1122]&lt;21550);&quot;72/73&quot;;IF(AND([.D1122]&gt;21551;[.D1122]&lt;25203);&quot;70/71&quot;;IF(AND([.D1122]&gt;25204;[.D112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3]=0;&quot; &quot;;IF([.D1123]&lt;21551;&quot;16/17&quot;;IF(AND([.D1123]&gt;21551;[.D1123]&lt;25203);&quot;14/15&quot;;IF(AND([.D1123]&gt;25204;[.D1123]&lt;28855);&quot;12/13&quot;;IF(AND([.D1123]&gt;28856;[.D1123]&lt;36160);&quot;10/11&quot;;IF(AND([.D1123]&gt;36161;[.D1123]&lt;36891);&quot;40/41&quot;;IF(AND([.D1123]&gt;36892;[.D1123]&lt;37621);&quot;42/43&quot;;IF(AND([.D1123]&gt;37622;[.D1123]&lt;38352);&quot;30/31&quot;;IF(AND([.D1123]&gt;38353;[.D1123]&lt;39082);&quot;20/21&quot;;IF([.D1123]&gt;39083;&quot;22&quot;;&quot;F&quot;))))))))))" table:style-name="ce91">
            <text:p><text:s/></text:p>
          </table:table-cell>
          <table:table-cell office:value-type="string" office:string-value=" " table:formula="of:=IF([.D1123]=0;&quot; &quot;;IF([.D1123]&lt;16071;&quot;78/79&quot;;IF(AND([.D1123]&gt;16072;[.D1123]&lt;17898);&quot;76/77&quot;;IF(AND([.D1123]&gt;17899;[.D1123]&lt;19724);&quot;74/75&quot;;IF(AND([.D1123]&gt;19725;[.D1123]&lt;21550);&quot;72/73&quot;;IF(AND([.D1123]&gt;21551;[.D1123]&lt;25203);&quot;70/71&quot;;IF(AND([.D1123]&gt;25204;[.D112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4]=0;&quot; &quot;;IF([.D1124]&lt;21551;&quot;16/17&quot;;IF(AND([.D1124]&gt;21551;[.D1124]&lt;25203);&quot;14/15&quot;;IF(AND([.D1124]&gt;25204;[.D1124]&lt;28855);&quot;12/13&quot;;IF(AND([.D1124]&gt;28856;[.D1124]&lt;36160);&quot;10/11&quot;;IF(AND([.D1124]&gt;36161;[.D1124]&lt;36891);&quot;40/41&quot;;IF(AND([.D1124]&gt;36892;[.D1124]&lt;37621);&quot;42/43&quot;;IF(AND([.D1124]&gt;37622;[.D1124]&lt;38352);&quot;30/31&quot;;IF(AND([.D1124]&gt;38353;[.D1124]&lt;39082);&quot;20/21&quot;;IF([.D1124]&gt;39083;&quot;22&quot;;&quot;F&quot;))))))))))" table:style-name="ce91">
            <text:p><text:s/></text:p>
          </table:table-cell>
          <table:table-cell office:value-type="string" office:string-value=" " table:formula="of:=IF([.D1124]=0;&quot; &quot;;IF([.D1124]&lt;16071;&quot;78/79&quot;;IF(AND([.D1124]&gt;16072;[.D1124]&lt;17898);&quot;76/77&quot;;IF(AND([.D1124]&gt;17899;[.D1124]&lt;19724);&quot;74/75&quot;;IF(AND([.D1124]&gt;19725;[.D1124]&lt;21550);&quot;72/73&quot;;IF(AND([.D1124]&gt;21551;[.D1124]&lt;25203);&quot;70/71&quot;;IF(AND([.D1124]&gt;25204;[.D112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5]=0;&quot; &quot;;IF([.D1125]&lt;21551;&quot;16/17&quot;;IF(AND([.D1125]&gt;21551;[.D1125]&lt;25203);&quot;14/15&quot;;IF(AND([.D1125]&gt;25204;[.D1125]&lt;28855);&quot;12/13&quot;;IF(AND([.D1125]&gt;28856;[.D1125]&lt;36160);&quot;10/11&quot;;IF(AND([.D1125]&gt;36161;[.D1125]&lt;36891);&quot;40/41&quot;;IF(AND([.D1125]&gt;36892;[.D1125]&lt;37621);&quot;42/43&quot;;IF(AND([.D1125]&gt;37622;[.D1125]&lt;38352);&quot;30/31&quot;;IF(AND([.D1125]&gt;38353;[.D1125]&lt;39082);&quot;20/21&quot;;IF([.D1125]&gt;39083;&quot;22&quot;;&quot;F&quot;))))))))))" table:style-name="ce91">
            <text:p><text:s/></text:p>
          </table:table-cell>
          <table:table-cell office:value-type="string" office:string-value=" " table:formula="of:=IF([.D1125]=0;&quot; &quot;;IF([.D1125]&lt;16071;&quot;78/79&quot;;IF(AND([.D1125]&gt;16072;[.D1125]&lt;17898);&quot;76/77&quot;;IF(AND([.D1125]&gt;17899;[.D1125]&lt;19724);&quot;74/75&quot;;IF(AND([.D1125]&gt;19725;[.D1125]&lt;21550);&quot;72/73&quot;;IF(AND([.D1125]&gt;21551;[.D1125]&lt;25203);&quot;70/71&quot;;IF(AND([.D1125]&gt;25204;[.D112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6]=0;&quot; &quot;;IF([.D1126]&lt;21551;&quot;16/17&quot;;IF(AND([.D1126]&gt;21551;[.D1126]&lt;25203);&quot;14/15&quot;;IF(AND([.D1126]&gt;25204;[.D1126]&lt;28855);&quot;12/13&quot;;IF(AND([.D1126]&gt;28856;[.D1126]&lt;36160);&quot;10/11&quot;;IF(AND([.D1126]&gt;36161;[.D1126]&lt;36891);&quot;40/41&quot;;IF(AND([.D1126]&gt;36892;[.D1126]&lt;37621);&quot;42/43&quot;;IF(AND([.D1126]&gt;37622;[.D1126]&lt;38352);&quot;30/31&quot;;IF(AND([.D1126]&gt;38353;[.D1126]&lt;39082);&quot;20/21&quot;;IF([.D1126]&gt;39083;&quot;22&quot;;&quot;F&quot;))))))))))" table:style-name="ce91">
            <text:p><text:s/></text:p>
          </table:table-cell>
          <table:table-cell office:value-type="string" office:string-value=" " table:formula="of:=IF([.D1126]=0;&quot; &quot;;IF([.D1126]&lt;16071;&quot;78/79&quot;;IF(AND([.D1126]&gt;16072;[.D1126]&lt;17898);&quot;76/77&quot;;IF(AND([.D1126]&gt;17899;[.D1126]&lt;19724);&quot;74/75&quot;;IF(AND([.D1126]&gt;19725;[.D1126]&lt;21550);&quot;72/73&quot;;IF(AND([.D1126]&gt;21551;[.D1126]&lt;25203);&quot;70/71&quot;;IF(AND([.D1126]&gt;25204;[.D112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7]=0;&quot; &quot;;IF([.D1127]&lt;21551;&quot;16/17&quot;;IF(AND([.D1127]&gt;21551;[.D1127]&lt;25203);&quot;14/15&quot;;IF(AND([.D1127]&gt;25204;[.D1127]&lt;28855);&quot;12/13&quot;;IF(AND([.D1127]&gt;28856;[.D1127]&lt;36160);&quot;10/11&quot;;IF(AND([.D1127]&gt;36161;[.D1127]&lt;36891);&quot;40/41&quot;;IF(AND([.D1127]&gt;36892;[.D1127]&lt;37621);&quot;42/43&quot;;IF(AND([.D1127]&gt;37622;[.D1127]&lt;38352);&quot;30/31&quot;;IF(AND([.D1127]&gt;38353;[.D1127]&lt;39082);&quot;20/21&quot;;IF([.D1127]&gt;39083;&quot;22&quot;;&quot;F&quot;))))))))))" table:style-name="ce91">
            <text:p><text:s/></text:p>
          </table:table-cell>
          <table:table-cell office:value-type="string" office:string-value=" " table:formula="of:=IF([.D1127]=0;&quot; &quot;;IF([.D1127]&lt;16071;&quot;78/79&quot;;IF(AND([.D1127]&gt;16072;[.D1127]&lt;17898);&quot;76/77&quot;;IF(AND([.D1127]&gt;17899;[.D1127]&lt;19724);&quot;74/75&quot;;IF(AND([.D1127]&gt;19725;[.D1127]&lt;21550);&quot;72/73&quot;;IF(AND([.D1127]&gt;21551;[.D1127]&lt;25203);&quot;70/71&quot;;IF(AND([.D1127]&gt;25204;[.D112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8]=0;&quot; &quot;;IF([.D1128]&lt;21551;&quot;16/17&quot;;IF(AND([.D1128]&gt;21551;[.D1128]&lt;25203);&quot;14/15&quot;;IF(AND([.D1128]&gt;25204;[.D1128]&lt;28855);&quot;12/13&quot;;IF(AND([.D1128]&gt;28856;[.D1128]&lt;36160);&quot;10/11&quot;;IF(AND([.D1128]&gt;36161;[.D1128]&lt;36891);&quot;40/41&quot;;IF(AND([.D1128]&gt;36892;[.D1128]&lt;37621);&quot;42/43&quot;;IF(AND([.D1128]&gt;37622;[.D1128]&lt;38352);&quot;30/31&quot;;IF(AND([.D1128]&gt;38353;[.D1128]&lt;39082);&quot;20/21&quot;;IF([.D1128]&gt;39083;&quot;22&quot;;&quot;F&quot;))))))))))" table:style-name="ce91">
            <text:p><text:s/></text:p>
          </table:table-cell>
          <table:table-cell office:value-type="string" office:string-value=" " table:formula="of:=IF([.D1128]=0;&quot; &quot;;IF([.D1128]&lt;16071;&quot;78/79&quot;;IF(AND([.D1128]&gt;16072;[.D1128]&lt;17898);&quot;76/77&quot;;IF(AND([.D1128]&gt;17899;[.D1128]&lt;19724);&quot;74/75&quot;;IF(AND([.D1128]&gt;19725;[.D1128]&lt;21550);&quot;72/73&quot;;IF(AND([.D1128]&gt;21551;[.D1128]&lt;25203);&quot;70/71&quot;;IF(AND([.D1128]&gt;25204;[.D112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29]=0;&quot; &quot;;IF([.D1129]&lt;21551;&quot;16/17&quot;;IF(AND([.D1129]&gt;21551;[.D1129]&lt;25203);&quot;14/15&quot;;IF(AND([.D1129]&gt;25204;[.D1129]&lt;28855);&quot;12/13&quot;;IF(AND([.D1129]&gt;28856;[.D1129]&lt;36160);&quot;10/11&quot;;IF(AND([.D1129]&gt;36161;[.D1129]&lt;36891);&quot;40/41&quot;;IF(AND([.D1129]&gt;36892;[.D1129]&lt;37621);&quot;42/43&quot;;IF(AND([.D1129]&gt;37622;[.D1129]&lt;38352);&quot;30/31&quot;;IF(AND([.D1129]&gt;38353;[.D1129]&lt;39082);&quot;20/21&quot;;IF([.D1129]&gt;39083;&quot;22&quot;;&quot;F&quot;))))))))))" table:style-name="ce91">
            <text:p><text:s/></text:p>
          </table:table-cell>
          <table:table-cell office:value-type="string" office:string-value=" " table:formula="of:=IF([.D1129]=0;&quot; &quot;;IF([.D1129]&lt;16071;&quot;78/79&quot;;IF(AND([.D1129]&gt;16072;[.D1129]&lt;17898);&quot;76/77&quot;;IF(AND([.D1129]&gt;17899;[.D1129]&lt;19724);&quot;74/75&quot;;IF(AND([.D1129]&gt;19725;[.D1129]&lt;21550);&quot;72/73&quot;;IF(AND([.D1129]&gt;21551;[.D1129]&lt;25203);&quot;70/71&quot;;IF(AND([.D1129]&gt;25204;[.D112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0]=0;&quot; &quot;;IF([.D1130]&lt;21551;&quot;16/17&quot;;IF(AND([.D1130]&gt;21551;[.D1130]&lt;25203);&quot;14/15&quot;;IF(AND([.D1130]&gt;25204;[.D1130]&lt;28855);&quot;12/13&quot;;IF(AND([.D1130]&gt;28856;[.D1130]&lt;36160);&quot;10/11&quot;;IF(AND([.D1130]&gt;36161;[.D1130]&lt;36891);&quot;40/41&quot;;IF(AND([.D1130]&gt;36892;[.D1130]&lt;37621);&quot;42/43&quot;;IF(AND([.D1130]&gt;37622;[.D1130]&lt;38352);&quot;30/31&quot;;IF(AND([.D1130]&gt;38353;[.D1130]&lt;39082);&quot;20/21&quot;;IF([.D1130]&gt;39083;&quot;22&quot;;&quot;F&quot;))))))))))" table:style-name="ce91">
            <text:p><text:s/></text:p>
          </table:table-cell>
          <table:table-cell office:value-type="string" office:string-value=" " table:formula="of:=IF([.D1130]=0;&quot; &quot;;IF([.D1130]&lt;16071;&quot;78/79&quot;;IF(AND([.D1130]&gt;16072;[.D1130]&lt;17898);&quot;76/77&quot;;IF(AND([.D1130]&gt;17899;[.D1130]&lt;19724);&quot;74/75&quot;;IF(AND([.D1130]&gt;19725;[.D1130]&lt;21550);&quot;72/73&quot;;IF(AND([.D1130]&gt;21551;[.D1130]&lt;25203);&quot;70/71&quot;;IF(AND([.D1130]&gt;25204;[.D113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1]=0;&quot; &quot;;IF([.D1131]&lt;21551;&quot;16/17&quot;;IF(AND([.D1131]&gt;21551;[.D1131]&lt;25203);&quot;14/15&quot;;IF(AND([.D1131]&gt;25204;[.D1131]&lt;28855);&quot;12/13&quot;;IF(AND([.D1131]&gt;28856;[.D1131]&lt;36160);&quot;10/11&quot;;IF(AND([.D1131]&gt;36161;[.D1131]&lt;36891);&quot;40/41&quot;;IF(AND([.D1131]&gt;36892;[.D1131]&lt;37621);&quot;42/43&quot;;IF(AND([.D1131]&gt;37622;[.D1131]&lt;38352);&quot;30/31&quot;;IF(AND([.D1131]&gt;38353;[.D1131]&lt;39082);&quot;20/21&quot;;IF([.D1131]&gt;39083;&quot;22&quot;;&quot;F&quot;))))))))))" table:style-name="ce91">
            <text:p><text:s/></text:p>
          </table:table-cell>
          <table:table-cell office:value-type="string" office:string-value=" " table:formula="of:=IF([.D1131]=0;&quot; &quot;;IF([.D1131]&lt;16071;&quot;78/79&quot;;IF(AND([.D1131]&gt;16072;[.D1131]&lt;17898);&quot;76/77&quot;;IF(AND([.D1131]&gt;17899;[.D1131]&lt;19724);&quot;74/75&quot;;IF(AND([.D1131]&gt;19725;[.D1131]&lt;21550);&quot;72/73&quot;;IF(AND([.D1131]&gt;21551;[.D1131]&lt;25203);&quot;70/71&quot;;IF(AND([.D1131]&gt;25204;[.D113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2]=0;&quot; &quot;;IF([.D1132]&lt;21551;&quot;16/17&quot;;IF(AND([.D1132]&gt;21551;[.D1132]&lt;25203);&quot;14/15&quot;;IF(AND([.D1132]&gt;25204;[.D1132]&lt;28855);&quot;12/13&quot;;IF(AND([.D1132]&gt;28856;[.D1132]&lt;36160);&quot;10/11&quot;;IF(AND([.D1132]&gt;36161;[.D1132]&lt;36891);&quot;40/41&quot;;IF(AND([.D1132]&gt;36892;[.D1132]&lt;37621);&quot;42/43&quot;;IF(AND([.D1132]&gt;37622;[.D1132]&lt;38352);&quot;30/31&quot;;IF(AND([.D1132]&gt;38353;[.D1132]&lt;39082);&quot;20/21&quot;;IF([.D1132]&gt;39083;&quot;22&quot;;&quot;F&quot;))))))))))" table:style-name="ce91">
            <text:p><text:s/></text:p>
          </table:table-cell>
          <table:table-cell office:value-type="string" office:string-value=" " table:formula="of:=IF([.D1132]=0;&quot; &quot;;IF([.D1132]&lt;16071;&quot;78/79&quot;;IF(AND([.D1132]&gt;16072;[.D1132]&lt;17898);&quot;76/77&quot;;IF(AND([.D1132]&gt;17899;[.D1132]&lt;19724);&quot;74/75&quot;;IF(AND([.D1132]&gt;19725;[.D1132]&lt;21550);&quot;72/73&quot;;IF(AND([.D1132]&gt;21551;[.D1132]&lt;25203);&quot;70/71&quot;;IF(AND([.D1132]&gt;25204;[.D113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3]=0;&quot; &quot;;IF([.D1133]&lt;21551;&quot;16/17&quot;;IF(AND([.D1133]&gt;21551;[.D1133]&lt;25203);&quot;14/15&quot;;IF(AND([.D1133]&gt;25204;[.D1133]&lt;28855);&quot;12/13&quot;;IF(AND([.D1133]&gt;28856;[.D1133]&lt;36160);&quot;10/11&quot;;IF(AND([.D1133]&gt;36161;[.D1133]&lt;36891);&quot;40/41&quot;;IF(AND([.D1133]&gt;36892;[.D1133]&lt;37621);&quot;42/43&quot;;IF(AND([.D1133]&gt;37622;[.D1133]&lt;38352);&quot;30/31&quot;;IF(AND([.D1133]&gt;38353;[.D1133]&lt;39082);&quot;20/21&quot;;IF([.D1133]&gt;39083;&quot;22&quot;;&quot;F&quot;))))))))))" table:style-name="ce91">
            <text:p><text:s/></text:p>
          </table:table-cell>
          <table:table-cell office:value-type="string" office:string-value=" " table:formula="of:=IF([.D1133]=0;&quot; &quot;;IF([.D1133]&lt;16071;&quot;78/79&quot;;IF(AND([.D1133]&gt;16072;[.D1133]&lt;17898);&quot;76/77&quot;;IF(AND([.D1133]&gt;17899;[.D1133]&lt;19724);&quot;74/75&quot;;IF(AND([.D1133]&gt;19725;[.D1133]&lt;21550);&quot;72/73&quot;;IF(AND([.D1133]&gt;21551;[.D1133]&lt;25203);&quot;70/71&quot;;IF(AND([.D1133]&gt;25204;[.D113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4]=0;&quot; &quot;;IF([.D1134]&lt;21551;&quot;16/17&quot;;IF(AND([.D1134]&gt;21551;[.D1134]&lt;25203);&quot;14/15&quot;;IF(AND([.D1134]&gt;25204;[.D1134]&lt;28855);&quot;12/13&quot;;IF(AND([.D1134]&gt;28856;[.D1134]&lt;36160);&quot;10/11&quot;;IF(AND([.D1134]&gt;36161;[.D1134]&lt;36891);&quot;40/41&quot;;IF(AND([.D1134]&gt;36892;[.D1134]&lt;37621);&quot;42/43&quot;;IF(AND([.D1134]&gt;37622;[.D1134]&lt;38352);&quot;30/31&quot;;IF(AND([.D1134]&gt;38353;[.D1134]&lt;39082);&quot;20/21&quot;;IF([.D1134]&gt;39083;&quot;22&quot;;&quot;F&quot;))))))))))" table:style-name="ce91">
            <text:p><text:s/></text:p>
          </table:table-cell>
          <table:table-cell office:value-type="string" office:string-value=" " table:formula="of:=IF([.D1134]=0;&quot; &quot;;IF([.D1134]&lt;16071;&quot;78/79&quot;;IF(AND([.D1134]&gt;16072;[.D1134]&lt;17898);&quot;76/77&quot;;IF(AND([.D1134]&gt;17899;[.D1134]&lt;19724);&quot;74/75&quot;;IF(AND([.D1134]&gt;19725;[.D1134]&lt;21550);&quot;72/73&quot;;IF(AND([.D1134]&gt;21551;[.D1134]&lt;25203);&quot;70/71&quot;;IF(AND([.D1134]&gt;25204;[.D113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5]=0;&quot; &quot;;IF([.D1135]&lt;21551;&quot;16/17&quot;;IF(AND([.D1135]&gt;21551;[.D1135]&lt;25203);&quot;14/15&quot;;IF(AND([.D1135]&gt;25204;[.D1135]&lt;28855);&quot;12/13&quot;;IF(AND([.D1135]&gt;28856;[.D1135]&lt;36160);&quot;10/11&quot;;IF(AND([.D1135]&gt;36161;[.D1135]&lt;36891);&quot;40/41&quot;;IF(AND([.D1135]&gt;36892;[.D1135]&lt;37621);&quot;42/43&quot;;IF(AND([.D1135]&gt;37622;[.D1135]&lt;38352);&quot;30/31&quot;;IF(AND([.D1135]&gt;38353;[.D1135]&lt;39082);&quot;20/21&quot;;IF([.D1135]&gt;39083;&quot;22&quot;;&quot;F&quot;))))))))))" table:style-name="ce91">
            <text:p><text:s/></text:p>
          </table:table-cell>
          <table:table-cell office:value-type="string" office:string-value=" " table:formula="of:=IF([.D1135]=0;&quot; &quot;;IF([.D1135]&lt;16071;&quot;78/79&quot;;IF(AND([.D1135]&gt;16072;[.D1135]&lt;17898);&quot;76/77&quot;;IF(AND([.D1135]&gt;17899;[.D1135]&lt;19724);&quot;74/75&quot;;IF(AND([.D1135]&gt;19725;[.D1135]&lt;21550);&quot;72/73&quot;;IF(AND([.D1135]&gt;21551;[.D1135]&lt;25203);&quot;70/71&quot;;IF(AND([.D1135]&gt;25204;[.D113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6]=0;&quot; &quot;;IF([.D1136]&lt;21551;&quot;16/17&quot;;IF(AND([.D1136]&gt;21551;[.D1136]&lt;25203);&quot;14/15&quot;;IF(AND([.D1136]&gt;25204;[.D1136]&lt;28855);&quot;12/13&quot;;IF(AND([.D1136]&gt;28856;[.D1136]&lt;36160);&quot;10/11&quot;;IF(AND([.D1136]&gt;36161;[.D1136]&lt;36891);&quot;40/41&quot;;IF(AND([.D1136]&gt;36892;[.D1136]&lt;37621);&quot;42/43&quot;;IF(AND([.D1136]&gt;37622;[.D1136]&lt;38352);&quot;30/31&quot;;IF(AND([.D1136]&gt;38353;[.D1136]&lt;39082);&quot;20/21&quot;;IF([.D1136]&gt;39083;&quot;22&quot;;&quot;F&quot;))))))))))" table:style-name="ce91">
            <text:p><text:s/></text:p>
          </table:table-cell>
          <table:table-cell office:value-type="string" office:string-value=" " table:formula="of:=IF([.D1136]=0;&quot; &quot;;IF([.D1136]&lt;16071;&quot;78/79&quot;;IF(AND([.D1136]&gt;16072;[.D1136]&lt;17898);&quot;76/77&quot;;IF(AND([.D1136]&gt;17899;[.D1136]&lt;19724);&quot;74/75&quot;;IF(AND([.D1136]&gt;19725;[.D1136]&lt;21550);&quot;72/73&quot;;IF(AND([.D1136]&gt;21551;[.D1136]&lt;25203);&quot;70/71&quot;;IF(AND([.D1136]&gt;25204;[.D113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7]=0;&quot; &quot;;IF([.D1137]&lt;21551;&quot;16/17&quot;;IF(AND([.D1137]&gt;21551;[.D1137]&lt;25203);&quot;14/15&quot;;IF(AND([.D1137]&gt;25204;[.D1137]&lt;28855);&quot;12/13&quot;;IF(AND([.D1137]&gt;28856;[.D1137]&lt;36160);&quot;10/11&quot;;IF(AND([.D1137]&gt;36161;[.D1137]&lt;36891);&quot;40/41&quot;;IF(AND([.D1137]&gt;36892;[.D1137]&lt;37621);&quot;42/43&quot;;IF(AND([.D1137]&gt;37622;[.D1137]&lt;38352);&quot;30/31&quot;;IF(AND([.D1137]&gt;38353;[.D1137]&lt;39082);&quot;20/21&quot;;IF([.D1137]&gt;39083;&quot;22&quot;;&quot;F&quot;))))))))))" table:style-name="ce91">
            <text:p><text:s/></text:p>
          </table:table-cell>
          <table:table-cell office:value-type="string" office:string-value=" " table:formula="of:=IF([.D1137]=0;&quot; &quot;;IF([.D1137]&lt;16071;&quot;78/79&quot;;IF(AND([.D1137]&gt;16072;[.D1137]&lt;17898);&quot;76/77&quot;;IF(AND([.D1137]&gt;17899;[.D1137]&lt;19724);&quot;74/75&quot;;IF(AND([.D1137]&gt;19725;[.D1137]&lt;21550);&quot;72/73&quot;;IF(AND([.D1137]&gt;21551;[.D1137]&lt;25203);&quot;70/71&quot;;IF(AND([.D1137]&gt;25204;[.D113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8]=0;&quot; &quot;;IF([.D1138]&lt;21551;&quot;16/17&quot;;IF(AND([.D1138]&gt;21551;[.D1138]&lt;25203);&quot;14/15&quot;;IF(AND([.D1138]&gt;25204;[.D1138]&lt;28855);&quot;12/13&quot;;IF(AND([.D1138]&gt;28856;[.D1138]&lt;36160);&quot;10/11&quot;;IF(AND([.D1138]&gt;36161;[.D1138]&lt;36891);&quot;40/41&quot;;IF(AND([.D1138]&gt;36892;[.D1138]&lt;37621);&quot;42/43&quot;;IF(AND([.D1138]&gt;37622;[.D1138]&lt;38352);&quot;30/31&quot;;IF(AND([.D1138]&gt;38353;[.D1138]&lt;39082);&quot;20/21&quot;;IF([.D1138]&gt;39083;&quot;22&quot;;&quot;F&quot;))))))))))" table:style-name="ce91">
            <text:p><text:s/></text:p>
          </table:table-cell>
          <table:table-cell office:value-type="string" office:string-value=" " table:formula="of:=IF([.D1138]=0;&quot; &quot;;IF([.D1138]&lt;16071;&quot;78/79&quot;;IF(AND([.D1138]&gt;16072;[.D1138]&lt;17898);&quot;76/77&quot;;IF(AND([.D1138]&gt;17899;[.D1138]&lt;19724);&quot;74/75&quot;;IF(AND([.D1138]&gt;19725;[.D1138]&lt;21550);&quot;72/73&quot;;IF(AND([.D1138]&gt;21551;[.D1138]&lt;25203);&quot;70/71&quot;;IF(AND([.D1138]&gt;25204;[.D113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39]=0;&quot; &quot;;IF([.D1139]&lt;21551;&quot;16/17&quot;;IF(AND([.D1139]&gt;21551;[.D1139]&lt;25203);&quot;14/15&quot;;IF(AND([.D1139]&gt;25204;[.D1139]&lt;28855);&quot;12/13&quot;;IF(AND([.D1139]&gt;28856;[.D1139]&lt;36160);&quot;10/11&quot;;IF(AND([.D1139]&gt;36161;[.D1139]&lt;36891);&quot;40/41&quot;;IF(AND([.D1139]&gt;36892;[.D1139]&lt;37621);&quot;42/43&quot;;IF(AND([.D1139]&gt;37622;[.D1139]&lt;38352);&quot;30/31&quot;;IF(AND([.D1139]&gt;38353;[.D1139]&lt;39082);&quot;20/21&quot;;IF([.D1139]&gt;39083;&quot;22&quot;;&quot;F&quot;))))))))))" table:style-name="ce91">
            <text:p><text:s/></text:p>
          </table:table-cell>
          <table:table-cell office:value-type="string" office:string-value=" " table:formula="of:=IF([.D1139]=0;&quot; &quot;;IF([.D1139]&lt;16071;&quot;78/79&quot;;IF(AND([.D1139]&gt;16072;[.D1139]&lt;17898);&quot;76/77&quot;;IF(AND([.D1139]&gt;17899;[.D1139]&lt;19724);&quot;74/75&quot;;IF(AND([.D1139]&gt;19725;[.D1139]&lt;21550);&quot;72/73&quot;;IF(AND([.D1139]&gt;21551;[.D1139]&lt;25203);&quot;70/71&quot;;IF(AND([.D1139]&gt;25204;[.D113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0]=0;&quot; &quot;;IF([.D1140]&lt;21551;&quot;16/17&quot;;IF(AND([.D1140]&gt;21551;[.D1140]&lt;25203);&quot;14/15&quot;;IF(AND([.D1140]&gt;25204;[.D1140]&lt;28855);&quot;12/13&quot;;IF(AND([.D1140]&gt;28856;[.D1140]&lt;36160);&quot;10/11&quot;;IF(AND([.D1140]&gt;36161;[.D1140]&lt;36891);&quot;40/41&quot;;IF(AND([.D1140]&gt;36892;[.D1140]&lt;37621);&quot;42/43&quot;;IF(AND([.D1140]&gt;37622;[.D1140]&lt;38352);&quot;30/31&quot;;IF(AND([.D1140]&gt;38353;[.D1140]&lt;39082);&quot;20/21&quot;;IF([.D1140]&gt;39083;&quot;22&quot;;&quot;F&quot;))))))))))" table:style-name="ce91">
            <text:p><text:s/></text:p>
          </table:table-cell>
          <table:table-cell office:value-type="string" office:string-value=" " table:formula="of:=IF([.D1140]=0;&quot; &quot;;IF([.D1140]&lt;16071;&quot;78/79&quot;;IF(AND([.D1140]&gt;16072;[.D1140]&lt;17898);&quot;76/77&quot;;IF(AND([.D1140]&gt;17899;[.D1140]&lt;19724);&quot;74/75&quot;;IF(AND([.D1140]&gt;19725;[.D1140]&lt;21550);&quot;72/73&quot;;IF(AND([.D1140]&gt;21551;[.D1140]&lt;25203);&quot;70/71&quot;;IF(AND([.D1140]&gt;25204;[.D114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1]=0;&quot; &quot;;IF([.D1141]&lt;21551;&quot;16/17&quot;;IF(AND([.D1141]&gt;21551;[.D1141]&lt;25203);&quot;14/15&quot;;IF(AND([.D1141]&gt;25204;[.D1141]&lt;28855);&quot;12/13&quot;;IF(AND([.D1141]&gt;28856;[.D1141]&lt;36160);&quot;10/11&quot;;IF(AND([.D1141]&gt;36161;[.D1141]&lt;36891);&quot;40/41&quot;;IF(AND([.D1141]&gt;36892;[.D1141]&lt;37621);&quot;42/43&quot;;IF(AND([.D1141]&gt;37622;[.D1141]&lt;38352);&quot;30/31&quot;;IF(AND([.D1141]&gt;38353;[.D1141]&lt;39082);&quot;20/21&quot;;IF([.D1141]&gt;39083;&quot;22&quot;;&quot;F&quot;))))))))))" table:style-name="ce91">
            <text:p><text:s/></text:p>
          </table:table-cell>
          <table:table-cell office:value-type="string" office:string-value=" " table:formula="of:=IF([.D1141]=0;&quot; &quot;;IF([.D1141]&lt;16071;&quot;78/79&quot;;IF(AND([.D1141]&gt;16072;[.D1141]&lt;17898);&quot;76/77&quot;;IF(AND([.D1141]&gt;17899;[.D1141]&lt;19724);&quot;74/75&quot;;IF(AND([.D1141]&gt;19725;[.D1141]&lt;21550);&quot;72/73&quot;;IF(AND([.D1141]&gt;21551;[.D1141]&lt;25203);&quot;70/71&quot;;IF(AND([.D1141]&gt;25204;[.D114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2]=0;&quot; &quot;;IF([.D1142]&lt;21551;&quot;16/17&quot;;IF(AND([.D1142]&gt;21551;[.D1142]&lt;25203);&quot;14/15&quot;;IF(AND([.D1142]&gt;25204;[.D1142]&lt;28855);&quot;12/13&quot;;IF(AND([.D1142]&gt;28856;[.D1142]&lt;36160);&quot;10/11&quot;;IF(AND([.D1142]&gt;36161;[.D1142]&lt;36891);&quot;40/41&quot;;IF(AND([.D1142]&gt;36892;[.D1142]&lt;37621);&quot;42/43&quot;;IF(AND([.D1142]&gt;37622;[.D1142]&lt;38352);&quot;30/31&quot;;IF(AND([.D1142]&gt;38353;[.D1142]&lt;39082);&quot;20/21&quot;;IF([.D1142]&gt;39083;&quot;22&quot;;&quot;F&quot;))))))))))" table:style-name="ce91">
            <text:p><text:s/></text:p>
          </table:table-cell>
          <table:table-cell office:value-type="string" office:string-value=" " table:formula="of:=IF([.D1142]=0;&quot; &quot;;IF([.D1142]&lt;16071;&quot;78/79&quot;;IF(AND([.D1142]&gt;16072;[.D1142]&lt;17898);&quot;76/77&quot;;IF(AND([.D1142]&gt;17899;[.D1142]&lt;19724);&quot;74/75&quot;;IF(AND([.D1142]&gt;19725;[.D1142]&lt;21550);&quot;72/73&quot;;IF(AND([.D1142]&gt;21551;[.D1142]&lt;25203);&quot;70/71&quot;;IF(AND([.D1142]&gt;25204;[.D114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3]=0;&quot; &quot;;IF([.D1143]&lt;21551;&quot;16/17&quot;;IF(AND([.D1143]&gt;21551;[.D1143]&lt;25203);&quot;14/15&quot;;IF(AND([.D1143]&gt;25204;[.D1143]&lt;28855);&quot;12/13&quot;;IF(AND([.D1143]&gt;28856;[.D1143]&lt;36160);&quot;10/11&quot;;IF(AND([.D1143]&gt;36161;[.D1143]&lt;36891);&quot;40/41&quot;;IF(AND([.D1143]&gt;36892;[.D1143]&lt;37621);&quot;42/43&quot;;IF(AND([.D1143]&gt;37622;[.D1143]&lt;38352);&quot;30/31&quot;;IF(AND([.D1143]&gt;38353;[.D1143]&lt;39082);&quot;20/21&quot;;IF([.D1143]&gt;39083;&quot;22&quot;;&quot;F&quot;))))))))))" table:style-name="ce91">
            <text:p><text:s/></text:p>
          </table:table-cell>
          <table:table-cell office:value-type="string" office:string-value=" " table:formula="of:=IF([.D1143]=0;&quot; &quot;;IF([.D1143]&lt;16071;&quot;78/79&quot;;IF(AND([.D1143]&gt;16072;[.D1143]&lt;17898);&quot;76/77&quot;;IF(AND([.D1143]&gt;17899;[.D1143]&lt;19724);&quot;74/75&quot;;IF(AND([.D1143]&gt;19725;[.D1143]&lt;21550);&quot;72/73&quot;;IF(AND([.D1143]&gt;21551;[.D1143]&lt;25203);&quot;70/71&quot;;IF(AND([.D1143]&gt;25204;[.D114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4]=0;&quot; &quot;;IF([.D1144]&lt;21551;&quot;16/17&quot;;IF(AND([.D1144]&gt;21551;[.D1144]&lt;25203);&quot;14/15&quot;;IF(AND([.D1144]&gt;25204;[.D1144]&lt;28855);&quot;12/13&quot;;IF(AND([.D1144]&gt;28856;[.D1144]&lt;36160);&quot;10/11&quot;;IF(AND([.D1144]&gt;36161;[.D1144]&lt;36891);&quot;40/41&quot;;IF(AND([.D1144]&gt;36892;[.D1144]&lt;37621);&quot;42/43&quot;;IF(AND([.D1144]&gt;37622;[.D1144]&lt;38352);&quot;30/31&quot;;IF(AND([.D1144]&gt;38353;[.D1144]&lt;39082);&quot;20/21&quot;;IF([.D1144]&gt;39083;&quot;22&quot;;&quot;F&quot;))))))))))" table:style-name="ce91">
            <text:p><text:s/></text:p>
          </table:table-cell>
          <table:table-cell office:value-type="string" office:string-value=" " table:formula="of:=IF([.D1144]=0;&quot; &quot;;IF([.D1144]&lt;16071;&quot;78/79&quot;;IF(AND([.D1144]&gt;16072;[.D1144]&lt;17898);&quot;76/77&quot;;IF(AND([.D1144]&gt;17899;[.D1144]&lt;19724);&quot;74/75&quot;;IF(AND([.D1144]&gt;19725;[.D1144]&lt;21550);&quot;72/73&quot;;IF(AND([.D1144]&gt;21551;[.D1144]&lt;25203);&quot;70/71&quot;;IF(AND([.D1144]&gt;25204;[.D114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5]=0;&quot; &quot;;IF([.D1145]&lt;21551;&quot;16/17&quot;;IF(AND([.D1145]&gt;21551;[.D1145]&lt;25203);&quot;14/15&quot;;IF(AND([.D1145]&gt;25204;[.D1145]&lt;28855);&quot;12/13&quot;;IF(AND([.D1145]&gt;28856;[.D1145]&lt;36160);&quot;10/11&quot;;IF(AND([.D1145]&gt;36161;[.D1145]&lt;36891);&quot;40/41&quot;;IF(AND([.D1145]&gt;36892;[.D1145]&lt;37621);&quot;42/43&quot;;IF(AND([.D1145]&gt;37622;[.D1145]&lt;38352);&quot;30/31&quot;;IF(AND([.D1145]&gt;38353;[.D1145]&lt;39082);&quot;20/21&quot;;IF([.D1145]&gt;39083;&quot;22&quot;;&quot;F&quot;))))))))))" table:style-name="ce91">
            <text:p><text:s/></text:p>
          </table:table-cell>
          <table:table-cell office:value-type="string" office:string-value=" " table:formula="of:=IF([.D1145]=0;&quot; &quot;;IF([.D1145]&lt;16071;&quot;78/79&quot;;IF(AND([.D1145]&gt;16072;[.D1145]&lt;17898);&quot;76/77&quot;;IF(AND([.D1145]&gt;17899;[.D1145]&lt;19724);&quot;74/75&quot;;IF(AND([.D1145]&gt;19725;[.D1145]&lt;21550);&quot;72/73&quot;;IF(AND([.D1145]&gt;21551;[.D1145]&lt;25203);&quot;70/71&quot;;IF(AND([.D1145]&gt;25204;[.D114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6]=0;&quot; &quot;;IF([.D1146]&lt;21551;&quot;16/17&quot;;IF(AND([.D1146]&gt;21551;[.D1146]&lt;25203);&quot;14/15&quot;;IF(AND([.D1146]&gt;25204;[.D1146]&lt;28855);&quot;12/13&quot;;IF(AND([.D1146]&gt;28856;[.D1146]&lt;36160);&quot;10/11&quot;;IF(AND([.D1146]&gt;36161;[.D1146]&lt;36891);&quot;40/41&quot;;IF(AND([.D1146]&gt;36892;[.D1146]&lt;37621);&quot;42/43&quot;;IF(AND([.D1146]&gt;37622;[.D1146]&lt;38352);&quot;30/31&quot;;IF(AND([.D1146]&gt;38353;[.D1146]&lt;39082);&quot;20/21&quot;;IF([.D1146]&gt;39083;&quot;22&quot;;&quot;F&quot;))))))))))" table:style-name="ce91">
            <text:p><text:s/></text:p>
          </table:table-cell>
          <table:table-cell office:value-type="string" office:string-value=" " table:formula="of:=IF([.D1146]=0;&quot; &quot;;IF([.D1146]&lt;16071;&quot;78/79&quot;;IF(AND([.D1146]&gt;16072;[.D1146]&lt;17898);&quot;76/77&quot;;IF(AND([.D1146]&gt;17899;[.D1146]&lt;19724);&quot;74/75&quot;;IF(AND([.D1146]&gt;19725;[.D1146]&lt;21550);&quot;72/73&quot;;IF(AND([.D1146]&gt;21551;[.D1146]&lt;25203);&quot;70/71&quot;;IF(AND([.D1146]&gt;25204;[.D114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7]=0;&quot; &quot;;IF([.D1147]&lt;21551;&quot;16/17&quot;;IF(AND([.D1147]&gt;21551;[.D1147]&lt;25203);&quot;14/15&quot;;IF(AND([.D1147]&gt;25204;[.D1147]&lt;28855);&quot;12/13&quot;;IF(AND([.D1147]&gt;28856;[.D1147]&lt;36160);&quot;10/11&quot;;IF(AND([.D1147]&gt;36161;[.D1147]&lt;36891);&quot;40/41&quot;;IF(AND([.D1147]&gt;36892;[.D1147]&lt;37621);&quot;42/43&quot;;IF(AND([.D1147]&gt;37622;[.D1147]&lt;38352);&quot;30/31&quot;;IF(AND([.D1147]&gt;38353;[.D1147]&lt;39082);&quot;20/21&quot;;IF([.D1147]&gt;39083;&quot;22&quot;;&quot;F&quot;))))))))))" table:style-name="ce91">
            <text:p><text:s/></text:p>
          </table:table-cell>
          <table:table-cell office:value-type="string" office:string-value=" " table:formula="of:=IF([.D1147]=0;&quot; &quot;;IF([.D1147]&lt;16071;&quot;78/79&quot;;IF(AND([.D1147]&gt;16072;[.D1147]&lt;17898);&quot;76/77&quot;;IF(AND([.D1147]&gt;17899;[.D1147]&lt;19724);&quot;74/75&quot;;IF(AND([.D1147]&gt;19725;[.D1147]&lt;21550);&quot;72/73&quot;;IF(AND([.D1147]&gt;21551;[.D1147]&lt;25203);&quot;70/71&quot;;IF(AND([.D1147]&gt;25204;[.D114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8]=0;&quot; &quot;;IF([.D1148]&lt;21551;&quot;16/17&quot;;IF(AND([.D1148]&gt;21551;[.D1148]&lt;25203);&quot;14/15&quot;;IF(AND([.D1148]&gt;25204;[.D1148]&lt;28855);&quot;12/13&quot;;IF(AND([.D1148]&gt;28856;[.D1148]&lt;36160);&quot;10/11&quot;;IF(AND([.D1148]&gt;36161;[.D1148]&lt;36891);&quot;40/41&quot;;IF(AND([.D1148]&gt;36892;[.D1148]&lt;37621);&quot;42/43&quot;;IF(AND([.D1148]&gt;37622;[.D1148]&lt;38352);&quot;30/31&quot;;IF(AND([.D1148]&gt;38353;[.D1148]&lt;39082);&quot;20/21&quot;;IF([.D1148]&gt;39083;&quot;22&quot;;&quot;F&quot;))))))))))" table:style-name="ce91">
            <text:p><text:s/></text:p>
          </table:table-cell>
          <table:table-cell office:value-type="string" office:string-value=" " table:formula="of:=IF([.D1148]=0;&quot; &quot;;IF([.D1148]&lt;16071;&quot;78/79&quot;;IF(AND([.D1148]&gt;16072;[.D1148]&lt;17898);&quot;76/77&quot;;IF(AND([.D1148]&gt;17899;[.D1148]&lt;19724);&quot;74/75&quot;;IF(AND([.D1148]&gt;19725;[.D1148]&lt;21550);&quot;72/73&quot;;IF(AND([.D1148]&gt;21551;[.D1148]&lt;25203);&quot;70/71&quot;;IF(AND([.D1148]&gt;25204;[.D114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49]=0;&quot; &quot;;IF([.D1149]&lt;21551;&quot;16/17&quot;;IF(AND([.D1149]&gt;21551;[.D1149]&lt;25203);&quot;14/15&quot;;IF(AND([.D1149]&gt;25204;[.D1149]&lt;28855);&quot;12/13&quot;;IF(AND([.D1149]&gt;28856;[.D1149]&lt;36160);&quot;10/11&quot;;IF(AND([.D1149]&gt;36161;[.D1149]&lt;36891);&quot;40/41&quot;;IF(AND([.D1149]&gt;36892;[.D1149]&lt;37621);&quot;42/43&quot;;IF(AND([.D1149]&gt;37622;[.D1149]&lt;38352);&quot;30/31&quot;;IF(AND([.D1149]&gt;38353;[.D1149]&lt;39082);&quot;20/21&quot;;IF([.D1149]&gt;39083;&quot;22&quot;;&quot;F&quot;))))))))))" table:style-name="ce91">
            <text:p><text:s/></text:p>
          </table:table-cell>
          <table:table-cell office:value-type="string" office:string-value=" " table:formula="of:=IF([.D1149]=0;&quot; &quot;;IF([.D1149]&lt;16071;&quot;78/79&quot;;IF(AND([.D1149]&gt;16072;[.D1149]&lt;17898);&quot;76/77&quot;;IF(AND([.D1149]&gt;17899;[.D1149]&lt;19724);&quot;74/75&quot;;IF(AND([.D1149]&gt;19725;[.D1149]&lt;21550);&quot;72/73&quot;;IF(AND([.D1149]&gt;21551;[.D1149]&lt;25203);&quot;70/71&quot;;IF(AND([.D1149]&gt;25204;[.D114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0]=0;&quot; &quot;;IF([.D1150]&lt;21551;&quot;16/17&quot;;IF(AND([.D1150]&gt;21551;[.D1150]&lt;25203);&quot;14/15&quot;;IF(AND([.D1150]&gt;25204;[.D1150]&lt;28855);&quot;12/13&quot;;IF(AND([.D1150]&gt;28856;[.D1150]&lt;36160);&quot;10/11&quot;;IF(AND([.D1150]&gt;36161;[.D1150]&lt;36891);&quot;40/41&quot;;IF(AND([.D1150]&gt;36892;[.D1150]&lt;37621);&quot;42/43&quot;;IF(AND([.D1150]&gt;37622;[.D1150]&lt;38352);&quot;30/31&quot;;IF(AND([.D1150]&gt;38353;[.D1150]&lt;39082);&quot;20/21&quot;;IF([.D1150]&gt;39083;&quot;22&quot;;&quot;F&quot;))))))))))" table:style-name="ce91">
            <text:p><text:s/></text:p>
          </table:table-cell>
          <table:table-cell office:value-type="string" office:string-value=" " table:formula="of:=IF([.D1150]=0;&quot; &quot;;IF([.D1150]&lt;16071;&quot;78/79&quot;;IF(AND([.D1150]&gt;16072;[.D1150]&lt;17898);&quot;76/77&quot;;IF(AND([.D1150]&gt;17899;[.D1150]&lt;19724);&quot;74/75&quot;;IF(AND([.D1150]&gt;19725;[.D1150]&lt;21550);&quot;72/73&quot;;IF(AND([.D1150]&gt;21551;[.D1150]&lt;25203);&quot;70/71&quot;;IF(AND([.D1150]&gt;25204;[.D115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1]=0;&quot; &quot;;IF([.D1151]&lt;21551;&quot;16/17&quot;;IF(AND([.D1151]&gt;21551;[.D1151]&lt;25203);&quot;14/15&quot;;IF(AND([.D1151]&gt;25204;[.D1151]&lt;28855);&quot;12/13&quot;;IF(AND([.D1151]&gt;28856;[.D1151]&lt;36160);&quot;10/11&quot;;IF(AND([.D1151]&gt;36161;[.D1151]&lt;36891);&quot;40/41&quot;;IF(AND([.D1151]&gt;36892;[.D1151]&lt;37621);&quot;42/43&quot;;IF(AND([.D1151]&gt;37622;[.D1151]&lt;38352);&quot;30/31&quot;;IF(AND([.D1151]&gt;38353;[.D1151]&lt;39082);&quot;20/21&quot;;IF([.D1151]&gt;39083;&quot;22&quot;;&quot;F&quot;))))))))))" table:style-name="ce91">
            <text:p><text:s/></text:p>
          </table:table-cell>
          <table:table-cell office:value-type="string" office:string-value=" " table:formula="of:=IF([.D1151]=0;&quot; &quot;;IF([.D1151]&lt;16071;&quot;78/79&quot;;IF(AND([.D1151]&gt;16072;[.D1151]&lt;17898);&quot;76/77&quot;;IF(AND([.D1151]&gt;17899;[.D1151]&lt;19724);&quot;74/75&quot;;IF(AND([.D1151]&gt;19725;[.D1151]&lt;21550);&quot;72/73&quot;;IF(AND([.D1151]&gt;21551;[.D1151]&lt;25203);&quot;70/71&quot;;IF(AND([.D1151]&gt;25204;[.D115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2]=0;&quot; &quot;;IF([.D1152]&lt;21551;&quot;16/17&quot;;IF(AND([.D1152]&gt;21551;[.D1152]&lt;25203);&quot;14/15&quot;;IF(AND([.D1152]&gt;25204;[.D1152]&lt;28855);&quot;12/13&quot;;IF(AND([.D1152]&gt;28856;[.D1152]&lt;36160);&quot;10/11&quot;;IF(AND([.D1152]&gt;36161;[.D1152]&lt;36891);&quot;40/41&quot;;IF(AND([.D1152]&gt;36892;[.D1152]&lt;37621);&quot;42/43&quot;;IF(AND([.D1152]&gt;37622;[.D1152]&lt;38352);&quot;30/31&quot;;IF(AND([.D1152]&gt;38353;[.D1152]&lt;39082);&quot;20/21&quot;;IF([.D1152]&gt;39083;&quot;22&quot;;&quot;F&quot;))))))))))" table:style-name="ce91">
            <text:p><text:s/></text:p>
          </table:table-cell>
          <table:table-cell office:value-type="string" office:string-value=" " table:formula="of:=IF([.D1152]=0;&quot; &quot;;IF([.D1152]&lt;16071;&quot;78/79&quot;;IF(AND([.D1152]&gt;16072;[.D1152]&lt;17898);&quot;76/77&quot;;IF(AND([.D1152]&gt;17899;[.D1152]&lt;19724);&quot;74/75&quot;;IF(AND([.D1152]&gt;19725;[.D1152]&lt;21550);&quot;72/73&quot;;IF(AND([.D1152]&gt;21551;[.D1152]&lt;25203);&quot;70/71&quot;;IF(AND([.D1152]&gt;25204;[.D115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3]=0;&quot; &quot;;IF([.D1153]&lt;21551;&quot;16/17&quot;;IF(AND([.D1153]&gt;21551;[.D1153]&lt;25203);&quot;14/15&quot;;IF(AND([.D1153]&gt;25204;[.D1153]&lt;28855);&quot;12/13&quot;;IF(AND([.D1153]&gt;28856;[.D1153]&lt;36160);&quot;10/11&quot;;IF(AND([.D1153]&gt;36161;[.D1153]&lt;36891);&quot;40/41&quot;;IF(AND([.D1153]&gt;36892;[.D1153]&lt;37621);&quot;42/43&quot;;IF(AND([.D1153]&gt;37622;[.D1153]&lt;38352);&quot;30/31&quot;;IF(AND([.D1153]&gt;38353;[.D1153]&lt;39082);&quot;20/21&quot;;IF([.D1153]&gt;39083;&quot;22&quot;;&quot;F&quot;))))))))))" table:style-name="ce91">
            <text:p><text:s/></text:p>
          </table:table-cell>
          <table:table-cell office:value-type="string" office:string-value=" " table:formula="of:=IF([.D1153]=0;&quot; &quot;;IF([.D1153]&lt;16071;&quot;78/79&quot;;IF(AND([.D1153]&gt;16072;[.D1153]&lt;17898);&quot;76/77&quot;;IF(AND([.D1153]&gt;17899;[.D1153]&lt;19724);&quot;74/75&quot;;IF(AND([.D1153]&gt;19725;[.D1153]&lt;21550);&quot;72/73&quot;;IF(AND([.D1153]&gt;21551;[.D1153]&lt;25203);&quot;70/71&quot;;IF(AND([.D1153]&gt;25204;[.D115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4]=0;&quot; &quot;;IF([.D1154]&lt;21551;&quot;16/17&quot;;IF(AND([.D1154]&gt;21551;[.D1154]&lt;25203);&quot;14/15&quot;;IF(AND([.D1154]&gt;25204;[.D1154]&lt;28855);&quot;12/13&quot;;IF(AND([.D1154]&gt;28856;[.D1154]&lt;36160);&quot;10/11&quot;;IF(AND([.D1154]&gt;36161;[.D1154]&lt;36891);&quot;40/41&quot;;IF(AND([.D1154]&gt;36892;[.D1154]&lt;37621);&quot;42/43&quot;;IF(AND([.D1154]&gt;37622;[.D1154]&lt;38352);&quot;30/31&quot;;IF(AND([.D1154]&gt;38353;[.D1154]&lt;39082);&quot;20/21&quot;;IF([.D1154]&gt;39083;&quot;22&quot;;&quot;F&quot;))))))))))" table:style-name="ce91">
            <text:p><text:s/></text:p>
          </table:table-cell>
          <table:table-cell office:value-type="string" office:string-value=" " table:formula="of:=IF([.D1154]=0;&quot; &quot;;IF([.D1154]&lt;16071;&quot;78/79&quot;;IF(AND([.D1154]&gt;16072;[.D1154]&lt;17898);&quot;76/77&quot;;IF(AND([.D1154]&gt;17899;[.D1154]&lt;19724);&quot;74/75&quot;;IF(AND([.D1154]&gt;19725;[.D1154]&lt;21550);&quot;72/73&quot;;IF(AND([.D1154]&gt;21551;[.D1154]&lt;25203);&quot;70/71&quot;;IF(AND([.D1154]&gt;25204;[.D115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5]=0;&quot; &quot;;IF([.D1155]&lt;21551;&quot;16/17&quot;;IF(AND([.D1155]&gt;21551;[.D1155]&lt;25203);&quot;14/15&quot;;IF(AND([.D1155]&gt;25204;[.D1155]&lt;28855);&quot;12/13&quot;;IF(AND([.D1155]&gt;28856;[.D1155]&lt;36160);&quot;10/11&quot;;IF(AND([.D1155]&gt;36161;[.D1155]&lt;36891);&quot;40/41&quot;;IF(AND([.D1155]&gt;36892;[.D1155]&lt;37621);&quot;42/43&quot;;IF(AND([.D1155]&gt;37622;[.D1155]&lt;38352);&quot;30/31&quot;;IF(AND([.D1155]&gt;38353;[.D1155]&lt;39082);&quot;20/21&quot;;IF([.D1155]&gt;39083;&quot;22&quot;;&quot;F&quot;))))))))))" table:style-name="ce91">
            <text:p><text:s/></text:p>
          </table:table-cell>
          <table:table-cell office:value-type="string" office:string-value=" " table:formula="of:=IF([.D1155]=0;&quot; &quot;;IF([.D1155]&lt;16071;&quot;78/79&quot;;IF(AND([.D1155]&gt;16072;[.D1155]&lt;17898);&quot;76/77&quot;;IF(AND([.D1155]&gt;17899;[.D1155]&lt;19724);&quot;74/75&quot;;IF(AND([.D1155]&gt;19725;[.D1155]&lt;21550);&quot;72/73&quot;;IF(AND([.D1155]&gt;21551;[.D1155]&lt;25203);&quot;70/71&quot;;IF(AND([.D1155]&gt;25204;[.D115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6]=0;&quot; &quot;;IF([.D1156]&lt;21551;&quot;16/17&quot;;IF(AND([.D1156]&gt;21551;[.D1156]&lt;25203);&quot;14/15&quot;;IF(AND([.D1156]&gt;25204;[.D1156]&lt;28855);&quot;12/13&quot;;IF(AND([.D1156]&gt;28856;[.D1156]&lt;36160);&quot;10/11&quot;;IF(AND([.D1156]&gt;36161;[.D1156]&lt;36891);&quot;40/41&quot;;IF(AND([.D1156]&gt;36892;[.D1156]&lt;37621);&quot;42/43&quot;;IF(AND([.D1156]&gt;37622;[.D1156]&lt;38352);&quot;30/31&quot;;IF(AND([.D1156]&gt;38353;[.D1156]&lt;39082);&quot;20/21&quot;;IF([.D1156]&gt;39083;&quot;22&quot;;&quot;F&quot;))))))))))" table:style-name="ce91">
            <text:p><text:s/></text:p>
          </table:table-cell>
          <table:table-cell office:value-type="string" office:string-value=" " table:formula="of:=IF([.D1156]=0;&quot; &quot;;IF([.D1156]&lt;16071;&quot;78/79&quot;;IF(AND([.D1156]&gt;16072;[.D1156]&lt;17898);&quot;76/77&quot;;IF(AND([.D1156]&gt;17899;[.D1156]&lt;19724);&quot;74/75&quot;;IF(AND([.D1156]&gt;19725;[.D1156]&lt;21550);&quot;72/73&quot;;IF(AND([.D1156]&gt;21551;[.D1156]&lt;25203);&quot;70/71&quot;;IF(AND([.D1156]&gt;25204;[.D115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7]=0;&quot; &quot;;IF([.D1157]&lt;21551;&quot;16/17&quot;;IF(AND([.D1157]&gt;21551;[.D1157]&lt;25203);&quot;14/15&quot;;IF(AND([.D1157]&gt;25204;[.D1157]&lt;28855);&quot;12/13&quot;;IF(AND([.D1157]&gt;28856;[.D1157]&lt;36160);&quot;10/11&quot;;IF(AND([.D1157]&gt;36161;[.D1157]&lt;36891);&quot;40/41&quot;;IF(AND([.D1157]&gt;36892;[.D1157]&lt;37621);&quot;42/43&quot;;IF(AND([.D1157]&gt;37622;[.D1157]&lt;38352);&quot;30/31&quot;;IF(AND([.D1157]&gt;38353;[.D1157]&lt;39082);&quot;20/21&quot;;IF([.D1157]&gt;39083;&quot;22&quot;;&quot;F&quot;))))))))))" table:style-name="ce91">
            <text:p><text:s/></text:p>
          </table:table-cell>
          <table:table-cell office:value-type="string" office:string-value=" " table:formula="of:=IF([.D1157]=0;&quot; &quot;;IF([.D1157]&lt;16071;&quot;78/79&quot;;IF(AND([.D1157]&gt;16072;[.D1157]&lt;17898);&quot;76/77&quot;;IF(AND([.D1157]&gt;17899;[.D1157]&lt;19724);&quot;74/75&quot;;IF(AND([.D1157]&gt;19725;[.D1157]&lt;21550);&quot;72/73&quot;;IF(AND([.D1157]&gt;21551;[.D1157]&lt;25203);&quot;70/71&quot;;IF(AND([.D1157]&gt;25204;[.D115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8]=0;&quot; &quot;;IF([.D1158]&lt;21551;&quot;16/17&quot;;IF(AND([.D1158]&gt;21551;[.D1158]&lt;25203);&quot;14/15&quot;;IF(AND([.D1158]&gt;25204;[.D1158]&lt;28855);&quot;12/13&quot;;IF(AND([.D1158]&gt;28856;[.D1158]&lt;36160);&quot;10/11&quot;;IF(AND([.D1158]&gt;36161;[.D1158]&lt;36891);&quot;40/41&quot;;IF(AND([.D1158]&gt;36892;[.D1158]&lt;37621);&quot;42/43&quot;;IF(AND([.D1158]&gt;37622;[.D1158]&lt;38352);&quot;30/31&quot;;IF(AND([.D1158]&gt;38353;[.D1158]&lt;39082);&quot;20/21&quot;;IF([.D1158]&gt;39083;&quot;22&quot;;&quot;F&quot;))))))))))" table:style-name="ce91">
            <text:p><text:s/></text:p>
          </table:table-cell>
          <table:table-cell office:value-type="string" office:string-value=" " table:formula="of:=IF([.D1158]=0;&quot; &quot;;IF([.D1158]&lt;16071;&quot;78/79&quot;;IF(AND([.D1158]&gt;16072;[.D1158]&lt;17898);&quot;76/77&quot;;IF(AND([.D1158]&gt;17899;[.D1158]&lt;19724);&quot;74/75&quot;;IF(AND([.D1158]&gt;19725;[.D1158]&lt;21550);&quot;72/73&quot;;IF(AND([.D1158]&gt;21551;[.D1158]&lt;25203);&quot;70/71&quot;;IF(AND([.D1158]&gt;25204;[.D115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59]=0;&quot; &quot;;IF([.D1159]&lt;21551;&quot;16/17&quot;;IF(AND([.D1159]&gt;21551;[.D1159]&lt;25203);&quot;14/15&quot;;IF(AND([.D1159]&gt;25204;[.D1159]&lt;28855);&quot;12/13&quot;;IF(AND([.D1159]&gt;28856;[.D1159]&lt;36160);&quot;10/11&quot;;IF(AND([.D1159]&gt;36161;[.D1159]&lt;36891);&quot;40/41&quot;;IF(AND([.D1159]&gt;36892;[.D1159]&lt;37621);&quot;42/43&quot;;IF(AND([.D1159]&gt;37622;[.D1159]&lt;38352);&quot;30/31&quot;;IF(AND([.D1159]&gt;38353;[.D1159]&lt;39082);&quot;20/21&quot;;IF([.D1159]&gt;39083;&quot;22&quot;;&quot;F&quot;))))))))))" table:style-name="ce91">
            <text:p><text:s/></text:p>
          </table:table-cell>
          <table:table-cell office:value-type="string" office:string-value=" " table:formula="of:=IF([.D1159]=0;&quot; &quot;;IF([.D1159]&lt;16071;&quot;78/79&quot;;IF(AND([.D1159]&gt;16072;[.D1159]&lt;17898);&quot;76/77&quot;;IF(AND([.D1159]&gt;17899;[.D1159]&lt;19724);&quot;74/75&quot;;IF(AND([.D1159]&gt;19725;[.D1159]&lt;21550);&quot;72/73&quot;;IF(AND([.D1159]&gt;21551;[.D1159]&lt;25203);&quot;70/71&quot;;IF(AND([.D1159]&gt;25204;[.D115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0]=0;&quot; &quot;;IF([.D1160]&lt;21551;&quot;16/17&quot;;IF(AND([.D1160]&gt;21551;[.D1160]&lt;25203);&quot;14/15&quot;;IF(AND([.D1160]&gt;25204;[.D1160]&lt;28855);&quot;12/13&quot;;IF(AND([.D1160]&gt;28856;[.D1160]&lt;36160);&quot;10/11&quot;;IF(AND([.D1160]&gt;36161;[.D1160]&lt;36891);&quot;40/41&quot;;IF(AND([.D1160]&gt;36892;[.D1160]&lt;37621);&quot;42/43&quot;;IF(AND([.D1160]&gt;37622;[.D1160]&lt;38352);&quot;30/31&quot;;IF(AND([.D1160]&gt;38353;[.D1160]&lt;39082);&quot;20/21&quot;;IF([.D1160]&gt;39083;&quot;22&quot;;&quot;F&quot;))))))))))" table:style-name="ce91">
            <text:p><text:s/></text:p>
          </table:table-cell>
          <table:table-cell office:value-type="string" office:string-value=" " table:formula="of:=IF([.D1160]=0;&quot; &quot;;IF([.D1160]&lt;16071;&quot;78/79&quot;;IF(AND([.D1160]&gt;16072;[.D1160]&lt;17898);&quot;76/77&quot;;IF(AND([.D1160]&gt;17899;[.D1160]&lt;19724);&quot;74/75&quot;;IF(AND([.D1160]&gt;19725;[.D1160]&lt;21550);&quot;72/73&quot;;IF(AND([.D1160]&gt;21551;[.D1160]&lt;25203);&quot;70/71&quot;;IF(AND([.D1160]&gt;25204;[.D116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1]=0;&quot; &quot;;IF([.D1161]&lt;21551;&quot;16/17&quot;;IF(AND([.D1161]&gt;21551;[.D1161]&lt;25203);&quot;14/15&quot;;IF(AND([.D1161]&gt;25204;[.D1161]&lt;28855);&quot;12/13&quot;;IF(AND([.D1161]&gt;28856;[.D1161]&lt;36160);&quot;10/11&quot;;IF(AND([.D1161]&gt;36161;[.D1161]&lt;36891);&quot;40/41&quot;;IF(AND([.D1161]&gt;36892;[.D1161]&lt;37621);&quot;42/43&quot;;IF(AND([.D1161]&gt;37622;[.D1161]&lt;38352);&quot;30/31&quot;;IF(AND([.D1161]&gt;38353;[.D1161]&lt;39082);&quot;20/21&quot;;IF([.D1161]&gt;39083;&quot;22&quot;;&quot;F&quot;))))))))))" table:style-name="ce91">
            <text:p><text:s/></text:p>
          </table:table-cell>
          <table:table-cell office:value-type="string" office:string-value=" " table:formula="of:=IF([.D1161]=0;&quot; &quot;;IF([.D1161]&lt;16071;&quot;78/79&quot;;IF(AND([.D1161]&gt;16072;[.D1161]&lt;17898);&quot;76/77&quot;;IF(AND([.D1161]&gt;17899;[.D1161]&lt;19724);&quot;74/75&quot;;IF(AND([.D1161]&gt;19725;[.D1161]&lt;21550);&quot;72/73&quot;;IF(AND([.D1161]&gt;21551;[.D1161]&lt;25203);&quot;70/71&quot;;IF(AND([.D1161]&gt;25204;[.D116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2]=0;&quot; &quot;;IF([.D1162]&lt;21551;&quot;16/17&quot;;IF(AND([.D1162]&gt;21551;[.D1162]&lt;25203);&quot;14/15&quot;;IF(AND([.D1162]&gt;25204;[.D1162]&lt;28855);&quot;12/13&quot;;IF(AND([.D1162]&gt;28856;[.D1162]&lt;36160);&quot;10/11&quot;;IF(AND([.D1162]&gt;36161;[.D1162]&lt;36891);&quot;40/41&quot;;IF(AND([.D1162]&gt;36892;[.D1162]&lt;37621);&quot;42/43&quot;;IF(AND([.D1162]&gt;37622;[.D1162]&lt;38352);&quot;30/31&quot;;IF(AND([.D1162]&gt;38353;[.D1162]&lt;39082);&quot;20/21&quot;;IF([.D1162]&gt;39083;&quot;22&quot;;&quot;F&quot;))))))))))" table:style-name="ce91">
            <text:p><text:s/></text:p>
          </table:table-cell>
          <table:table-cell office:value-type="string" office:string-value=" " table:formula="of:=IF([.D1162]=0;&quot; &quot;;IF([.D1162]&lt;16071;&quot;78/79&quot;;IF(AND([.D1162]&gt;16072;[.D1162]&lt;17898);&quot;76/77&quot;;IF(AND([.D1162]&gt;17899;[.D1162]&lt;19724);&quot;74/75&quot;;IF(AND([.D1162]&gt;19725;[.D1162]&lt;21550);&quot;72/73&quot;;IF(AND([.D1162]&gt;21551;[.D1162]&lt;25203);&quot;70/71&quot;;IF(AND([.D1162]&gt;25204;[.D116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3]=0;&quot; &quot;;IF([.D1163]&lt;21551;&quot;16/17&quot;;IF(AND([.D1163]&gt;21551;[.D1163]&lt;25203);&quot;14/15&quot;;IF(AND([.D1163]&gt;25204;[.D1163]&lt;28855);&quot;12/13&quot;;IF(AND([.D1163]&gt;28856;[.D1163]&lt;36160);&quot;10/11&quot;;IF(AND([.D1163]&gt;36161;[.D1163]&lt;36891);&quot;40/41&quot;;IF(AND([.D1163]&gt;36892;[.D1163]&lt;37621);&quot;42/43&quot;;IF(AND([.D1163]&gt;37622;[.D1163]&lt;38352);&quot;30/31&quot;;IF(AND([.D1163]&gt;38353;[.D1163]&lt;39082);&quot;20/21&quot;;IF([.D1163]&gt;39083;&quot;22&quot;;&quot;F&quot;))))))))))" table:style-name="ce91">
            <text:p><text:s/></text:p>
          </table:table-cell>
          <table:table-cell office:value-type="string" office:string-value=" " table:formula="of:=IF([.D1163]=0;&quot; &quot;;IF([.D1163]&lt;16071;&quot;78/79&quot;;IF(AND([.D1163]&gt;16072;[.D1163]&lt;17898);&quot;76/77&quot;;IF(AND([.D1163]&gt;17899;[.D1163]&lt;19724);&quot;74/75&quot;;IF(AND([.D1163]&gt;19725;[.D1163]&lt;21550);&quot;72/73&quot;;IF(AND([.D1163]&gt;21551;[.D1163]&lt;25203);&quot;70/71&quot;;IF(AND([.D1163]&gt;25204;[.D116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4]=0;&quot; &quot;;IF([.D1164]&lt;21551;&quot;16/17&quot;;IF(AND([.D1164]&gt;21551;[.D1164]&lt;25203);&quot;14/15&quot;;IF(AND([.D1164]&gt;25204;[.D1164]&lt;28855);&quot;12/13&quot;;IF(AND([.D1164]&gt;28856;[.D1164]&lt;36160);&quot;10/11&quot;;IF(AND([.D1164]&gt;36161;[.D1164]&lt;36891);&quot;40/41&quot;;IF(AND([.D1164]&gt;36892;[.D1164]&lt;37621);&quot;42/43&quot;;IF(AND([.D1164]&gt;37622;[.D1164]&lt;38352);&quot;30/31&quot;;IF(AND([.D1164]&gt;38353;[.D1164]&lt;39082);&quot;20/21&quot;;IF([.D1164]&gt;39083;&quot;22&quot;;&quot;F&quot;))))))))))" table:style-name="ce91">
            <text:p><text:s/></text:p>
          </table:table-cell>
          <table:table-cell office:value-type="string" office:string-value=" " table:formula="of:=IF([.D1164]=0;&quot; &quot;;IF([.D1164]&lt;16071;&quot;78/79&quot;;IF(AND([.D1164]&gt;16072;[.D1164]&lt;17898);&quot;76/77&quot;;IF(AND([.D1164]&gt;17899;[.D1164]&lt;19724);&quot;74/75&quot;;IF(AND([.D1164]&gt;19725;[.D1164]&lt;21550);&quot;72/73&quot;;IF(AND([.D1164]&gt;21551;[.D1164]&lt;25203);&quot;70/71&quot;;IF(AND([.D1164]&gt;25204;[.D116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5]=0;&quot; &quot;;IF([.D1165]&lt;21551;&quot;16/17&quot;;IF(AND([.D1165]&gt;21551;[.D1165]&lt;25203);&quot;14/15&quot;;IF(AND([.D1165]&gt;25204;[.D1165]&lt;28855);&quot;12/13&quot;;IF(AND([.D1165]&gt;28856;[.D1165]&lt;36160);&quot;10/11&quot;;IF(AND([.D1165]&gt;36161;[.D1165]&lt;36891);&quot;40/41&quot;;IF(AND([.D1165]&gt;36892;[.D1165]&lt;37621);&quot;42/43&quot;;IF(AND([.D1165]&gt;37622;[.D1165]&lt;38352);&quot;30/31&quot;;IF(AND([.D1165]&gt;38353;[.D1165]&lt;39082);&quot;20/21&quot;;IF([.D1165]&gt;39083;&quot;22&quot;;&quot;F&quot;))))))))))" table:style-name="ce91">
            <text:p><text:s/></text:p>
          </table:table-cell>
          <table:table-cell office:value-type="string" office:string-value=" " table:formula="of:=IF([.D1165]=0;&quot; &quot;;IF([.D1165]&lt;16071;&quot;78/79&quot;;IF(AND([.D1165]&gt;16072;[.D1165]&lt;17898);&quot;76/77&quot;;IF(AND([.D1165]&gt;17899;[.D1165]&lt;19724);&quot;74/75&quot;;IF(AND([.D1165]&gt;19725;[.D1165]&lt;21550);&quot;72/73&quot;;IF(AND([.D1165]&gt;21551;[.D1165]&lt;25203);&quot;70/71&quot;;IF(AND([.D1165]&gt;25204;[.D116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6]=0;&quot; &quot;;IF([.D1166]&lt;21551;&quot;16/17&quot;;IF(AND([.D1166]&gt;21551;[.D1166]&lt;25203);&quot;14/15&quot;;IF(AND([.D1166]&gt;25204;[.D1166]&lt;28855);&quot;12/13&quot;;IF(AND([.D1166]&gt;28856;[.D1166]&lt;36160);&quot;10/11&quot;;IF(AND([.D1166]&gt;36161;[.D1166]&lt;36891);&quot;40/41&quot;;IF(AND([.D1166]&gt;36892;[.D1166]&lt;37621);&quot;42/43&quot;;IF(AND([.D1166]&gt;37622;[.D1166]&lt;38352);&quot;30/31&quot;;IF(AND([.D1166]&gt;38353;[.D1166]&lt;39082);&quot;20/21&quot;;IF([.D1166]&gt;39083;&quot;22&quot;;&quot;F&quot;))))))))))" table:style-name="ce91">
            <text:p><text:s/></text:p>
          </table:table-cell>
          <table:table-cell office:value-type="string" office:string-value=" " table:formula="of:=IF([.D1166]=0;&quot; &quot;;IF([.D1166]&lt;16071;&quot;78/79&quot;;IF(AND([.D1166]&gt;16072;[.D1166]&lt;17898);&quot;76/77&quot;;IF(AND([.D1166]&gt;17899;[.D1166]&lt;19724);&quot;74/75&quot;;IF(AND([.D1166]&gt;19725;[.D1166]&lt;21550);&quot;72/73&quot;;IF(AND([.D1166]&gt;21551;[.D1166]&lt;25203);&quot;70/71&quot;;IF(AND([.D1166]&gt;25204;[.D116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7]=0;&quot; &quot;;IF([.D1167]&lt;21551;&quot;16/17&quot;;IF(AND([.D1167]&gt;21551;[.D1167]&lt;25203);&quot;14/15&quot;;IF(AND([.D1167]&gt;25204;[.D1167]&lt;28855);&quot;12/13&quot;;IF(AND([.D1167]&gt;28856;[.D1167]&lt;36160);&quot;10/11&quot;;IF(AND([.D1167]&gt;36161;[.D1167]&lt;36891);&quot;40/41&quot;;IF(AND([.D1167]&gt;36892;[.D1167]&lt;37621);&quot;42/43&quot;;IF(AND([.D1167]&gt;37622;[.D1167]&lt;38352);&quot;30/31&quot;;IF(AND([.D1167]&gt;38353;[.D1167]&lt;39082);&quot;20/21&quot;;IF([.D1167]&gt;39083;&quot;22&quot;;&quot;F&quot;))))))))))" table:style-name="ce91">
            <text:p><text:s/></text:p>
          </table:table-cell>
          <table:table-cell office:value-type="string" office:string-value=" " table:formula="of:=IF([.D1167]=0;&quot; &quot;;IF([.D1167]&lt;16071;&quot;78/79&quot;;IF(AND([.D1167]&gt;16072;[.D1167]&lt;17898);&quot;76/77&quot;;IF(AND([.D1167]&gt;17899;[.D1167]&lt;19724);&quot;74/75&quot;;IF(AND([.D1167]&gt;19725;[.D1167]&lt;21550);&quot;72/73&quot;;IF(AND([.D1167]&gt;21551;[.D1167]&lt;25203);&quot;70/71&quot;;IF(AND([.D1167]&gt;25204;[.D116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8]=0;&quot; &quot;;IF([.D1168]&lt;21551;&quot;16/17&quot;;IF(AND([.D1168]&gt;21551;[.D1168]&lt;25203);&quot;14/15&quot;;IF(AND([.D1168]&gt;25204;[.D1168]&lt;28855);&quot;12/13&quot;;IF(AND([.D1168]&gt;28856;[.D1168]&lt;36160);&quot;10/11&quot;;IF(AND([.D1168]&gt;36161;[.D1168]&lt;36891);&quot;40/41&quot;;IF(AND([.D1168]&gt;36892;[.D1168]&lt;37621);&quot;42/43&quot;;IF(AND([.D1168]&gt;37622;[.D1168]&lt;38352);&quot;30/31&quot;;IF(AND([.D1168]&gt;38353;[.D1168]&lt;39082);&quot;20/21&quot;;IF([.D1168]&gt;39083;&quot;22&quot;;&quot;F&quot;))))))))))" table:style-name="ce91">
            <text:p><text:s/></text:p>
          </table:table-cell>
          <table:table-cell office:value-type="string" office:string-value=" " table:formula="of:=IF([.D1168]=0;&quot; &quot;;IF([.D1168]&lt;16071;&quot;78/79&quot;;IF(AND([.D1168]&gt;16072;[.D1168]&lt;17898);&quot;76/77&quot;;IF(AND([.D1168]&gt;17899;[.D1168]&lt;19724);&quot;74/75&quot;;IF(AND([.D1168]&gt;19725;[.D1168]&lt;21550);&quot;72/73&quot;;IF(AND([.D1168]&gt;21551;[.D1168]&lt;25203);&quot;70/71&quot;;IF(AND([.D1168]&gt;25204;[.D116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69]=0;&quot; &quot;;IF([.D1169]&lt;21551;&quot;16/17&quot;;IF(AND([.D1169]&gt;21551;[.D1169]&lt;25203);&quot;14/15&quot;;IF(AND([.D1169]&gt;25204;[.D1169]&lt;28855);&quot;12/13&quot;;IF(AND([.D1169]&gt;28856;[.D1169]&lt;36160);&quot;10/11&quot;;IF(AND([.D1169]&gt;36161;[.D1169]&lt;36891);&quot;40/41&quot;;IF(AND([.D1169]&gt;36892;[.D1169]&lt;37621);&quot;42/43&quot;;IF(AND([.D1169]&gt;37622;[.D1169]&lt;38352);&quot;30/31&quot;;IF(AND([.D1169]&gt;38353;[.D1169]&lt;39082);&quot;20/21&quot;;IF([.D1169]&gt;39083;&quot;22&quot;;&quot;F&quot;))))))))))" table:style-name="ce91">
            <text:p><text:s/></text:p>
          </table:table-cell>
          <table:table-cell office:value-type="string" office:string-value=" " table:formula="of:=IF([.D1169]=0;&quot; &quot;;IF([.D1169]&lt;16071;&quot;78/79&quot;;IF(AND([.D1169]&gt;16072;[.D1169]&lt;17898);&quot;76/77&quot;;IF(AND([.D1169]&gt;17899;[.D1169]&lt;19724);&quot;74/75&quot;;IF(AND([.D1169]&gt;19725;[.D1169]&lt;21550);&quot;72/73&quot;;IF(AND([.D1169]&gt;21551;[.D1169]&lt;25203);&quot;70/71&quot;;IF(AND([.D1169]&gt;25204;[.D116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0]=0;&quot; &quot;;IF([.D1170]&lt;21551;&quot;16/17&quot;;IF(AND([.D1170]&gt;21551;[.D1170]&lt;25203);&quot;14/15&quot;;IF(AND([.D1170]&gt;25204;[.D1170]&lt;28855);&quot;12/13&quot;;IF(AND([.D1170]&gt;28856;[.D1170]&lt;36160);&quot;10/11&quot;;IF(AND([.D1170]&gt;36161;[.D1170]&lt;36891);&quot;40/41&quot;;IF(AND([.D1170]&gt;36892;[.D1170]&lt;37621);&quot;42/43&quot;;IF(AND([.D1170]&gt;37622;[.D1170]&lt;38352);&quot;30/31&quot;;IF(AND([.D1170]&gt;38353;[.D1170]&lt;39082);&quot;20/21&quot;;IF([.D1170]&gt;39083;&quot;22&quot;;&quot;F&quot;))))))))))" table:style-name="ce91">
            <text:p><text:s/></text:p>
          </table:table-cell>
          <table:table-cell office:value-type="string" office:string-value=" " table:formula="of:=IF([.D1170]=0;&quot; &quot;;IF([.D1170]&lt;16071;&quot;78/79&quot;;IF(AND([.D1170]&gt;16072;[.D1170]&lt;17898);&quot;76/77&quot;;IF(AND([.D1170]&gt;17899;[.D1170]&lt;19724);&quot;74/75&quot;;IF(AND([.D1170]&gt;19725;[.D1170]&lt;21550);&quot;72/73&quot;;IF(AND([.D1170]&gt;21551;[.D1170]&lt;25203);&quot;70/71&quot;;IF(AND([.D1170]&gt;25204;[.D117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1]=0;&quot; &quot;;IF([.D1171]&lt;21551;&quot;16/17&quot;;IF(AND([.D1171]&gt;21551;[.D1171]&lt;25203);&quot;14/15&quot;;IF(AND([.D1171]&gt;25204;[.D1171]&lt;28855);&quot;12/13&quot;;IF(AND([.D1171]&gt;28856;[.D1171]&lt;36160);&quot;10/11&quot;;IF(AND([.D1171]&gt;36161;[.D1171]&lt;36891);&quot;40/41&quot;;IF(AND([.D1171]&gt;36892;[.D1171]&lt;37621);&quot;42/43&quot;;IF(AND([.D1171]&gt;37622;[.D1171]&lt;38352);&quot;30/31&quot;;IF(AND([.D1171]&gt;38353;[.D1171]&lt;39082);&quot;20/21&quot;;IF([.D1171]&gt;39083;&quot;22&quot;;&quot;F&quot;))))))))))" table:style-name="ce91">
            <text:p><text:s/></text:p>
          </table:table-cell>
          <table:table-cell office:value-type="string" office:string-value=" " table:formula="of:=IF([.D1171]=0;&quot; &quot;;IF([.D1171]&lt;16071;&quot;78/79&quot;;IF(AND([.D1171]&gt;16072;[.D1171]&lt;17898);&quot;76/77&quot;;IF(AND([.D1171]&gt;17899;[.D1171]&lt;19724);&quot;74/75&quot;;IF(AND([.D1171]&gt;19725;[.D1171]&lt;21550);&quot;72/73&quot;;IF(AND([.D1171]&gt;21551;[.D1171]&lt;25203);&quot;70/71&quot;;IF(AND([.D1171]&gt;25204;[.D117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2]=0;&quot; &quot;;IF([.D1172]&lt;21551;&quot;16/17&quot;;IF(AND([.D1172]&gt;21551;[.D1172]&lt;25203);&quot;14/15&quot;;IF(AND([.D1172]&gt;25204;[.D1172]&lt;28855);&quot;12/13&quot;;IF(AND([.D1172]&gt;28856;[.D1172]&lt;36160);&quot;10/11&quot;;IF(AND([.D1172]&gt;36161;[.D1172]&lt;36891);&quot;40/41&quot;;IF(AND([.D1172]&gt;36892;[.D1172]&lt;37621);&quot;42/43&quot;;IF(AND([.D1172]&gt;37622;[.D1172]&lt;38352);&quot;30/31&quot;;IF(AND([.D1172]&gt;38353;[.D1172]&lt;39082);&quot;20/21&quot;;IF([.D1172]&gt;39083;&quot;22&quot;;&quot;F&quot;))))))))))" table:style-name="ce91">
            <text:p><text:s/></text:p>
          </table:table-cell>
          <table:table-cell office:value-type="string" office:string-value=" " table:formula="of:=IF([.D1172]=0;&quot; &quot;;IF([.D1172]&lt;16071;&quot;78/79&quot;;IF(AND([.D1172]&gt;16072;[.D1172]&lt;17898);&quot;76/77&quot;;IF(AND([.D1172]&gt;17899;[.D1172]&lt;19724);&quot;74/75&quot;;IF(AND([.D1172]&gt;19725;[.D1172]&lt;21550);&quot;72/73&quot;;IF(AND([.D1172]&gt;21551;[.D1172]&lt;25203);&quot;70/71&quot;;IF(AND([.D1172]&gt;25204;[.D117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3]=0;&quot; &quot;;IF([.D1173]&lt;21551;&quot;16/17&quot;;IF(AND([.D1173]&gt;21551;[.D1173]&lt;25203);&quot;14/15&quot;;IF(AND([.D1173]&gt;25204;[.D1173]&lt;28855);&quot;12/13&quot;;IF(AND([.D1173]&gt;28856;[.D1173]&lt;36160);&quot;10/11&quot;;IF(AND([.D1173]&gt;36161;[.D1173]&lt;36891);&quot;40/41&quot;;IF(AND([.D1173]&gt;36892;[.D1173]&lt;37621);&quot;42/43&quot;;IF(AND([.D1173]&gt;37622;[.D1173]&lt;38352);&quot;30/31&quot;;IF(AND([.D1173]&gt;38353;[.D1173]&lt;39082);&quot;20/21&quot;;IF([.D1173]&gt;39083;&quot;22&quot;;&quot;F&quot;))))))))))" table:style-name="ce91">
            <text:p><text:s/></text:p>
          </table:table-cell>
          <table:table-cell office:value-type="string" office:string-value=" " table:formula="of:=IF([.D1173]=0;&quot; &quot;;IF([.D1173]&lt;16071;&quot;78/79&quot;;IF(AND([.D1173]&gt;16072;[.D1173]&lt;17898);&quot;76/77&quot;;IF(AND([.D1173]&gt;17899;[.D1173]&lt;19724);&quot;74/75&quot;;IF(AND([.D1173]&gt;19725;[.D1173]&lt;21550);&quot;72/73&quot;;IF(AND([.D1173]&gt;21551;[.D1173]&lt;25203);&quot;70/71&quot;;IF(AND([.D1173]&gt;25204;[.D117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4]=0;&quot; &quot;;IF([.D1174]&lt;21551;&quot;16/17&quot;;IF(AND([.D1174]&gt;21551;[.D1174]&lt;25203);&quot;14/15&quot;;IF(AND([.D1174]&gt;25204;[.D1174]&lt;28855);&quot;12/13&quot;;IF(AND([.D1174]&gt;28856;[.D1174]&lt;36160);&quot;10/11&quot;;IF(AND([.D1174]&gt;36161;[.D1174]&lt;36891);&quot;40/41&quot;;IF(AND([.D1174]&gt;36892;[.D1174]&lt;37621);&quot;42/43&quot;;IF(AND([.D1174]&gt;37622;[.D1174]&lt;38352);&quot;30/31&quot;;IF(AND([.D1174]&gt;38353;[.D1174]&lt;39082);&quot;20/21&quot;;IF([.D1174]&gt;39083;&quot;22&quot;;&quot;F&quot;))))))))))" table:style-name="ce91">
            <text:p><text:s/></text:p>
          </table:table-cell>
          <table:table-cell office:value-type="string" office:string-value=" " table:formula="of:=IF([.D1174]=0;&quot; &quot;;IF([.D1174]&lt;16071;&quot;78/79&quot;;IF(AND([.D1174]&gt;16072;[.D1174]&lt;17898);&quot;76/77&quot;;IF(AND([.D1174]&gt;17899;[.D1174]&lt;19724);&quot;74/75&quot;;IF(AND([.D1174]&gt;19725;[.D1174]&lt;21550);&quot;72/73&quot;;IF(AND([.D1174]&gt;21551;[.D1174]&lt;25203);&quot;70/71&quot;;IF(AND([.D1174]&gt;25204;[.D117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5]=0;&quot; &quot;;IF([.D1175]&lt;21551;&quot;16/17&quot;;IF(AND([.D1175]&gt;21551;[.D1175]&lt;25203);&quot;14/15&quot;;IF(AND([.D1175]&gt;25204;[.D1175]&lt;28855);&quot;12/13&quot;;IF(AND([.D1175]&gt;28856;[.D1175]&lt;36160);&quot;10/11&quot;;IF(AND([.D1175]&gt;36161;[.D1175]&lt;36891);&quot;40/41&quot;;IF(AND([.D1175]&gt;36892;[.D1175]&lt;37621);&quot;42/43&quot;;IF(AND([.D1175]&gt;37622;[.D1175]&lt;38352);&quot;30/31&quot;;IF(AND([.D1175]&gt;38353;[.D1175]&lt;39082);&quot;20/21&quot;;IF([.D1175]&gt;39083;&quot;22&quot;;&quot;F&quot;))))))))))" table:style-name="ce91">
            <text:p><text:s/></text:p>
          </table:table-cell>
          <table:table-cell office:value-type="string" office:string-value=" " table:formula="of:=IF([.D1175]=0;&quot; &quot;;IF([.D1175]&lt;16071;&quot;78/79&quot;;IF(AND([.D1175]&gt;16072;[.D1175]&lt;17898);&quot;76/77&quot;;IF(AND([.D1175]&gt;17899;[.D1175]&lt;19724);&quot;74/75&quot;;IF(AND([.D1175]&gt;19725;[.D1175]&lt;21550);&quot;72/73&quot;;IF(AND([.D1175]&gt;21551;[.D1175]&lt;25203);&quot;70/71&quot;;IF(AND([.D1175]&gt;25204;[.D117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6]=0;&quot; &quot;;IF([.D1176]&lt;21551;&quot;16/17&quot;;IF(AND([.D1176]&gt;21551;[.D1176]&lt;25203);&quot;14/15&quot;;IF(AND([.D1176]&gt;25204;[.D1176]&lt;28855);&quot;12/13&quot;;IF(AND([.D1176]&gt;28856;[.D1176]&lt;36160);&quot;10/11&quot;;IF(AND([.D1176]&gt;36161;[.D1176]&lt;36891);&quot;40/41&quot;;IF(AND([.D1176]&gt;36892;[.D1176]&lt;37621);&quot;42/43&quot;;IF(AND([.D1176]&gt;37622;[.D1176]&lt;38352);&quot;30/31&quot;;IF(AND([.D1176]&gt;38353;[.D1176]&lt;39082);&quot;20/21&quot;;IF([.D1176]&gt;39083;&quot;22&quot;;&quot;F&quot;))))))))))" table:style-name="ce91">
            <text:p><text:s/></text:p>
          </table:table-cell>
          <table:table-cell office:value-type="string" office:string-value=" " table:formula="of:=IF([.D1176]=0;&quot; &quot;;IF([.D1176]&lt;16071;&quot;78/79&quot;;IF(AND([.D1176]&gt;16072;[.D1176]&lt;17898);&quot;76/77&quot;;IF(AND([.D1176]&gt;17899;[.D1176]&lt;19724);&quot;74/75&quot;;IF(AND([.D1176]&gt;19725;[.D1176]&lt;21550);&quot;72/73&quot;;IF(AND([.D1176]&gt;21551;[.D1176]&lt;25203);&quot;70/71&quot;;IF(AND([.D1176]&gt;25204;[.D117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7]=0;&quot; &quot;;IF([.D1177]&lt;21551;&quot;16/17&quot;;IF(AND([.D1177]&gt;21551;[.D1177]&lt;25203);&quot;14/15&quot;;IF(AND([.D1177]&gt;25204;[.D1177]&lt;28855);&quot;12/13&quot;;IF(AND([.D1177]&gt;28856;[.D1177]&lt;36160);&quot;10/11&quot;;IF(AND([.D1177]&gt;36161;[.D1177]&lt;36891);&quot;40/41&quot;;IF(AND([.D1177]&gt;36892;[.D1177]&lt;37621);&quot;42/43&quot;;IF(AND([.D1177]&gt;37622;[.D1177]&lt;38352);&quot;30/31&quot;;IF(AND([.D1177]&gt;38353;[.D1177]&lt;39082);&quot;20/21&quot;;IF([.D1177]&gt;39083;&quot;22&quot;;&quot;F&quot;))))))))))" table:style-name="ce91">
            <text:p><text:s/></text:p>
          </table:table-cell>
          <table:table-cell office:value-type="string" office:string-value=" " table:formula="of:=IF([.D1177]=0;&quot; &quot;;IF([.D1177]&lt;16071;&quot;78/79&quot;;IF(AND([.D1177]&gt;16072;[.D1177]&lt;17898);&quot;76/77&quot;;IF(AND([.D1177]&gt;17899;[.D1177]&lt;19724);&quot;74/75&quot;;IF(AND([.D1177]&gt;19725;[.D1177]&lt;21550);&quot;72/73&quot;;IF(AND([.D1177]&gt;21551;[.D1177]&lt;25203);&quot;70/71&quot;;IF(AND([.D1177]&gt;25204;[.D117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8]=0;&quot; &quot;;IF([.D1178]&lt;21551;&quot;16/17&quot;;IF(AND([.D1178]&gt;21551;[.D1178]&lt;25203);&quot;14/15&quot;;IF(AND([.D1178]&gt;25204;[.D1178]&lt;28855);&quot;12/13&quot;;IF(AND([.D1178]&gt;28856;[.D1178]&lt;36160);&quot;10/11&quot;;IF(AND([.D1178]&gt;36161;[.D1178]&lt;36891);&quot;40/41&quot;;IF(AND([.D1178]&gt;36892;[.D1178]&lt;37621);&quot;42/43&quot;;IF(AND([.D1178]&gt;37622;[.D1178]&lt;38352);&quot;30/31&quot;;IF(AND([.D1178]&gt;38353;[.D1178]&lt;39082);&quot;20/21&quot;;IF([.D1178]&gt;39083;&quot;22&quot;;&quot;F&quot;))))))))))" table:style-name="ce91">
            <text:p><text:s/></text:p>
          </table:table-cell>
          <table:table-cell office:value-type="string" office:string-value=" " table:formula="of:=IF([.D1178]=0;&quot; &quot;;IF([.D1178]&lt;16071;&quot;78/79&quot;;IF(AND([.D1178]&gt;16072;[.D1178]&lt;17898);&quot;76/77&quot;;IF(AND([.D1178]&gt;17899;[.D1178]&lt;19724);&quot;74/75&quot;;IF(AND([.D1178]&gt;19725;[.D1178]&lt;21550);&quot;72/73&quot;;IF(AND([.D1178]&gt;21551;[.D1178]&lt;25203);&quot;70/71&quot;;IF(AND([.D1178]&gt;25204;[.D117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79]=0;&quot; &quot;;IF([.D1179]&lt;21551;&quot;16/17&quot;;IF(AND([.D1179]&gt;21551;[.D1179]&lt;25203);&quot;14/15&quot;;IF(AND([.D1179]&gt;25204;[.D1179]&lt;28855);&quot;12/13&quot;;IF(AND([.D1179]&gt;28856;[.D1179]&lt;36160);&quot;10/11&quot;;IF(AND([.D1179]&gt;36161;[.D1179]&lt;36891);&quot;40/41&quot;;IF(AND([.D1179]&gt;36892;[.D1179]&lt;37621);&quot;42/43&quot;;IF(AND([.D1179]&gt;37622;[.D1179]&lt;38352);&quot;30/31&quot;;IF(AND([.D1179]&gt;38353;[.D1179]&lt;39082);&quot;20/21&quot;;IF([.D1179]&gt;39083;&quot;22&quot;;&quot;F&quot;))))))))))" table:style-name="ce91">
            <text:p><text:s/></text:p>
          </table:table-cell>
          <table:table-cell office:value-type="string" office:string-value=" " table:formula="of:=IF([.D1179]=0;&quot; &quot;;IF([.D1179]&lt;16071;&quot;78/79&quot;;IF(AND([.D1179]&gt;16072;[.D1179]&lt;17898);&quot;76/77&quot;;IF(AND([.D1179]&gt;17899;[.D1179]&lt;19724);&quot;74/75&quot;;IF(AND([.D1179]&gt;19725;[.D1179]&lt;21550);&quot;72/73&quot;;IF(AND([.D1179]&gt;21551;[.D1179]&lt;25203);&quot;70/71&quot;;IF(AND([.D1179]&gt;25204;[.D117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0]=0;&quot; &quot;;IF([.D1180]&lt;21551;&quot;16/17&quot;;IF(AND([.D1180]&gt;21551;[.D1180]&lt;25203);&quot;14/15&quot;;IF(AND([.D1180]&gt;25204;[.D1180]&lt;28855);&quot;12/13&quot;;IF(AND([.D1180]&gt;28856;[.D1180]&lt;36160);&quot;10/11&quot;;IF(AND([.D1180]&gt;36161;[.D1180]&lt;36891);&quot;40/41&quot;;IF(AND([.D1180]&gt;36892;[.D1180]&lt;37621);&quot;42/43&quot;;IF(AND([.D1180]&gt;37622;[.D1180]&lt;38352);&quot;30/31&quot;;IF(AND([.D1180]&gt;38353;[.D1180]&lt;39082);&quot;20/21&quot;;IF([.D1180]&gt;39083;&quot;22&quot;;&quot;F&quot;))))))))))" table:style-name="ce91">
            <text:p><text:s/></text:p>
          </table:table-cell>
          <table:table-cell office:value-type="string" office:string-value=" " table:formula="of:=IF([.D1180]=0;&quot; &quot;;IF([.D1180]&lt;16071;&quot;78/79&quot;;IF(AND([.D1180]&gt;16072;[.D1180]&lt;17898);&quot;76/77&quot;;IF(AND([.D1180]&gt;17899;[.D1180]&lt;19724);&quot;74/75&quot;;IF(AND([.D1180]&gt;19725;[.D1180]&lt;21550);&quot;72/73&quot;;IF(AND([.D1180]&gt;21551;[.D1180]&lt;25203);&quot;70/71&quot;;IF(AND([.D1180]&gt;25204;[.D118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1]=0;&quot; &quot;;IF([.D1181]&lt;21551;&quot;16/17&quot;;IF(AND([.D1181]&gt;21551;[.D1181]&lt;25203);&quot;14/15&quot;;IF(AND([.D1181]&gt;25204;[.D1181]&lt;28855);&quot;12/13&quot;;IF(AND([.D1181]&gt;28856;[.D1181]&lt;36160);&quot;10/11&quot;;IF(AND([.D1181]&gt;36161;[.D1181]&lt;36891);&quot;40/41&quot;;IF(AND([.D1181]&gt;36892;[.D1181]&lt;37621);&quot;42/43&quot;;IF(AND([.D1181]&gt;37622;[.D1181]&lt;38352);&quot;30/31&quot;;IF(AND([.D1181]&gt;38353;[.D1181]&lt;39082);&quot;20/21&quot;;IF([.D1181]&gt;39083;&quot;22&quot;;&quot;F&quot;))))))))))" table:style-name="ce91">
            <text:p><text:s/></text:p>
          </table:table-cell>
          <table:table-cell office:value-type="string" office:string-value=" " table:formula="of:=IF([.D1181]=0;&quot; &quot;;IF([.D1181]&lt;16071;&quot;78/79&quot;;IF(AND([.D1181]&gt;16072;[.D1181]&lt;17898);&quot;76/77&quot;;IF(AND([.D1181]&gt;17899;[.D1181]&lt;19724);&quot;74/75&quot;;IF(AND([.D1181]&gt;19725;[.D1181]&lt;21550);&quot;72/73&quot;;IF(AND([.D1181]&gt;21551;[.D1181]&lt;25203);&quot;70/71&quot;;IF(AND([.D1181]&gt;25204;[.D118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2]=0;&quot; &quot;;IF([.D1182]&lt;21551;&quot;16/17&quot;;IF(AND([.D1182]&gt;21551;[.D1182]&lt;25203);&quot;14/15&quot;;IF(AND([.D1182]&gt;25204;[.D1182]&lt;28855);&quot;12/13&quot;;IF(AND([.D1182]&gt;28856;[.D1182]&lt;36160);&quot;10/11&quot;;IF(AND([.D1182]&gt;36161;[.D1182]&lt;36891);&quot;40/41&quot;;IF(AND([.D1182]&gt;36892;[.D1182]&lt;37621);&quot;42/43&quot;;IF(AND([.D1182]&gt;37622;[.D1182]&lt;38352);&quot;30/31&quot;;IF(AND([.D1182]&gt;38353;[.D1182]&lt;39082);&quot;20/21&quot;;IF([.D1182]&gt;39083;&quot;22&quot;;&quot;F&quot;))))))))))" table:style-name="ce91">
            <text:p><text:s/></text:p>
          </table:table-cell>
          <table:table-cell office:value-type="string" office:string-value=" " table:formula="of:=IF([.D1182]=0;&quot; &quot;;IF([.D1182]&lt;16071;&quot;78/79&quot;;IF(AND([.D1182]&gt;16072;[.D1182]&lt;17898);&quot;76/77&quot;;IF(AND([.D1182]&gt;17899;[.D1182]&lt;19724);&quot;74/75&quot;;IF(AND([.D1182]&gt;19725;[.D1182]&lt;21550);&quot;72/73&quot;;IF(AND([.D1182]&gt;21551;[.D1182]&lt;25203);&quot;70/71&quot;;IF(AND([.D1182]&gt;25204;[.D118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3]=0;&quot; &quot;;IF([.D1183]&lt;21551;&quot;16/17&quot;;IF(AND([.D1183]&gt;21551;[.D1183]&lt;25203);&quot;14/15&quot;;IF(AND([.D1183]&gt;25204;[.D1183]&lt;28855);&quot;12/13&quot;;IF(AND([.D1183]&gt;28856;[.D1183]&lt;36160);&quot;10/11&quot;;IF(AND([.D1183]&gt;36161;[.D1183]&lt;36891);&quot;40/41&quot;;IF(AND([.D1183]&gt;36892;[.D1183]&lt;37621);&quot;42/43&quot;;IF(AND([.D1183]&gt;37622;[.D1183]&lt;38352);&quot;30/31&quot;;IF(AND([.D1183]&gt;38353;[.D1183]&lt;39082);&quot;20/21&quot;;IF([.D1183]&gt;39083;&quot;22&quot;;&quot;F&quot;))))))))))" table:style-name="ce91">
            <text:p><text:s/></text:p>
          </table:table-cell>
          <table:table-cell office:value-type="string" office:string-value=" " table:formula="of:=IF([.D1183]=0;&quot; &quot;;IF([.D1183]&lt;16071;&quot;78/79&quot;;IF(AND([.D1183]&gt;16072;[.D1183]&lt;17898);&quot;76/77&quot;;IF(AND([.D1183]&gt;17899;[.D1183]&lt;19724);&quot;74/75&quot;;IF(AND([.D1183]&gt;19725;[.D1183]&lt;21550);&quot;72/73&quot;;IF(AND([.D1183]&gt;21551;[.D1183]&lt;25203);&quot;70/71&quot;;IF(AND([.D1183]&gt;25204;[.D118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4]=0;&quot; &quot;;IF([.D1184]&lt;21551;&quot;16/17&quot;;IF(AND([.D1184]&gt;21551;[.D1184]&lt;25203);&quot;14/15&quot;;IF(AND([.D1184]&gt;25204;[.D1184]&lt;28855);&quot;12/13&quot;;IF(AND([.D1184]&gt;28856;[.D1184]&lt;36160);&quot;10/11&quot;;IF(AND([.D1184]&gt;36161;[.D1184]&lt;36891);&quot;40/41&quot;;IF(AND([.D1184]&gt;36892;[.D1184]&lt;37621);&quot;42/43&quot;;IF(AND([.D1184]&gt;37622;[.D1184]&lt;38352);&quot;30/31&quot;;IF(AND([.D1184]&gt;38353;[.D1184]&lt;39082);&quot;20/21&quot;;IF([.D1184]&gt;39083;&quot;22&quot;;&quot;F&quot;))))))))))" table:style-name="ce91">
            <text:p><text:s/></text:p>
          </table:table-cell>
          <table:table-cell office:value-type="string" office:string-value=" " table:formula="of:=IF([.D1184]=0;&quot; &quot;;IF([.D1184]&lt;16071;&quot;78/79&quot;;IF(AND([.D1184]&gt;16072;[.D1184]&lt;17898);&quot;76/77&quot;;IF(AND([.D1184]&gt;17899;[.D1184]&lt;19724);&quot;74/75&quot;;IF(AND([.D1184]&gt;19725;[.D1184]&lt;21550);&quot;72/73&quot;;IF(AND([.D1184]&gt;21551;[.D1184]&lt;25203);&quot;70/71&quot;;IF(AND([.D1184]&gt;25204;[.D1184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88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5]=0;&quot; &quot;;IF([.D1185]&lt;21551;&quot;16/17&quot;;IF(AND([.D1185]&gt;21551;[.D1185]&lt;25203);&quot;14/15&quot;;IF(AND([.D1185]&gt;25204;[.D1185]&lt;28855);&quot;12/13&quot;;IF(AND([.D1185]&gt;28856;[.D1185]&lt;36160);&quot;10/11&quot;;IF(AND([.D1185]&gt;36161;[.D1185]&lt;36891);&quot;40/41&quot;;IF(AND([.D1185]&gt;36892;[.D1185]&lt;37621);&quot;42/43&quot;;IF(AND([.D1185]&gt;37622;[.D1185]&lt;38352);&quot;30/31&quot;;IF(AND([.D1185]&gt;38353;[.D1185]&lt;39082);&quot;20/21&quot;;IF([.D1185]&gt;39083;&quot;22&quot;;&quot;F&quot;))))))))))" table:style-name="ce91">
            <text:p><text:s/></text:p>
          </table:table-cell>
          <table:table-cell office:value-type="string" office:string-value=" " table:formula="of:=IF([.D1185]=0;&quot; &quot;;IF([.D1185]&lt;16071;&quot;78/79&quot;;IF(AND([.D1185]&gt;16072;[.D1185]&lt;17898);&quot;76/77&quot;;IF(AND([.D1185]&gt;17899;[.D1185]&lt;19724);&quot;74/75&quot;;IF(AND([.D1185]&gt;19725;[.D1185]&lt;21550);&quot;72/73&quot;;IF(AND([.D1185]&gt;21551;[.D1185]&lt;25203);&quot;70/71&quot;;IF(AND([.D1185]&gt;25204;[.D1185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6]=0;&quot; &quot;;IF([.D1186]&lt;21551;&quot;16/17&quot;;IF(AND([.D1186]&gt;21551;[.D1186]&lt;25203);&quot;14/15&quot;;IF(AND([.D1186]&gt;25204;[.D1186]&lt;28855);&quot;12/13&quot;;IF(AND([.D1186]&gt;28856;[.D1186]&lt;36160);&quot;10/11&quot;;IF(AND([.D1186]&gt;36161;[.D1186]&lt;36891);&quot;40/41&quot;;IF(AND([.D1186]&gt;36892;[.D1186]&lt;37621);&quot;42/43&quot;;IF(AND([.D1186]&gt;37622;[.D1186]&lt;38352);&quot;30/31&quot;;IF(AND([.D1186]&gt;38353;[.D1186]&lt;39082);&quot;20/21&quot;;IF([.D1186]&gt;39083;&quot;22&quot;;&quot;F&quot;))))))))))" table:style-name="ce91">
            <text:p><text:s/></text:p>
          </table:table-cell>
          <table:table-cell office:value-type="string" office:string-value=" " table:formula="of:=IF([.D1186]=0;&quot; &quot;;IF([.D1186]&lt;16071;&quot;78/79&quot;;IF(AND([.D1186]&gt;16072;[.D1186]&lt;17898);&quot;76/77&quot;;IF(AND([.D1186]&gt;17899;[.D1186]&lt;19724);&quot;74/75&quot;;IF(AND([.D1186]&gt;19725;[.D1186]&lt;21550);&quot;72/73&quot;;IF(AND([.D1186]&gt;21551;[.D1186]&lt;25203);&quot;70/71&quot;;IF(AND([.D1186]&gt;25204;[.D1186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7]=0;&quot; &quot;;IF([.D1187]&lt;21551;&quot;16/17&quot;;IF(AND([.D1187]&gt;21551;[.D1187]&lt;25203);&quot;14/15&quot;;IF(AND([.D1187]&gt;25204;[.D1187]&lt;28855);&quot;12/13&quot;;IF(AND([.D1187]&gt;28856;[.D1187]&lt;36160);&quot;10/11&quot;;IF(AND([.D1187]&gt;36161;[.D1187]&lt;36891);&quot;40/41&quot;;IF(AND([.D1187]&gt;36892;[.D1187]&lt;37621);&quot;42/43&quot;;IF(AND([.D1187]&gt;37622;[.D1187]&lt;38352);&quot;30/31&quot;;IF(AND([.D1187]&gt;38353;[.D1187]&lt;39082);&quot;20/21&quot;;IF([.D1187]&gt;39083;&quot;22&quot;;&quot;F&quot;))))))))))" table:style-name="ce91">
            <text:p><text:s/></text:p>
          </table:table-cell>
          <table:table-cell office:value-type="string" office:string-value=" " table:formula="of:=IF([.D1187]=0;&quot; &quot;;IF([.D1187]&lt;16071;&quot;78/79&quot;;IF(AND([.D1187]&gt;16072;[.D1187]&lt;17898);&quot;76/77&quot;;IF(AND([.D1187]&gt;17899;[.D1187]&lt;19724);&quot;74/75&quot;;IF(AND([.D1187]&gt;19725;[.D1187]&lt;21550);&quot;72/73&quot;;IF(AND([.D1187]&gt;21551;[.D1187]&lt;25203);&quot;70/71&quot;;IF(AND([.D1187]&gt;25204;[.D1187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8]=0;&quot; &quot;;IF([.D1188]&lt;21551;&quot;16/17&quot;;IF(AND([.D1188]&gt;21551;[.D1188]&lt;25203);&quot;14/15&quot;;IF(AND([.D1188]&gt;25204;[.D1188]&lt;28855);&quot;12/13&quot;;IF(AND([.D1188]&gt;28856;[.D1188]&lt;36160);&quot;10/11&quot;;IF(AND([.D1188]&gt;36161;[.D1188]&lt;36891);&quot;40/41&quot;;IF(AND([.D1188]&gt;36892;[.D1188]&lt;37621);&quot;42/43&quot;;IF(AND([.D1188]&gt;37622;[.D1188]&lt;38352);&quot;30/31&quot;;IF(AND([.D1188]&gt;38353;[.D1188]&lt;39082);&quot;20/21&quot;;IF([.D1188]&gt;39083;&quot;22&quot;;&quot;F&quot;))))))))))" table:style-name="ce91">
            <text:p><text:s/></text:p>
          </table:table-cell>
          <table:table-cell office:value-type="string" office:string-value=" " table:formula="of:=IF([.D1188]=0;&quot; &quot;;IF([.D1188]&lt;16071;&quot;78/79&quot;;IF(AND([.D1188]&gt;16072;[.D1188]&lt;17898);&quot;76/77&quot;;IF(AND([.D1188]&gt;17899;[.D1188]&lt;19724);&quot;74/75&quot;;IF(AND([.D1188]&gt;19725;[.D1188]&lt;21550);&quot;72/73&quot;;IF(AND([.D1188]&gt;21551;[.D1188]&lt;25203);&quot;70/71&quot;;IF(AND([.D1188]&gt;25204;[.D1188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89]=0;&quot; &quot;;IF([.D1189]&lt;21551;&quot;16/17&quot;;IF(AND([.D1189]&gt;21551;[.D1189]&lt;25203);&quot;14/15&quot;;IF(AND([.D1189]&gt;25204;[.D1189]&lt;28855);&quot;12/13&quot;;IF(AND([.D1189]&gt;28856;[.D1189]&lt;36160);&quot;10/11&quot;;IF(AND([.D1189]&gt;36161;[.D1189]&lt;36891);&quot;40/41&quot;;IF(AND([.D1189]&gt;36892;[.D1189]&lt;37621);&quot;42/43&quot;;IF(AND([.D1189]&gt;37622;[.D1189]&lt;38352);&quot;30/31&quot;;IF(AND([.D1189]&gt;38353;[.D1189]&lt;39082);&quot;20/21&quot;;IF([.D1189]&gt;39083;&quot;22&quot;;&quot;F&quot;))))))))))" table:style-name="ce91">
            <text:p><text:s/></text:p>
          </table:table-cell>
          <table:table-cell office:value-type="string" office:string-value=" " table:formula="of:=IF([.D1189]=0;&quot; &quot;;IF([.D1189]&lt;16071;&quot;78/79&quot;;IF(AND([.D1189]&gt;16072;[.D1189]&lt;17898);&quot;76/77&quot;;IF(AND([.D1189]&gt;17899;[.D1189]&lt;19724);&quot;74/75&quot;;IF(AND([.D1189]&gt;19725;[.D1189]&lt;21550);&quot;72/73&quot;;IF(AND([.D1189]&gt;21551;[.D1189]&lt;25203);&quot;70/71&quot;;IF(AND([.D1189]&gt;25204;[.D1189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90]=0;&quot; &quot;;IF([.D1190]&lt;21551;&quot;16/17&quot;;IF(AND([.D1190]&gt;21551;[.D1190]&lt;25203);&quot;14/15&quot;;IF(AND([.D1190]&gt;25204;[.D1190]&lt;28855);&quot;12/13&quot;;IF(AND([.D1190]&gt;28856;[.D1190]&lt;36160);&quot;10/11&quot;;IF(AND([.D1190]&gt;36161;[.D1190]&lt;36891);&quot;40/41&quot;;IF(AND([.D1190]&gt;36892;[.D1190]&lt;37621);&quot;42/43&quot;;IF(AND([.D1190]&gt;37622;[.D1190]&lt;38352);&quot;30/31&quot;;IF(AND([.D1190]&gt;38353;[.D1190]&lt;39082);&quot;20/21&quot;;IF([.D1190]&gt;39083;&quot;22&quot;;&quot;F&quot;))))))))))" table:style-name="ce91">
            <text:p><text:s/></text:p>
          </table:table-cell>
          <table:table-cell office:value-type="string" office:string-value=" " table:formula="of:=IF([.D1190]=0;&quot; &quot;;IF([.D1190]&lt;16071;&quot;78/79&quot;;IF(AND([.D1190]&gt;16072;[.D1190]&lt;17898);&quot;76/77&quot;;IF(AND([.D1190]&gt;17899;[.D1190]&lt;19724);&quot;74/75&quot;;IF(AND([.D1190]&gt;19725;[.D1190]&lt;21550);&quot;72/73&quot;;IF(AND([.D1190]&gt;21551;[.D1190]&lt;25203);&quot;70/71&quot;;IF(AND([.D1190]&gt;25204;[.D1190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91]=0;&quot; &quot;;IF([.D1191]&lt;21551;&quot;16/17&quot;;IF(AND([.D1191]&gt;21551;[.D1191]&lt;25203);&quot;14/15&quot;;IF(AND([.D1191]&gt;25204;[.D1191]&lt;28855);&quot;12/13&quot;;IF(AND([.D1191]&gt;28856;[.D1191]&lt;36160);&quot;10/11&quot;;IF(AND([.D1191]&gt;36161;[.D1191]&lt;36891);&quot;40/41&quot;;IF(AND([.D1191]&gt;36892;[.D1191]&lt;37621);&quot;42/43&quot;;IF(AND([.D1191]&gt;37622;[.D1191]&lt;38352);&quot;30/31&quot;;IF(AND([.D1191]&gt;38353;[.D1191]&lt;39082);&quot;20/21&quot;;IF([.D1191]&gt;39083;&quot;22&quot;;&quot;F&quot;))))))))))" table:style-name="ce91">
            <text:p><text:s/></text:p>
          </table:table-cell>
          <table:table-cell office:value-type="string" office:string-value=" " table:formula="of:=IF([.D1191]=0;&quot; &quot;;IF([.D1191]&lt;16071;&quot;78/79&quot;;IF(AND([.D1191]&gt;16072;[.D1191]&lt;17898);&quot;76/77&quot;;IF(AND([.D1191]&gt;17899;[.D1191]&lt;19724);&quot;74/75&quot;;IF(AND([.D1191]&gt;19725;[.D1191]&lt;21550);&quot;72/73&quot;;IF(AND([.D1191]&gt;21551;[.D1191]&lt;25203);&quot;70/71&quot;;IF(AND([.D1191]&gt;25204;[.D1191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92]=0;&quot; &quot;;IF([.D1192]&lt;21551;&quot;16/17&quot;;IF(AND([.D1192]&gt;21551;[.D1192]&lt;25203);&quot;14/15&quot;;IF(AND([.D1192]&gt;25204;[.D1192]&lt;28855);&quot;12/13&quot;;IF(AND([.D1192]&gt;28856;[.D1192]&lt;36160);&quot;10/11&quot;;IF(AND([.D1192]&gt;36161;[.D1192]&lt;36891);&quot;40/41&quot;;IF(AND([.D1192]&gt;36892;[.D1192]&lt;37621);&quot;42/43&quot;;IF(AND([.D1192]&gt;37622;[.D1192]&lt;38352);&quot;30/31&quot;;IF(AND([.D1192]&gt;38353;[.D1192]&lt;39082);&quot;20/21&quot;;IF([.D1192]&gt;39083;&quot;22&quot;;&quot;F&quot;))))))))))" table:style-name="ce91">
            <text:p><text:s/></text:p>
          </table:table-cell>
          <table:table-cell office:value-type="string" office:string-value=" " table:formula="of:=IF([.D1192]=0;&quot; &quot;;IF([.D1192]&lt;16071;&quot;78/79&quot;;IF(AND([.D1192]&gt;16072;[.D1192]&lt;17898);&quot;76/77&quot;;IF(AND([.D1192]&gt;17899;[.D1192]&lt;19724);&quot;74/75&quot;;IF(AND([.D1192]&gt;19725;[.D1192]&lt;21550);&quot;72/73&quot;;IF(AND([.D1192]&gt;21551;[.D1192]&lt;25203);&quot;70/71&quot;;IF(AND([.D1192]&gt;25204;[.D1192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89"/>
          <table:table-cell table:number-columns-repeated="4" table:style-name="ce90"/>
          <table:table-cell office:value-type="string" office:string-value=" " table:formula="of:=IF([.D1193]=0;&quot; &quot;;IF([.D1193]&lt;21551;&quot;16/17&quot;;IF(AND([.D1193]&gt;21551;[.D1193]&lt;25203);&quot;14/15&quot;;IF(AND([.D1193]&gt;25204;[.D1193]&lt;28855);&quot;12/13&quot;;IF(AND([.D1193]&gt;28856;[.D1193]&lt;36160);&quot;10/11&quot;;IF(AND([.D1193]&gt;36161;[.D1193]&lt;36891);&quot;40/41&quot;;IF(AND([.D1193]&gt;36892;[.D1193]&lt;37621);&quot;42/43&quot;;IF(AND([.D1193]&gt;37622;[.D1193]&lt;38352);&quot;30/31&quot;;IF(AND([.D1193]&gt;38353;[.D1193]&lt;39082);&quot;20/21&quot;;IF([.D1193]&gt;39083;&quot;22&quot;;&quot;F&quot;))))))))))" table:style-name="ce91">
            <text:p><text:s/></text:p>
          </table:table-cell>
          <table:table-cell office:value-type="string" office:string-value=" " table:formula="of:=IF([.D1193]=0;&quot; &quot;;IF([.D1193]&lt;16071;&quot;78/79&quot;;IF(AND([.D1193]&gt;16072;[.D1193]&lt;17898);&quot;76/77&quot;;IF(AND([.D1193]&gt;17899;[.D1193]&lt;19724);&quot;74/75&quot;;IF(AND([.D1193]&gt;19725;[.D1193]&lt;21550);&quot;72/73&quot;;IF(AND([.D1193]&gt;21551;[.D1193]&lt;25203);&quot;70/71&quot;;IF(AND([.D1193]&gt;25204;[.D1193]&lt;28855);&quot;80/81&quot;;&quot;F&quot;)))))))" table:style-name="ce91">
            <text:p><text:s/></text:p>
          </table:table-cell>
          <table:table-cell table:style-name="ce90"/>
          <table:table-cell table:number-columns-repeated="88" table:style-name="ce92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93"/>
          <table:table-cell table:number-columns-repeated="2" table:style-name="ce14"/>
          <table:table-cell table:style-name="ce94"/>
          <table:table-cell table:style-name="ce95"/>
          <table:table-cell office:value-type="string" office:string-value=" " table:formula="of:=IF([.D1194]=0;&quot; &quot;;IF([.D1194]&lt;21551;&quot;16/17&quot;;IF(AND([.D1194]&gt;21551;[.D1194]&lt;25203);&quot;14/15&quot;;IF(AND([.D1194]&gt;25204;[.D1194]&lt;28855);&quot;12/13&quot;;IF(AND([.D1194]&gt;28856;[.D1194]&lt;36160);&quot;10/11&quot;;IF(AND([.D1194]&gt;36161;[.D1194]&lt;36891);&quot;40/41&quot;;IF(AND([.D1194]&gt;36892;[.D1194]&lt;37621);&quot;42/43&quot;;IF(AND([.D1194]&gt;37622;[.D1194]&lt;38352);&quot;30/31&quot;;IF(AND([.D1194]&gt;38353;[.D1194]&lt;39082);&quot;20/21&quot;;IF([.D1194]&gt;39083;&quot;22&quot;;&quot;F&quot;))))))))))" table:style-name="ce91">
            <text:p><text:s/></text:p>
          </table:table-cell>
          <table:table-cell office:value-type="string" office:string-value=" " table:formula="of:=IF([.D1194]=0;&quot; &quot;;IF([.D1194]&lt;16071;&quot;78/79&quot;;IF(AND([.D1194]&gt;16072;[.D1194]&lt;17898);&quot;76/77&quot;;IF(AND([.D1194]&gt;17899;[.D1194]&lt;19724);&quot;74/75&quot;;IF(AND([.D1194]&gt;19725;[.D1194]&lt;21550);&quot;72/73&quot;;IF(AND([.D1194]&gt;21551;[.D1194]&lt;25203);&quot;70/71&quot;;IF(AND([.D1194]&gt;25204;[.D1194]&lt;28855);&quot;80/81&quot;;&quot;F&quot;)))))))" table:style-name="ce91">
            <text:p><text:s/></text:p>
          </table:table-cell>
          <table:table-cell table:style-name="ce90"/>
          <table:table-cell table:number-columns-repeated="7" table:style-name="ce92"/>
          <table:table-cell office:value-type="string" table:style-name="ce96">
            <text:p>17.12</text:p>
          </table:table-cell>
          <table:table-cell table:number-columns-repeated="19" table:style-name="ce92"/>
          <table:table-cell table:style-name="ce97"/>
          <table:table-cell table:number-columns-repeated="26" table:style-name="ce92"/>
          <table:table-cell table:number-columns-repeated="2" table:style-name="ce17"/>
          <table:table-cell table:number-columns-repeated="31" table:style-name="ce92"/>
          <table:table-cell table:number-columns-repeated="16277" table:style-name="ce25"/>
          <table:table-cell table:number-columns-repeated="12" table:style-name="ce22"/>
        </table:table-row>
        <table:table-row table:number-rows-repeated="4" table:style-name="ro6">
          <table:table-cell table:style-name="ce23"/>
          <table:table-cell table:number-columns-repeated="7" table:style-name="ce22"/>
          <table:table-cell table:number-columns-repeated="88" table:style-name="ce25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23"/>
          <table:table-cell table:number-columns-repeated="7" table:style-name="ce22"/>
          <table:table-cell table:number-columns-repeated="28" table:style-name="ce25"/>
          <table:table-cell table:style-name="ce98"/>
          <table:table-cell table:number-columns-repeated="59" table:style-name="ce25"/>
          <table:table-cell table:number-columns-repeated="16276" table:style-name="ce22"/>
          <table:table-cell table:number-columns-repeated="12" table:style-name="ce22"/>
        </table:table-row>
        <table:table-row table:style-name="ro6">
          <table:table-cell table:style-name="ce23"/>
          <table:table-cell table:number-columns-repeated="7" table:style-name="ce22"/>
          <table:table-cell table:number-columns-repeated="28" table:style-name="ce25"/>
          <table:table-cell table:style-name="ce99"/>
          <table:table-cell table:number-columns-repeated="59" table:style-name="ce25"/>
          <table:table-cell table:number-columns-repeated="16276" table:style-name="ce22"/>
          <table:table-cell table:number-columns-repeated="12" table:style-name="ce22"/>
        </table:table-row>
        <table:table-row table:number-rows-repeated="10" table:style-name="ro6">
          <table:table-cell table:style-name="ce23"/>
          <table:table-cell table:number-columns-repeated="7" table:style-name="ce22"/>
          <table:table-cell table:number-columns-repeated="28" table:style-name="ce25"/>
          <table:table-cell table:style-name="ce98"/>
          <table:table-cell table:number-columns-repeated="59" table:style-name="ce25"/>
          <table:table-cell table:number-columns-repeated="16288" table:style-name="ce22"/>
        </table:table-row>
        <table:table-row table:number-rows-repeated="1211" table:style-name="ro6">
          <table:table-cell table:style-name="ce23"/>
          <table:table-cell table:number-columns-repeated="7" table:style-name="ce22"/>
          <table:table-cell table:number-columns-repeated="88" table:style-name="ce25"/>
          <table:table-cell table:number-columns-repeated="16288" table:style-name="ce22"/>
        </table:table-row>
        <table:table-row table:number-rows-repeated="1046155" table:style-name="ro6">
          <table:table-cell table:number-columns-repeated="16384"/>
        </table:table-row>
      </table:table>
      <table:table table:name="Mannschaften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4" table:number-columns-repeated="2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">
            <text:p>Mannschaftsmeldung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4">
            <text:p>Mitgliedsnummer</text:p>
          </table:table-cell>
          <table:table-cell office:value-type="string" table:style-name="ce145">
            <text:p>Nachname</text:p>
          </table:table-cell>
          <table:table-cell office:value-type="string" table:style-name="ce145">
            <text:p>Vorname</text:p>
          </table:table-cell>
          <table:table-cell office:value-type="string" table:style-name="ce146">
            <text:p>Geb.-Datum</text:p>
          </table:table-cell>
          <table:table-cell office:value-type="string" table:style-name="ce145">
            <text:p>m/w</text:p>
          </table:table-cell>
          <table:table-cell office:value-type="string" table:style-name="ce147">
            <text:p>Klasse</text:p>
            <text:p>Freihand</text:p>
          </table:table-cell>
          <table:table-cell office:value-type="string" table:style-name="ce147">
            <text:p>Klasse</text:p>
            <text:p>Auflage</text:p>
          </table:table-cell>
          <table:table-cell office:value-type="string" table:style-name="ce147">
            <text:p>abweichende Klasse für Mannschaft</text:p>
          </table:table-cell>
          <table:table-cell office:value-type="string" table:style-name="ce145">
            <text:p>Mannschaftsname</text:p>
          </table:table-cell>
          <table:table-cell office:value-type="string" table:style-name="ce145">
            <text:p>Disziplin</text:p>
          </table:table-cell>
          <table:table-cell table:number-columns-repeated="16374" table:style-name="ce1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3]=0;&quot; &quot;;IF([.D3]&lt;23011;&quot;16/17&quot;;IF(AND([.D3]&gt;23012;[.D3]&lt;26664);&quot;14/15&quot;;IF(AND([.D3]&gt;26665;[.D3]&lt;30316);&quot;12/13&quot;;IF(AND([.D3]&gt;30317;[.D3]&lt;37621);&quot;10/11&quot;;IF(AND([.D3]&gt;37622;[.D3]&lt;38352);&quot;40/41&quot;;IF(AND([.D3]&gt;38353;[.D3]&lt;39082);&quot;42/43&quot;;IF(AND([.D3]&gt;39083;[.D3]&lt;39813);&quot;30/31&quot;;IF(AND([.D3]&gt;39814;[.D3]&lt;40908);&quot;20/21&quot;;IF(AND([.D3]&gt;40909;[.D3]&lt;43100);&quot;22&quot;;&quot;F&quot;))))))))))" table:style-name="ce34">
            <text:p><text:s/></text:p>
          </table:table-cell>
          <table:table-cell office:value-type="string" office:string-value=" " table:formula="of:=IF([.D3]=0;&quot; &quot;;IF([.D3]&lt;17532;&quot;78/79&quot;;IF(AND([.D3]&gt;17533;[.D3]&lt;19559);&quot;76/77&quot;;IF(AND([.D3]&gt;19360;[.D3]&lt;21185);&quot;74/75&quot;;IF(AND([.D3]&gt;21186;[.D3]&lt;23011);&quot;72/73&quot;;IF(AND([.D3]&gt;23012;[.D3]&lt;26664);&quot;70/71&quot;;IF(AND([.D3]&gt;26665;[.D3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40"/>
          <table:table-cell table:number-columns-spanned="1" table:number-rows-spanned="3" table:style-name="ce140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4]=0;&quot; &quot;;IF([.D4]&lt;23011;&quot;16/17&quot;;IF(AND([.D4]&gt;23012;[.D4]&lt;26664);&quot;14/15&quot;;IF(AND([.D4]&gt;26665;[.D4]&lt;30316);&quot;12/13&quot;;IF(AND([.D4]&gt;30317;[.D4]&lt;37621);&quot;10/11&quot;;IF(AND([.D4]&gt;37622;[.D4]&lt;38352);&quot;40/41&quot;;IF(AND([.D4]&gt;38353;[.D4]&lt;39082);&quot;42/43&quot;;IF(AND([.D4]&gt;39083;[.D4]&lt;39813);&quot;30/31&quot;;IF(AND([.D4]&gt;39814;[.D4]&lt;40908);&quot;20/21&quot;;IF(AND([.D4]&gt;40909;[.D4]&lt;43100);&quot;22&quot;;&quot;F&quot;))))))))))" table:style-name="ce34">
            <text:p><text:s/></text:p>
          </table:table-cell>
          <table:table-cell office:value-type="string" office:string-value=" " table:formula="of:=IF([.D4]=0;&quot; &quot;;IF([.D4]&lt;17532;&quot;78/79&quot;;IF(AND([.D4]&gt;17533;[.D4]&lt;19559);&quot;76/77&quot;;IF(AND([.D4]&gt;19360;[.D4]&lt;21185);&quot;74/75&quot;;IF(AND([.D4]&gt;21186;[.D4]&lt;23011);&quot;72/73&quot;;IF(AND([.D4]&gt;23012;[.D4]&lt;26664);&quot;70/71&quot;;IF(AND([.D4]&gt;26665;[.D4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5]=0;&quot; &quot;;IF([.D5]&lt;23011;&quot;16/17&quot;;IF(AND([.D5]&gt;23012;[.D5]&lt;26664);&quot;14/15&quot;;IF(AND([.D5]&gt;26665;[.D5]&lt;30316);&quot;12/13&quot;;IF(AND([.D5]&gt;30317;[.D5]&lt;37621);&quot;10/11&quot;;IF(AND([.D5]&gt;37622;[.D5]&lt;38352);&quot;40/41&quot;;IF(AND([.D5]&gt;38353;[.D5]&lt;39082);&quot;42/43&quot;;IF(AND([.D5]&gt;39083;[.D5]&lt;39813);&quot;30/31&quot;;IF(AND([.D5]&gt;39814;[.D5]&lt;40908);&quot;20/21&quot;;IF(AND([.D5]&gt;40909;[.D5]&lt;43100);&quot;22&quot;;&quot;F&quot;))))))))))" table:style-name="ce34">
            <text:p><text:s/></text:p>
          </table:table-cell>
          <table:table-cell office:value-type="string" office:string-value=" " table:formula="of:=IF([.D5]=0;&quot; &quot;;IF([.D5]&lt;17532;&quot;78/79&quot;;IF(AND([.D5]&gt;17533;[.D5]&lt;19559);&quot;76/77&quot;;IF(AND([.D5]&gt;19360;[.D5]&lt;21185);&quot;74/75&quot;;IF(AND([.D5]&gt;21186;[.D5]&lt;23011);&quot;72/73&quot;;IF(AND([.D5]&gt;23012;[.D5]&lt;26664);&quot;70/71&quot;;IF(AND([.D5]&gt;26665;[.D5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6]=0;&quot; &quot;;IF([.D6]&lt;23011;&quot;16/17&quot;;IF(AND([.D6]&gt;23012;[.D6]&lt;26664);&quot;14/15&quot;;IF(AND([.D6]&gt;26665;[.D6]&lt;30316);&quot;12/13&quot;;IF(AND([.D6]&gt;30317;[.D6]&lt;37621);&quot;10/11&quot;;IF(AND([.D6]&gt;37622;[.D6]&lt;38352);&quot;40/41&quot;;IF(AND([.D6]&gt;38353;[.D6]&lt;39082);&quot;42/43&quot;;IF(AND([.D6]&gt;39083;[.D6]&lt;39813);&quot;30/31&quot;;IF(AND([.D6]&gt;39814;[.D6]&lt;40908);&quot;20/21&quot;;IF(AND([.D6]&gt;40909;[.D6]&lt;43100);&quot;22&quot;;&quot;F&quot;))))))))))" table:style-name="ce34">
            <text:p><text:s/></text:p>
          </table:table-cell>
          <table:table-cell office:value-type="string" office:string-value=" " table:formula="of:=IF([.D6]=0;&quot; &quot;;IF([.D6]&lt;17532;&quot;78/79&quot;;IF(AND([.D6]&gt;17533;[.D6]&lt;19559);&quot;76/77&quot;;IF(AND([.D6]&gt;19360;[.D6]&lt;21185);&quot;74/75&quot;;IF(AND([.D6]&gt;21186;[.D6]&lt;23011);&quot;72/73&quot;;IF(AND([.D6]&gt;23012;[.D6]&lt;26664);&quot;70/71&quot;;IF(AND([.D6]&gt;26665;[.D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7]=0;&quot; &quot;;IF([.D7]&lt;23011;&quot;16/17&quot;;IF(AND([.D7]&gt;23012;[.D7]&lt;26664);&quot;14/15&quot;;IF(AND([.D7]&gt;26665;[.D7]&lt;30316);&quot;12/13&quot;;IF(AND([.D7]&gt;30317;[.D7]&lt;37621);&quot;10/11&quot;;IF(AND([.D7]&gt;37622;[.D7]&lt;38352);&quot;40/41&quot;;IF(AND([.D7]&gt;38353;[.D7]&lt;39082);&quot;42/43&quot;;IF(AND([.D7]&gt;39083;[.D7]&lt;39813);&quot;30/31&quot;;IF(AND([.D7]&gt;39814;[.D7]&lt;40908);&quot;20/21&quot;;IF(AND([.D7]&gt;40909;[.D7]&lt;43100);&quot;22&quot;;&quot;F&quot;))))))))))" table:style-name="ce34">
            <text:p><text:s/></text:p>
          </table:table-cell>
          <table:table-cell office:value-type="string" office:string-value=" " table:formula="of:=IF([.D7]=0;&quot; &quot;;IF([.D7]&lt;17532;&quot;78/79&quot;;IF(AND([.D7]&gt;17533;[.D7]&lt;19559);&quot;76/77&quot;;IF(AND([.D7]&gt;19360;[.D7]&lt;21185);&quot;74/75&quot;;IF(AND([.D7]&gt;21186;[.D7]&lt;23011);&quot;72/73&quot;;IF(AND([.D7]&gt;23012;[.D7]&lt;26664);&quot;70/71&quot;;IF(AND([.D7]&gt;26665;[.D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8]=0;&quot; &quot;;IF([.D8]&lt;23011;&quot;16/17&quot;;IF(AND([.D8]&gt;23012;[.D8]&lt;26664);&quot;14/15&quot;;IF(AND([.D8]&gt;26665;[.D8]&lt;30316);&quot;12/13&quot;;IF(AND([.D8]&gt;30317;[.D8]&lt;37621);&quot;10/11&quot;;IF(AND([.D8]&gt;37622;[.D8]&lt;38352);&quot;40/41&quot;;IF(AND([.D8]&gt;38353;[.D8]&lt;39082);&quot;42/43&quot;;IF(AND([.D8]&gt;39083;[.D8]&lt;39813);&quot;30/31&quot;;IF(AND([.D8]&gt;39814;[.D8]&lt;40908);&quot;20/21&quot;;IF(AND([.D8]&gt;40909;[.D8]&lt;43100);&quot;22&quot;;&quot;F&quot;))))))))))" table:style-name="ce34">
            <text:p><text:s/></text:p>
          </table:table-cell>
          <table:table-cell office:value-type="string" office:string-value=" " table:formula="of:=IF([.D8]=0;&quot; &quot;;IF([.D8]&lt;17532;&quot;78/79&quot;;IF(AND([.D8]&gt;17533;[.D8]&lt;19559);&quot;76/77&quot;;IF(AND([.D8]&gt;19360;[.D8]&lt;21185);&quot;74/75&quot;;IF(AND([.D8]&gt;21186;[.D8]&lt;23011);&quot;72/73&quot;;IF(AND([.D8]&gt;23012;[.D8]&lt;26664);&quot;70/71&quot;;IF(AND([.D8]&gt;26665;[.D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9]=0;&quot; &quot;;IF([.D9]&lt;23011;&quot;16/17&quot;;IF(AND([.D9]&gt;23012;[.D9]&lt;26664);&quot;14/15&quot;;IF(AND([.D9]&gt;26665;[.D9]&lt;30316);&quot;12/13&quot;;IF(AND([.D9]&gt;30317;[.D9]&lt;37621);&quot;10/11&quot;;IF(AND([.D9]&gt;37622;[.D9]&lt;38352);&quot;40/41&quot;;IF(AND([.D9]&gt;38353;[.D9]&lt;39082);&quot;42/43&quot;;IF(AND([.D9]&gt;39083;[.D9]&lt;39813);&quot;30/31&quot;;IF(AND([.D9]&gt;39814;[.D9]&lt;40908);&quot;20/21&quot;;IF(AND([.D9]&gt;40909;[.D9]&lt;43100);&quot;22&quot;;&quot;F&quot;))))))))))" table:style-name="ce34">
            <text:p><text:s/></text:p>
          </table:table-cell>
          <table:table-cell office:value-type="string" office:string-value=" " table:formula="of:=IF([.D9]=0;&quot; &quot;;IF([.D9]&lt;17532;&quot;78/79&quot;;IF(AND([.D9]&gt;17533;[.D9]&lt;19559);&quot;76/77&quot;;IF(AND([.D9]&gt;19360;[.D9]&lt;21185);&quot;74/75&quot;;IF(AND([.D9]&gt;21186;[.D9]&lt;23011);&quot;72/73&quot;;IF(AND([.D9]&gt;23012;[.D9]&lt;26664);&quot;70/71&quot;;IF(AND([.D9]&gt;26665;[.D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0]=0;&quot; &quot;;IF([.D10]&lt;23011;&quot;16/17&quot;;IF(AND([.D10]&gt;23012;[.D10]&lt;26664);&quot;14/15&quot;;IF(AND([.D10]&gt;26665;[.D10]&lt;30316);&quot;12/13&quot;;IF(AND([.D10]&gt;30317;[.D10]&lt;37621);&quot;10/11&quot;;IF(AND([.D10]&gt;37622;[.D10]&lt;38352);&quot;40/41&quot;;IF(AND([.D10]&gt;38353;[.D10]&lt;39082);&quot;42/43&quot;;IF(AND([.D10]&gt;39083;[.D10]&lt;39813);&quot;30/31&quot;;IF(AND([.D10]&gt;39814;[.D10]&lt;40908);&quot;20/21&quot;;IF(AND([.D10]&gt;40909;[.D10]&lt;43100);&quot;22&quot;;&quot;F&quot;))))))))))" table:style-name="ce34">
            <text:p><text:s/></text:p>
          </table:table-cell>
          <table:table-cell office:value-type="string" office:string-value=" " table:formula="of:=IF([.D10]=0;&quot; &quot;;IF([.D10]&lt;17532;&quot;78/79&quot;;IF(AND([.D10]&gt;17533;[.D10]&lt;19559);&quot;76/77&quot;;IF(AND([.D10]&gt;19360;[.D10]&lt;21185);&quot;74/75&quot;;IF(AND([.D10]&gt;21186;[.D10]&lt;23011);&quot;72/73&quot;;IF(AND([.D10]&gt;23012;[.D10]&lt;26664);&quot;70/71&quot;;IF(AND([.D10]&gt;26665;[.D1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1]=0;&quot; &quot;;IF([.D11]&lt;23011;&quot;16/17&quot;;IF(AND([.D11]&gt;23012;[.D11]&lt;26664);&quot;14/15&quot;;IF(AND([.D11]&gt;26665;[.D11]&lt;30316);&quot;12/13&quot;;IF(AND([.D11]&gt;30317;[.D11]&lt;37621);&quot;10/11&quot;;IF(AND([.D11]&gt;37622;[.D11]&lt;38352);&quot;40/41&quot;;IF(AND([.D11]&gt;38353;[.D11]&lt;39082);&quot;42/43&quot;;IF(AND([.D11]&gt;39083;[.D11]&lt;39813);&quot;30/31&quot;;IF(AND([.D11]&gt;39814;[.D11]&lt;40908);&quot;20/21&quot;;IF(AND([.D11]&gt;40909;[.D11]&lt;43100);&quot;22&quot;;&quot;F&quot;))))))))))" table:style-name="ce34">
            <text:p><text:s/></text:p>
          </table:table-cell>
          <table:table-cell office:value-type="string" office:string-value=" " table:formula="of:=IF([.D11]=0;&quot; &quot;;IF([.D11]&lt;17532;&quot;78/79&quot;;IF(AND([.D11]&gt;17533;[.D11]&lt;19559);&quot;76/77&quot;;IF(AND([.D11]&gt;19360;[.D11]&lt;21185);&quot;74/75&quot;;IF(AND([.D11]&gt;21186;[.D11]&lt;23011);&quot;72/73&quot;;IF(AND([.D11]&gt;23012;[.D11]&lt;26664);&quot;70/71&quot;;IF(AND([.D11]&gt;26665;[.D11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2]=0;&quot; &quot;;IF([.D12]&lt;23011;&quot;16/17&quot;;IF(AND([.D12]&gt;23012;[.D12]&lt;26664);&quot;14/15&quot;;IF(AND([.D12]&gt;26665;[.D12]&lt;30316);&quot;12/13&quot;;IF(AND([.D12]&gt;30317;[.D12]&lt;37621);&quot;10/11&quot;;IF(AND([.D12]&gt;37622;[.D12]&lt;38352);&quot;40/41&quot;;IF(AND([.D12]&gt;38353;[.D12]&lt;39082);&quot;42/43&quot;;IF(AND([.D12]&gt;39083;[.D12]&lt;39813);&quot;30/31&quot;;IF(AND([.D12]&gt;39814;[.D12]&lt;40908);&quot;20/21&quot;;IF(AND([.D12]&gt;40909;[.D12]&lt;43100);&quot;22&quot;;&quot;F&quot;))))))))))" table:style-name="ce34">
            <text:p><text:s/></text:p>
          </table:table-cell>
          <table:table-cell office:value-type="string" office:string-value=" " table:formula="of:=IF([.D12]=0;&quot; &quot;;IF([.D12]&lt;17532;&quot;78/79&quot;;IF(AND([.D12]&gt;17533;[.D12]&lt;19559);&quot;76/77&quot;;IF(AND([.D12]&gt;19360;[.D12]&lt;21185);&quot;74/75&quot;;IF(AND([.D12]&gt;21186;[.D12]&lt;23011);&quot;72/73&quot;;IF(AND([.D12]&gt;23012;[.D12]&lt;26664);&quot;70/71&quot;;IF(AND([.D12]&gt;26665;[.D1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3]=0;&quot; &quot;;IF([.D13]&lt;23011;&quot;16/17&quot;;IF(AND([.D13]&gt;23012;[.D13]&lt;26664);&quot;14/15&quot;;IF(AND([.D13]&gt;26665;[.D13]&lt;30316);&quot;12/13&quot;;IF(AND([.D13]&gt;30317;[.D13]&lt;37621);&quot;10/11&quot;;IF(AND([.D13]&gt;37622;[.D13]&lt;38352);&quot;40/41&quot;;IF(AND([.D13]&gt;38353;[.D13]&lt;39082);&quot;42/43&quot;;IF(AND([.D13]&gt;39083;[.D13]&lt;39813);&quot;30/31&quot;;IF(AND([.D13]&gt;39814;[.D13]&lt;40908);&quot;20/21&quot;;IF(AND([.D13]&gt;40909;[.D13]&lt;43100);&quot;22&quot;;&quot;F&quot;))))))))))" table:style-name="ce34">
            <text:p><text:s/></text:p>
          </table:table-cell>
          <table:table-cell office:value-type="string" office:string-value=" " table:formula="of:=IF([.D13]=0;&quot; &quot;;IF([.D13]&lt;17532;&quot;78/79&quot;;IF(AND([.D13]&gt;17533;[.D13]&lt;19559);&quot;76/77&quot;;IF(AND([.D13]&gt;19360;[.D13]&lt;21185);&quot;74/75&quot;;IF(AND([.D13]&gt;21186;[.D13]&lt;23011);&quot;72/73&quot;;IF(AND([.D13]&gt;23012;[.D13]&lt;26664);&quot;70/71&quot;;IF(AND([.D13]&gt;26665;[.D1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4]=0;&quot; &quot;;IF([.D14]&lt;23011;&quot;16/17&quot;;IF(AND([.D14]&gt;23012;[.D14]&lt;26664);&quot;14/15&quot;;IF(AND([.D14]&gt;26665;[.D14]&lt;30316);&quot;12/13&quot;;IF(AND([.D14]&gt;30317;[.D14]&lt;37621);&quot;10/11&quot;;IF(AND([.D14]&gt;37622;[.D14]&lt;38352);&quot;40/41&quot;;IF(AND([.D14]&gt;38353;[.D14]&lt;39082);&quot;42/43&quot;;IF(AND([.D14]&gt;39083;[.D14]&lt;39813);&quot;30/31&quot;;IF(AND([.D14]&gt;39814;[.D14]&lt;40908);&quot;20/21&quot;;IF(AND([.D14]&gt;40909;[.D14]&lt;43100);&quot;22&quot;;&quot;F&quot;))))))))))" table:style-name="ce34">
            <text:p><text:s/></text:p>
          </table:table-cell>
          <table:table-cell office:value-type="string" office:string-value=" " table:formula="of:=IF([.D14]=0;&quot; &quot;;IF([.D14]&lt;17532;&quot;78/79&quot;;IF(AND([.D14]&gt;17533;[.D14]&lt;19559);&quot;76/77&quot;;IF(AND([.D14]&gt;19360;[.D14]&lt;21185);&quot;74/75&quot;;IF(AND([.D14]&gt;21186;[.D14]&lt;23011);&quot;72/73&quot;;IF(AND([.D14]&gt;23012;[.D14]&lt;26664);&quot;70/71&quot;;IF(AND([.D14]&gt;26665;[.D1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5]=0;&quot; &quot;;IF([.D15]&lt;23011;&quot;16/17&quot;;IF(AND([.D15]&gt;23012;[.D15]&lt;26664);&quot;14/15&quot;;IF(AND([.D15]&gt;26665;[.D15]&lt;30316);&quot;12/13&quot;;IF(AND([.D15]&gt;30317;[.D15]&lt;37621);&quot;10/11&quot;;IF(AND([.D15]&gt;37622;[.D15]&lt;38352);&quot;40/41&quot;;IF(AND([.D15]&gt;38353;[.D15]&lt;39082);&quot;42/43&quot;;IF(AND([.D15]&gt;39083;[.D15]&lt;39813);&quot;30/31&quot;;IF(AND([.D15]&gt;39814;[.D15]&lt;40908);&quot;20/21&quot;;IF(AND([.D15]&gt;40909;[.D15]&lt;43100);&quot;22&quot;;&quot;F&quot;))))))))))" table:style-name="ce34">
            <text:p><text:s/></text:p>
          </table:table-cell>
          <table:table-cell office:value-type="string" office:string-value=" " table:formula="of:=IF([.D15]=0;&quot; &quot;;IF([.D15]&lt;17532;&quot;78/79&quot;;IF(AND([.D15]&gt;17533;[.D15]&lt;19559);&quot;76/77&quot;;IF(AND([.D15]&gt;19360;[.D15]&lt;21185);&quot;74/75&quot;;IF(AND([.D15]&gt;21186;[.D15]&lt;23011);&quot;72/73&quot;;IF(AND([.D15]&gt;23012;[.D15]&lt;26664);&quot;70/71&quot;;IF(AND([.D15]&gt;26665;[.D1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6]=0;&quot; &quot;;IF([.D16]&lt;23011;&quot;16/17&quot;;IF(AND([.D16]&gt;23012;[.D16]&lt;26664);&quot;14/15&quot;;IF(AND([.D16]&gt;26665;[.D16]&lt;30316);&quot;12/13&quot;;IF(AND([.D16]&gt;30317;[.D16]&lt;37621);&quot;10/11&quot;;IF(AND([.D16]&gt;37622;[.D16]&lt;38352);&quot;40/41&quot;;IF(AND([.D16]&gt;38353;[.D16]&lt;39082);&quot;42/43&quot;;IF(AND([.D16]&gt;39083;[.D16]&lt;39813);&quot;30/31&quot;;IF(AND([.D16]&gt;39814;[.D16]&lt;40908);&quot;20/21&quot;;IF(AND([.D16]&gt;40909;[.D16]&lt;43100);&quot;22&quot;;&quot;F&quot;))))))))))" table:style-name="ce34">
            <text:p><text:s/></text:p>
          </table:table-cell>
          <table:table-cell office:value-type="string" office:string-value=" " table:formula="of:=IF([.D16]=0;&quot; &quot;;IF([.D16]&lt;17532;&quot;78/79&quot;;IF(AND([.D16]&gt;17533;[.D16]&lt;19559);&quot;76/77&quot;;IF(AND([.D16]&gt;19360;[.D16]&lt;21185);&quot;74/75&quot;;IF(AND([.D16]&gt;21186;[.D16]&lt;23011);&quot;72/73&quot;;IF(AND([.D16]&gt;23012;[.D16]&lt;26664);&quot;70/71&quot;;IF(AND([.D16]&gt;26665;[.D1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7]=0;&quot; &quot;;IF([.D17]&lt;23011;&quot;16/17&quot;;IF(AND([.D17]&gt;23012;[.D17]&lt;26664);&quot;14/15&quot;;IF(AND([.D17]&gt;26665;[.D17]&lt;30316);&quot;12/13&quot;;IF(AND([.D17]&gt;30317;[.D17]&lt;37621);&quot;10/11&quot;;IF(AND([.D17]&gt;37622;[.D17]&lt;38352);&quot;40/41&quot;;IF(AND([.D17]&gt;38353;[.D17]&lt;39082);&quot;42/43&quot;;IF(AND([.D17]&gt;39083;[.D17]&lt;39813);&quot;30/31&quot;;IF(AND([.D17]&gt;39814;[.D17]&lt;40908);&quot;20/21&quot;;IF(AND([.D17]&gt;40909;[.D17]&lt;43100);&quot;22&quot;;&quot;F&quot;))))))))))" table:style-name="ce34">
            <text:p><text:s/></text:p>
          </table:table-cell>
          <table:table-cell office:value-type="string" office:string-value=" " table:formula="of:=IF([.D17]=0;&quot; &quot;;IF([.D17]&lt;17532;&quot;78/79&quot;;IF(AND([.D17]&gt;17533;[.D17]&lt;19559);&quot;76/77&quot;;IF(AND([.D17]&gt;19360;[.D17]&lt;21185);&quot;74/75&quot;;IF(AND([.D17]&gt;21186;[.D17]&lt;23011);&quot;72/73&quot;;IF(AND([.D17]&gt;23012;[.D17]&lt;26664);&quot;70/71&quot;;IF(AND([.D17]&gt;26665;[.D1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8]=0;&quot; &quot;;IF([.D18]&lt;23011;&quot;16/17&quot;;IF(AND([.D18]&gt;23012;[.D18]&lt;26664);&quot;14/15&quot;;IF(AND([.D18]&gt;26665;[.D18]&lt;30316);&quot;12/13&quot;;IF(AND([.D18]&gt;30317;[.D18]&lt;37621);&quot;10/11&quot;;IF(AND([.D18]&gt;37622;[.D18]&lt;38352);&quot;40/41&quot;;IF(AND([.D18]&gt;38353;[.D18]&lt;39082);&quot;42/43&quot;;IF(AND([.D18]&gt;39083;[.D18]&lt;39813);&quot;30/31&quot;;IF(AND([.D18]&gt;39814;[.D18]&lt;40908);&quot;20/21&quot;;IF(AND([.D18]&gt;40909;[.D18]&lt;43100);&quot;22&quot;;&quot;F&quot;))))))))))" table:style-name="ce34">
            <text:p><text:s/></text:p>
          </table:table-cell>
          <table:table-cell office:value-type="string" office:string-value=" " table:formula="of:=IF([.D18]=0;&quot; &quot;;IF([.D18]&lt;17532;&quot;78/79&quot;;IF(AND([.D18]&gt;17533;[.D18]&lt;19559);&quot;76/77&quot;;IF(AND([.D18]&gt;19360;[.D18]&lt;21185);&quot;74/75&quot;;IF(AND([.D18]&gt;21186;[.D18]&lt;23011);&quot;72/73&quot;;IF(AND([.D18]&gt;23012;[.D18]&lt;26664);&quot;70/71&quot;;IF(AND([.D18]&gt;26665;[.D18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9]=0;&quot; &quot;;IF([.D19]&lt;23011;&quot;16/17&quot;;IF(AND([.D19]&gt;23012;[.D19]&lt;26664);&quot;14/15&quot;;IF(AND([.D19]&gt;26665;[.D19]&lt;30316);&quot;12/13&quot;;IF(AND([.D19]&gt;30317;[.D19]&lt;37621);&quot;10/11&quot;;IF(AND([.D19]&gt;37622;[.D19]&lt;38352);&quot;40/41&quot;;IF(AND([.D19]&gt;38353;[.D19]&lt;39082);&quot;42/43&quot;;IF(AND([.D19]&gt;39083;[.D19]&lt;39813);&quot;30/31&quot;;IF(AND([.D19]&gt;39814;[.D19]&lt;40908);&quot;20/21&quot;;IF(AND([.D19]&gt;40909;[.D19]&lt;43100);&quot;22&quot;;&quot;F&quot;))))))))))" table:style-name="ce34">
            <text:p><text:s/></text:p>
          </table:table-cell>
          <table:table-cell office:value-type="string" office:string-value=" " table:formula="of:=IF([.D19]=0;&quot; &quot;;IF([.D19]&lt;17532;&quot;78/79&quot;;IF(AND([.D19]&gt;17533;[.D19]&lt;19559);&quot;76/77&quot;;IF(AND([.D19]&gt;19360;[.D19]&lt;21185);&quot;74/75&quot;;IF(AND([.D19]&gt;21186;[.D19]&lt;23011);&quot;72/73&quot;;IF(AND([.D19]&gt;23012;[.D19]&lt;26664);&quot;70/71&quot;;IF(AND([.D19]&gt;26665;[.D19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0]=0;&quot; &quot;;IF([.D20]&lt;23011;&quot;16/17&quot;;IF(AND([.D20]&gt;23012;[.D20]&lt;26664);&quot;14/15&quot;;IF(AND([.D20]&gt;26665;[.D20]&lt;30316);&quot;12/13&quot;;IF(AND([.D20]&gt;30317;[.D20]&lt;37621);&quot;10/11&quot;;IF(AND([.D20]&gt;37622;[.D20]&lt;38352);&quot;40/41&quot;;IF(AND([.D20]&gt;38353;[.D20]&lt;39082);&quot;42/43&quot;;IF(AND([.D20]&gt;39083;[.D20]&lt;39813);&quot;30/31&quot;;IF(AND([.D20]&gt;39814;[.D20]&lt;40908);&quot;20/21&quot;;IF(AND([.D20]&gt;40909;[.D20]&lt;43100);&quot;22&quot;;&quot;F&quot;))))))))))" table:style-name="ce34">
            <text:p><text:s/></text:p>
          </table:table-cell>
          <table:table-cell office:value-type="string" office:string-value=" " table:formula="of:=IF([.D20]=0;&quot; &quot;;IF([.D20]&lt;17532;&quot;78/79&quot;;IF(AND([.D20]&gt;17533;[.D20]&lt;19559);&quot;76/77&quot;;IF(AND([.D20]&gt;19360;[.D20]&lt;21185);&quot;74/75&quot;;IF(AND([.D20]&gt;21186;[.D20]&lt;23011);&quot;72/73&quot;;IF(AND([.D20]&gt;23012;[.D20]&lt;26664);&quot;70/71&quot;;IF(AND([.D20]&gt;26665;[.D20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1]=0;&quot; &quot;;IF([.D21]&lt;23011;&quot;16/17&quot;;IF(AND([.D21]&gt;23012;[.D21]&lt;26664);&quot;14/15&quot;;IF(AND([.D21]&gt;26665;[.D21]&lt;30316);&quot;12/13&quot;;IF(AND([.D21]&gt;30317;[.D21]&lt;37621);&quot;10/11&quot;;IF(AND([.D21]&gt;37622;[.D21]&lt;38352);&quot;40/41&quot;;IF(AND([.D21]&gt;38353;[.D21]&lt;39082);&quot;42/43&quot;;IF(AND([.D21]&gt;39083;[.D21]&lt;39813);&quot;30/31&quot;;IF(AND([.D21]&gt;39814;[.D21]&lt;40908);&quot;20/21&quot;;IF(AND([.D21]&gt;40909;[.D21]&lt;43100);&quot;22&quot;;&quot;F&quot;))))))))))" table:style-name="ce34">
            <text:p><text:s/></text:p>
          </table:table-cell>
          <table:table-cell office:value-type="string" office:string-value=" " table:formula="of:=IF([.D21]=0;&quot; &quot;;IF([.D21]&lt;17532;&quot;78/79&quot;;IF(AND([.D21]&gt;17533;[.D21]&lt;19559);&quot;76/77&quot;;IF(AND([.D21]&gt;19360;[.D21]&lt;21185);&quot;74/75&quot;;IF(AND([.D21]&gt;21186;[.D21]&lt;23011);&quot;72/73&quot;;IF(AND([.D21]&gt;23012;[.D21]&lt;26664);&quot;70/71&quot;;IF(AND([.D21]&gt;26665;[.D21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2]=0;&quot; &quot;;IF([.D22]&lt;23011;&quot;16/17&quot;;IF(AND([.D22]&gt;23012;[.D22]&lt;26664);&quot;14/15&quot;;IF(AND([.D22]&gt;26665;[.D22]&lt;30316);&quot;12/13&quot;;IF(AND([.D22]&gt;30317;[.D22]&lt;37621);&quot;10/11&quot;;IF(AND([.D22]&gt;37622;[.D22]&lt;38352);&quot;40/41&quot;;IF(AND([.D22]&gt;38353;[.D22]&lt;39082);&quot;42/43&quot;;IF(AND([.D22]&gt;39083;[.D22]&lt;39813);&quot;30/31&quot;;IF(AND([.D22]&gt;39814;[.D22]&lt;40908);&quot;20/21&quot;;IF(AND([.D22]&gt;40909;[.D22]&lt;43100);&quot;22&quot;;&quot;F&quot;))))))))))" table:style-name="ce34">
            <text:p><text:s/></text:p>
          </table:table-cell>
          <table:table-cell office:value-type="string" office:string-value=" " table:formula="of:=IF([.D22]=0;&quot; &quot;;IF([.D22]&lt;17532;&quot;78/79&quot;;IF(AND([.D22]&gt;17533;[.D22]&lt;19559);&quot;76/77&quot;;IF(AND([.D22]&gt;19360;[.D22]&lt;21185);&quot;74/75&quot;;IF(AND([.D22]&gt;21186;[.D22]&lt;23011);&quot;72/73&quot;;IF(AND([.D22]&gt;23012;[.D22]&lt;26664);&quot;70/71&quot;;IF(AND([.D22]&gt;26665;[.D22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3]=0;&quot; &quot;;IF([.D23]&lt;23011;&quot;16/17&quot;;IF(AND([.D23]&gt;23012;[.D23]&lt;26664);&quot;14/15&quot;;IF(AND([.D23]&gt;26665;[.D23]&lt;30316);&quot;12/13&quot;;IF(AND([.D23]&gt;30317;[.D23]&lt;37621);&quot;10/11&quot;;IF(AND([.D23]&gt;37622;[.D23]&lt;38352);&quot;40/41&quot;;IF(AND([.D23]&gt;38353;[.D23]&lt;39082);&quot;42/43&quot;;IF(AND([.D23]&gt;39083;[.D23]&lt;39813);&quot;30/31&quot;;IF(AND([.D23]&gt;39814;[.D23]&lt;40908);&quot;20/21&quot;;IF(AND([.D23]&gt;40909;[.D23]&lt;43100);&quot;22&quot;;&quot;F&quot;))))))))))" table:style-name="ce34">
            <text:p><text:s/></text:p>
          </table:table-cell>
          <table:table-cell office:value-type="string" office:string-value=" " table:formula="of:=IF([.D23]=0;&quot; &quot;;IF([.D23]&lt;17532;&quot;78/79&quot;;IF(AND([.D23]&gt;17533;[.D23]&lt;19559);&quot;76/77&quot;;IF(AND([.D23]&gt;19360;[.D23]&lt;21185);&quot;74/75&quot;;IF(AND([.D23]&gt;21186;[.D23]&lt;23011);&quot;72/73&quot;;IF(AND([.D23]&gt;23012;[.D23]&lt;26664);&quot;70/71&quot;;IF(AND([.D23]&gt;26665;[.D23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4]=0;&quot; &quot;;IF([.D24]&lt;23011;&quot;16/17&quot;;IF(AND([.D24]&gt;23012;[.D24]&lt;26664);&quot;14/15&quot;;IF(AND([.D24]&gt;26665;[.D24]&lt;30316);&quot;12/13&quot;;IF(AND([.D24]&gt;30317;[.D24]&lt;37621);&quot;10/11&quot;;IF(AND([.D24]&gt;37622;[.D24]&lt;38352);&quot;40/41&quot;;IF(AND([.D24]&gt;38353;[.D24]&lt;39082);&quot;42/43&quot;;IF(AND([.D24]&gt;39083;[.D24]&lt;39813);&quot;30/31&quot;;IF(AND([.D24]&gt;39814;[.D24]&lt;40908);&quot;20/21&quot;;IF(AND([.D24]&gt;40909;[.D24]&lt;43100);&quot;22&quot;;&quot;F&quot;))))))))))" table:style-name="ce34">
            <text:p><text:s/></text:p>
          </table:table-cell>
          <table:table-cell office:value-type="string" office:string-value=" " table:formula="of:=IF([.D24]=0;&quot; &quot;;IF([.D24]&lt;17532;&quot;78/79&quot;;IF(AND([.D24]&gt;17533;[.D24]&lt;19559);&quot;76/77&quot;;IF(AND([.D24]&gt;19360;[.D24]&lt;21185);&quot;74/75&quot;;IF(AND([.D24]&gt;21186;[.D24]&lt;23011);&quot;72/73&quot;;IF(AND([.D24]&gt;23012;[.D24]&lt;26664);&quot;70/71&quot;;IF(AND([.D24]&gt;26665;[.D24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5]=0;&quot; &quot;;IF([.D25]&lt;23011;&quot;16/17&quot;;IF(AND([.D25]&gt;23012;[.D25]&lt;26664);&quot;14/15&quot;;IF(AND([.D25]&gt;26665;[.D25]&lt;30316);&quot;12/13&quot;;IF(AND([.D25]&gt;30317;[.D25]&lt;37621);&quot;10/11&quot;;IF(AND([.D25]&gt;37622;[.D25]&lt;38352);&quot;40/41&quot;;IF(AND([.D25]&gt;38353;[.D25]&lt;39082);&quot;42/43&quot;;IF(AND([.D25]&gt;39083;[.D25]&lt;39813);&quot;30/31&quot;;IF(AND([.D25]&gt;39814;[.D25]&lt;40908);&quot;20/21&quot;;IF(AND([.D25]&gt;40909;[.D25]&lt;43100);&quot;22&quot;;&quot;F&quot;))))))))))" table:style-name="ce34">
            <text:p><text:s/></text:p>
          </table:table-cell>
          <table:table-cell office:value-type="string" office:string-value=" " table:formula="of:=IF([.D25]=0;&quot; &quot;;IF([.D25]&lt;17532;&quot;78/79&quot;;IF(AND([.D25]&gt;17533;[.D25]&lt;19559);&quot;76/77&quot;;IF(AND([.D25]&gt;19360;[.D25]&lt;21185);&quot;74/75&quot;;IF(AND([.D25]&gt;21186;[.D25]&lt;23011);&quot;72/73&quot;;IF(AND([.D25]&gt;23012;[.D25]&lt;26664);&quot;70/71&quot;;IF(AND([.D25]&gt;26665;[.D25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6]=0;&quot; &quot;;IF([.D26]&lt;23011;&quot;16/17&quot;;IF(AND([.D26]&gt;23012;[.D26]&lt;26664);&quot;14/15&quot;;IF(AND([.D26]&gt;26665;[.D26]&lt;30316);&quot;12/13&quot;;IF(AND([.D26]&gt;30317;[.D26]&lt;37621);&quot;10/11&quot;;IF(AND([.D26]&gt;37622;[.D26]&lt;38352);&quot;40/41&quot;;IF(AND([.D26]&gt;38353;[.D26]&lt;39082);&quot;42/43&quot;;IF(AND([.D26]&gt;39083;[.D26]&lt;39813);&quot;30/31&quot;;IF(AND([.D26]&gt;39814;[.D26]&lt;40908);&quot;20/21&quot;;IF(AND([.D26]&gt;40909;[.D26]&lt;43100);&quot;22&quot;;&quot;F&quot;))))))))))" table:style-name="ce34">
            <text:p><text:s/></text:p>
          </table:table-cell>
          <table:table-cell office:value-type="string" office:string-value=" " table:formula="of:=IF([.D26]=0;&quot; &quot;;IF([.D26]&lt;17532;&quot;78/79&quot;;IF(AND([.D26]&gt;17533;[.D26]&lt;19559);&quot;76/77&quot;;IF(AND([.D26]&gt;19360;[.D26]&lt;21185);&quot;74/75&quot;;IF(AND([.D26]&gt;21186;[.D26]&lt;23011);&quot;72/73&quot;;IF(AND([.D26]&gt;23012;[.D26]&lt;26664);&quot;70/71&quot;;IF(AND([.D26]&gt;26665;[.D26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7]=0;&quot; &quot;;IF([.D27]&lt;23011;&quot;16/17&quot;;IF(AND([.D27]&gt;23012;[.D27]&lt;26664);&quot;14/15&quot;;IF(AND([.D27]&gt;26665;[.D27]&lt;30316);&quot;12/13&quot;;IF(AND([.D27]&gt;30317;[.D27]&lt;37621);&quot;10/11&quot;;IF(AND([.D27]&gt;37622;[.D27]&lt;38352);&quot;40/41&quot;;IF(AND([.D27]&gt;38353;[.D27]&lt;39082);&quot;42/43&quot;;IF(AND([.D27]&gt;39083;[.D27]&lt;39813);&quot;30/31&quot;;IF(AND([.D27]&gt;39814;[.D27]&lt;40908);&quot;20/21&quot;;IF(AND([.D27]&gt;40909;[.D27]&lt;43100);&quot;22&quot;;&quot;F&quot;))))))))))" table:style-name="ce34">
            <text:p><text:s/></text:p>
          </table:table-cell>
          <table:table-cell office:value-type="string" office:string-value=" " table:formula="of:=IF([.D27]=0;&quot; &quot;;IF([.D27]&lt;17532;&quot;78/79&quot;;IF(AND([.D27]&gt;17533;[.D27]&lt;19559);&quot;76/77&quot;;IF(AND([.D27]&gt;19360;[.D27]&lt;21185);&quot;74/75&quot;;IF(AND([.D27]&gt;21186;[.D27]&lt;23011);&quot;72/73&quot;;IF(AND([.D27]&gt;23012;[.D27]&lt;26664);&quot;70/71&quot;;IF(AND([.D27]&gt;26665;[.D27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8]=0;&quot; &quot;;IF([.D28]&lt;23011;&quot;16/17&quot;;IF(AND([.D28]&gt;23012;[.D28]&lt;26664);&quot;14/15&quot;;IF(AND([.D28]&gt;26665;[.D28]&lt;30316);&quot;12/13&quot;;IF(AND([.D28]&gt;30317;[.D28]&lt;37621);&quot;10/11&quot;;IF(AND([.D28]&gt;37622;[.D28]&lt;38352);&quot;40/41&quot;;IF(AND([.D28]&gt;38353;[.D28]&lt;39082);&quot;42/43&quot;;IF(AND([.D28]&gt;39083;[.D28]&lt;39813);&quot;30/31&quot;;IF(AND([.D28]&gt;39814;[.D28]&lt;40908);&quot;20/21&quot;;IF(AND([.D28]&gt;40909;[.D28]&lt;43100);&quot;22&quot;;&quot;F&quot;))))))))))" table:style-name="ce34">
            <text:p><text:s/></text:p>
          </table:table-cell>
          <table:table-cell office:value-type="string" office:string-value=" " table:formula="of:=IF([.D28]=0;&quot; &quot;;IF([.D28]&lt;17532;&quot;78/79&quot;;IF(AND([.D28]&gt;17533;[.D28]&lt;19559);&quot;76/77&quot;;IF(AND([.D28]&gt;19360;[.D28]&lt;21185);&quot;74/75&quot;;IF(AND([.D28]&gt;21186;[.D28]&lt;23011);&quot;72/73&quot;;IF(AND([.D28]&gt;23012;[.D28]&lt;26664);&quot;70/71&quot;;IF(AND([.D28]&gt;26665;[.D28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9]=0;&quot; &quot;;IF([.D29]&lt;23011;&quot;16/17&quot;;IF(AND([.D29]&gt;23012;[.D29]&lt;26664);&quot;14/15&quot;;IF(AND([.D29]&gt;26665;[.D29]&lt;30316);&quot;12/13&quot;;IF(AND([.D29]&gt;30317;[.D29]&lt;37621);&quot;10/11&quot;;IF(AND([.D29]&gt;37622;[.D29]&lt;38352);&quot;40/41&quot;;IF(AND([.D29]&gt;38353;[.D29]&lt;39082);&quot;42/43&quot;;IF(AND([.D29]&gt;39083;[.D29]&lt;39813);&quot;30/31&quot;;IF(AND([.D29]&gt;39814;[.D29]&lt;40908);&quot;20/21&quot;;IF(AND([.D29]&gt;40909;[.D29]&lt;43100);&quot;22&quot;;&quot;F&quot;))))))))))" table:style-name="ce34">
            <text:p><text:s/></text:p>
          </table:table-cell>
          <table:table-cell office:value-type="string" office:string-value=" " table:formula="of:=IF([.D29]=0;&quot; &quot;;IF([.D29]&lt;17532;&quot;78/79&quot;;IF(AND([.D29]&gt;17533;[.D29]&lt;19559);&quot;76/77&quot;;IF(AND([.D29]&gt;19360;[.D29]&lt;21185);&quot;74/75&quot;;IF(AND([.D29]&gt;21186;[.D29]&lt;23011);&quot;72/73&quot;;IF(AND([.D29]&gt;23012;[.D29]&lt;26664);&quot;70/71&quot;;IF(AND([.D29]&gt;26665;[.D29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30]=0;&quot; &quot;;IF([.D30]&lt;23011;&quot;16/17&quot;;IF(AND([.D30]&gt;23012;[.D30]&lt;26664);&quot;14/15&quot;;IF(AND([.D30]&gt;26665;[.D30]&lt;30316);&quot;12/13&quot;;IF(AND([.D30]&gt;30317;[.D30]&lt;37621);&quot;10/11&quot;;IF(AND([.D30]&gt;37622;[.D30]&lt;38352);&quot;40/41&quot;;IF(AND([.D30]&gt;38353;[.D30]&lt;39082);&quot;42/43&quot;;IF(AND([.D30]&gt;39083;[.D30]&lt;39813);&quot;30/31&quot;;IF(AND([.D30]&gt;39814;[.D30]&lt;40908);&quot;20/21&quot;;IF(AND([.D30]&gt;40909;[.D30]&lt;43100);&quot;22&quot;;&quot;F&quot;))))))))))" table:style-name="ce34">
            <text:p><text:s/></text:p>
          </table:table-cell>
          <table:table-cell office:value-type="string" office:string-value=" " table:formula="of:=IF([.D30]=0;&quot; &quot;;IF([.D30]&lt;17532;&quot;78/79&quot;;IF(AND([.D30]&gt;17533;[.D30]&lt;19559);&quot;76/77&quot;;IF(AND([.D30]&gt;19360;[.D30]&lt;21185);&quot;74/75&quot;;IF(AND([.D30]&gt;21186;[.D30]&lt;23011);&quot;72/73&quot;;IF(AND([.D30]&gt;23012;[.D30]&lt;26664);&quot;70/71&quot;;IF(AND([.D30]&gt;26665;[.D30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31]=0;&quot; &quot;;IF([.D31]&lt;23011;&quot;16/17&quot;;IF(AND([.D31]&gt;23012;[.D31]&lt;26664);&quot;14/15&quot;;IF(AND([.D31]&gt;26665;[.D31]&lt;30316);&quot;12/13&quot;;IF(AND([.D31]&gt;30317;[.D31]&lt;37621);&quot;10/11&quot;;IF(AND([.D31]&gt;37622;[.D31]&lt;38352);&quot;40/41&quot;;IF(AND([.D31]&gt;38353;[.D31]&lt;39082);&quot;42/43&quot;;IF(AND([.D31]&gt;39083;[.D31]&lt;39813);&quot;30/31&quot;;IF(AND([.D31]&gt;39814;[.D31]&lt;40908);&quot;20/21&quot;;IF(AND([.D31]&gt;40909;[.D31]&lt;43100);&quot;22&quot;;&quot;F&quot;))))))))))" table:style-name="ce34">
            <text:p><text:s/></text:p>
          </table:table-cell>
          <table:table-cell office:value-type="string" office:string-value=" " table:formula="of:=IF([.D31]=0;&quot; &quot;;IF([.D31]&lt;17532;&quot;78/79&quot;;IF(AND([.D31]&gt;17533;[.D31]&lt;19559);&quot;76/77&quot;;IF(AND([.D31]&gt;19360;[.D31]&lt;21185);&quot;74/75&quot;;IF(AND([.D31]&gt;21186;[.D31]&lt;23011);&quot;72/73&quot;;IF(AND([.D31]&gt;23012;[.D31]&lt;26664);&quot;70/71&quot;;IF(AND([.D31]&gt;26665;[.D31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32]=0;&quot; &quot;;IF([.D32]&lt;23011;&quot;16/17&quot;;IF(AND([.D32]&gt;23012;[.D32]&lt;26664);&quot;14/15&quot;;IF(AND([.D32]&gt;26665;[.D32]&lt;30316);&quot;12/13&quot;;IF(AND([.D32]&gt;30317;[.D32]&lt;37621);&quot;10/11&quot;;IF(AND([.D32]&gt;37622;[.D32]&lt;38352);&quot;40/41&quot;;IF(AND([.D32]&gt;38353;[.D32]&lt;39082);&quot;42/43&quot;;IF(AND([.D32]&gt;39083;[.D32]&lt;39813);&quot;30/31&quot;;IF(AND([.D32]&gt;39814;[.D32]&lt;40908);&quot;20/21&quot;;IF(AND([.D32]&gt;40909;[.D32]&lt;43100);&quot;22&quot;;&quot;F&quot;))))))))))" table:style-name="ce34">
            <text:p><text:s/></text:p>
          </table:table-cell>
          <table:table-cell office:value-type="string" office:string-value=" " table:formula="of:=IF([.D32]=0;&quot; &quot;;IF([.D32]&lt;17532;&quot;78/79&quot;;IF(AND([.D32]&gt;17533;[.D32]&lt;19559);&quot;76/77&quot;;IF(AND([.D32]&gt;19360;[.D32]&lt;21185);&quot;74/75&quot;;IF(AND([.D32]&gt;21186;[.D32]&lt;23011);&quot;72/73&quot;;IF(AND([.D32]&gt;23012;[.D32]&lt;26664);&quot;70/71&quot;;IF(AND([.D32]&gt;26665;[.D32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33]=0;&quot; &quot;;IF([.D33]&lt;23011;&quot;16/17&quot;;IF(AND([.D33]&gt;23012;[.D33]&lt;26664);&quot;14/15&quot;;IF(AND([.D33]&gt;26665;[.D33]&lt;30316);&quot;12/13&quot;;IF(AND([.D33]&gt;30317;[.D33]&lt;37621);&quot;10/11&quot;;IF(AND([.D33]&gt;37622;[.D33]&lt;38352);&quot;40/41&quot;;IF(AND([.D33]&gt;38353;[.D33]&lt;39082);&quot;42/43&quot;;IF(AND([.D33]&gt;39083;[.D33]&lt;39813);&quot;30/31&quot;;IF(AND([.D33]&gt;39814;[.D33]&lt;40908);&quot;20/21&quot;;IF(AND([.D33]&gt;40909;[.D33]&lt;43100);&quot;22&quot;;&quot;F&quot;))))))))))" table:style-name="ce34">
            <text:p><text:s/></text:p>
          </table:table-cell>
          <table:table-cell office:value-type="string" office:string-value=" " table:formula="of:=IF([.D33]=0;&quot; &quot;;IF([.D33]&lt;17532;&quot;78/79&quot;;IF(AND([.D33]&gt;17533;[.D33]&lt;19559);&quot;76/77&quot;;IF(AND([.D33]&gt;19360;[.D33]&lt;21185);&quot;74/75&quot;;IF(AND([.D33]&gt;21186;[.D33]&lt;23011);&quot;72/73&quot;;IF(AND([.D33]&gt;23012;[.D33]&lt;26664);&quot;70/71&quot;;IF(AND([.D33]&gt;26665;[.D33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34]=0;&quot; &quot;;IF([.D34]&lt;23011;&quot;16/17&quot;;IF(AND([.D34]&gt;23012;[.D34]&lt;26664);&quot;14/15&quot;;IF(AND([.D34]&gt;26665;[.D34]&lt;30316);&quot;12/13&quot;;IF(AND([.D34]&gt;30317;[.D34]&lt;37621);&quot;10/11&quot;;IF(AND([.D34]&gt;37622;[.D34]&lt;38352);&quot;40/41&quot;;IF(AND([.D34]&gt;38353;[.D34]&lt;39082);&quot;42/43&quot;;IF(AND([.D34]&gt;39083;[.D34]&lt;39813);&quot;30/31&quot;;IF(AND([.D34]&gt;39814;[.D34]&lt;40908);&quot;20/21&quot;;IF(AND([.D34]&gt;40909;[.D34]&lt;43100);&quot;22&quot;;&quot;F&quot;))))))))))" table:style-name="ce34">
            <text:p><text:s/></text:p>
          </table:table-cell>
          <table:table-cell office:value-type="string" office:string-value=" " table:formula="of:=IF([.D34]=0;&quot; &quot;;IF([.D34]&lt;17532;&quot;78/79&quot;;IF(AND([.D34]&gt;17533;[.D34]&lt;19559);&quot;76/77&quot;;IF(AND([.D34]&gt;19360;[.D34]&lt;21185);&quot;74/75&quot;;IF(AND([.D34]&gt;21186;[.D34]&lt;23011);&quot;72/73&quot;;IF(AND([.D34]&gt;23012;[.D34]&lt;26664);&quot;70/71&quot;;IF(AND([.D34]&gt;26665;[.D34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35]=0;&quot; &quot;;IF([.D35]&lt;23011;&quot;16/17&quot;;IF(AND([.D35]&gt;23012;[.D35]&lt;26664);&quot;14/15&quot;;IF(AND([.D35]&gt;26665;[.D35]&lt;30316);&quot;12/13&quot;;IF(AND([.D35]&gt;30317;[.D35]&lt;37621);&quot;10/11&quot;;IF(AND([.D35]&gt;37622;[.D35]&lt;38352);&quot;40/41&quot;;IF(AND([.D35]&gt;38353;[.D35]&lt;39082);&quot;42/43&quot;;IF(AND([.D35]&gt;39083;[.D35]&lt;39813);&quot;30/31&quot;;IF(AND([.D35]&gt;39814;[.D35]&lt;40908);&quot;20/21&quot;;IF(AND([.D35]&gt;40909;[.D35]&lt;43100);&quot;22&quot;;&quot;F&quot;))))))))))" table:style-name="ce34">
            <text:p><text:s/></text:p>
          </table:table-cell>
          <table:table-cell office:value-type="string" office:string-value=" " table:formula="of:=IF([.D35]=0;&quot; &quot;;IF([.D35]&lt;17532;&quot;78/79&quot;;IF(AND([.D35]&gt;17533;[.D35]&lt;19559);&quot;76/77&quot;;IF(AND([.D35]&gt;19360;[.D35]&lt;21185);&quot;74/75&quot;;IF(AND([.D35]&gt;21186;[.D35]&lt;23011);&quot;72/73&quot;;IF(AND([.D35]&gt;23012;[.D35]&lt;26664);&quot;70/71&quot;;IF(AND([.D35]&gt;26665;[.D35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36]=0;&quot; &quot;;IF([.D36]&lt;23011;&quot;16/17&quot;;IF(AND([.D36]&gt;23012;[.D36]&lt;26664);&quot;14/15&quot;;IF(AND([.D36]&gt;26665;[.D36]&lt;30316);&quot;12/13&quot;;IF(AND([.D36]&gt;30317;[.D36]&lt;37621);&quot;10/11&quot;;IF(AND([.D36]&gt;37622;[.D36]&lt;38352);&quot;40/41&quot;;IF(AND([.D36]&gt;38353;[.D36]&lt;39082);&quot;42/43&quot;;IF(AND([.D36]&gt;39083;[.D36]&lt;39813);&quot;30/31&quot;;IF(AND([.D36]&gt;39814;[.D36]&lt;40908);&quot;20/21&quot;;IF(AND([.D36]&gt;40909;[.D36]&lt;43100);&quot;22&quot;;&quot;F&quot;))))))))))" table:style-name="ce34">
            <text:p><text:s/></text:p>
          </table:table-cell>
          <table:table-cell office:value-type="string" office:string-value=" " table:formula="of:=IF([.D36]=0;&quot; &quot;;IF([.D36]&lt;17532;&quot;78/79&quot;;IF(AND([.D36]&gt;17533;[.D36]&lt;19559);&quot;76/77&quot;;IF(AND([.D36]&gt;19360;[.D36]&lt;21185);&quot;74/75&quot;;IF(AND([.D36]&gt;21186;[.D36]&lt;23011);&quot;72/73&quot;;IF(AND([.D36]&gt;23012;[.D36]&lt;26664);&quot;70/71&quot;;IF(AND([.D36]&gt;26665;[.D3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37]=0;&quot; &quot;;IF([.D37]&lt;23011;&quot;16/17&quot;;IF(AND([.D37]&gt;23012;[.D37]&lt;26664);&quot;14/15&quot;;IF(AND([.D37]&gt;26665;[.D37]&lt;30316);&quot;12/13&quot;;IF(AND([.D37]&gt;30317;[.D37]&lt;37621);&quot;10/11&quot;;IF(AND([.D37]&gt;37622;[.D37]&lt;38352);&quot;40/41&quot;;IF(AND([.D37]&gt;38353;[.D37]&lt;39082);&quot;42/43&quot;;IF(AND([.D37]&gt;39083;[.D37]&lt;39813);&quot;30/31&quot;;IF(AND([.D37]&gt;39814;[.D37]&lt;40908);&quot;20/21&quot;;IF(AND([.D37]&gt;40909;[.D37]&lt;43100);&quot;22&quot;;&quot;F&quot;))))))))))" table:style-name="ce34">
            <text:p><text:s/></text:p>
          </table:table-cell>
          <table:table-cell office:value-type="string" office:string-value=" " table:formula="of:=IF([.D37]=0;&quot; &quot;;IF([.D37]&lt;17532;&quot;78/79&quot;;IF(AND([.D37]&gt;17533;[.D37]&lt;19559);&quot;76/77&quot;;IF(AND([.D37]&gt;19360;[.D37]&lt;21185);&quot;74/75&quot;;IF(AND([.D37]&gt;21186;[.D37]&lt;23011);&quot;72/73&quot;;IF(AND([.D37]&gt;23012;[.D37]&lt;26664);&quot;70/71&quot;;IF(AND([.D37]&gt;26665;[.D3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38]=0;&quot; &quot;;IF([.D38]&lt;23011;&quot;16/17&quot;;IF(AND([.D38]&gt;23012;[.D38]&lt;26664);&quot;14/15&quot;;IF(AND([.D38]&gt;26665;[.D38]&lt;30316);&quot;12/13&quot;;IF(AND([.D38]&gt;30317;[.D38]&lt;37621);&quot;10/11&quot;;IF(AND([.D38]&gt;37622;[.D38]&lt;38352);&quot;40/41&quot;;IF(AND([.D38]&gt;38353;[.D38]&lt;39082);&quot;42/43&quot;;IF(AND([.D38]&gt;39083;[.D38]&lt;39813);&quot;30/31&quot;;IF(AND([.D38]&gt;39814;[.D38]&lt;40908);&quot;20/21&quot;;IF(AND([.D38]&gt;40909;[.D38]&lt;43100);&quot;22&quot;;&quot;F&quot;))))))))))" table:style-name="ce34">
            <text:p><text:s/></text:p>
          </table:table-cell>
          <table:table-cell office:value-type="string" office:string-value=" " table:formula="of:=IF([.D38]=0;&quot; &quot;;IF([.D38]&lt;17532;&quot;78/79&quot;;IF(AND([.D38]&gt;17533;[.D38]&lt;19559);&quot;76/77&quot;;IF(AND([.D38]&gt;19360;[.D38]&lt;21185);&quot;74/75&quot;;IF(AND([.D38]&gt;21186;[.D38]&lt;23011);&quot;72/73&quot;;IF(AND([.D38]&gt;23012;[.D38]&lt;26664);&quot;70/71&quot;;IF(AND([.D38]&gt;26665;[.D3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39]=0;&quot; &quot;;IF([.D39]&lt;23011;&quot;16/17&quot;;IF(AND([.D39]&gt;23012;[.D39]&lt;26664);&quot;14/15&quot;;IF(AND([.D39]&gt;26665;[.D39]&lt;30316);&quot;12/13&quot;;IF(AND([.D39]&gt;30317;[.D39]&lt;37621);&quot;10/11&quot;;IF(AND([.D39]&gt;37622;[.D39]&lt;38352);&quot;40/41&quot;;IF(AND([.D39]&gt;38353;[.D39]&lt;39082);&quot;42/43&quot;;IF(AND([.D39]&gt;39083;[.D39]&lt;39813);&quot;30/31&quot;;IF(AND([.D39]&gt;39814;[.D39]&lt;40908);&quot;20/21&quot;;IF(AND([.D39]&gt;40909;[.D39]&lt;43100);&quot;22&quot;;&quot;F&quot;))))))))))" table:style-name="ce34">
            <text:p><text:s/></text:p>
          </table:table-cell>
          <table:table-cell office:value-type="string" office:string-value=" " table:formula="of:=IF([.D39]=0;&quot; &quot;;IF([.D39]&lt;17532;&quot;78/79&quot;;IF(AND([.D39]&gt;17533;[.D39]&lt;19559);&quot;76/77&quot;;IF(AND([.D39]&gt;19360;[.D39]&lt;21185);&quot;74/75&quot;;IF(AND([.D39]&gt;21186;[.D39]&lt;23011);&quot;72/73&quot;;IF(AND([.D39]&gt;23012;[.D39]&lt;26664);&quot;70/71&quot;;IF(AND([.D39]&gt;26665;[.D3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40]=0;&quot; &quot;;IF([.D40]&lt;23011;&quot;16/17&quot;;IF(AND([.D40]&gt;23012;[.D40]&lt;26664);&quot;14/15&quot;;IF(AND([.D40]&gt;26665;[.D40]&lt;30316);&quot;12/13&quot;;IF(AND([.D40]&gt;30317;[.D40]&lt;37621);&quot;10/11&quot;;IF(AND([.D40]&gt;37622;[.D40]&lt;38352);&quot;40/41&quot;;IF(AND([.D40]&gt;38353;[.D40]&lt;39082);&quot;42/43&quot;;IF(AND([.D40]&gt;39083;[.D40]&lt;39813);&quot;30/31&quot;;IF(AND([.D40]&gt;39814;[.D40]&lt;40908);&quot;20/21&quot;;IF(AND([.D40]&gt;40909;[.D40]&lt;43100);&quot;22&quot;;&quot;F&quot;))))))))))" table:style-name="ce34">
            <text:p><text:s/></text:p>
          </table:table-cell>
          <table:table-cell office:value-type="string" office:string-value=" " table:formula="of:=IF([.D40]=0;&quot; &quot;;IF([.D40]&lt;17532;&quot;78/79&quot;;IF(AND([.D40]&gt;17533;[.D40]&lt;19559);&quot;76/77&quot;;IF(AND([.D40]&gt;19360;[.D40]&lt;21185);&quot;74/75&quot;;IF(AND([.D40]&gt;21186;[.D40]&lt;23011);&quot;72/73&quot;;IF(AND([.D40]&gt;23012;[.D40]&lt;26664);&quot;70/71&quot;;IF(AND([.D40]&gt;26665;[.D4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41]=0;&quot; &quot;;IF([.D41]&lt;23011;&quot;16/17&quot;;IF(AND([.D41]&gt;23012;[.D41]&lt;26664);&quot;14/15&quot;;IF(AND([.D41]&gt;26665;[.D41]&lt;30316);&quot;12/13&quot;;IF(AND([.D41]&gt;30317;[.D41]&lt;37621);&quot;10/11&quot;;IF(AND([.D41]&gt;37622;[.D41]&lt;38352);&quot;40/41&quot;;IF(AND([.D41]&gt;38353;[.D41]&lt;39082);&quot;42/43&quot;;IF(AND([.D41]&gt;39083;[.D41]&lt;39813);&quot;30/31&quot;;IF(AND([.D41]&gt;39814;[.D41]&lt;40908);&quot;20/21&quot;;IF(AND([.D41]&gt;40909;[.D41]&lt;43100);&quot;22&quot;;&quot;F&quot;))))))))))" table:style-name="ce34">
            <text:p><text:s/></text:p>
          </table:table-cell>
          <table:table-cell office:value-type="string" office:string-value=" " table:formula="of:=IF([.D41]=0;&quot; &quot;;IF([.D41]&lt;17532;&quot;78/79&quot;;IF(AND([.D41]&gt;17533;[.D41]&lt;19559);&quot;76/77&quot;;IF(AND([.D41]&gt;19360;[.D41]&lt;21185);&quot;74/75&quot;;IF(AND([.D41]&gt;21186;[.D41]&lt;23011);&quot;72/73&quot;;IF(AND([.D41]&gt;23012;[.D41]&lt;26664);&quot;70/71&quot;;IF(AND([.D41]&gt;26665;[.D41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42]=0;&quot; &quot;;IF([.D42]&lt;23011;&quot;16/17&quot;;IF(AND([.D42]&gt;23012;[.D42]&lt;26664);&quot;14/15&quot;;IF(AND([.D42]&gt;26665;[.D42]&lt;30316);&quot;12/13&quot;;IF(AND([.D42]&gt;30317;[.D42]&lt;37621);&quot;10/11&quot;;IF(AND([.D42]&gt;37622;[.D42]&lt;38352);&quot;40/41&quot;;IF(AND([.D42]&gt;38353;[.D42]&lt;39082);&quot;42/43&quot;;IF(AND([.D42]&gt;39083;[.D42]&lt;39813);&quot;30/31&quot;;IF(AND([.D42]&gt;39814;[.D42]&lt;40908);&quot;20/21&quot;;IF(AND([.D42]&gt;40909;[.D42]&lt;43100);&quot;22&quot;;&quot;F&quot;))))))))))" table:style-name="ce34">
            <text:p><text:s/></text:p>
          </table:table-cell>
          <table:table-cell office:value-type="string" office:string-value=" " table:formula="of:=IF([.D42]=0;&quot; &quot;;IF([.D42]&lt;17532;&quot;78/79&quot;;IF(AND([.D42]&gt;17533;[.D42]&lt;19559);&quot;76/77&quot;;IF(AND([.D42]&gt;19360;[.D42]&lt;21185);&quot;74/75&quot;;IF(AND([.D42]&gt;21186;[.D42]&lt;23011);&quot;72/73&quot;;IF(AND([.D42]&gt;23012;[.D42]&lt;26664);&quot;70/71&quot;;IF(AND([.D42]&gt;26665;[.D4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43]=0;&quot; &quot;;IF([.D43]&lt;23011;&quot;16/17&quot;;IF(AND([.D43]&gt;23012;[.D43]&lt;26664);&quot;14/15&quot;;IF(AND([.D43]&gt;26665;[.D43]&lt;30316);&quot;12/13&quot;;IF(AND([.D43]&gt;30317;[.D43]&lt;37621);&quot;10/11&quot;;IF(AND([.D43]&gt;37622;[.D43]&lt;38352);&quot;40/41&quot;;IF(AND([.D43]&gt;38353;[.D43]&lt;39082);&quot;42/43&quot;;IF(AND([.D43]&gt;39083;[.D43]&lt;39813);&quot;30/31&quot;;IF(AND([.D43]&gt;39814;[.D43]&lt;40908);&quot;20/21&quot;;IF(AND([.D43]&gt;40909;[.D43]&lt;43100);&quot;22&quot;;&quot;F&quot;))))))))))" table:style-name="ce34">
            <text:p><text:s/></text:p>
          </table:table-cell>
          <table:table-cell office:value-type="string" office:string-value=" " table:formula="of:=IF([.D43]=0;&quot; &quot;;IF([.D43]&lt;17532;&quot;78/79&quot;;IF(AND([.D43]&gt;17533;[.D43]&lt;19559);&quot;76/77&quot;;IF(AND([.D43]&gt;19360;[.D43]&lt;21185);&quot;74/75&quot;;IF(AND([.D43]&gt;21186;[.D43]&lt;23011);&quot;72/73&quot;;IF(AND([.D43]&gt;23012;[.D43]&lt;26664);&quot;70/71&quot;;IF(AND([.D43]&gt;26665;[.D4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44]=0;&quot; &quot;;IF([.D44]&lt;23011;&quot;16/17&quot;;IF(AND([.D44]&gt;23012;[.D44]&lt;26664);&quot;14/15&quot;;IF(AND([.D44]&gt;26665;[.D44]&lt;30316);&quot;12/13&quot;;IF(AND([.D44]&gt;30317;[.D44]&lt;37621);&quot;10/11&quot;;IF(AND([.D44]&gt;37622;[.D44]&lt;38352);&quot;40/41&quot;;IF(AND([.D44]&gt;38353;[.D44]&lt;39082);&quot;42/43&quot;;IF(AND([.D44]&gt;39083;[.D44]&lt;39813);&quot;30/31&quot;;IF(AND([.D44]&gt;39814;[.D44]&lt;40908);&quot;20/21&quot;;IF(AND([.D44]&gt;40909;[.D44]&lt;43100);&quot;22&quot;;&quot;F&quot;))))))))))" table:style-name="ce34">
            <text:p><text:s/></text:p>
          </table:table-cell>
          <table:table-cell office:value-type="string" office:string-value=" " table:formula="of:=IF([.D44]=0;&quot; &quot;;IF([.D44]&lt;17532;&quot;78/79&quot;;IF(AND([.D44]&gt;17533;[.D44]&lt;19559);&quot;76/77&quot;;IF(AND([.D44]&gt;19360;[.D44]&lt;21185);&quot;74/75&quot;;IF(AND([.D44]&gt;21186;[.D44]&lt;23011);&quot;72/73&quot;;IF(AND([.D44]&gt;23012;[.D44]&lt;26664);&quot;70/71&quot;;IF(AND([.D44]&gt;26665;[.D4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45]=0;&quot; &quot;;IF([.D45]&lt;23011;&quot;16/17&quot;;IF(AND([.D45]&gt;23012;[.D45]&lt;26664);&quot;14/15&quot;;IF(AND([.D45]&gt;26665;[.D45]&lt;30316);&quot;12/13&quot;;IF(AND([.D45]&gt;30317;[.D45]&lt;37621);&quot;10/11&quot;;IF(AND([.D45]&gt;37622;[.D45]&lt;38352);&quot;40/41&quot;;IF(AND([.D45]&gt;38353;[.D45]&lt;39082);&quot;42/43&quot;;IF(AND([.D45]&gt;39083;[.D45]&lt;39813);&quot;30/31&quot;;IF(AND([.D45]&gt;39814;[.D45]&lt;40908);&quot;20/21&quot;;IF(AND([.D45]&gt;40909;[.D45]&lt;43100);&quot;22&quot;;&quot;F&quot;))))))))))" table:style-name="ce34">
            <text:p><text:s/></text:p>
          </table:table-cell>
          <table:table-cell office:value-type="string" office:string-value=" " table:formula="of:=IF([.D45]=0;&quot; &quot;;IF([.D45]&lt;17532;&quot;78/79&quot;;IF(AND([.D45]&gt;17533;[.D45]&lt;19559);&quot;76/77&quot;;IF(AND([.D45]&gt;19360;[.D45]&lt;21185);&quot;74/75&quot;;IF(AND([.D45]&gt;21186;[.D45]&lt;23011);&quot;72/73&quot;;IF(AND([.D45]&gt;23012;[.D45]&lt;26664);&quot;70/71&quot;;IF(AND([.D45]&gt;26665;[.D4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46]=0;&quot; &quot;;IF([.D46]&lt;23011;&quot;16/17&quot;;IF(AND([.D46]&gt;23012;[.D46]&lt;26664);&quot;14/15&quot;;IF(AND([.D46]&gt;26665;[.D46]&lt;30316);&quot;12/13&quot;;IF(AND([.D46]&gt;30317;[.D46]&lt;37621);&quot;10/11&quot;;IF(AND([.D46]&gt;37622;[.D46]&lt;38352);&quot;40/41&quot;;IF(AND([.D46]&gt;38353;[.D46]&lt;39082);&quot;42/43&quot;;IF(AND([.D46]&gt;39083;[.D46]&lt;39813);&quot;30/31&quot;;IF(AND([.D46]&gt;39814;[.D46]&lt;40908);&quot;20/21&quot;;IF(AND([.D46]&gt;40909;[.D46]&lt;43100);&quot;22&quot;;&quot;F&quot;))))))))))" table:style-name="ce34">
            <text:p><text:s/></text:p>
          </table:table-cell>
          <table:table-cell office:value-type="string" office:string-value=" " table:formula="of:=IF([.D46]=0;&quot; &quot;;IF([.D46]&lt;17532;&quot;78/79&quot;;IF(AND([.D46]&gt;17533;[.D46]&lt;19559);&quot;76/77&quot;;IF(AND([.D46]&gt;19360;[.D46]&lt;21185);&quot;74/75&quot;;IF(AND([.D46]&gt;21186;[.D46]&lt;23011);&quot;72/73&quot;;IF(AND([.D46]&gt;23012;[.D46]&lt;26664);&quot;70/71&quot;;IF(AND([.D46]&gt;26665;[.D4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47]=0;&quot; &quot;;IF([.D47]&lt;23011;&quot;16/17&quot;;IF(AND([.D47]&gt;23012;[.D47]&lt;26664);&quot;14/15&quot;;IF(AND([.D47]&gt;26665;[.D47]&lt;30316);&quot;12/13&quot;;IF(AND([.D47]&gt;30317;[.D47]&lt;37621);&quot;10/11&quot;;IF(AND([.D47]&gt;37622;[.D47]&lt;38352);&quot;40/41&quot;;IF(AND([.D47]&gt;38353;[.D47]&lt;39082);&quot;42/43&quot;;IF(AND([.D47]&gt;39083;[.D47]&lt;39813);&quot;30/31&quot;;IF(AND([.D47]&gt;39814;[.D47]&lt;40908);&quot;20/21&quot;;IF(AND([.D47]&gt;40909;[.D47]&lt;43100);&quot;22&quot;;&quot;F&quot;))))))))))" table:style-name="ce34">
            <text:p><text:s/></text:p>
          </table:table-cell>
          <table:table-cell office:value-type="string" office:string-value=" " table:formula="of:=IF([.D47]=0;&quot; &quot;;IF([.D47]&lt;17532;&quot;78/79&quot;;IF(AND([.D47]&gt;17533;[.D47]&lt;19559);&quot;76/77&quot;;IF(AND([.D47]&gt;19360;[.D47]&lt;21185);&quot;74/75&quot;;IF(AND([.D47]&gt;21186;[.D47]&lt;23011);&quot;72/73&quot;;IF(AND([.D47]&gt;23012;[.D47]&lt;26664);&quot;70/71&quot;;IF(AND([.D47]&gt;26665;[.D4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48]=0;&quot; &quot;;IF([.D48]&lt;23011;&quot;16/17&quot;;IF(AND([.D48]&gt;23012;[.D48]&lt;26664);&quot;14/15&quot;;IF(AND([.D48]&gt;26665;[.D48]&lt;30316);&quot;12/13&quot;;IF(AND([.D48]&gt;30317;[.D48]&lt;37621);&quot;10/11&quot;;IF(AND([.D48]&gt;37622;[.D48]&lt;38352);&quot;40/41&quot;;IF(AND([.D48]&gt;38353;[.D48]&lt;39082);&quot;42/43&quot;;IF(AND([.D48]&gt;39083;[.D48]&lt;39813);&quot;30/31&quot;;IF(AND([.D48]&gt;39814;[.D48]&lt;40908);&quot;20/21&quot;;IF(AND([.D48]&gt;40909;[.D48]&lt;43100);&quot;22&quot;;&quot;F&quot;))))))))))" table:style-name="ce34">
            <text:p><text:s/></text:p>
          </table:table-cell>
          <table:table-cell office:value-type="string" office:string-value=" " table:formula="of:=IF([.D48]=0;&quot; &quot;;IF([.D48]&lt;17532;&quot;78/79&quot;;IF(AND([.D48]&gt;17533;[.D48]&lt;19559);&quot;76/77&quot;;IF(AND([.D48]&gt;19360;[.D48]&lt;21185);&quot;74/75&quot;;IF(AND([.D48]&gt;21186;[.D48]&lt;23011);&quot;72/73&quot;;IF(AND([.D48]&gt;23012;[.D48]&lt;26664);&quot;70/71&quot;;IF(AND([.D48]&gt;26665;[.D48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49]=0;&quot; &quot;;IF([.D49]&lt;23011;&quot;16/17&quot;;IF(AND([.D49]&gt;23012;[.D49]&lt;26664);&quot;14/15&quot;;IF(AND([.D49]&gt;26665;[.D49]&lt;30316);&quot;12/13&quot;;IF(AND([.D49]&gt;30317;[.D49]&lt;37621);&quot;10/11&quot;;IF(AND([.D49]&gt;37622;[.D49]&lt;38352);&quot;40/41&quot;;IF(AND([.D49]&gt;38353;[.D49]&lt;39082);&quot;42/43&quot;;IF(AND([.D49]&gt;39083;[.D49]&lt;39813);&quot;30/31&quot;;IF(AND([.D49]&gt;39814;[.D49]&lt;40908);&quot;20/21&quot;;IF(AND([.D49]&gt;40909;[.D49]&lt;43100);&quot;22&quot;;&quot;F&quot;))))))))))" table:style-name="ce34">
            <text:p><text:s/></text:p>
          </table:table-cell>
          <table:table-cell office:value-type="string" office:string-value=" " table:formula="of:=IF([.D49]=0;&quot; &quot;;IF([.D49]&lt;17532;&quot;78/79&quot;;IF(AND([.D49]&gt;17533;[.D49]&lt;19559);&quot;76/77&quot;;IF(AND([.D49]&gt;19360;[.D49]&lt;21185);&quot;74/75&quot;;IF(AND([.D49]&gt;21186;[.D49]&lt;23011);&quot;72/73&quot;;IF(AND([.D49]&gt;23012;[.D49]&lt;26664);&quot;70/71&quot;;IF(AND([.D49]&gt;26665;[.D49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50]=0;&quot; &quot;;IF([.D50]&lt;23011;&quot;16/17&quot;;IF(AND([.D50]&gt;23012;[.D50]&lt;26664);&quot;14/15&quot;;IF(AND([.D50]&gt;26665;[.D50]&lt;30316);&quot;12/13&quot;;IF(AND([.D50]&gt;30317;[.D50]&lt;37621);&quot;10/11&quot;;IF(AND([.D50]&gt;37622;[.D50]&lt;38352);&quot;40/41&quot;;IF(AND([.D50]&gt;38353;[.D50]&lt;39082);&quot;42/43&quot;;IF(AND([.D50]&gt;39083;[.D50]&lt;39813);&quot;30/31&quot;;IF(AND([.D50]&gt;39814;[.D50]&lt;40908);&quot;20/21&quot;;IF(AND([.D50]&gt;40909;[.D50]&lt;43100);&quot;22&quot;;&quot;F&quot;))))))))))" table:style-name="ce34">
            <text:p><text:s/></text:p>
          </table:table-cell>
          <table:table-cell office:value-type="string" office:string-value=" " table:formula="of:=IF([.D50]=0;&quot; &quot;;IF([.D50]&lt;17532;&quot;78/79&quot;;IF(AND([.D50]&gt;17533;[.D50]&lt;19559);&quot;76/77&quot;;IF(AND([.D50]&gt;19360;[.D50]&lt;21185);&quot;74/75&quot;;IF(AND([.D50]&gt;21186;[.D50]&lt;23011);&quot;72/73&quot;;IF(AND([.D50]&gt;23012;[.D50]&lt;26664);&quot;70/71&quot;;IF(AND([.D50]&gt;26665;[.D50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51]=0;&quot; &quot;;IF([.D51]&lt;23011;&quot;16/17&quot;;IF(AND([.D51]&gt;23012;[.D51]&lt;26664);&quot;14/15&quot;;IF(AND([.D51]&gt;26665;[.D51]&lt;30316);&quot;12/13&quot;;IF(AND([.D51]&gt;30317;[.D51]&lt;37621);&quot;10/11&quot;;IF(AND([.D51]&gt;37622;[.D51]&lt;38352);&quot;40/41&quot;;IF(AND([.D51]&gt;38353;[.D51]&lt;39082);&quot;42/43&quot;;IF(AND([.D51]&gt;39083;[.D51]&lt;39813);&quot;30/31&quot;;IF(AND([.D51]&gt;39814;[.D51]&lt;40908);&quot;20/21&quot;;IF(AND([.D51]&gt;40909;[.D51]&lt;43100);&quot;22&quot;;&quot;F&quot;))))))))))" table:style-name="ce34">
            <text:p><text:s/></text:p>
          </table:table-cell>
          <table:table-cell office:value-type="string" office:string-value=" " table:formula="of:=IF([.D51]=0;&quot; &quot;;IF([.D51]&lt;17532;&quot;78/79&quot;;IF(AND([.D51]&gt;17533;[.D51]&lt;19559);&quot;76/77&quot;;IF(AND([.D51]&gt;19360;[.D51]&lt;21185);&quot;74/75&quot;;IF(AND([.D51]&gt;21186;[.D51]&lt;23011);&quot;72/73&quot;;IF(AND([.D51]&gt;23012;[.D51]&lt;26664);&quot;70/71&quot;;IF(AND([.D51]&gt;26665;[.D51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52]=0;&quot; &quot;;IF([.D52]&lt;23011;&quot;16/17&quot;;IF(AND([.D52]&gt;23012;[.D52]&lt;26664);&quot;14/15&quot;;IF(AND([.D52]&gt;26665;[.D52]&lt;30316);&quot;12/13&quot;;IF(AND([.D52]&gt;30317;[.D52]&lt;37621);&quot;10/11&quot;;IF(AND([.D52]&gt;37622;[.D52]&lt;38352);&quot;40/41&quot;;IF(AND([.D52]&gt;38353;[.D52]&lt;39082);&quot;42/43&quot;;IF(AND([.D52]&gt;39083;[.D52]&lt;39813);&quot;30/31&quot;;IF(AND([.D52]&gt;39814;[.D52]&lt;40908);&quot;20/21&quot;;IF(AND([.D52]&gt;40909;[.D52]&lt;43100);&quot;22&quot;;&quot;F&quot;))))))))))" table:style-name="ce34">
            <text:p><text:s/></text:p>
          </table:table-cell>
          <table:table-cell office:value-type="string" office:string-value=" " table:formula="of:=IF([.D52]=0;&quot; &quot;;IF([.D52]&lt;17532;&quot;78/79&quot;;IF(AND([.D52]&gt;17533;[.D52]&lt;19559);&quot;76/77&quot;;IF(AND([.D52]&gt;19360;[.D52]&lt;21185);&quot;74/75&quot;;IF(AND([.D52]&gt;21186;[.D52]&lt;23011);&quot;72/73&quot;;IF(AND([.D52]&gt;23012;[.D52]&lt;26664);&quot;70/71&quot;;IF(AND([.D52]&gt;26665;[.D52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53]=0;&quot; &quot;;IF([.D53]&lt;23011;&quot;16/17&quot;;IF(AND([.D53]&gt;23012;[.D53]&lt;26664);&quot;14/15&quot;;IF(AND([.D53]&gt;26665;[.D53]&lt;30316);&quot;12/13&quot;;IF(AND([.D53]&gt;30317;[.D53]&lt;37621);&quot;10/11&quot;;IF(AND([.D53]&gt;37622;[.D53]&lt;38352);&quot;40/41&quot;;IF(AND([.D53]&gt;38353;[.D53]&lt;39082);&quot;42/43&quot;;IF(AND([.D53]&gt;39083;[.D53]&lt;39813);&quot;30/31&quot;;IF(AND([.D53]&gt;39814;[.D53]&lt;40908);&quot;20/21&quot;;IF(AND([.D53]&gt;40909;[.D53]&lt;43100);&quot;22&quot;;&quot;F&quot;))))))))))" table:style-name="ce34">
            <text:p><text:s/></text:p>
          </table:table-cell>
          <table:table-cell office:value-type="string" office:string-value=" " table:formula="of:=IF([.D53]=0;&quot; &quot;;IF([.D53]&lt;17532;&quot;78/79&quot;;IF(AND([.D53]&gt;17533;[.D53]&lt;19559);&quot;76/77&quot;;IF(AND([.D53]&gt;19360;[.D53]&lt;21185);&quot;74/75&quot;;IF(AND([.D53]&gt;21186;[.D53]&lt;23011);&quot;72/73&quot;;IF(AND([.D53]&gt;23012;[.D53]&lt;26664);&quot;70/71&quot;;IF(AND([.D53]&gt;26665;[.D53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54]=0;&quot; &quot;;IF([.D54]&lt;23011;&quot;16/17&quot;;IF(AND([.D54]&gt;23012;[.D54]&lt;26664);&quot;14/15&quot;;IF(AND([.D54]&gt;26665;[.D54]&lt;30316);&quot;12/13&quot;;IF(AND([.D54]&gt;30317;[.D54]&lt;37621);&quot;10/11&quot;;IF(AND([.D54]&gt;37622;[.D54]&lt;38352);&quot;40/41&quot;;IF(AND([.D54]&gt;38353;[.D54]&lt;39082);&quot;42/43&quot;;IF(AND([.D54]&gt;39083;[.D54]&lt;39813);&quot;30/31&quot;;IF(AND([.D54]&gt;39814;[.D54]&lt;40908);&quot;20/21&quot;;IF(AND([.D54]&gt;40909;[.D54]&lt;43100);&quot;22&quot;;&quot;F&quot;))))))))))" table:style-name="ce34">
            <text:p><text:s/></text:p>
          </table:table-cell>
          <table:table-cell office:value-type="string" office:string-value=" " table:formula="of:=IF([.D54]=0;&quot; &quot;;IF([.D54]&lt;17532;&quot;78/79&quot;;IF(AND([.D54]&gt;17533;[.D54]&lt;19559);&quot;76/77&quot;;IF(AND([.D54]&gt;19360;[.D54]&lt;21185);&quot;74/75&quot;;IF(AND([.D54]&gt;21186;[.D54]&lt;23011);&quot;72/73&quot;;IF(AND([.D54]&gt;23012;[.D54]&lt;26664);&quot;70/71&quot;;IF(AND([.D54]&gt;26665;[.D54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55]=0;&quot; &quot;;IF([.D55]&lt;23011;&quot;16/17&quot;;IF(AND([.D55]&gt;23012;[.D55]&lt;26664);&quot;14/15&quot;;IF(AND([.D55]&gt;26665;[.D55]&lt;30316);&quot;12/13&quot;;IF(AND([.D55]&gt;30317;[.D55]&lt;37621);&quot;10/11&quot;;IF(AND([.D55]&gt;37622;[.D55]&lt;38352);&quot;40/41&quot;;IF(AND([.D55]&gt;38353;[.D55]&lt;39082);&quot;42/43&quot;;IF(AND([.D55]&gt;39083;[.D55]&lt;39813);&quot;30/31&quot;;IF(AND([.D55]&gt;39814;[.D55]&lt;40908);&quot;20/21&quot;;IF(AND([.D55]&gt;40909;[.D55]&lt;43100);&quot;22&quot;;&quot;F&quot;))))))))))" table:style-name="ce34">
            <text:p><text:s/></text:p>
          </table:table-cell>
          <table:table-cell office:value-type="string" office:string-value=" " table:formula="of:=IF([.D55]=0;&quot; &quot;;IF([.D55]&lt;17532;&quot;78/79&quot;;IF(AND([.D55]&gt;17533;[.D55]&lt;19559);&quot;76/77&quot;;IF(AND([.D55]&gt;19360;[.D55]&lt;21185);&quot;74/75&quot;;IF(AND([.D55]&gt;21186;[.D55]&lt;23011);&quot;72/73&quot;;IF(AND([.D55]&gt;23012;[.D55]&lt;26664);&quot;70/71&quot;;IF(AND([.D55]&gt;26665;[.D55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56]=0;&quot; &quot;;IF([.D56]&lt;23011;&quot;16/17&quot;;IF(AND([.D56]&gt;23012;[.D56]&lt;26664);&quot;14/15&quot;;IF(AND([.D56]&gt;26665;[.D56]&lt;30316);&quot;12/13&quot;;IF(AND([.D56]&gt;30317;[.D56]&lt;37621);&quot;10/11&quot;;IF(AND([.D56]&gt;37622;[.D56]&lt;38352);&quot;40/41&quot;;IF(AND([.D56]&gt;38353;[.D56]&lt;39082);&quot;42/43&quot;;IF(AND([.D56]&gt;39083;[.D56]&lt;39813);&quot;30/31&quot;;IF(AND([.D56]&gt;39814;[.D56]&lt;40908);&quot;20/21&quot;;IF(AND([.D56]&gt;40909;[.D56]&lt;43100);&quot;22&quot;;&quot;F&quot;))))))))))" table:style-name="ce34">
            <text:p><text:s/></text:p>
          </table:table-cell>
          <table:table-cell office:value-type="string" office:string-value=" " table:formula="of:=IF([.D56]=0;&quot; &quot;;IF([.D56]&lt;17532;&quot;78/79&quot;;IF(AND([.D56]&gt;17533;[.D56]&lt;19559);&quot;76/77&quot;;IF(AND([.D56]&gt;19360;[.D56]&lt;21185);&quot;74/75&quot;;IF(AND([.D56]&gt;21186;[.D56]&lt;23011);&quot;72/73&quot;;IF(AND([.D56]&gt;23012;[.D56]&lt;26664);&quot;70/71&quot;;IF(AND([.D56]&gt;26665;[.D56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57]=0;&quot; &quot;;IF([.D57]&lt;23011;&quot;16/17&quot;;IF(AND([.D57]&gt;23012;[.D57]&lt;26664);&quot;14/15&quot;;IF(AND([.D57]&gt;26665;[.D57]&lt;30316);&quot;12/13&quot;;IF(AND([.D57]&gt;30317;[.D57]&lt;37621);&quot;10/11&quot;;IF(AND([.D57]&gt;37622;[.D57]&lt;38352);&quot;40/41&quot;;IF(AND([.D57]&gt;38353;[.D57]&lt;39082);&quot;42/43&quot;;IF(AND([.D57]&gt;39083;[.D57]&lt;39813);&quot;30/31&quot;;IF(AND([.D57]&gt;39814;[.D57]&lt;40908);&quot;20/21&quot;;IF(AND([.D57]&gt;40909;[.D57]&lt;43100);&quot;22&quot;;&quot;F&quot;))))))))))" table:style-name="ce34">
            <text:p><text:s/></text:p>
          </table:table-cell>
          <table:table-cell office:value-type="string" office:string-value=" " table:formula="of:=IF([.D57]=0;&quot; &quot;;IF([.D57]&lt;17532;&quot;78/79&quot;;IF(AND([.D57]&gt;17533;[.D57]&lt;19559);&quot;76/77&quot;;IF(AND([.D57]&gt;19360;[.D57]&lt;21185);&quot;74/75&quot;;IF(AND([.D57]&gt;21186;[.D57]&lt;23011);&quot;72/73&quot;;IF(AND([.D57]&gt;23012;[.D57]&lt;26664);&quot;70/71&quot;;IF(AND([.D57]&gt;26665;[.D57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58]=0;&quot; &quot;;IF([.D58]&lt;23011;&quot;16/17&quot;;IF(AND([.D58]&gt;23012;[.D58]&lt;26664);&quot;14/15&quot;;IF(AND([.D58]&gt;26665;[.D58]&lt;30316);&quot;12/13&quot;;IF(AND([.D58]&gt;30317;[.D58]&lt;37621);&quot;10/11&quot;;IF(AND([.D58]&gt;37622;[.D58]&lt;38352);&quot;40/41&quot;;IF(AND([.D58]&gt;38353;[.D58]&lt;39082);&quot;42/43&quot;;IF(AND([.D58]&gt;39083;[.D58]&lt;39813);&quot;30/31&quot;;IF(AND([.D58]&gt;39814;[.D58]&lt;40908);&quot;20/21&quot;;IF(AND([.D58]&gt;40909;[.D58]&lt;43100);&quot;22&quot;;&quot;F&quot;))))))))))" table:style-name="ce34">
            <text:p><text:s/></text:p>
          </table:table-cell>
          <table:table-cell office:value-type="string" office:string-value=" " table:formula="of:=IF([.D58]=0;&quot; &quot;;IF([.D58]&lt;17532;&quot;78/79&quot;;IF(AND([.D58]&gt;17533;[.D58]&lt;19559);&quot;76/77&quot;;IF(AND([.D58]&gt;19360;[.D58]&lt;21185);&quot;74/75&quot;;IF(AND([.D58]&gt;21186;[.D58]&lt;23011);&quot;72/73&quot;;IF(AND([.D58]&gt;23012;[.D58]&lt;26664);&quot;70/71&quot;;IF(AND([.D58]&gt;26665;[.D58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59]=0;&quot; &quot;;IF([.D59]&lt;23011;&quot;16/17&quot;;IF(AND([.D59]&gt;23012;[.D59]&lt;26664);&quot;14/15&quot;;IF(AND([.D59]&gt;26665;[.D59]&lt;30316);&quot;12/13&quot;;IF(AND([.D59]&gt;30317;[.D59]&lt;37621);&quot;10/11&quot;;IF(AND([.D59]&gt;37622;[.D59]&lt;38352);&quot;40/41&quot;;IF(AND([.D59]&gt;38353;[.D59]&lt;39082);&quot;42/43&quot;;IF(AND([.D59]&gt;39083;[.D59]&lt;39813);&quot;30/31&quot;;IF(AND([.D59]&gt;39814;[.D59]&lt;40908);&quot;20/21&quot;;IF(AND([.D59]&gt;40909;[.D59]&lt;43100);&quot;22&quot;;&quot;F&quot;))))))))))" table:style-name="ce34">
            <text:p><text:s/></text:p>
          </table:table-cell>
          <table:table-cell office:value-type="string" office:string-value=" " table:formula="of:=IF([.D59]=0;&quot; &quot;;IF([.D59]&lt;17532;&quot;78/79&quot;;IF(AND([.D59]&gt;17533;[.D59]&lt;19559);&quot;76/77&quot;;IF(AND([.D59]&gt;19360;[.D59]&lt;21185);&quot;74/75&quot;;IF(AND([.D59]&gt;21186;[.D59]&lt;23011);&quot;72/73&quot;;IF(AND([.D59]&gt;23012;[.D59]&lt;26664);&quot;70/71&quot;;IF(AND([.D59]&gt;26665;[.D59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60]=0;&quot; &quot;;IF([.D60]&lt;23011;&quot;16/17&quot;;IF(AND([.D60]&gt;23012;[.D60]&lt;26664);&quot;14/15&quot;;IF(AND([.D60]&gt;26665;[.D60]&lt;30316);&quot;12/13&quot;;IF(AND([.D60]&gt;30317;[.D60]&lt;37621);&quot;10/11&quot;;IF(AND([.D60]&gt;37622;[.D60]&lt;38352);&quot;40/41&quot;;IF(AND([.D60]&gt;38353;[.D60]&lt;39082);&quot;42/43&quot;;IF(AND([.D60]&gt;39083;[.D60]&lt;39813);&quot;30/31&quot;;IF(AND([.D60]&gt;39814;[.D60]&lt;40908);&quot;20/21&quot;;IF(AND([.D60]&gt;40909;[.D60]&lt;43100);&quot;22&quot;;&quot;F&quot;))))))))))" table:style-name="ce34">
            <text:p><text:s/></text:p>
          </table:table-cell>
          <table:table-cell office:value-type="string" office:string-value=" " table:formula="of:=IF([.D60]=0;&quot; &quot;;IF([.D60]&lt;17532;&quot;78/79&quot;;IF(AND([.D60]&gt;17533;[.D60]&lt;19559);&quot;76/77&quot;;IF(AND([.D60]&gt;19360;[.D60]&lt;21185);&quot;74/75&quot;;IF(AND([.D60]&gt;21186;[.D60]&lt;23011);&quot;72/73&quot;;IF(AND([.D60]&gt;23012;[.D60]&lt;26664);&quot;70/71&quot;;IF(AND([.D60]&gt;26665;[.D60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61]=0;&quot; &quot;;IF([.D61]&lt;23011;&quot;16/17&quot;;IF(AND([.D61]&gt;23012;[.D61]&lt;26664);&quot;14/15&quot;;IF(AND([.D61]&gt;26665;[.D61]&lt;30316);&quot;12/13&quot;;IF(AND([.D61]&gt;30317;[.D61]&lt;37621);&quot;10/11&quot;;IF(AND([.D61]&gt;37622;[.D61]&lt;38352);&quot;40/41&quot;;IF(AND([.D61]&gt;38353;[.D61]&lt;39082);&quot;42/43&quot;;IF(AND([.D61]&gt;39083;[.D61]&lt;39813);&quot;30/31&quot;;IF(AND([.D61]&gt;39814;[.D61]&lt;40908);&quot;20/21&quot;;IF(AND([.D61]&gt;40909;[.D61]&lt;43100);&quot;22&quot;;&quot;F&quot;))))))))))" table:style-name="ce34">
            <text:p><text:s/></text:p>
          </table:table-cell>
          <table:table-cell office:value-type="string" office:string-value=" " table:formula="of:=IF([.D61]=0;&quot; &quot;;IF([.D61]&lt;17532;&quot;78/79&quot;;IF(AND([.D61]&gt;17533;[.D61]&lt;19559);&quot;76/77&quot;;IF(AND([.D61]&gt;19360;[.D61]&lt;21185);&quot;74/75&quot;;IF(AND([.D61]&gt;21186;[.D61]&lt;23011);&quot;72/73&quot;;IF(AND([.D61]&gt;23012;[.D61]&lt;26664);&quot;70/71&quot;;IF(AND([.D61]&gt;26665;[.D61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62]=0;&quot; &quot;;IF([.D62]&lt;23011;&quot;16/17&quot;;IF(AND([.D62]&gt;23012;[.D62]&lt;26664);&quot;14/15&quot;;IF(AND([.D62]&gt;26665;[.D62]&lt;30316);&quot;12/13&quot;;IF(AND([.D62]&gt;30317;[.D62]&lt;37621);&quot;10/11&quot;;IF(AND([.D62]&gt;37622;[.D62]&lt;38352);&quot;40/41&quot;;IF(AND([.D62]&gt;38353;[.D62]&lt;39082);&quot;42/43&quot;;IF(AND([.D62]&gt;39083;[.D62]&lt;39813);&quot;30/31&quot;;IF(AND([.D62]&gt;39814;[.D62]&lt;40908);&quot;20/21&quot;;IF(AND([.D62]&gt;40909;[.D62]&lt;43100);&quot;22&quot;;&quot;F&quot;))))))))))" table:style-name="ce34">
            <text:p><text:s/></text:p>
          </table:table-cell>
          <table:table-cell office:value-type="string" office:string-value=" " table:formula="of:=IF([.D62]=0;&quot; &quot;;IF([.D62]&lt;17532;&quot;78/79&quot;;IF(AND([.D62]&gt;17533;[.D62]&lt;19559);&quot;76/77&quot;;IF(AND([.D62]&gt;19360;[.D62]&lt;21185);&quot;74/75&quot;;IF(AND([.D62]&gt;21186;[.D62]&lt;23011);&quot;72/73&quot;;IF(AND([.D62]&gt;23012;[.D62]&lt;26664);&quot;70/71&quot;;IF(AND([.D62]&gt;26665;[.D62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63]=0;&quot; &quot;;IF([.D63]&lt;23011;&quot;16/17&quot;;IF(AND([.D63]&gt;23012;[.D63]&lt;26664);&quot;14/15&quot;;IF(AND([.D63]&gt;26665;[.D63]&lt;30316);&quot;12/13&quot;;IF(AND([.D63]&gt;30317;[.D63]&lt;37621);&quot;10/11&quot;;IF(AND([.D63]&gt;37622;[.D63]&lt;38352);&quot;40/41&quot;;IF(AND([.D63]&gt;38353;[.D63]&lt;39082);&quot;42/43&quot;;IF(AND([.D63]&gt;39083;[.D63]&lt;39813);&quot;30/31&quot;;IF(AND([.D63]&gt;39814;[.D63]&lt;40908);&quot;20/21&quot;;IF(AND([.D63]&gt;40909;[.D63]&lt;43100);&quot;22&quot;;&quot;F&quot;))))))))))" table:style-name="ce34">
            <text:p><text:s/></text:p>
          </table:table-cell>
          <table:table-cell office:value-type="string" office:string-value=" " table:formula="of:=IF([.D63]=0;&quot; &quot;;IF([.D63]&lt;17532;&quot;78/79&quot;;IF(AND([.D63]&gt;17533;[.D63]&lt;19559);&quot;76/77&quot;;IF(AND([.D63]&gt;19360;[.D63]&lt;21185);&quot;74/75&quot;;IF(AND([.D63]&gt;21186;[.D63]&lt;23011);&quot;72/73&quot;;IF(AND([.D63]&gt;23012;[.D63]&lt;26664);&quot;70/71&quot;;IF(AND([.D63]&gt;26665;[.D63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64]=0;&quot; &quot;;IF([.D64]&lt;23011;&quot;16/17&quot;;IF(AND([.D64]&gt;23012;[.D64]&lt;26664);&quot;14/15&quot;;IF(AND([.D64]&gt;26665;[.D64]&lt;30316);&quot;12/13&quot;;IF(AND([.D64]&gt;30317;[.D64]&lt;37621);&quot;10/11&quot;;IF(AND([.D64]&gt;37622;[.D64]&lt;38352);&quot;40/41&quot;;IF(AND([.D64]&gt;38353;[.D64]&lt;39082);&quot;42/43&quot;;IF(AND([.D64]&gt;39083;[.D64]&lt;39813);&quot;30/31&quot;;IF(AND([.D64]&gt;39814;[.D64]&lt;40908);&quot;20/21&quot;;IF(AND([.D64]&gt;40909;[.D64]&lt;43100);&quot;22&quot;;&quot;F&quot;))))))))))" table:style-name="ce34">
            <text:p><text:s/></text:p>
          </table:table-cell>
          <table:table-cell office:value-type="string" office:string-value=" " table:formula="of:=IF([.D64]=0;&quot; &quot;;IF([.D64]&lt;17532;&quot;78/79&quot;;IF(AND([.D64]&gt;17533;[.D64]&lt;19559);&quot;76/77&quot;;IF(AND([.D64]&gt;19360;[.D64]&lt;21185);&quot;74/75&quot;;IF(AND([.D64]&gt;21186;[.D64]&lt;23011);&quot;72/73&quot;;IF(AND([.D64]&gt;23012;[.D64]&lt;26664);&quot;70/71&quot;;IF(AND([.D64]&gt;26665;[.D64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65]=0;&quot; &quot;;IF([.D65]&lt;23011;&quot;16/17&quot;;IF(AND([.D65]&gt;23012;[.D65]&lt;26664);&quot;14/15&quot;;IF(AND([.D65]&gt;26665;[.D65]&lt;30316);&quot;12/13&quot;;IF(AND([.D65]&gt;30317;[.D65]&lt;37621);&quot;10/11&quot;;IF(AND([.D65]&gt;37622;[.D65]&lt;38352);&quot;40/41&quot;;IF(AND([.D65]&gt;38353;[.D65]&lt;39082);&quot;42/43&quot;;IF(AND([.D65]&gt;39083;[.D65]&lt;39813);&quot;30/31&quot;;IF(AND([.D65]&gt;39814;[.D65]&lt;40908);&quot;20/21&quot;;IF(AND([.D65]&gt;40909;[.D65]&lt;43100);&quot;22&quot;;&quot;F&quot;))))))))))" table:style-name="ce34">
            <text:p><text:s/></text:p>
          </table:table-cell>
          <table:table-cell office:value-type="string" office:string-value=" " table:formula="of:=IF([.D65]=0;&quot; &quot;;IF([.D65]&lt;17532;&quot;78/79&quot;;IF(AND([.D65]&gt;17533;[.D65]&lt;19559);&quot;76/77&quot;;IF(AND([.D65]&gt;19360;[.D65]&lt;21185);&quot;74/75&quot;;IF(AND([.D65]&gt;21186;[.D65]&lt;23011);&quot;72/73&quot;;IF(AND([.D65]&gt;23012;[.D65]&lt;26664);&quot;70/71&quot;;IF(AND([.D65]&gt;26665;[.D65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66]=0;&quot; &quot;;IF([.D66]&lt;23011;&quot;16/17&quot;;IF(AND([.D66]&gt;23012;[.D66]&lt;26664);&quot;14/15&quot;;IF(AND([.D66]&gt;26665;[.D66]&lt;30316);&quot;12/13&quot;;IF(AND([.D66]&gt;30317;[.D66]&lt;37621);&quot;10/11&quot;;IF(AND([.D66]&gt;37622;[.D66]&lt;38352);&quot;40/41&quot;;IF(AND([.D66]&gt;38353;[.D66]&lt;39082);&quot;42/43&quot;;IF(AND([.D66]&gt;39083;[.D66]&lt;39813);&quot;30/31&quot;;IF(AND([.D66]&gt;39814;[.D66]&lt;40908);&quot;20/21&quot;;IF(AND([.D66]&gt;40909;[.D66]&lt;43100);&quot;22&quot;;&quot;F&quot;))))))))))" table:style-name="ce34">
            <text:p><text:s/></text:p>
          </table:table-cell>
          <table:table-cell office:value-type="string" office:string-value=" " table:formula="of:=IF([.D66]=0;&quot; &quot;;IF([.D66]&lt;17532;&quot;78/79&quot;;IF(AND([.D66]&gt;17533;[.D66]&lt;19559);&quot;76/77&quot;;IF(AND([.D66]&gt;19360;[.D66]&lt;21185);&quot;74/75&quot;;IF(AND([.D66]&gt;21186;[.D66]&lt;23011);&quot;72/73&quot;;IF(AND([.D66]&gt;23012;[.D66]&lt;26664);&quot;70/71&quot;;IF(AND([.D66]&gt;26665;[.D6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67]=0;&quot; &quot;;IF([.D67]&lt;23011;&quot;16/17&quot;;IF(AND([.D67]&gt;23012;[.D67]&lt;26664);&quot;14/15&quot;;IF(AND([.D67]&gt;26665;[.D67]&lt;30316);&quot;12/13&quot;;IF(AND([.D67]&gt;30317;[.D67]&lt;37621);&quot;10/11&quot;;IF(AND([.D67]&gt;37622;[.D67]&lt;38352);&quot;40/41&quot;;IF(AND([.D67]&gt;38353;[.D67]&lt;39082);&quot;42/43&quot;;IF(AND([.D67]&gt;39083;[.D67]&lt;39813);&quot;30/31&quot;;IF(AND([.D67]&gt;39814;[.D67]&lt;40908);&quot;20/21&quot;;IF(AND([.D67]&gt;40909;[.D67]&lt;43100);&quot;22&quot;;&quot;F&quot;))))))))))" table:style-name="ce34">
            <text:p><text:s/></text:p>
          </table:table-cell>
          <table:table-cell office:value-type="string" office:string-value=" " table:formula="of:=IF([.D67]=0;&quot; &quot;;IF([.D67]&lt;17532;&quot;78/79&quot;;IF(AND([.D67]&gt;17533;[.D67]&lt;19559);&quot;76/77&quot;;IF(AND([.D67]&gt;19360;[.D67]&lt;21185);&quot;74/75&quot;;IF(AND([.D67]&gt;21186;[.D67]&lt;23011);&quot;72/73&quot;;IF(AND([.D67]&gt;23012;[.D67]&lt;26664);&quot;70/71&quot;;IF(AND([.D67]&gt;26665;[.D6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68]=0;&quot; &quot;;IF([.D68]&lt;23011;&quot;16/17&quot;;IF(AND([.D68]&gt;23012;[.D68]&lt;26664);&quot;14/15&quot;;IF(AND([.D68]&gt;26665;[.D68]&lt;30316);&quot;12/13&quot;;IF(AND([.D68]&gt;30317;[.D68]&lt;37621);&quot;10/11&quot;;IF(AND([.D68]&gt;37622;[.D68]&lt;38352);&quot;40/41&quot;;IF(AND([.D68]&gt;38353;[.D68]&lt;39082);&quot;42/43&quot;;IF(AND([.D68]&gt;39083;[.D68]&lt;39813);&quot;30/31&quot;;IF(AND([.D68]&gt;39814;[.D68]&lt;40908);&quot;20/21&quot;;IF(AND([.D68]&gt;40909;[.D68]&lt;43100);&quot;22&quot;;&quot;F&quot;))))))))))" table:style-name="ce34">
            <text:p><text:s/></text:p>
          </table:table-cell>
          <table:table-cell office:value-type="string" office:string-value=" " table:formula="of:=IF([.D68]=0;&quot; &quot;;IF([.D68]&lt;17532;&quot;78/79&quot;;IF(AND([.D68]&gt;17533;[.D68]&lt;19559);&quot;76/77&quot;;IF(AND([.D68]&gt;19360;[.D68]&lt;21185);&quot;74/75&quot;;IF(AND([.D68]&gt;21186;[.D68]&lt;23011);&quot;72/73&quot;;IF(AND([.D68]&gt;23012;[.D68]&lt;26664);&quot;70/71&quot;;IF(AND([.D68]&gt;26665;[.D6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69]=0;&quot; &quot;;IF([.D69]&lt;23011;&quot;16/17&quot;;IF(AND([.D69]&gt;23012;[.D69]&lt;26664);&quot;14/15&quot;;IF(AND([.D69]&gt;26665;[.D69]&lt;30316);&quot;12/13&quot;;IF(AND([.D69]&gt;30317;[.D69]&lt;37621);&quot;10/11&quot;;IF(AND([.D69]&gt;37622;[.D69]&lt;38352);&quot;40/41&quot;;IF(AND([.D69]&gt;38353;[.D69]&lt;39082);&quot;42/43&quot;;IF(AND([.D69]&gt;39083;[.D69]&lt;39813);&quot;30/31&quot;;IF(AND([.D69]&gt;39814;[.D69]&lt;40908);&quot;20/21&quot;;IF(AND([.D69]&gt;40909;[.D69]&lt;43100);&quot;22&quot;;&quot;F&quot;))))))))))" table:style-name="ce34">
            <text:p><text:s/></text:p>
          </table:table-cell>
          <table:table-cell office:value-type="string" office:string-value=" " table:formula="of:=IF([.D69]=0;&quot; &quot;;IF([.D69]&lt;17532;&quot;78/79&quot;;IF(AND([.D69]&gt;17533;[.D69]&lt;19559);&quot;76/77&quot;;IF(AND([.D69]&gt;19360;[.D69]&lt;21185);&quot;74/75&quot;;IF(AND([.D69]&gt;21186;[.D69]&lt;23011);&quot;72/73&quot;;IF(AND([.D69]&gt;23012;[.D69]&lt;26664);&quot;70/71&quot;;IF(AND([.D69]&gt;26665;[.D6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70]=0;&quot; &quot;;IF([.D70]&lt;23011;&quot;16/17&quot;;IF(AND([.D70]&gt;23012;[.D70]&lt;26664);&quot;14/15&quot;;IF(AND([.D70]&gt;26665;[.D70]&lt;30316);&quot;12/13&quot;;IF(AND([.D70]&gt;30317;[.D70]&lt;37621);&quot;10/11&quot;;IF(AND([.D70]&gt;37622;[.D70]&lt;38352);&quot;40/41&quot;;IF(AND([.D70]&gt;38353;[.D70]&lt;39082);&quot;42/43&quot;;IF(AND([.D70]&gt;39083;[.D70]&lt;39813);&quot;30/31&quot;;IF(AND([.D70]&gt;39814;[.D70]&lt;40908);&quot;20/21&quot;;IF(AND([.D70]&gt;40909;[.D70]&lt;43100);&quot;22&quot;;&quot;F&quot;))))))))))" table:style-name="ce34">
            <text:p><text:s/></text:p>
          </table:table-cell>
          <table:table-cell office:value-type="string" office:string-value=" " table:formula="of:=IF([.D70]=0;&quot; &quot;;IF([.D70]&lt;17532;&quot;78/79&quot;;IF(AND([.D70]&gt;17533;[.D70]&lt;19559);&quot;76/77&quot;;IF(AND([.D70]&gt;19360;[.D70]&lt;21185);&quot;74/75&quot;;IF(AND([.D70]&gt;21186;[.D70]&lt;23011);&quot;72/73&quot;;IF(AND([.D70]&gt;23012;[.D70]&lt;26664);&quot;70/71&quot;;IF(AND([.D70]&gt;26665;[.D7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71]=0;&quot; &quot;;IF([.D71]&lt;23011;&quot;16/17&quot;;IF(AND([.D71]&gt;23012;[.D71]&lt;26664);&quot;14/15&quot;;IF(AND([.D71]&gt;26665;[.D71]&lt;30316);&quot;12/13&quot;;IF(AND([.D71]&gt;30317;[.D71]&lt;37621);&quot;10/11&quot;;IF(AND([.D71]&gt;37622;[.D71]&lt;38352);&quot;40/41&quot;;IF(AND([.D71]&gt;38353;[.D71]&lt;39082);&quot;42/43&quot;;IF(AND([.D71]&gt;39083;[.D71]&lt;39813);&quot;30/31&quot;;IF(AND([.D71]&gt;39814;[.D71]&lt;40908);&quot;20/21&quot;;IF(AND([.D71]&gt;40909;[.D71]&lt;43100);&quot;22&quot;;&quot;F&quot;))))))))))" table:style-name="ce34">
            <text:p><text:s/></text:p>
          </table:table-cell>
          <table:table-cell office:value-type="string" office:string-value=" " table:formula="of:=IF([.D71]=0;&quot; &quot;;IF([.D71]&lt;17532;&quot;78/79&quot;;IF(AND([.D71]&gt;17533;[.D71]&lt;19559);&quot;76/77&quot;;IF(AND([.D71]&gt;19360;[.D71]&lt;21185);&quot;74/75&quot;;IF(AND([.D71]&gt;21186;[.D71]&lt;23011);&quot;72/73&quot;;IF(AND([.D71]&gt;23012;[.D71]&lt;26664);&quot;70/71&quot;;IF(AND([.D71]&gt;26665;[.D71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72]=0;&quot; &quot;;IF([.D72]&lt;23011;&quot;16/17&quot;;IF(AND([.D72]&gt;23012;[.D72]&lt;26664);&quot;14/15&quot;;IF(AND([.D72]&gt;26665;[.D72]&lt;30316);&quot;12/13&quot;;IF(AND([.D72]&gt;30317;[.D72]&lt;37621);&quot;10/11&quot;;IF(AND([.D72]&gt;37622;[.D72]&lt;38352);&quot;40/41&quot;;IF(AND([.D72]&gt;38353;[.D72]&lt;39082);&quot;42/43&quot;;IF(AND([.D72]&gt;39083;[.D72]&lt;39813);&quot;30/31&quot;;IF(AND([.D72]&gt;39814;[.D72]&lt;40908);&quot;20/21&quot;;IF(AND([.D72]&gt;40909;[.D72]&lt;43100);&quot;22&quot;;&quot;F&quot;))))))))))" table:style-name="ce34">
            <text:p><text:s/></text:p>
          </table:table-cell>
          <table:table-cell office:value-type="string" office:string-value=" " table:formula="of:=IF([.D72]=0;&quot; &quot;;IF([.D72]&lt;17532;&quot;78/79&quot;;IF(AND([.D72]&gt;17533;[.D72]&lt;19559);&quot;76/77&quot;;IF(AND([.D72]&gt;19360;[.D72]&lt;21185);&quot;74/75&quot;;IF(AND([.D72]&gt;21186;[.D72]&lt;23011);&quot;72/73&quot;;IF(AND([.D72]&gt;23012;[.D72]&lt;26664);&quot;70/71&quot;;IF(AND([.D72]&gt;26665;[.D7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73]=0;&quot; &quot;;IF([.D73]&lt;23011;&quot;16/17&quot;;IF(AND([.D73]&gt;23012;[.D73]&lt;26664);&quot;14/15&quot;;IF(AND([.D73]&gt;26665;[.D73]&lt;30316);&quot;12/13&quot;;IF(AND([.D73]&gt;30317;[.D73]&lt;37621);&quot;10/11&quot;;IF(AND([.D73]&gt;37622;[.D73]&lt;38352);&quot;40/41&quot;;IF(AND([.D73]&gt;38353;[.D73]&lt;39082);&quot;42/43&quot;;IF(AND([.D73]&gt;39083;[.D73]&lt;39813);&quot;30/31&quot;;IF(AND([.D73]&gt;39814;[.D73]&lt;40908);&quot;20/21&quot;;IF(AND([.D73]&gt;40909;[.D73]&lt;43100);&quot;22&quot;;&quot;F&quot;))))))))))" table:style-name="ce34">
            <text:p><text:s/></text:p>
          </table:table-cell>
          <table:table-cell office:value-type="string" office:string-value=" " table:formula="of:=IF([.D73]=0;&quot; &quot;;IF([.D73]&lt;17532;&quot;78/79&quot;;IF(AND([.D73]&gt;17533;[.D73]&lt;19559);&quot;76/77&quot;;IF(AND([.D73]&gt;19360;[.D73]&lt;21185);&quot;74/75&quot;;IF(AND([.D73]&gt;21186;[.D73]&lt;23011);&quot;72/73&quot;;IF(AND([.D73]&gt;23012;[.D73]&lt;26664);&quot;70/71&quot;;IF(AND([.D73]&gt;26665;[.D7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74]=0;&quot; &quot;;IF([.D74]&lt;23011;&quot;16/17&quot;;IF(AND([.D74]&gt;23012;[.D74]&lt;26664);&quot;14/15&quot;;IF(AND([.D74]&gt;26665;[.D74]&lt;30316);&quot;12/13&quot;;IF(AND([.D74]&gt;30317;[.D74]&lt;37621);&quot;10/11&quot;;IF(AND([.D74]&gt;37622;[.D74]&lt;38352);&quot;40/41&quot;;IF(AND([.D74]&gt;38353;[.D74]&lt;39082);&quot;42/43&quot;;IF(AND([.D74]&gt;39083;[.D74]&lt;39813);&quot;30/31&quot;;IF(AND([.D74]&gt;39814;[.D74]&lt;40908);&quot;20/21&quot;;IF(AND([.D74]&gt;40909;[.D74]&lt;43100);&quot;22&quot;;&quot;F&quot;))))))))))" table:style-name="ce34">
            <text:p><text:s/></text:p>
          </table:table-cell>
          <table:table-cell office:value-type="string" office:string-value=" " table:formula="of:=IF([.D74]=0;&quot; &quot;;IF([.D74]&lt;17532;&quot;78/79&quot;;IF(AND([.D74]&gt;17533;[.D74]&lt;19559);&quot;76/77&quot;;IF(AND([.D74]&gt;19360;[.D74]&lt;21185);&quot;74/75&quot;;IF(AND([.D74]&gt;21186;[.D74]&lt;23011);&quot;72/73&quot;;IF(AND([.D74]&gt;23012;[.D74]&lt;26664);&quot;70/71&quot;;IF(AND([.D74]&gt;26665;[.D7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75]=0;&quot; &quot;;IF([.D75]&lt;23011;&quot;16/17&quot;;IF(AND([.D75]&gt;23012;[.D75]&lt;26664);&quot;14/15&quot;;IF(AND([.D75]&gt;26665;[.D75]&lt;30316);&quot;12/13&quot;;IF(AND([.D75]&gt;30317;[.D75]&lt;37621);&quot;10/11&quot;;IF(AND([.D75]&gt;37622;[.D75]&lt;38352);&quot;40/41&quot;;IF(AND([.D75]&gt;38353;[.D75]&lt;39082);&quot;42/43&quot;;IF(AND([.D75]&gt;39083;[.D75]&lt;39813);&quot;30/31&quot;;IF(AND([.D75]&gt;39814;[.D75]&lt;40908);&quot;20/21&quot;;IF(AND([.D75]&gt;40909;[.D75]&lt;43100);&quot;22&quot;;&quot;F&quot;))))))))))" table:style-name="ce34">
            <text:p><text:s/></text:p>
          </table:table-cell>
          <table:table-cell office:value-type="string" office:string-value=" " table:formula="of:=IF([.D75]=0;&quot; &quot;;IF([.D75]&lt;17532;&quot;78/79&quot;;IF(AND([.D75]&gt;17533;[.D75]&lt;19559);&quot;76/77&quot;;IF(AND([.D75]&gt;19360;[.D75]&lt;21185);&quot;74/75&quot;;IF(AND([.D75]&gt;21186;[.D75]&lt;23011);&quot;72/73&quot;;IF(AND([.D75]&gt;23012;[.D75]&lt;26664);&quot;70/71&quot;;IF(AND([.D75]&gt;26665;[.D7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76]=0;&quot; &quot;;IF([.D76]&lt;23011;&quot;16/17&quot;;IF(AND([.D76]&gt;23012;[.D76]&lt;26664);&quot;14/15&quot;;IF(AND([.D76]&gt;26665;[.D76]&lt;30316);&quot;12/13&quot;;IF(AND([.D76]&gt;30317;[.D76]&lt;37621);&quot;10/11&quot;;IF(AND([.D76]&gt;37622;[.D76]&lt;38352);&quot;40/41&quot;;IF(AND([.D76]&gt;38353;[.D76]&lt;39082);&quot;42/43&quot;;IF(AND([.D76]&gt;39083;[.D76]&lt;39813);&quot;30/31&quot;;IF(AND([.D76]&gt;39814;[.D76]&lt;40908);&quot;20/21&quot;;IF(AND([.D76]&gt;40909;[.D76]&lt;43100);&quot;22&quot;;&quot;F&quot;))))))))))" table:style-name="ce34">
            <text:p><text:s/></text:p>
          </table:table-cell>
          <table:table-cell office:value-type="string" office:string-value=" " table:formula="of:=IF([.D76]=0;&quot; &quot;;IF([.D76]&lt;17532;&quot;78/79&quot;;IF(AND([.D76]&gt;17533;[.D76]&lt;19559);&quot;76/77&quot;;IF(AND([.D76]&gt;19360;[.D76]&lt;21185);&quot;74/75&quot;;IF(AND([.D76]&gt;21186;[.D76]&lt;23011);&quot;72/73&quot;;IF(AND([.D76]&gt;23012;[.D76]&lt;26664);&quot;70/71&quot;;IF(AND([.D76]&gt;26665;[.D7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77]=0;&quot; &quot;;IF([.D77]&lt;23011;&quot;16/17&quot;;IF(AND([.D77]&gt;23012;[.D77]&lt;26664);&quot;14/15&quot;;IF(AND([.D77]&gt;26665;[.D77]&lt;30316);&quot;12/13&quot;;IF(AND([.D77]&gt;30317;[.D77]&lt;37621);&quot;10/11&quot;;IF(AND([.D77]&gt;37622;[.D77]&lt;38352);&quot;40/41&quot;;IF(AND([.D77]&gt;38353;[.D77]&lt;39082);&quot;42/43&quot;;IF(AND([.D77]&gt;39083;[.D77]&lt;39813);&quot;30/31&quot;;IF(AND([.D77]&gt;39814;[.D77]&lt;40908);&quot;20/21&quot;;IF(AND([.D77]&gt;40909;[.D77]&lt;43100);&quot;22&quot;;&quot;F&quot;))))))))))" table:style-name="ce34">
            <text:p><text:s/></text:p>
          </table:table-cell>
          <table:table-cell office:value-type="string" office:string-value=" " table:formula="of:=IF([.D77]=0;&quot; &quot;;IF([.D77]&lt;17532;&quot;78/79&quot;;IF(AND([.D77]&gt;17533;[.D77]&lt;19559);&quot;76/77&quot;;IF(AND([.D77]&gt;19360;[.D77]&lt;21185);&quot;74/75&quot;;IF(AND([.D77]&gt;21186;[.D77]&lt;23011);&quot;72/73&quot;;IF(AND([.D77]&gt;23012;[.D77]&lt;26664);&quot;70/71&quot;;IF(AND([.D77]&gt;26665;[.D7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78]=0;&quot; &quot;;IF([.D78]&lt;23011;&quot;16/17&quot;;IF(AND([.D78]&gt;23012;[.D78]&lt;26664);&quot;14/15&quot;;IF(AND([.D78]&gt;26665;[.D78]&lt;30316);&quot;12/13&quot;;IF(AND([.D78]&gt;30317;[.D78]&lt;37621);&quot;10/11&quot;;IF(AND([.D78]&gt;37622;[.D78]&lt;38352);&quot;40/41&quot;;IF(AND([.D78]&gt;38353;[.D78]&lt;39082);&quot;42/43&quot;;IF(AND([.D78]&gt;39083;[.D78]&lt;39813);&quot;30/31&quot;;IF(AND([.D78]&gt;39814;[.D78]&lt;40908);&quot;20/21&quot;;IF(AND([.D78]&gt;40909;[.D78]&lt;43100);&quot;22&quot;;&quot;F&quot;))))))))))" table:style-name="ce34">
            <text:p><text:s/></text:p>
          </table:table-cell>
          <table:table-cell office:value-type="string" office:string-value=" " table:formula="of:=IF([.D78]=0;&quot; &quot;;IF([.D78]&lt;17532;&quot;78/79&quot;;IF(AND([.D78]&gt;17533;[.D78]&lt;19559);&quot;76/77&quot;;IF(AND([.D78]&gt;19360;[.D78]&lt;21185);&quot;74/75&quot;;IF(AND([.D78]&gt;21186;[.D78]&lt;23011);&quot;72/73&quot;;IF(AND([.D78]&gt;23012;[.D78]&lt;26664);&quot;70/71&quot;;IF(AND([.D78]&gt;26665;[.D78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79]=0;&quot; &quot;;IF([.D79]&lt;23011;&quot;16/17&quot;;IF(AND([.D79]&gt;23012;[.D79]&lt;26664);&quot;14/15&quot;;IF(AND([.D79]&gt;26665;[.D79]&lt;30316);&quot;12/13&quot;;IF(AND([.D79]&gt;30317;[.D79]&lt;37621);&quot;10/11&quot;;IF(AND([.D79]&gt;37622;[.D79]&lt;38352);&quot;40/41&quot;;IF(AND([.D79]&gt;38353;[.D79]&lt;39082);&quot;42/43&quot;;IF(AND([.D79]&gt;39083;[.D79]&lt;39813);&quot;30/31&quot;;IF(AND([.D79]&gt;39814;[.D79]&lt;40908);&quot;20/21&quot;;IF(AND([.D79]&gt;40909;[.D79]&lt;43100);&quot;22&quot;;&quot;F&quot;))))))))))" table:style-name="ce34">
            <text:p><text:s/></text:p>
          </table:table-cell>
          <table:table-cell office:value-type="string" office:string-value=" " table:formula="of:=IF([.D79]=0;&quot; &quot;;IF([.D79]&lt;17532;&quot;78/79&quot;;IF(AND([.D79]&gt;17533;[.D79]&lt;19559);&quot;76/77&quot;;IF(AND([.D79]&gt;19360;[.D79]&lt;21185);&quot;74/75&quot;;IF(AND([.D79]&gt;21186;[.D79]&lt;23011);&quot;72/73&quot;;IF(AND([.D79]&gt;23012;[.D79]&lt;26664);&quot;70/71&quot;;IF(AND([.D79]&gt;26665;[.D79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80]=0;&quot; &quot;;IF([.D80]&lt;23011;&quot;16/17&quot;;IF(AND([.D80]&gt;23012;[.D80]&lt;26664);&quot;14/15&quot;;IF(AND([.D80]&gt;26665;[.D80]&lt;30316);&quot;12/13&quot;;IF(AND([.D80]&gt;30317;[.D80]&lt;37621);&quot;10/11&quot;;IF(AND([.D80]&gt;37622;[.D80]&lt;38352);&quot;40/41&quot;;IF(AND([.D80]&gt;38353;[.D80]&lt;39082);&quot;42/43&quot;;IF(AND([.D80]&gt;39083;[.D80]&lt;39813);&quot;30/31&quot;;IF(AND([.D80]&gt;39814;[.D80]&lt;40908);&quot;20/21&quot;;IF(AND([.D80]&gt;40909;[.D80]&lt;43100);&quot;22&quot;;&quot;F&quot;))))))))))" table:style-name="ce34">
            <text:p><text:s/></text:p>
          </table:table-cell>
          <table:table-cell office:value-type="string" office:string-value=" " table:formula="of:=IF([.D80]=0;&quot; &quot;;IF([.D80]&lt;17532;&quot;78/79&quot;;IF(AND([.D80]&gt;17533;[.D80]&lt;19559);&quot;76/77&quot;;IF(AND([.D80]&gt;19360;[.D80]&lt;21185);&quot;74/75&quot;;IF(AND([.D80]&gt;21186;[.D80]&lt;23011);&quot;72/73&quot;;IF(AND([.D80]&gt;23012;[.D80]&lt;26664);&quot;70/71&quot;;IF(AND([.D80]&gt;26665;[.D80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81]=0;&quot; &quot;;IF([.D81]&lt;23011;&quot;16/17&quot;;IF(AND([.D81]&gt;23012;[.D81]&lt;26664);&quot;14/15&quot;;IF(AND([.D81]&gt;26665;[.D81]&lt;30316);&quot;12/13&quot;;IF(AND([.D81]&gt;30317;[.D81]&lt;37621);&quot;10/11&quot;;IF(AND([.D81]&gt;37622;[.D81]&lt;38352);&quot;40/41&quot;;IF(AND([.D81]&gt;38353;[.D81]&lt;39082);&quot;42/43&quot;;IF(AND([.D81]&gt;39083;[.D81]&lt;39813);&quot;30/31&quot;;IF(AND([.D81]&gt;39814;[.D81]&lt;40908);&quot;20/21&quot;;IF(AND([.D81]&gt;40909;[.D81]&lt;43100);&quot;22&quot;;&quot;F&quot;))))))))))" table:style-name="ce34">
            <text:p><text:s/></text:p>
          </table:table-cell>
          <table:table-cell office:value-type="string" office:string-value=" " table:formula="of:=IF([.D81]=0;&quot; &quot;;IF([.D81]&lt;17532;&quot;78/79&quot;;IF(AND([.D81]&gt;17533;[.D81]&lt;19559);&quot;76/77&quot;;IF(AND([.D81]&gt;19360;[.D81]&lt;21185);&quot;74/75&quot;;IF(AND([.D81]&gt;21186;[.D81]&lt;23011);&quot;72/73&quot;;IF(AND([.D81]&gt;23012;[.D81]&lt;26664);&quot;70/71&quot;;IF(AND([.D81]&gt;26665;[.D81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82]=0;&quot; &quot;;IF([.D82]&lt;23011;&quot;16/17&quot;;IF(AND([.D82]&gt;23012;[.D82]&lt;26664);&quot;14/15&quot;;IF(AND([.D82]&gt;26665;[.D82]&lt;30316);&quot;12/13&quot;;IF(AND([.D82]&gt;30317;[.D82]&lt;37621);&quot;10/11&quot;;IF(AND([.D82]&gt;37622;[.D82]&lt;38352);&quot;40/41&quot;;IF(AND([.D82]&gt;38353;[.D82]&lt;39082);&quot;42/43&quot;;IF(AND([.D82]&gt;39083;[.D82]&lt;39813);&quot;30/31&quot;;IF(AND([.D82]&gt;39814;[.D82]&lt;40908);&quot;20/21&quot;;IF(AND([.D82]&gt;40909;[.D82]&lt;43100);&quot;22&quot;;&quot;F&quot;))))))))))" table:style-name="ce34">
            <text:p><text:s/></text:p>
          </table:table-cell>
          <table:table-cell office:value-type="string" office:string-value=" " table:formula="of:=IF([.D82]=0;&quot; &quot;;IF([.D82]&lt;17532;&quot;78/79&quot;;IF(AND([.D82]&gt;17533;[.D82]&lt;19559);&quot;76/77&quot;;IF(AND([.D82]&gt;19360;[.D82]&lt;21185);&quot;74/75&quot;;IF(AND([.D82]&gt;21186;[.D82]&lt;23011);&quot;72/73&quot;;IF(AND([.D82]&gt;23012;[.D82]&lt;26664);&quot;70/71&quot;;IF(AND([.D82]&gt;26665;[.D82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83]=0;&quot; &quot;;IF([.D83]&lt;23011;&quot;16/17&quot;;IF(AND([.D83]&gt;23012;[.D83]&lt;26664);&quot;14/15&quot;;IF(AND([.D83]&gt;26665;[.D83]&lt;30316);&quot;12/13&quot;;IF(AND([.D83]&gt;30317;[.D83]&lt;37621);&quot;10/11&quot;;IF(AND([.D83]&gt;37622;[.D83]&lt;38352);&quot;40/41&quot;;IF(AND([.D83]&gt;38353;[.D83]&lt;39082);&quot;42/43&quot;;IF(AND([.D83]&gt;39083;[.D83]&lt;39813);&quot;30/31&quot;;IF(AND([.D83]&gt;39814;[.D83]&lt;40908);&quot;20/21&quot;;IF(AND([.D83]&gt;40909;[.D83]&lt;43100);&quot;22&quot;;&quot;F&quot;))))))))))" table:style-name="ce34">
            <text:p><text:s/></text:p>
          </table:table-cell>
          <table:table-cell office:value-type="string" office:string-value=" " table:formula="of:=IF([.D83]=0;&quot; &quot;;IF([.D83]&lt;17532;&quot;78/79&quot;;IF(AND([.D83]&gt;17533;[.D83]&lt;19559);&quot;76/77&quot;;IF(AND([.D83]&gt;19360;[.D83]&lt;21185);&quot;74/75&quot;;IF(AND([.D83]&gt;21186;[.D83]&lt;23011);&quot;72/73&quot;;IF(AND([.D83]&gt;23012;[.D83]&lt;26664);&quot;70/71&quot;;IF(AND([.D83]&gt;26665;[.D83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84]=0;&quot; &quot;;IF([.D84]&lt;23011;&quot;16/17&quot;;IF(AND([.D84]&gt;23012;[.D84]&lt;26664);&quot;14/15&quot;;IF(AND([.D84]&gt;26665;[.D84]&lt;30316);&quot;12/13&quot;;IF(AND([.D84]&gt;30317;[.D84]&lt;37621);&quot;10/11&quot;;IF(AND([.D84]&gt;37622;[.D84]&lt;38352);&quot;40/41&quot;;IF(AND([.D84]&gt;38353;[.D84]&lt;39082);&quot;42/43&quot;;IF(AND([.D84]&gt;39083;[.D84]&lt;39813);&quot;30/31&quot;;IF(AND([.D84]&gt;39814;[.D84]&lt;40908);&quot;20/21&quot;;IF(AND([.D84]&gt;40909;[.D84]&lt;43100);&quot;22&quot;;&quot;F&quot;))))))))))" table:style-name="ce34">
            <text:p><text:s/></text:p>
          </table:table-cell>
          <table:table-cell office:value-type="string" office:string-value=" " table:formula="of:=IF([.D84]=0;&quot; &quot;;IF([.D84]&lt;17532;&quot;78/79&quot;;IF(AND([.D84]&gt;17533;[.D84]&lt;19559);&quot;76/77&quot;;IF(AND([.D84]&gt;19360;[.D84]&lt;21185);&quot;74/75&quot;;IF(AND([.D84]&gt;21186;[.D84]&lt;23011);&quot;72/73&quot;;IF(AND([.D84]&gt;23012;[.D84]&lt;26664);&quot;70/71&quot;;IF(AND([.D84]&gt;26665;[.D84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85]=0;&quot; &quot;;IF([.D85]&lt;23011;&quot;16/17&quot;;IF(AND([.D85]&gt;23012;[.D85]&lt;26664);&quot;14/15&quot;;IF(AND([.D85]&gt;26665;[.D85]&lt;30316);&quot;12/13&quot;;IF(AND([.D85]&gt;30317;[.D85]&lt;37621);&quot;10/11&quot;;IF(AND([.D85]&gt;37622;[.D85]&lt;38352);&quot;40/41&quot;;IF(AND([.D85]&gt;38353;[.D85]&lt;39082);&quot;42/43&quot;;IF(AND([.D85]&gt;39083;[.D85]&lt;39813);&quot;30/31&quot;;IF(AND([.D85]&gt;39814;[.D85]&lt;40908);&quot;20/21&quot;;IF(AND([.D85]&gt;40909;[.D85]&lt;43100);&quot;22&quot;;&quot;F&quot;))))))))))" table:style-name="ce34">
            <text:p><text:s/></text:p>
          </table:table-cell>
          <table:table-cell office:value-type="string" office:string-value=" " table:formula="of:=IF([.D85]=0;&quot; &quot;;IF([.D85]&lt;17532;&quot;78/79&quot;;IF(AND([.D85]&gt;17533;[.D85]&lt;19559);&quot;76/77&quot;;IF(AND([.D85]&gt;19360;[.D85]&lt;21185);&quot;74/75&quot;;IF(AND([.D85]&gt;21186;[.D85]&lt;23011);&quot;72/73&quot;;IF(AND([.D85]&gt;23012;[.D85]&lt;26664);&quot;70/71&quot;;IF(AND([.D85]&gt;26665;[.D85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86]=0;&quot; &quot;;IF([.D86]&lt;23011;&quot;16/17&quot;;IF(AND([.D86]&gt;23012;[.D86]&lt;26664);&quot;14/15&quot;;IF(AND([.D86]&gt;26665;[.D86]&lt;30316);&quot;12/13&quot;;IF(AND([.D86]&gt;30317;[.D86]&lt;37621);&quot;10/11&quot;;IF(AND([.D86]&gt;37622;[.D86]&lt;38352);&quot;40/41&quot;;IF(AND([.D86]&gt;38353;[.D86]&lt;39082);&quot;42/43&quot;;IF(AND([.D86]&gt;39083;[.D86]&lt;39813);&quot;30/31&quot;;IF(AND([.D86]&gt;39814;[.D86]&lt;40908);&quot;20/21&quot;;IF(AND([.D86]&gt;40909;[.D86]&lt;43100);&quot;22&quot;;&quot;F&quot;))))))))))" table:style-name="ce34">
            <text:p><text:s/></text:p>
          </table:table-cell>
          <table:table-cell office:value-type="string" office:string-value=" " table:formula="of:=IF([.D86]=0;&quot; &quot;;IF([.D86]&lt;17532;&quot;78/79&quot;;IF(AND([.D86]&gt;17533;[.D86]&lt;19559);&quot;76/77&quot;;IF(AND([.D86]&gt;19360;[.D86]&lt;21185);&quot;74/75&quot;;IF(AND([.D86]&gt;21186;[.D86]&lt;23011);&quot;72/73&quot;;IF(AND([.D86]&gt;23012;[.D86]&lt;26664);&quot;70/71&quot;;IF(AND([.D86]&gt;26665;[.D86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87]=0;&quot; &quot;;IF([.D87]&lt;23011;&quot;16/17&quot;;IF(AND([.D87]&gt;23012;[.D87]&lt;26664);&quot;14/15&quot;;IF(AND([.D87]&gt;26665;[.D87]&lt;30316);&quot;12/13&quot;;IF(AND([.D87]&gt;30317;[.D87]&lt;37621);&quot;10/11&quot;;IF(AND([.D87]&gt;37622;[.D87]&lt;38352);&quot;40/41&quot;;IF(AND([.D87]&gt;38353;[.D87]&lt;39082);&quot;42/43&quot;;IF(AND([.D87]&gt;39083;[.D87]&lt;39813);&quot;30/31&quot;;IF(AND([.D87]&gt;39814;[.D87]&lt;40908);&quot;20/21&quot;;IF(AND([.D87]&gt;40909;[.D87]&lt;43100);&quot;22&quot;;&quot;F&quot;))))))))))" table:style-name="ce34">
            <text:p><text:s/></text:p>
          </table:table-cell>
          <table:table-cell office:value-type="string" office:string-value=" " table:formula="of:=IF([.D87]=0;&quot; &quot;;IF([.D87]&lt;17532;&quot;78/79&quot;;IF(AND([.D87]&gt;17533;[.D87]&lt;19559);&quot;76/77&quot;;IF(AND([.D87]&gt;19360;[.D87]&lt;21185);&quot;74/75&quot;;IF(AND([.D87]&gt;21186;[.D87]&lt;23011);&quot;72/73&quot;;IF(AND([.D87]&gt;23012;[.D87]&lt;26664);&quot;70/71&quot;;IF(AND([.D87]&gt;26665;[.D87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88]=0;&quot; &quot;;IF([.D88]&lt;23011;&quot;16/17&quot;;IF(AND([.D88]&gt;23012;[.D88]&lt;26664);&quot;14/15&quot;;IF(AND([.D88]&gt;26665;[.D88]&lt;30316);&quot;12/13&quot;;IF(AND([.D88]&gt;30317;[.D88]&lt;37621);&quot;10/11&quot;;IF(AND([.D88]&gt;37622;[.D88]&lt;38352);&quot;40/41&quot;;IF(AND([.D88]&gt;38353;[.D88]&lt;39082);&quot;42/43&quot;;IF(AND([.D88]&gt;39083;[.D88]&lt;39813);&quot;30/31&quot;;IF(AND([.D88]&gt;39814;[.D88]&lt;40908);&quot;20/21&quot;;IF(AND([.D88]&gt;40909;[.D88]&lt;43100);&quot;22&quot;;&quot;F&quot;))))))))))" table:style-name="ce34">
            <text:p><text:s/></text:p>
          </table:table-cell>
          <table:table-cell office:value-type="string" office:string-value=" " table:formula="of:=IF([.D88]=0;&quot; &quot;;IF([.D88]&lt;17532;&quot;78/79&quot;;IF(AND([.D88]&gt;17533;[.D88]&lt;19559);&quot;76/77&quot;;IF(AND([.D88]&gt;19360;[.D88]&lt;21185);&quot;74/75&quot;;IF(AND([.D88]&gt;21186;[.D88]&lt;23011);&quot;72/73&quot;;IF(AND([.D88]&gt;23012;[.D88]&lt;26664);&quot;70/71&quot;;IF(AND([.D88]&gt;26665;[.D88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89]=0;&quot; &quot;;IF([.D89]&lt;23011;&quot;16/17&quot;;IF(AND([.D89]&gt;23012;[.D89]&lt;26664);&quot;14/15&quot;;IF(AND([.D89]&gt;26665;[.D89]&lt;30316);&quot;12/13&quot;;IF(AND([.D89]&gt;30317;[.D89]&lt;37621);&quot;10/11&quot;;IF(AND([.D89]&gt;37622;[.D89]&lt;38352);&quot;40/41&quot;;IF(AND([.D89]&gt;38353;[.D89]&lt;39082);&quot;42/43&quot;;IF(AND([.D89]&gt;39083;[.D89]&lt;39813);&quot;30/31&quot;;IF(AND([.D89]&gt;39814;[.D89]&lt;40908);&quot;20/21&quot;;IF(AND([.D89]&gt;40909;[.D89]&lt;43100);&quot;22&quot;;&quot;F&quot;))))))))))" table:style-name="ce34">
            <text:p><text:s/></text:p>
          </table:table-cell>
          <table:table-cell office:value-type="string" office:string-value=" " table:formula="of:=IF([.D89]=0;&quot; &quot;;IF([.D89]&lt;17532;&quot;78/79&quot;;IF(AND([.D89]&gt;17533;[.D89]&lt;19559);&quot;76/77&quot;;IF(AND([.D89]&gt;19360;[.D89]&lt;21185);&quot;74/75&quot;;IF(AND([.D89]&gt;21186;[.D89]&lt;23011);&quot;72/73&quot;;IF(AND([.D89]&gt;23012;[.D89]&lt;26664);&quot;70/71&quot;;IF(AND([.D89]&gt;26665;[.D89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90]=0;&quot; &quot;;IF([.D90]&lt;23011;&quot;16/17&quot;;IF(AND([.D90]&gt;23012;[.D90]&lt;26664);&quot;14/15&quot;;IF(AND([.D90]&gt;26665;[.D90]&lt;30316);&quot;12/13&quot;;IF(AND([.D90]&gt;30317;[.D90]&lt;37621);&quot;10/11&quot;;IF(AND([.D90]&gt;37622;[.D90]&lt;38352);&quot;40/41&quot;;IF(AND([.D90]&gt;38353;[.D90]&lt;39082);&quot;42/43&quot;;IF(AND([.D90]&gt;39083;[.D90]&lt;39813);&quot;30/31&quot;;IF(AND([.D90]&gt;39814;[.D90]&lt;40908);&quot;20/21&quot;;IF(AND([.D90]&gt;40909;[.D90]&lt;43100);&quot;22&quot;;&quot;F&quot;))))))))))" table:style-name="ce34">
            <text:p><text:s/></text:p>
          </table:table-cell>
          <table:table-cell office:value-type="string" office:string-value=" " table:formula="of:=IF([.D90]=0;&quot; &quot;;IF([.D90]&lt;17532;&quot;78/79&quot;;IF(AND([.D90]&gt;17533;[.D90]&lt;19559);&quot;76/77&quot;;IF(AND([.D90]&gt;19360;[.D90]&lt;21185);&quot;74/75&quot;;IF(AND([.D90]&gt;21186;[.D90]&lt;23011);&quot;72/73&quot;;IF(AND([.D90]&gt;23012;[.D90]&lt;26664);&quot;70/71&quot;;IF(AND([.D90]&gt;26665;[.D90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91]=0;&quot; &quot;;IF([.D91]&lt;23011;&quot;16/17&quot;;IF(AND([.D91]&gt;23012;[.D91]&lt;26664);&quot;14/15&quot;;IF(AND([.D91]&gt;26665;[.D91]&lt;30316);&quot;12/13&quot;;IF(AND([.D91]&gt;30317;[.D91]&lt;37621);&quot;10/11&quot;;IF(AND([.D91]&gt;37622;[.D91]&lt;38352);&quot;40/41&quot;;IF(AND([.D91]&gt;38353;[.D91]&lt;39082);&quot;42/43&quot;;IF(AND([.D91]&gt;39083;[.D91]&lt;39813);&quot;30/31&quot;;IF(AND([.D91]&gt;39814;[.D91]&lt;40908);&quot;20/21&quot;;IF(AND([.D91]&gt;40909;[.D91]&lt;43100);&quot;22&quot;;&quot;F&quot;))))))))))" table:style-name="ce34">
            <text:p><text:s/></text:p>
          </table:table-cell>
          <table:table-cell office:value-type="string" office:string-value=" " table:formula="of:=IF([.D91]=0;&quot; &quot;;IF([.D91]&lt;17532;&quot;78/79&quot;;IF(AND([.D91]&gt;17533;[.D91]&lt;19559);&quot;76/77&quot;;IF(AND([.D91]&gt;19360;[.D91]&lt;21185);&quot;74/75&quot;;IF(AND([.D91]&gt;21186;[.D91]&lt;23011);&quot;72/73&quot;;IF(AND([.D91]&gt;23012;[.D91]&lt;26664);&quot;70/71&quot;;IF(AND([.D91]&gt;26665;[.D91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92]=0;&quot; &quot;;IF([.D92]&lt;23011;&quot;16/17&quot;;IF(AND([.D92]&gt;23012;[.D92]&lt;26664);&quot;14/15&quot;;IF(AND([.D92]&gt;26665;[.D92]&lt;30316);&quot;12/13&quot;;IF(AND([.D92]&gt;30317;[.D92]&lt;37621);&quot;10/11&quot;;IF(AND([.D92]&gt;37622;[.D92]&lt;38352);&quot;40/41&quot;;IF(AND([.D92]&gt;38353;[.D92]&lt;39082);&quot;42/43&quot;;IF(AND([.D92]&gt;39083;[.D92]&lt;39813);&quot;30/31&quot;;IF(AND([.D92]&gt;39814;[.D92]&lt;40908);&quot;20/21&quot;;IF(AND([.D92]&gt;40909;[.D92]&lt;43100);&quot;22&quot;;&quot;F&quot;))))))))))" table:style-name="ce34">
            <text:p><text:s/></text:p>
          </table:table-cell>
          <table:table-cell office:value-type="string" office:string-value=" " table:formula="of:=IF([.D92]=0;&quot; &quot;;IF([.D92]&lt;17532;&quot;78/79&quot;;IF(AND([.D92]&gt;17533;[.D92]&lt;19559);&quot;76/77&quot;;IF(AND([.D92]&gt;19360;[.D92]&lt;21185);&quot;74/75&quot;;IF(AND([.D92]&gt;21186;[.D92]&lt;23011);&quot;72/73&quot;;IF(AND([.D92]&gt;23012;[.D92]&lt;26664);&quot;70/71&quot;;IF(AND([.D92]&gt;26665;[.D92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93]=0;&quot; &quot;;IF([.D93]&lt;23011;&quot;16/17&quot;;IF(AND([.D93]&gt;23012;[.D93]&lt;26664);&quot;14/15&quot;;IF(AND([.D93]&gt;26665;[.D93]&lt;30316);&quot;12/13&quot;;IF(AND([.D93]&gt;30317;[.D93]&lt;37621);&quot;10/11&quot;;IF(AND([.D93]&gt;37622;[.D93]&lt;38352);&quot;40/41&quot;;IF(AND([.D93]&gt;38353;[.D93]&lt;39082);&quot;42/43&quot;;IF(AND([.D93]&gt;39083;[.D93]&lt;39813);&quot;30/31&quot;;IF(AND([.D93]&gt;39814;[.D93]&lt;40908);&quot;20/21&quot;;IF(AND([.D93]&gt;40909;[.D93]&lt;43100);&quot;22&quot;;&quot;F&quot;))))))))))" table:style-name="ce34">
            <text:p><text:s/></text:p>
          </table:table-cell>
          <table:table-cell office:value-type="string" office:string-value=" " table:formula="of:=IF([.D93]=0;&quot; &quot;;IF([.D93]&lt;17532;&quot;78/79&quot;;IF(AND([.D93]&gt;17533;[.D93]&lt;19559);&quot;76/77&quot;;IF(AND([.D93]&gt;19360;[.D93]&lt;21185);&quot;74/75&quot;;IF(AND([.D93]&gt;21186;[.D93]&lt;23011);&quot;72/73&quot;;IF(AND([.D93]&gt;23012;[.D93]&lt;26664);&quot;70/71&quot;;IF(AND([.D93]&gt;26665;[.D93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94]=0;&quot; &quot;;IF([.D94]&lt;23011;&quot;16/17&quot;;IF(AND([.D94]&gt;23012;[.D94]&lt;26664);&quot;14/15&quot;;IF(AND([.D94]&gt;26665;[.D94]&lt;30316);&quot;12/13&quot;;IF(AND([.D94]&gt;30317;[.D94]&lt;37621);&quot;10/11&quot;;IF(AND([.D94]&gt;37622;[.D94]&lt;38352);&quot;40/41&quot;;IF(AND([.D94]&gt;38353;[.D94]&lt;39082);&quot;42/43&quot;;IF(AND([.D94]&gt;39083;[.D94]&lt;39813);&quot;30/31&quot;;IF(AND([.D94]&gt;39814;[.D94]&lt;40908);&quot;20/21&quot;;IF(AND([.D94]&gt;40909;[.D94]&lt;43100);&quot;22&quot;;&quot;F&quot;))))))))))" table:style-name="ce34">
            <text:p><text:s/></text:p>
          </table:table-cell>
          <table:table-cell office:value-type="string" office:string-value=" " table:formula="of:=IF([.D94]=0;&quot; &quot;;IF([.D94]&lt;17532;&quot;78/79&quot;;IF(AND([.D94]&gt;17533;[.D94]&lt;19559);&quot;76/77&quot;;IF(AND([.D94]&gt;19360;[.D94]&lt;21185);&quot;74/75&quot;;IF(AND([.D94]&gt;21186;[.D94]&lt;23011);&quot;72/73&quot;;IF(AND([.D94]&gt;23012;[.D94]&lt;26664);&quot;70/71&quot;;IF(AND([.D94]&gt;26665;[.D94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95]=0;&quot; &quot;;IF([.D95]&lt;23011;&quot;16/17&quot;;IF(AND([.D95]&gt;23012;[.D95]&lt;26664);&quot;14/15&quot;;IF(AND([.D95]&gt;26665;[.D95]&lt;30316);&quot;12/13&quot;;IF(AND([.D95]&gt;30317;[.D95]&lt;37621);&quot;10/11&quot;;IF(AND([.D95]&gt;37622;[.D95]&lt;38352);&quot;40/41&quot;;IF(AND([.D95]&gt;38353;[.D95]&lt;39082);&quot;42/43&quot;;IF(AND([.D95]&gt;39083;[.D95]&lt;39813);&quot;30/31&quot;;IF(AND([.D95]&gt;39814;[.D95]&lt;40908);&quot;20/21&quot;;IF(AND([.D95]&gt;40909;[.D95]&lt;43100);&quot;22&quot;;&quot;F&quot;))))))))))" table:style-name="ce34">
            <text:p><text:s/></text:p>
          </table:table-cell>
          <table:table-cell office:value-type="string" office:string-value=" " table:formula="of:=IF([.D95]=0;&quot; &quot;;IF([.D95]&lt;17532;&quot;78/79&quot;;IF(AND([.D95]&gt;17533;[.D95]&lt;19559);&quot;76/77&quot;;IF(AND([.D95]&gt;19360;[.D95]&lt;21185);&quot;74/75&quot;;IF(AND([.D95]&gt;21186;[.D95]&lt;23011);&quot;72/73&quot;;IF(AND([.D95]&gt;23012;[.D95]&lt;26664);&quot;70/71&quot;;IF(AND([.D95]&gt;26665;[.D95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96]=0;&quot; &quot;;IF([.D96]&lt;23011;&quot;16/17&quot;;IF(AND([.D96]&gt;23012;[.D96]&lt;26664);&quot;14/15&quot;;IF(AND([.D96]&gt;26665;[.D96]&lt;30316);&quot;12/13&quot;;IF(AND([.D96]&gt;30317;[.D96]&lt;37621);&quot;10/11&quot;;IF(AND([.D96]&gt;37622;[.D96]&lt;38352);&quot;40/41&quot;;IF(AND([.D96]&gt;38353;[.D96]&lt;39082);&quot;42/43&quot;;IF(AND([.D96]&gt;39083;[.D96]&lt;39813);&quot;30/31&quot;;IF(AND([.D96]&gt;39814;[.D96]&lt;40908);&quot;20/21&quot;;IF(AND([.D96]&gt;40909;[.D96]&lt;43100);&quot;22&quot;;&quot;F&quot;))))))))))" table:style-name="ce34">
            <text:p><text:s/></text:p>
          </table:table-cell>
          <table:table-cell office:value-type="string" office:string-value=" " table:formula="of:=IF([.D96]=0;&quot; &quot;;IF([.D96]&lt;17532;&quot;78/79&quot;;IF(AND([.D96]&gt;17533;[.D96]&lt;19559);&quot;76/77&quot;;IF(AND([.D96]&gt;19360;[.D96]&lt;21185);&quot;74/75&quot;;IF(AND([.D96]&gt;21186;[.D96]&lt;23011);&quot;72/73&quot;;IF(AND([.D96]&gt;23012;[.D96]&lt;26664);&quot;70/71&quot;;IF(AND([.D96]&gt;26665;[.D9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97]=0;&quot; &quot;;IF([.D97]&lt;23011;&quot;16/17&quot;;IF(AND([.D97]&gt;23012;[.D97]&lt;26664);&quot;14/15&quot;;IF(AND([.D97]&gt;26665;[.D97]&lt;30316);&quot;12/13&quot;;IF(AND([.D97]&gt;30317;[.D97]&lt;37621);&quot;10/11&quot;;IF(AND([.D97]&gt;37622;[.D97]&lt;38352);&quot;40/41&quot;;IF(AND([.D97]&gt;38353;[.D97]&lt;39082);&quot;42/43&quot;;IF(AND([.D97]&gt;39083;[.D97]&lt;39813);&quot;30/31&quot;;IF(AND([.D97]&gt;39814;[.D97]&lt;40908);&quot;20/21&quot;;IF(AND([.D97]&gt;40909;[.D97]&lt;43100);&quot;22&quot;;&quot;F&quot;))))))))))" table:style-name="ce34">
            <text:p><text:s/></text:p>
          </table:table-cell>
          <table:table-cell office:value-type="string" office:string-value=" " table:formula="of:=IF([.D97]=0;&quot; &quot;;IF([.D97]&lt;17532;&quot;78/79&quot;;IF(AND([.D97]&gt;17533;[.D97]&lt;19559);&quot;76/77&quot;;IF(AND([.D97]&gt;19360;[.D97]&lt;21185);&quot;74/75&quot;;IF(AND([.D97]&gt;21186;[.D97]&lt;23011);&quot;72/73&quot;;IF(AND([.D97]&gt;23012;[.D97]&lt;26664);&quot;70/71&quot;;IF(AND([.D97]&gt;26665;[.D9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98]=0;&quot; &quot;;IF([.D98]&lt;23011;&quot;16/17&quot;;IF(AND([.D98]&gt;23012;[.D98]&lt;26664);&quot;14/15&quot;;IF(AND([.D98]&gt;26665;[.D98]&lt;30316);&quot;12/13&quot;;IF(AND([.D98]&gt;30317;[.D98]&lt;37621);&quot;10/11&quot;;IF(AND([.D98]&gt;37622;[.D98]&lt;38352);&quot;40/41&quot;;IF(AND([.D98]&gt;38353;[.D98]&lt;39082);&quot;42/43&quot;;IF(AND([.D98]&gt;39083;[.D98]&lt;39813);&quot;30/31&quot;;IF(AND([.D98]&gt;39814;[.D98]&lt;40908);&quot;20/21&quot;;IF(AND([.D98]&gt;40909;[.D98]&lt;43100);&quot;22&quot;;&quot;F&quot;))))))))))" table:style-name="ce34">
            <text:p><text:s/></text:p>
          </table:table-cell>
          <table:table-cell office:value-type="string" office:string-value=" " table:formula="of:=IF([.D98]=0;&quot; &quot;;IF([.D98]&lt;17532;&quot;78/79&quot;;IF(AND([.D98]&gt;17533;[.D98]&lt;19559);&quot;76/77&quot;;IF(AND([.D98]&gt;19360;[.D98]&lt;21185);&quot;74/75&quot;;IF(AND([.D98]&gt;21186;[.D98]&lt;23011);&quot;72/73&quot;;IF(AND([.D98]&gt;23012;[.D98]&lt;26664);&quot;70/71&quot;;IF(AND([.D98]&gt;26665;[.D9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99]=0;&quot; &quot;;IF([.D99]&lt;23011;&quot;16/17&quot;;IF(AND([.D99]&gt;23012;[.D99]&lt;26664);&quot;14/15&quot;;IF(AND([.D99]&gt;26665;[.D99]&lt;30316);&quot;12/13&quot;;IF(AND([.D99]&gt;30317;[.D99]&lt;37621);&quot;10/11&quot;;IF(AND([.D99]&gt;37622;[.D99]&lt;38352);&quot;40/41&quot;;IF(AND([.D99]&gt;38353;[.D99]&lt;39082);&quot;42/43&quot;;IF(AND([.D99]&gt;39083;[.D99]&lt;39813);&quot;30/31&quot;;IF(AND([.D99]&gt;39814;[.D99]&lt;40908);&quot;20/21&quot;;IF(AND([.D99]&gt;40909;[.D99]&lt;43100);&quot;22&quot;;&quot;F&quot;))))))))))" table:style-name="ce34">
            <text:p><text:s/></text:p>
          </table:table-cell>
          <table:table-cell office:value-type="string" office:string-value=" " table:formula="of:=IF([.D99]=0;&quot; &quot;;IF([.D99]&lt;17532;&quot;78/79&quot;;IF(AND([.D99]&gt;17533;[.D99]&lt;19559);&quot;76/77&quot;;IF(AND([.D99]&gt;19360;[.D99]&lt;21185);&quot;74/75&quot;;IF(AND([.D99]&gt;21186;[.D99]&lt;23011);&quot;72/73&quot;;IF(AND([.D99]&gt;23012;[.D99]&lt;26664);&quot;70/71&quot;;IF(AND([.D99]&gt;26665;[.D9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00]=0;&quot; &quot;;IF([.D100]&lt;23011;&quot;16/17&quot;;IF(AND([.D100]&gt;23012;[.D100]&lt;26664);&quot;14/15&quot;;IF(AND([.D100]&gt;26665;[.D100]&lt;30316);&quot;12/13&quot;;IF(AND([.D100]&gt;30317;[.D100]&lt;37621);&quot;10/11&quot;;IF(AND([.D100]&gt;37622;[.D100]&lt;38352);&quot;40/41&quot;;IF(AND([.D100]&gt;38353;[.D100]&lt;39082);&quot;42/43&quot;;IF(AND([.D100]&gt;39083;[.D100]&lt;39813);&quot;30/31&quot;;IF(AND([.D100]&gt;39814;[.D100]&lt;40908);&quot;20/21&quot;;IF(AND([.D100]&gt;40909;[.D100]&lt;43100);&quot;22&quot;;&quot;F&quot;))))))))))" table:style-name="ce34">
            <text:p><text:s/></text:p>
          </table:table-cell>
          <table:table-cell office:value-type="string" office:string-value=" " table:formula="of:=IF([.D100]=0;&quot; &quot;;IF([.D100]&lt;17532;&quot;78/79&quot;;IF(AND([.D100]&gt;17533;[.D100]&lt;19559);&quot;76/77&quot;;IF(AND([.D100]&gt;19360;[.D100]&lt;21185);&quot;74/75&quot;;IF(AND([.D100]&gt;21186;[.D100]&lt;23011);&quot;72/73&quot;;IF(AND([.D100]&gt;23012;[.D100]&lt;26664);&quot;70/71&quot;;IF(AND([.D100]&gt;26665;[.D10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01]=0;&quot; &quot;;IF([.D101]&lt;23011;&quot;16/17&quot;;IF(AND([.D101]&gt;23012;[.D101]&lt;26664);&quot;14/15&quot;;IF(AND([.D101]&gt;26665;[.D101]&lt;30316);&quot;12/13&quot;;IF(AND([.D101]&gt;30317;[.D101]&lt;37621);&quot;10/11&quot;;IF(AND([.D101]&gt;37622;[.D101]&lt;38352);&quot;40/41&quot;;IF(AND([.D101]&gt;38353;[.D101]&lt;39082);&quot;42/43&quot;;IF(AND([.D101]&gt;39083;[.D101]&lt;39813);&quot;30/31&quot;;IF(AND([.D101]&gt;39814;[.D101]&lt;40908);&quot;20/21&quot;;IF(AND([.D101]&gt;40909;[.D101]&lt;43100);&quot;22&quot;;&quot;F&quot;))))))))))" table:style-name="ce34">
            <text:p><text:s/></text:p>
          </table:table-cell>
          <table:table-cell office:value-type="string" office:string-value=" " table:formula="of:=IF([.D101]=0;&quot; &quot;;IF([.D101]&lt;17532;&quot;78/79&quot;;IF(AND([.D101]&gt;17533;[.D101]&lt;19559);&quot;76/77&quot;;IF(AND([.D101]&gt;19360;[.D101]&lt;21185);&quot;74/75&quot;;IF(AND([.D101]&gt;21186;[.D101]&lt;23011);&quot;72/73&quot;;IF(AND([.D101]&gt;23012;[.D101]&lt;26664);&quot;70/71&quot;;IF(AND([.D101]&gt;26665;[.D101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02]=0;&quot; &quot;;IF([.D102]&lt;23011;&quot;16/17&quot;;IF(AND([.D102]&gt;23012;[.D102]&lt;26664);&quot;14/15&quot;;IF(AND([.D102]&gt;26665;[.D102]&lt;30316);&quot;12/13&quot;;IF(AND([.D102]&gt;30317;[.D102]&lt;37621);&quot;10/11&quot;;IF(AND([.D102]&gt;37622;[.D102]&lt;38352);&quot;40/41&quot;;IF(AND([.D102]&gt;38353;[.D102]&lt;39082);&quot;42/43&quot;;IF(AND([.D102]&gt;39083;[.D102]&lt;39813);&quot;30/31&quot;;IF(AND([.D102]&gt;39814;[.D102]&lt;40908);&quot;20/21&quot;;IF(AND([.D102]&gt;40909;[.D102]&lt;43100);&quot;22&quot;;&quot;F&quot;))))))))))" table:style-name="ce34">
            <text:p><text:s/></text:p>
          </table:table-cell>
          <table:table-cell office:value-type="string" office:string-value=" " table:formula="of:=IF([.D102]=0;&quot; &quot;;IF([.D102]&lt;17532;&quot;78/79&quot;;IF(AND([.D102]&gt;17533;[.D102]&lt;19559);&quot;76/77&quot;;IF(AND([.D102]&gt;19360;[.D102]&lt;21185);&quot;74/75&quot;;IF(AND([.D102]&gt;21186;[.D102]&lt;23011);&quot;72/73&quot;;IF(AND([.D102]&gt;23012;[.D102]&lt;26664);&quot;70/71&quot;;IF(AND([.D102]&gt;26665;[.D10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03]=0;&quot; &quot;;IF([.D103]&lt;23011;&quot;16/17&quot;;IF(AND([.D103]&gt;23012;[.D103]&lt;26664);&quot;14/15&quot;;IF(AND([.D103]&gt;26665;[.D103]&lt;30316);&quot;12/13&quot;;IF(AND([.D103]&gt;30317;[.D103]&lt;37621);&quot;10/11&quot;;IF(AND([.D103]&gt;37622;[.D103]&lt;38352);&quot;40/41&quot;;IF(AND([.D103]&gt;38353;[.D103]&lt;39082);&quot;42/43&quot;;IF(AND([.D103]&gt;39083;[.D103]&lt;39813);&quot;30/31&quot;;IF(AND([.D103]&gt;39814;[.D103]&lt;40908);&quot;20/21&quot;;IF(AND([.D103]&gt;40909;[.D103]&lt;43100);&quot;22&quot;;&quot;F&quot;))))))))))" table:style-name="ce34">
            <text:p><text:s/></text:p>
          </table:table-cell>
          <table:table-cell office:value-type="string" office:string-value=" " table:formula="of:=IF([.D103]=0;&quot; &quot;;IF([.D103]&lt;17532;&quot;78/79&quot;;IF(AND([.D103]&gt;17533;[.D103]&lt;19559);&quot;76/77&quot;;IF(AND([.D103]&gt;19360;[.D103]&lt;21185);&quot;74/75&quot;;IF(AND([.D103]&gt;21186;[.D103]&lt;23011);&quot;72/73&quot;;IF(AND([.D103]&gt;23012;[.D103]&lt;26664);&quot;70/71&quot;;IF(AND([.D103]&gt;26665;[.D10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04]=0;&quot; &quot;;IF([.D104]&lt;23011;&quot;16/17&quot;;IF(AND([.D104]&gt;23012;[.D104]&lt;26664);&quot;14/15&quot;;IF(AND([.D104]&gt;26665;[.D104]&lt;30316);&quot;12/13&quot;;IF(AND([.D104]&gt;30317;[.D104]&lt;37621);&quot;10/11&quot;;IF(AND([.D104]&gt;37622;[.D104]&lt;38352);&quot;40/41&quot;;IF(AND([.D104]&gt;38353;[.D104]&lt;39082);&quot;42/43&quot;;IF(AND([.D104]&gt;39083;[.D104]&lt;39813);&quot;30/31&quot;;IF(AND([.D104]&gt;39814;[.D104]&lt;40908);&quot;20/21&quot;;IF(AND([.D104]&gt;40909;[.D104]&lt;43100);&quot;22&quot;;&quot;F&quot;))))))))))" table:style-name="ce34">
            <text:p><text:s/></text:p>
          </table:table-cell>
          <table:table-cell office:value-type="string" office:string-value=" " table:formula="of:=IF([.D104]=0;&quot; &quot;;IF([.D104]&lt;17532;&quot;78/79&quot;;IF(AND([.D104]&gt;17533;[.D104]&lt;19559);&quot;76/77&quot;;IF(AND([.D104]&gt;19360;[.D104]&lt;21185);&quot;74/75&quot;;IF(AND([.D104]&gt;21186;[.D104]&lt;23011);&quot;72/73&quot;;IF(AND([.D104]&gt;23012;[.D104]&lt;26664);&quot;70/71&quot;;IF(AND([.D104]&gt;26665;[.D10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05]=0;&quot; &quot;;IF([.D105]&lt;23011;&quot;16/17&quot;;IF(AND([.D105]&gt;23012;[.D105]&lt;26664);&quot;14/15&quot;;IF(AND([.D105]&gt;26665;[.D105]&lt;30316);&quot;12/13&quot;;IF(AND([.D105]&gt;30317;[.D105]&lt;37621);&quot;10/11&quot;;IF(AND([.D105]&gt;37622;[.D105]&lt;38352);&quot;40/41&quot;;IF(AND([.D105]&gt;38353;[.D105]&lt;39082);&quot;42/43&quot;;IF(AND([.D105]&gt;39083;[.D105]&lt;39813);&quot;30/31&quot;;IF(AND([.D105]&gt;39814;[.D105]&lt;40908);&quot;20/21&quot;;IF(AND([.D105]&gt;40909;[.D105]&lt;43100);&quot;22&quot;;&quot;F&quot;))))))))))" table:style-name="ce34">
            <text:p><text:s/></text:p>
          </table:table-cell>
          <table:table-cell office:value-type="string" office:string-value=" " table:formula="of:=IF([.D105]=0;&quot; &quot;;IF([.D105]&lt;17532;&quot;78/79&quot;;IF(AND([.D105]&gt;17533;[.D105]&lt;19559);&quot;76/77&quot;;IF(AND([.D105]&gt;19360;[.D105]&lt;21185);&quot;74/75&quot;;IF(AND([.D105]&gt;21186;[.D105]&lt;23011);&quot;72/73&quot;;IF(AND([.D105]&gt;23012;[.D105]&lt;26664);&quot;70/71&quot;;IF(AND([.D105]&gt;26665;[.D10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06]=0;&quot; &quot;;IF([.D106]&lt;23011;&quot;16/17&quot;;IF(AND([.D106]&gt;23012;[.D106]&lt;26664);&quot;14/15&quot;;IF(AND([.D106]&gt;26665;[.D106]&lt;30316);&quot;12/13&quot;;IF(AND([.D106]&gt;30317;[.D106]&lt;37621);&quot;10/11&quot;;IF(AND([.D106]&gt;37622;[.D106]&lt;38352);&quot;40/41&quot;;IF(AND([.D106]&gt;38353;[.D106]&lt;39082);&quot;42/43&quot;;IF(AND([.D106]&gt;39083;[.D106]&lt;39813);&quot;30/31&quot;;IF(AND([.D106]&gt;39814;[.D106]&lt;40908);&quot;20/21&quot;;IF(AND([.D106]&gt;40909;[.D106]&lt;43100);&quot;22&quot;;&quot;F&quot;))))))))))" table:style-name="ce34">
            <text:p><text:s/></text:p>
          </table:table-cell>
          <table:table-cell office:value-type="string" office:string-value=" " table:formula="of:=IF([.D106]=0;&quot; &quot;;IF([.D106]&lt;17532;&quot;78/79&quot;;IF(AND([.D106]&gt;17533;[.D106]&lt;19559);&quot;76/77&quot;;IF(AND([.D106]&gt;19360;[.D106]&lt;21185);&quot;74/75&quot;;IF(AND([.D106]&gt;21186;[.D106]&lt;23011);&quot;72/73&quot;;IF(AND([.D106]&gt;23012;[.D106]&lt;26664);&quot;70/71&quot;;IF(AND([.D106]&gt;26665;[.D10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07]=0;&quot; &quot;;IF([.D107]&lt;23011;&quot;16/17&quot;;IF(AND([.D107]&gt;23012;[.D107]&lt;26664);&quot;14/15&quot;;IF(AND([.D107]&gt;26665;[.D107]&lt;30316);&quot;12/13&quot;;IF(AND([.D107]&gt;30317;[.D107]&lt;37621);&quot;10/11&quot;;IF(AND([.D107]&gt;37622;[.D107]&lt;38352);&quot;40/41&quot;;IF(AND([.D107]&gt;38353;[.D107]&lt;39082);&quot;42/43&quot;;IF(AND([.D107]&gt;39083;[.D107]&lt;39813);&quot;30/31&quot;;IF(AND([.D107]&gt;39814;[.D107]&lt;40908);&quot;20/21&quot;;IF(AND([.D107]&gt;40909;[.D107]&lt;43100);&quot;22&quot;;&quot;F&quot;))))))))))" table:style-name="ce34">
            <text:p><text:s/></text:p>
          </table:table-cell>
          <table:table-cell office:value-type="string" office:string-value=" " table:formula="of:=IF([.D107]=0;&quot; &quot;;IF([.D107]&lt;17532;&quot;78/79&quot;;IF(AND([.D107]&gt;17533;[.D107]&lt;19559);&quot;76/77&quot;;IF(AND([.D107]&gt;19360;[.D107]&lt;21185);&quot;74/75&quot;;IF(AND([.D107]&gt;21186;[.D107]&lt;23011);&quot;72/73&quot;;IF(AND([.D107]&gt;23012;[.D107]&lt;26664);&quot;70/71&quot;;IF(AND([.D107]&gt;26665;[.D10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08]=0;&quot; &quot;;IF([.D108]&lt;23011;&quot;16/17&quot;;IF(AND([.D108]&gt;23012;[.D108]&lt;26664);&quot;14/15&quot;;IF(AND([.D108]&gt;26665;[.D108]&lt;30316);&quot;12/13&quot;;IF(AND([.D108]&gt;30317;[.D108]&lt;37621);&quot;10/11&quot;;IF(AND([.D108]&gt;37622;[.D108]&lt;38352);&quot;40/41&quot;;IF(AND([.D108]&gt;38353;[.D108]&lt;39082);&quot;42/43&quot;;IF(AND([.D108]&gt;39083;[.D108]&lt;39813);&quot;30/31&quot;;IF(AND([.D108]&gt;39814;[.D108]&lt;40908);&quot;20/21&quot;;IF(AND([.D108]&gt;40909;[.D108]&lt;43100);&quot;22&quot;;&quot;F&quot;))))))))))" table:style-name="ce34">
            <text:p><text:s/></text:p>
          </table:table-cell>
          <table:table-cell office:value-type="string" office:string-value=" " table:formula="of:=IF([.D108]=0;&quot; &quot;;IF([.D108]&lt;17532;&quot;78/79&quot;;IF(AND([.D108]&gt;17533;[.D108]&lt;19559);&quot;76/77&quot;;IF(AND([.D108]&gt;19360;[.D108]&lt;21185);&quot;74/75&quot;;IF(AND([.D108]&gt;21186;[.D108]&lt;23011);&quot;72/73&quot;;IF(AND([.D108]&gt;23012;[.D108]&lt;26664);&quot;70/71&quot;;IF(AND([.D108]&gt;26665;[.D108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09]=0;&quot; &quot;;IF([.D109]&lt;23011;&quot;16/17&quot;;IF(AND([.D109]&gt;23012;[.D109]&lt;26664);&quot;14/15&quot;;IF(AND([.D109]&gt;26665;[.D109]&lt;30316);&quot;12/13&quot;;IF(AND([.D109]&gt;30317;[.D109]&lt;37621);&quot;10/11&quot;;IF(AND([.D109]&gt;37622;[.D109]&lt;38352);&quot;40/41&quot;;IF(AND([.D109]&gt;38353;[.D109]&lt;39082);&quot;42/43&quot;;IF(AND([.D109]&gt;39083;[.D109]&lt;39813);&quot;30/31&quot;;IF(AND([.D109]&gt;39814;[.D109]&lt;40908);&quot;20/21&quot;;IF(AND([.D109]&gt;40909;[.D109]&lt;43100);&quot;22&quot;;&quot;F&quot;))))))))))" table:style-name="ce34">
            <text:p><text:s/></text:p>
          </table:table-cell>
          <table:table-cell office:value-type="string" office:string-value=" " table:formula="of:=IF([.D109]=0;&quot; &quot;;IF([.D109]&lt;17532;&quot;78/79&quot;;IF(AND([.D109]&gt;17533;[.D109]&lt;19559);&quot;76/77&quot;;IF(AND([.D109]&gt;19360;[.D109]&lt;21185);&quot;74/75&quot;;IF(AND([.D109]&gt;21186;[.D109]&lt;23011);&quot;72/73&quot;;IF(AND([.D109]&gt;23012;[.D109]&lt;26664);&quot;70/71&quot;;IF(AND([.D109]&gt;26665;[.D109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10]=0;&quot; &quot;;IF([.D110]&lt;23011;&quot;16/17&quot;;IF(AND([.D110]&gt;23012;[.D110]&lt;26664);&quot;14/15&quot;;IF(AND([.D110]&gt;26665;[.D110]&lt;30316);&quot;12/13&quot;;IF(AND([.D110]&gt;30317;[.D110]&lt;37621);&quot;10/11&quot;;IF(AND([.D110]&gt;37622;[.D110]&lt;38352);&quot;40/41&quot;;IF(AND([.D110]&gt;38353;[.D110]&lt;39082);&quot;42/43&quot;;IF(AND([.D110]&gt;39083;[.D110]&lt;39813);&quot;30/31&quot;;IF(AND([.D110]&gt;39814;[.D110]&lt;40908);&quot;20/21&quot;;IF(AND([.D110]&gt;40909;[.D110]&lt;43100);&quot;22&quot;;&quot;F&quot;))))))))))" table:style-name="ce34">
            <text:p><text:s/></text:p>
          </table:table-cell>
          <table:table-cell office:value-type="string" office:string-value=" " table:formula="of:=IF([.D110]=0;&quot; &quot;;IF([.D110]&lt;17532;&quot;78/79&quot;;IF(AND([.D110]&gt;17533;[.D110]&lt;19559);&quot;76/77&quot;;IF(AND([.D110]&gt;19360;[.D110]&lt;21185);&quot;74/75&quot;;IF(AND([.D110]&gt;21186;[.D110]&lt;23011);&quot;72/73&quot;;IF(AND([.D110]&gt;23012;[.D110]&lt;26664);&quot;70/71&quot;;IF(AND([.D110]&gt;26665;[.D110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11]=0;&quot; &quot;;IF([.D111]&lt;23011;&quot;16/17&quot;;IF(AND([.D111]&gt;23012;[.D111]&lt;26664);&quot;14/15&quot;;IF(AND([.D111]&gt;26665;[.D111]&lt;30316);&quot;12/13&quot;;IF(AND([.D111]&gt;30317;[.D111]&lt;37621);&quot;10/11&quot;;IF(AND([.D111]&gt;37622;[.D111]&lt;38352);&quot;40/41&quot;;IF(AND([.D111]&gt;38353;[.D111]&lt;39082);&quot;42/43&quot;;IF(AND([.D111]&gt;39083;[.D111]&lt;39813);&quot;30/31&quot;;IF(AND([.D111]&gt;39814;[.D111]&lt;40908);&quot;20/21&quot;;IF(AND([.D111]&gt;40909;[.D111]&lt;43100);&quot;22&quot;;&quot;F&quot;))))))))))" table:style-name="ce34">
            <text:p><text:s/></text:p>
          </table:table-cell>
          <table:table-cell office:value-type="string" office:string-value=" " table:formula="of:=IF([.D111]=0;&quot; &quot;;IF([.D111]&lt;17532;&quot;78/79&quot;;IF(AND([.D111]&gt;17533;[.D111]&lt;19559);&quot;76/77&quot;;IF(AND([.D111]&gt;19360;[.D111]&lt;21185);&quot;74/75&quot;;IF(AND([.D111]&gt;21186;[.D111]&lt;23011);&quot;72/73&quot;;IF(AND([.D111]&gt;23012;[.D111]&lt;26664);&quot;70/71&quot;;IF(AND([.D111]&gt;26665;[.D111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12]=0;&quot; &quot;;IF([.D112]&lt;23011;&quot;16/17&quot;;IF(AND([.D112]&gt;23012;[.D112]&lt;26664);&quot;14/15&quot;;IF(AND([.D112]&gt;26665;[.D112]&lt;30316);&quot;12/13&quot;;IF(AND([.D112]&gt;30317;[.D112]&lt;37621);&quot;10/11&quot;;IF(AND([.D112]&gt;37622;[.D112]&lt;38352);&quot;40/41&quot;;IF(AND([.D112]&gt;38353;[.D112]&lt;39082);&quot;42/43&quot;;IF(AND([.D112]&gt;39083;[.D112]&lt;39813);&quot;30/31&quot;;IF(AND([.D112]&gt;39814;[.D112]&lt;40908);&quot;20/21&quot;;IF(AND([.D112]&gt;40909;[.D112]&lt;43100);&quot;22&quot;;&quot;F&quot;))))))))))" table:style-name="ce34">
            <text:p><text:s/></text:p>
          </table:table-cell>
          <table:table-cell office:value-type="string" office:string-value=" " table:formula="of:=IF([.D112]=0;&quot; &quot;;IF([.D112]&lt;17532;&quot;78/79&quot;;IF(AND([.D112]&gt;17533;[.D112]&lt;19559);&quot;76/77&quot;;IF(AND([.D112]&gt;19360;[.D112]&lt;21185);&quot;74/75&quot;;IF(AND([.D112]&gt;21186;[.D112]&lt;23011);&quot;72/73&quot;;IF(AND([.D112]&gt;23012;[.D112]&lt;26664);&quot;70/71&quot;;IF(AND([.D112]&gt;26665;[.D112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13]=0;&quot; &quot;;IF([.D113]&lt;23011;&quot;16/17&quot;;IF(AND([.D113]&gt;23012;[.D113]&lt;26664);&quot;14/15&quot;;IF(AND([.D113]&gt;26665;[.D113]&lt;30316);&quot;12/13&quot;;IF(AND([.D113]&gt;30317;[.D113]&lt;37621);&quot;10/11&quot;;IF(AND([.D113]&gt;37622;[.D113]&lt;38352);&quot;40/41&quot;;IF(AND([.D113]&gt;38353;[.D113]&lt;39082);&quot;42/43&quot;;IF(AND([.D113]&gt;39083;[.D113]&lt;39813);&quot;30/31&quot;;IF(AND([.D113]&gt;39814;[.D113]&lt;40908);&quot;20/21&quot;;IF(AND([.D113]&gt;40909;[.D113]&lt;43100);&quot;22&quot;;&quot;F&quot;))))))))))" table:style-name="ce34">
            <text:p><text:s/></text:p>
          </table:table-cell>
          <table:table-cell office:value-type="string" office:string-value=" " table:formula="of:=IF([.D113]=0;&quot; &quot;;IF([.D113]&lt;17532;&quot;78/79&quot;;IF(AND([.D113]&gt;17533;[.D113]&lt;19559);&quot;76/77&quot;;IF(AND([.D113]&gt;19360;[.D113]&lt;21185);&quot;74/75&quot;;IF(AND([.D113]&gt;21186;[.D113]&lt;23011);&quot;72/73&quot;;IF(AND([.D113]&gt;23012;[.D113]&lt;26664);&quot;70/71&quot;;IF(AND([.D113]&gt;26665;[.D113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14]=0;&quot; &quot;;IF([.D114]&lt;23011;&quot;16/17&quot;;IF(AND([.D114]&gt;23012;[.D114]&lt;26664);&quot;14/15&quot;;IF(AND([.D114]&gt;26665;[.D114]&lt;30316);&quot;12/13&quot;;IF(AND([.D114]&gt;30317;[.D114]&lt;37621);&quot;10/11&quot;;IF(AND([.D114]&gt;37622;[.D114]&lt;38352);&quot;40/41&quot;;IF(AND([.D114]&gt;38353;[.D114]&lt;39082);&quot;42/43&quot;;IF(AND([.D114]&gt;39083;[.D114]&lt;39813);&quot;30/31&quot;;IF(AND([.D114]&gt;39814;[.D114]&lt;40908);&quot;20/21&quot;;IF(AND([.D114]&gt;40909;[.D114]&lt;43100);&quot;22&quot;;&quot;F&quot;))))))))))" table:style-name="ce34">
            <text:p><text:s/></text:p>
          </table:table-cell>
          <table:table-cell office:value-type="string" office:string-value=" " table:formula="of:=IF([.D114]=0;&quot; &quot;;IF([.D114]&lt;17532;&quot;78/79&quot;;IF(AND([.D114]&gt;17533;[.D114]&lt;19559);&quot;76/77&quot;;IF(AND([.D114]&gt;19360;[.D114]&lt;21185);&quot;74/75&quot;;IF(AND([.D114]&gt;21186;[.D114]&lt;23011);&quot;72/73&quot;;IF(AND([.D114]&gt;23012;[.D114]&lt;26664);&quot;70/71&quot;;IF(AND([.D114]&gt;26665;[.D114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15]=0;&quot; &quot;;IF([.D115]&lt;23011;&quot;16/17&quot;;IF(AND([.D115]&gt;23012;[.D115]&lt;26664);&quot;14/15&quot;;IF(AND([.D115]&gt;26665;[.D115]&lt;30316);&quot;12/13&quot;;IF(AND([.D115]&gt;30317;[.D115]&lt;37621);&quot;10/11&quot;;IF(AND([.D115]&gt;37622;[.D115]&lt;38352);&quot;40/41&quot;;IF(AND([.D115]&gt;38353;[.D115]&lt;39082);&quot;42/43&quot;;IF(AND([.D115]&gt;39083;[.D115]&lt;39813);&quot;30/31&quot;;IF(AND([.D115]&gt;39814;[.D115]&lt;40908);&quot;20/21&quot;;IF(AND([.D115]&gt;40909;[.D115]&lt;43100);&quot;22&quot;;&quot;F&quot;))))))))))" table:style-name="ce34">
            <text:p><text:s/></text:p>
          </table:table-cell>
          <table:table-cell office:value-type="string" office:string-value=" " table:formula="of:=IF([.D115]=0;&quot; &quot;;IF([.D115]&lt;17532;&quot;78/79&quot;;IF(AND([.D115]&gt;17533;[.D115]&lt;19559);&quot;76/77&quot;;IF(AND([.D115]&gt;19360;[.D115]&lt;21185);&quot;74/75&quot;;IF(AND([.D115]&gt;21186;[.D115]&lt;23011);&quot;72/73&quot;;IF(AND([.D115]&gt;23012;[.D115]&lt;26664);&quot;70/71&quot;;IF(AND([.D115]&gt;26665;[.D115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16]=0;&quot; &quot;;IF([.D116]&lt;23011;&quot;16/17&quot;;IF(AND([.D116]&gt;23012;[.D116]&lt;26664);&quot;14/15&quot;;IF(AND([.D116]&gt;26665;[.D116]&lt;30316);&quot;12/13&quot;;IF(AND([.D116]&gt;30317;[.D116]&lt;37621);&quot;10/11&quot;;IF(AND([.D116]&gt;37622;[.D116]&lt;38352);&quot;40/41&quot;;IF(AND([.D116]&gt;38353;[.D116]&lt;39082);&quot;42/43&quot;;IF(AND([.D116]&gt;39083;[.D116]&lt;39813);&quot;30/31&quot;;IF(AND([.D116]&gt;39814;[.D116]&lt;40908);&quot;20/21&quot;;IF(AND([.D116]&gt;40909;[.D116]&lt;43100);&quot;22&quot;;&quot;F&quot;))))))))))" table:style-name="ce34">
            <text:p><text:s/></text:p>
          </table:table-cell>
          <table:table-cell office:value-type="string" office:string-value=" " table:formula="of:=IF([.D116]=0;&quot; &quot;;IF([.D116]&lt;17532;&quot;78/79&quot;;IF(AND([.D116]&gt;17533;[.D116]&lt;19559);&quot;76/77&quot;;IF(AND([.D116]&gt;19360;[.D116]&lt;21185);&quot;74/75&quot;;IF(AND([.D116]&gt;21186;[.D116]&lt;23011);&quot;72/73&quot;;IF(AND([.D116]&gt;23012;[.D116]&lt;26664);&quot;70/71&quot;;IF(AND([.D116]&gt;26665;[.D116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17]=0;&quot; &quot;;IF([.D117]&lt;23011;&quot;16/17&quot;;IF(AND([.D117]&gt;23012;[.D117]&lt;26664);&quot;14/15&quot;;IF(AND([.D117]&gt;26665;[.D117]&lt;30316);&quot;12/13&quot;;IF(AND([.D117]&gt;30317;[.D117]&lt;37621);&quot;10/11&quot;;IF(AND([.D117]&gt;37622;[.D117]&lt;38352);&quot;40/41&quot;;IF(AND([.D117]&gt;38353;[.D117]&lt;39082);&quot;42/43&quot;;IF(AND([.D117]&gt;39083;[.D117]&lt;39813);&quot;30/31&quot;;IF(AND([.D117]&gt;39814;[.D117]&lt;40908);&quot;20/21&quot;;IF(AND([.D117]&gt;40909;[.D117]&lt;43100);&quot;22&quot;;&quot;F&quot;))))))))))" table:style-name="ce34">
            <text:p><text:s/></text:p>
          </table:table-cell>
          <table:table-cell office:value-type="string" office:string-value=" " table:formula="of:=IF([.D117]=0;&quot; &quot;;IF([.D117]&lt;17532;&quot;78/79&quot;;IF(AND([.D117]&gt;17533;[.D117]&lt;19559);&quot;76/77&quot;;IF(AND([.D117]&gt;19360;[.D117]&lt;21185);&quot;74/75&quot;;IF(AND([.D117]&gt;21186;[.D117]&lt;23011);&quot;72/73&quot;;IF(AND([.D117]&gt;23012;[.D117]&lt;26664);&quot;70/71&quot;;IF(AND([.D117]&gt;26665;[.D117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18]=0;&quot; &quot;;IF([.D118]&lt;23011;&quot;16/17&quot;;IF(AND([.D118]&gt;23012;[.D118]&lt;26664);&quot;14/15&quot;;IF(AND([.D118]&gt;26665;[.D118]&lt;30316);&quot;12/13&quot;;IF(AND([.D118]&gt;30317;[.D118]&lt;37621);&quot;10/11&quot;;IF(AND([.D118]&gt;37622;[.D118]&lt;38352);&quot;40/41&quot;;IF(AND([.D118]&gt;38353;[.D118]&lt;39082);&quot;42/43&quot;;IF(AND([.D118]&gt;39083;[.D118]&lt;39813);&quot;30/31&quot;;IF(AND([.D118]&gt;39814;[.D118]&lt;40908);&quot;20/21&quot;;IF(AND([.D118]&gt;40909;[.D118]&lt;43100);&quot;22&quot;;&quot;F&quot;))))))))))" table:style-name="ce34">
            <text:p><text:s/></text:p>
          </table:table-cell>
          <table:table-cell office:value-type="string" office:string-value=" " table:formula="of:=IF([.D118]=0;&quot; &quot;;IF([.D118]&lt;17532;&quot;78/79&quot;;IF(AND([.D118]&gt;17533;[.D118]&lt;19559);&quot;76/77&quot;;IF(AND([.D118]&gt;19360;[.D118]&lt;21185);&quot;74/75&quot;;IF(AND([.D118]&gt;21186;[.D118]&lt;23011);&quot;72/73&quot;;IF(AND([.D118]&gt;23012;[.D118]&lt;26664);&quot;70/71&quot;;IF(AND([.D118]&gt;26665;[.D118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19]=0;&quot; &quot;;IF([.D119]&lt;23011;&quot;16/17&quot;;IF(AND([.D119]&gt;23012;[.D119]&lt;26664);&quot;14/15&quot;;IF(AND([.D119]&gt;26665;[.D119]&lt;30316);&quot;12/13&quot;;IF(AND([.D119]&gt;30317;[.D119]&lt;37621);&quot;10/11&quot;;IF(AND([.D119]&gt;37622;[.D119]&lt;38352);&quot;40/41&quot;;IF(AND([.D119]&gt;38353;[.D119]&lt;39082);&quot;42/43&quot;;IF(AND([.D119]&gt;39083;[.D119]&lt;39813);&quot;30/31&quot;;IF(AND([.D119]&gt;39814;[.D119]&lt;40908);&quot;20/21&quot;;IF(AND([.D119]&gt;40909;[.D119]&lt;43100);&quot;22&quot;;&quot;F&quot;))))))))))" table:style-name="ce34">
            <text:p><text:s/></text:p>
          </table:table-cell>
          <table:table-cell office:value-type="string" office:string-value=" " table:formula="of:=IF([.D119]=0;&quot; &quot;;IF([.D119]&lt;17532;&quot;78/79&quot;;IF(AND([.D119]&gt;17533;[.D119]&lt;19559);&quot;76/77&quot;;IF(AND([.D119]&gt;19360;[.D119]&lt;21185);&quot;74/75&quot;;IF(AND([.D119]&gt;21186;[.D119]&lt;23011);&quot;72/73&quot;;IF(AND([.D119]&gt;23012;[.D119]&lt;26664);&quot;70/71&quot;;IF(AND([.D119]&gt;26665;[.D119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20]=0;&quot; &quot;;IF([.D120]&lt;23011;&quot;16/17&quot;;IF(AND([.D120]&gt;23012;[.D120]&lt;26664);&quot;14/15&quot;;IF(AND([.D120]&gt;26665;[.D120]&lt;30316);&quot;12/13&quot;;IF(AND([.D120]&gt;30317;[.D120]&lt;37621);&quot;10/11&quot;;IF(AND([.D120]&gt;37622;[.D120]&lt;38352);&quot;40/41&quot;;IF(AND([.D120]&gt;38353;[.D120]&lt;39082);&quot;42/43&quot;;IF(AND([.D120]&gt;39083;[.D120]&lt;39813);&quot;30/31&quot;;IF(AND([.D120]&gt;39814;[.D120]&lt;40908);&quot;20/21&quot;;IF(AND([.D120]&gt;40909;[.D120]&lt;43100);&quot;22&quot;;&quot;F&quot;))))))))))" table:style-name="ce34">
            <text:p><text:s/></text:p>
          </table:table-cell>
          <table:table-cell office:value-type="string" office:string-value=" " table:formula="of:=IF([.D120]=0;&quot; &quot;;IF([.D120]&lt;17532;&quot;78/79&quot;;IF(AND([.D120]&gt;17533;[.D120]&lt;19559);&quot;76/77&quot;;IF(AND([.D120]&gt;19360;[.D120]&lt;21185);&quot;74/75&quot;;IF(AND([.D120]&gt;21186;[.D120]&lt;23011);&quot;72/73&quot;;IF(AND([.D120]&gt;23012;[.D120]&lt;26664);&quot;70/71&quot;;IF(AND([.D120]&gt;26665;[.D120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21]=0;&quot; &quot;;IF([.D121]&lt;23011;&quot;16/17&quot;;IF(AND([.D121]&gt;23012;[.D121]&lt;26664);&quot;14/15&quot;;IF(AND([.D121]&gt;26665;[.D121]&lt;30316);&quot;12/13&quot;;IF(AND([.D121]&gt;30317;[.D121]&lt;37621);&quot;10/11&quot;;IF(AND([.D121]&gt;37622;[.D121]&lt;38352);&quot;40/41&quot;;IF(AND([.D121]&gt;38353;[.D121]&lt;39082);&quot;42/43&quot;;IF(AND([.D121]&gt;39083;[.D121]&lt;39813);&quot;30/31&quot;;IF(AND([.D121]&gt;39814;[.D121]&lt;40908);&quot;20/21&quot;;IF(AND([.D121]&gt;40909;[.D121]&lt;43100);&quot;22&quot;;&quot;F&quot;))))))))))" table:style-name="ce34">
            <text:p><text:s/></text:p>
          </table:table-cell>
          <table:table-cell office:value-type="string" office:string-value=" " table:formula="of:=IF([.D121]=0;&quot; &quot;;IF([.D121]&lt;17532;&quot;78/79&quot;;IF(AND([.D121]&gt;17533;[.D121]&lt;19559);&quot;76/77&quot;;IF(AND([.D121]&gt;19360;[.D121]&lt;21185);&quot;74/75&quot;;IF(AND([.D121]&gt;21186;[.D121]&lt;23011);&quot;72/73&quot;;IF(AND([.D121]&gt;23012;[.D121]&lt;26664);&quot;70/71&quot;;IF(AND([.D121]&gt;26665;[.D121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22]=0;&quot; &quot;;IF([.D122]&lt;23011;&quot;16/17&quot;;IF(AND([.D122]&gt;23012;[.D122]&lt;26664);&quot;14/15&quot;;IF(AND([.D122]&gt;26665;[.D122]&lt;30316);&quot;12/13&quot;;IF(AND([.D122]&gt;30317;[.D122]&lt;37621);&quot;10/11&quot;;IF(AND([.D122]&gt;37622;[.D122]&lt;38352);&quot;40/41&quot;;IF(AND([.D122]&gt;38353;[.D122]&lt;39082);&quot;42/43&quot;;IF(AND([.D122]&gt;39083;[.D122]&lt;39813);&quot;30/31&quot;;IF(AND([.D122]&gt;39814;[.D122]&lt;40908);&quot;20/21&quot;;IF(AND([.D122]&gt;40909;[.D122]&lt;43100);&quot;22&quot;;&quot;F&quot;))))))))))" table:style-name="ce34">
            <text:p><text:s/></text:p>
          </table:table-cell>
          <table:table-cell office:value-type="string" office:string-value=" " table:formula="of:=IF([.D122]=0;&quot; &quot;;IF([.D122]&lt;17532;&quot;78/79&quot;;IF(AND([.D122]&gt;17533;[.D122]&lt;19559);&quot;76/77&quot;;IF(AND([.D122]&gt;19360;[.D122]&lt;21185);&quot;74/75&quot;;IF(AND([.D122]&gt;21186;[.D122]&lt;23011);&quot;72/73&quot;;IF(AND([.D122]&gt;23012;[.D122]&lt;26664);&quot;70/71&quot;;IF(AND([.D122]&gt;26665;[.D122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23]=0;&quot; &quot;;IF([.D123]&lt;23011;&quot;16/17&quot;;IF(AND([.D123]&gt;23012;[.D123]&lt;26664);&quot;14/15&quot;;IF(AND([.D123]&gt;26665;[.D123]&lt;30316);&quot;12/13&quot;;IF(AND([.D123]&gt;30317;[.D123]&lt;37621);&quot;10/11&quot;;IF(AND([.D123]&gt;37622;[.D123]&lt;38352);&quot;40/41&quot;;IF(AND([.D123]&gt;38353;[.D123]&lt;39082);&quot;42/43&quot;;IF(AND([.D123]&gt;39083;[.D123]&lt;39813);&quot;30/31&quot;;IF(AND([.D123]&gt;39814;[.D123]&lt;40908);&quot;20/21&quot;;IF(AND([.D123]&gt;40909;[.D123]&lt;43100);&quot;22&quot;;&quot;F&quot;))))))))))" table:style-name="ce34">
            <text:p><text:s/></text:p>
          </table:table-cell>
          <table:table-cell office:value-type="string" office:string-value=" " table:formula="of:=IF([.D123]=0;&quot; &quot;;IF([.D123]&lt;17532;&quot;78/79&quot;;IF(AND([.D123]&gt;17533;[.D123]&lt;19559);&quot;76/77&quot;;IF(AND([.D123]&gt;19360;[.D123]&lt;21185);&quot;74/75&quot;;IF(AND([.D123]&gt;21186;[.D123]&lt;23011);&quot;72/73&quot;;IF(AND([.D123]&gt;23012;[.D123]&lt;26664);&quot;70/71&quot;;IF(AND([.D123]&gt;26665;[.D123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24]=0;&quot; &quot;;IF([.D124]&lt;23011;&quot;16/17&quot;;IF(AND([.D124]&gt;23012;[.D124]&lt;26664);&quot;14/15&quot;;IF(AND([.D124]&gt;26665;[.D124]&lt;30316);&quot;12/13&quot;;IF(AND([.D124]&gt;30317;[.D124]&lt;37621);&quot;10/11&quot;;IF(AND([.D124]&gt;37622;[.D124]&lt;38352);&quot;40/41&quot;;IF(AND([.D124]&gt;38353;[.D124]&lt;39082);&quot;42/43&quot;;IF(AND([.D124]&gt;39083;[.D124]&lt;39813);&quot;30/31&quot;;IF(AND([.D124]&gt;39814;[.D124]&lt;40908);&quot;20/21&quot;;IF(AND([.D124]&gt;40909;[.D124]&lt;43100);&quot;22&quot;;&quot;F&quot;))))))))))" table:style-name="ce34">
            <text:p><text:s/></text:p>
          </table:table-cell>
          <table:table-cell office:value-type="string" office:string-value=" " table:formula="of:=IF([.D124]=0;&quot; &quot;;IF([.D124]&lt;17532;&quot;78/79&quot;;IF(AND([.D124]&gt;17533;[.D124]&lt;19559);&quot;76/77&quot;;IF(AND([.D124]&gt;19360;[.D124]&lt;21185);&quot;74/75&quot;;IF(AND([.D124]&gt;21186;[.D124]&lt;23011);&quot;72/73&quot;;IF(AND([.D124]&gt;23012;[.D124]&lt;26664);&quot;70/71&quot;;IF(AND([.D124]&gt;26665;[.D124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25]=0;&quot; &quot;;IF([.D125]&lt;23011;&quot;16/17&quot;;IF(AND([.D125]&gt;23012;[.D125]&lt;26664);&quot;14/15&quot;;IF(AND([.D125]&gt;26665;[.D125]&lt;30316);&quot;12/13&quot;;IF(AND([.D125]&gt;30317;[.D125]&lt;37621);&quot;10/11&quot;;IF(AND([.D125]&gt;37622;[.D125]&lt;38352);&quot;40/41&quot;;IF(AND([.D125]&gt;38353;[.D125]&lt;39082);&quot;42/43&quot;;IF(AND([.D125]&gt;39083;[.D125]&lt;39813);&quot;30/31&quot;;IF(AND([.D125]&gt;39814;[.D125]&lt;40908);&quot;20/21&quot;;IF(AND([.D125]&gt;40909;[.D125]&lt;43100);&quot;22&quot;;&quot;F&quot;))))))))))" table:style-name="ce34">
            <text:p><text:s/></text:p>
          </table:table-cell>
          <table:table-cell office:value-type="string" office:string-value=" " table:formula="of:=IF([.D125]=0;&quot; &quot;;IF([.D125]&lt;17532;&quot;78/79&quot;;IF(AND([.D125]&gt;17533;[.D125]&lt;19559);&quot;76/77&quot;;IF(AND([.D125]&gt;19360;[.D125]&lt;21185);&quot;74/75&quot;;IF(AND([.D125]&gt;21186;[.D125]&lt;23011);&quot;72/73&quot;;IF(AND([.D125]&gt;23012;[.D125]&lt;26664);&quot;70/71&quot;;IF(AND([.D125]&gt;26665;[.D125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26]=0;&quot; &quot;;IF([.D126]&lt;23011;&quot;16/17&quot;;IF(AND([.D126]&gt;23012;[.D126]&lt;26664);&quot;14/15&quot;;IF(AND([.D126]&gt;26665;[.D126]&lt;30316);&quot;12/13&quot;;IF(AND([.D126]&gt;30317;[.D126]&lt;37621);&quot;10/11&quot;;IF(AND([.D126]&gt;37622;[.D126]&lt;38352);&quot;40/41&quot;;IF(AND([.D126]&gt;38353;[.D126]&lt;39082);&quot;42/43&quot;;IF(AND([.D126]&gt;39083;[.D126]&lt;39813);&quot;30/31&quot;;IF(AND([.D126]&gt;39814;[.D126]&lt;40908);&quot;20/21&quot;;IF(AND([.D126]&gt;40909;[.D126]&lt;43100);&quot;22&quot;;&quot;F&quot;))))))))))" table:style-name="ce34">
            <text:p><text:s/></text:p>
          </table:table-cell>
          <table:table-cell office:value-type="string" office:string-value=" " table:formula="of:=IF([.D126]=0;&quot; &quot;;IF([.D126]&lt;17532;&quot;78/79&quot;;IF(AND([.D126]&gt;17533;[.D126]&lt;19559);&quot;76/77&quot;;IF(AND([.D126]&gt;19360;[.D126]&lt;21185);&quot;74/75&quot;;IF(AND([.D126]&gt;21186;[.D126]&lt;23011);&quot;72/73&quot;;IF(AND([.D126]&gt;23012;[.D126]&lt;26664);&quot;70/71&quot;;IF(AND([.D126]&gt;26665;[.D12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27]=0;&quot; &quot;;IF([.D127]&lt;23011;&quot;16/17&quot;;IF(AND([.D127]&gt;23012;[.D127]&lt;26664);&quot;14/15&quot;;IF(AND([.D127]&gt;26665;[.D127]&lt;30316);&quot;12/13&quot;;IF(AND([.D127]&gt;30317;[.D127]&lt;37621);&quot;10/11&quot;;IF(AND([.D127]&gt;37622;[.D127]&lt;38352);&quot;40/41&quot;;IF(AND([.D127]&gt;38353;[.D127]&lt;39082);&quot;42/43&quot;;IF(AND([.D127]&gt;39083;[.D127]&lt;39813);&quot;30/31&quot;;IF(AND([.D127]&gt;39814;[.D127]&lt;40908);&quot;20/21&quot;;IF(AND([.D127]&gt;40909;[.D127]&lt;43100);&quot;22&quot;;&quot;F&quot;))))))))))" table:style-name="ce34">
            <text:p><text:s/></text:p>
          </table:table-cell>
          <table:table-cell office:value-type="string" office:string-value=" " table:formula="of:=IF([.D127]=0;&quot; &quot;;IF([.D127]&lt;17532;&quot;78/79&quot;;IF(AND([.D127]&gt;17533;[.D127]&lt;19559);&quot;76/77&quot;;IF(AND([.D127]&gt;19360;[.D127]&lt;21185);&quot;74/75&quot;;IF(AND([.D127]&gt;21186;[.D127]&lt;23011);&quot;72/73&quot;;IF(AND([.D127]&gt;23012;[.D127]&lt;26664);&quot;70/71&quot;;IF(AND([.D127]&gt;26665;[.D12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28]=0;&quot; &quot;;IF([.D128]&lt;23011;&quot;16/17&quot;;IF(AND([.D128]&gt;23012;[.D128]&lt;26664);&quot;14/15&quot;;IF(AND([.D128]&gt;26665;[.D128]&lt;30316);&quot;12/13&quot;;IF(AND([.D128]&gt;30317;[.D128]&lt;37621);&quot;10/11&quot;;IF(AND([.D128]&gt;37622;[.D128]&lt;38352);&quot;40/41&quot;;IF(AND([.D128]&gt;38353;[.D128]&lt;39082);&quot;42/43&quot;;IF(AND([.D128]&gt;39083;[.D128]&lt;39813);&quot;30/31&quot;;IF(AND([.D128]&gt;39814;[.D128]&lt;40908);&quot;20/21&quot;;IF(AND([.D128]&gt;40909;[.D128]&lt;43100);&quot;22&quot;;&quot;F&quot;))))))))))" table:style-name="ce34">
            <text:p><text:s/></text:p>
          </table:table-cell>
          <table:table-cell office:value-type="string" office:string-value=" " table:formula="of:=IF([.D128]=0;&quot; &quot;;IF([.D128]&lt;17532;&quot;78/79&quot;;IF(AND([.D128]&gt;17533;[.D128]&lt;19559);&quot;76/77&quot;;IF(AND([.D128]&gt;19360;[.D128]&lt;21185);&quot;74/75&quot;;IF(AND([.D128]&gt;21186;[.D128]&lt;23011);&quot;72/73&quot;;IF(AND([.D128]&gt;23012;[.D128]&lt;26664);&quot;70/71&quot;;IF(AND([.D128]&gt;26665;[.D12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29]=0;&quot; &quot;;IF([.D129]&lt;23011;&quot;16/17&quot;;IF(AND([.D129]&gt;23012;[.D129]&lt;26664);&quot;14/15&quot;;IF(AND([.D129]&gt;26665;[.D129]&lt;30316);&quot;12/13&quot;;IF(AND([.D129]&gt;30317;[.D129]&lt;37621);&quot;10/11&quot;;IF(AND([.D129]&gt;37622;[.D129]&lt;38352);&quot;40/41&quot;;IF(AND([.D129]&gt;38353;[.D129]&lt;39082);&quot;42/43&quot;;IF(AND([.D129]&gt;39083;[.D129]&lt;39813);&quot;30/31&quot;;IF(AND([.D129]&gt;39814;[.D129]&lt;40908);&quot;20/21&quot;;IF(AND([.D129]&gt;40909;[.D129]&lt;43100);&quot;22&quot;;&quot;F&quot;))))))))))" table:style-name="ce34">
            <text:p><text:s/></text:p>
          </table:table-cell>
          <table:table-cell office:value-type="string" office:string-value=" " table:formula="of:=IF([.D129]=0;&quot; &quot;;IF([.D129]&lt;17532;&quot;78/79&quot;;IF(AND([.D129]&gt;17533;[.D129]&lt;19559);&quot;76/77&quot;;IF(AND([.D129]&gt;19360;[.D129]&lt;21185);&quot;74/75&quot;;IF(AND([.D129]&gt;21186;[.D129]&lt;23011);&quot;72/73&quot;;IF(AND([.D129]&gt;23012;[.D129]&lt;26664);&quot;70/71&quot;;IF(AND([.D129]&gt;26665;[.D12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30]=0;&quot; &quot;;IF([.D130]&lt;23011;&quot;16/17&quot;;IF(AND([.D130]&gt;23012;[.D130]&lt;26664);&quot;14/15&quot;;IF(AND([.D130]&gt;26665;[.D130]&lt;30316);&quot;12/13&quot;;IF(AND([.D130]&gt;30317;[.D130]&lt;37621);&quot;10/11&quot;;IF(AND([.D130]&gt;37622;[.D130]&lt;38352);&quot;40/41&quot;;IF(AND([.D130]&gt;38353;[.D130]&lt;39082);&quot;42/43&quot;;IF(AND([.D130]&gt;39083;[.D130]&lt;39813);&quot;30/31&quot;;IF(AND([.D130]&gt;39814;[.D130]&lt;40908);&quot;20/21&quot;;IF(AND([.D130]&gt;40909;[.D130]&lt;43100);&quot;22&quot;;&quot;F&quot;))))))))))" table:style-name="ce34">
            <text:p><text:s/></text:p>
          </table:table-cell>
          <table:table-cell office:value-type="string" office:string-value=" " table:formula="of:=IF([.D130]=0;&quot; &quot;;IF([.D130]&lt;17532;&quot;78/79&quot;;IF(AND([.D130]&gt;17533;[.D130]&lt;19559);&quot;76/77&quot;;IF(AND([.D130]&gt;19360;[.D130]&lt;21185);&quot;74/75&quot;;IF(AND([.D130]&gt;21186;[.D130]&lt;23011);&quot;72/73&quot;;IF(AND([.D130]&gt;23012;[.D130]&lt;26664);&quot;70/71&quot;;IF(AND([.D130]&gt;26665;[.D13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31]=0;&quot; &quot;;IF([.D131]&lt;23011;&quot;16/17&quot;;IF(AND([.D131]&gt;23012;[.D131]&lt;26664);&quot;14/15&quot;;IF(AND([.D131]&gt;26665;[.D131]&lt;30316);&quot;12/13&quot;;IF(AND([.D131]&gt;30317;[.D131]&lt;37621);&quot;10/11&quot;;IF(AND([.D131]&gt;37622;[.D131]&lt;38352);&quot;40/41&quot;;IF(AND([.D131]&gt;38353;[.D131]&lt;39082);&quot;42/43&quot;;IF(AND([.D131]&gt;39083;[.D131]&lt;39813);&quot;30/31&quot;;IF(AND([.D131]&gt;39814;[.D131]&lt;40908);&quot;20/21&quot;;IF(AND([.D131]&gt;40909;[.D131]&lt;43100);&quot;22&quot;;&quot;F&quot;))))))))))" table:style-name="ce34">
            <text:p><text:s/></text:p>
          </table:table-cell>
          <table:table-cell office:value-type="string" office:string-value=" " table:formula="of:=IF([.D131]=0;&quot; &quot;;IF([.D131]&lt;17532;&quot;78/79&quot;;IF(AND([.D131]&gt;17533;[.D131]&lt;19559);&quot;76/77&quot;;IF(AND([.D131]&gt;19360;[.D131]&lt;21185);&quot;74/75&quot;;IF(AND([.D131]&gt;21186;[.D131]&lt;23011);&quot;72/73&quot;;IF(AND([.D131]&gt;23012;[.D131]&lt;26664);&quot;70/71&quot;;IF(AND([.D131]&gt;26665;[.D131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32]=0;&quot; &quot;;IF([.D132]&lt;23011;&quot;16/17&quot;;IF(AND([.D132]&gt;23012;[.D132]&lt;26664);&quot;14/15&quot;;IF(AND([.D132]&gt;26665;[.D132]&lt;30316);&quot;12/13&quot;;IF(AND([.D132]&gt;30317;[.D132]&lt;37621);&quot;10/11&quot;;IF(AND([.D132]&gt;37622;[.D132]&lt;38352);&quot;40/41&quot;;IF(AND([.D132]&gt;38353;[.D132]&lt;39082);&quot;42/43&quot;;IF(AND([.D132]&gt;39083;[.D132]&lt;39813);&quot;30/31&quot;;IF(AND([.D132]&gt;39814;[.D132]&lt;40908);&quot;20/21&quot;;IF(AND([.D132]&gt;40909;[.D132]&lt;43100);&quot;22&quot;;&quot;F&quot;))))))))))" table:style-name="ce34">
            <text:p><text:s/></text:p>
          </table:table-cell>
          <table:table-cell office:value-type="string" office:string-value=" " table:formula="of:=IF([.D132]=0;&quot; &quot;;IF([.D132]&lt;17532;&quot;78/79&quot;;IF(AND([.D132]&gt;17533;[.D132]&lt;19559);&quot;76/77&quot;;IF(AND([.D132]&gt;19360;[.D132]&lt;21185);&quot;74/75&quot;;IF(AND([.D132]&gt;21186;[.D132]&lt;23011);&quot;72/73&quot;;IF(AND([.D132]&gt;23012;[.D132]&lt;26664);&quot;70/71&quot;;IF(AND([.D132]&gt;26665;[.D13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33]=0;&quot; &quot;;IF([.D133]&lt;23011;&quot;16/17&quot;;IF(AND([.D133]&gt;23012;[.D133]&lt;26664);&quot;14/15&quot;;IF(AND([.D133]&gt;26665;[.D133]&lt;30316);&quot;12/13&quot;;IF(AND([.D133]&gt;30317;[.D133]&lt;37621);&quot;10/11&quot;;IF(AND([.D133]&gt;37622;[.D133]&lt;38352);&quot;40/41&quot;;IF(AND([.D133]&gt;38353;[.D133]&lt;39082);&quot;42/43&quot;;IF(AND([.D133]&gt;39083;[.D133]&lt;39813);&quot;30/31&quot;;IF(AND([.D133]&gt;39814;[.D133]&lt;40908);&quot;20/21&quot;;IF(AND([.D133]&gt;40909;[.D133]&lt;43100);&quot;22&quot;;&quot;F&quot;))))))))))" table:style-name="ce34">
            <text:p><text:s/></text:p>
          </table:table-cell>
          <table:table-cell office:value-type="string" office:string-value=" " table:formula="of:=IF([.D133]=0;&quot; &quot;;IF([.D133]&lt;17532;&quot;78/79&quot;;IF(AND([.D133]&gt;17533;[.D133]&lt;19559);&quot;76/77&quot;;IF(AND([.D133]&gt;19360;[.D133]&lt;21185);&quot;74/75&quot;;IF(AND([.D133]&gt;21186;[.D133]&lt;23011);&quot;72/73&quot;;IF(AND([.D133]&gt;23012;[.D133]&lt;26664);&quot;70/71&quot;;IF(AND([.D133]&gt;26665;[.D13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34]=0;&quot; &quot;;IF([.D134]&lt;23011;&quot;16/17&quot;;IF(AND([.D134]&gt;23012;[.D134]&lt;26664);&quot;14/15&quot;;IF(AND([.D134]&gt;26665;[.D134]&lt;30316);&quot;12/13&quot;;IF(AND([.D134]&gt;30317;[.D134]&lt;37621);&quot;10/11&quot;;IF(AND([.D134]&gt;37622;[.D134]&lt;38352);&quot;40/41&quot;;IF(AND([.D134]&gt;38353;[.D134]&lt;39082);&quot;42/43&quot;;IF(AND([.D134]&gt;39083;[.D134]&lt;39813);&quot;30/31&quot;;IF(AND([.D134]&gt;39814;[.D134]&lt;40908);&quot;20/21&quot;;IF(AND([.D134]&gt;40909;[.D134]&lt;43100);&quot;22&quot;;&quot;F&quot;))))))))))" table:style-name="ce34">
            <text:p><text:s/></text:p>
          </table:table-cell>
          <table:table-cell office:value-type="string" office:string-value=" " table:formula="of:=IF([.D134]=0;&quot; &quot;;IF([.D134]&lt;17532;&quot;78/79&quot;;IF(AND([.D134]&gt;17533;[.D134]&lt;19559);&quot;76/77&quot;;IF(AND([.D134]&gt;19360;[.D134]&lt;21185);&quot;74/75&quot;;IF(AND([.D134]&gt;21186;[.D134]&lt;23011);&quot;72/73&quot;;IF(AND([.D134]&gt;23012;[.D134]&lt;26664);&quot;70/71&quot;;IF(AND([.D134]&gt;26665;[.D13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35]=0;&quot; &quot;;IF([.D135]&lt;23011;&quot;16/17&quot;;IF(AND([.D135]&gt;23012;[.D135]&lt;26664);&quot;14/15&quot;;IF(AND([.D135]&gt;26665;[.D135]&lt;30316);&quot;12/13&quot;;IF(AND([.D135]&gt;30317;[.D135]&lt;37621);&quot;10/11&quot;;IF(AND([.D135]&gt;37622;[.D135]&lt;38352);&quot;40/41&quot;;IF(AND([.D135]&gt;38353;[.D135]&lt;39082);&quot;42/43&quot;;IF(AND([.D135]&gt;39083;[.D135]&lt;39813);&quot;30/31&quot;;IF(AND([.D135]&gt;39814;[.D135]&lt;40908);&quot;20/21&quot;;IF(AND([.D135]&gt;40909;[.D135]&lt;43100);&quot;22&quot;;&quot;F&quot;))))))))))" table:style-name="ce34">
            <text:p><text:s/></text:p>
          </table:table-cell>
          <table:table-cell office:value-type="string" office:string-value=" " table:formula="of:=IF([.D135]=0;&quot; &quot;;IF([.D135]&lt;17532;&quot;78/79&quot;;IF(AND([.D135]&gt;17533;[.D135]&lt;19559);&quot;76/77&quot;;IF(AND([.D135]&gt;19360;[.D135]&lt;21185);&quot;74/75&quot;;IF(AND([.D135]&gt;21186;[.D135]&lt;23011);&quot;72/73&quot;;IF(AND([.D135]&gt;23012;[.D135]&lt;26664);&quot;70/71&quot;;IF(AND([.D135]&gt;26665;[.D13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36]=0;&quot; &quot;;IF([.D136]&lt;23011;&quot;16/17&quot;;IF(AND([.D136]&gt;23012;[.D136]&lt;26664);&quot;14/15&quot;;IF(AND([.D136]&gt;26665;[.D136]&lt;30316);&quot;12/13&quot;;IF(AND([.D136]&gt;30317;[.D136]&lt;37621);&quot;10/11&quot;;IF(AND([.D136]&gt;37622;[.D136]&lt;38352);&quot;40/41&quot;;IF(AND([.D136]&gt;38353;[.D136]&lt;39082);&quot;42/43&quot;;IF(AND([.D136]&gt;39083;[.D136]&lt;39813);&quot;30/31&quot;;IF(AND([.D136]&gt;39814;[.D136]&lt;40908);&quot;20/21&quot;;IF(AND([.D136]&gt;40909;[.D136]&lt;43100);&quot;22&quot;;&quot;F&quot;))))))))))" table:style-name="ce34">
            <text:p><text:s/></text:p>
          </table:table-cell>
          <table:table-cell office:value-type="string" office:string-value=" " table:formula="of:=IF([.D136]=0;&quot; &quot;;IF([.D136]&lt;17532;&quot;78/79&quot;;IF(AND([.D136]&gt;17533;[.D136]&lt;19559);&quot;76/77&quot;;IF(AND([.D136]&gt;19360;[.D136]&lt;21185);&quot;74/75&quot;;IF(AND([.D136]&gt;21186;[.D136]&lt;23011);&quot;72/73&quot;;IF(AND([.D136]&gt;23012;[.D136]&lt;26664);&quot;70/71&quot;;IF(AND([.D136]&gt;26665;[.D13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37]=0;&quot; &quot;;IF([.D137]&lt;23011;&quot;16/17&quot;;IF(AND([.D137]&gt;23012;[.D137]&lt;26664);&quot;14/15&quot;;IF(AND([.D137]&gt;26665;[.D137]&lt;30316);&quot;12/13&quot;;IF(AND([.D137]&gt;30317;[.D137]&lt;37621);&quot;10/11&quot;;IF(AND([.D137]&gt;37622;[.D137]&lt;38352);&quot;40/41&quot;;IF(AND([.D137]&gt;38353;[.D137]&lt;39082);&quot;42/43&quot;;IF(AND([.D137]&gt;39083;[.D137]&lt;39813);&quot;30/31&quot;;IF(AND([.D137]&gt;39814;[.D137]&lt;40908);&quot;20/21&quot;;IF(AND([.D137]&gt;40909;[.D137]&lt;43100);&quot;22&quot;;&quot;F&quot;))))))))))" table:style-name="ce34">
            <text:p><text:s/></text:p>
          </table:table-cell>
          <table:table-cell office:value-type="string" office:string-value=" " table:formula="of:=IF([.D137]=0;&quot; &quot;;IF([.D137]&lt;17532;&quot;78/79&quot;;IF(AND([.D137]&gt;17533;[.D137]&lt;19559);&quot;76/77&quot;;IF(AND([.D137]&gt;19360;[.D137]&lt;21185);&quot;74/75&quot;;IF(AND([.D137]&gt;21186;[.D137]&lt;23011);&quot;72/73&quot;;IF(AND([.D137]&gt;23012;[.D137]&lt;26664);&quot;70/71&quot;;IF(AND([.D137]&gt;26665;[.D13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38]=0;&quot; &quot;;IF([.D138]&lt;23011;&quot;16/17&quot;;IF(AND([.D138]&gt;23012;[.D138]&lt;26664);&quot;14/15&quot;;IF(AND([.D138]&gt;26665;[.D138]&lt;30316);&quot;12/13&quot;;IF(AND([.D138]&gt;30317;[.D138]&lt;37621);&quot;10/11&quot;;IF(AND([.D138]&gt;37622;[.D138]&lt;38352);&quot;40/41&quot;;IF(AND([.D138]&gt;38353;[.D138]&lt;39082);&quot;42/43&quot;;IF(AND([.D138]&gt;39083;[.D138]&lt;39813);&quot;30/31&quot;;IF(AND([.D138]&gt;39814;[.D138]&lt;40908);&quot;20/21&quot;;IF(AND([.D138]&gt;40909;[.D138]&lt;43100);&quot;22&quot;;&quot;F&quot;))))))))))" table:style-name="ce34">
            <text:p><text:s/></text:p>
          </table:table-cell>
          <table:table-cell office:value-type="string" office:string-value=" " table:formula="of:=IF([.D138]=0;&quot; &quot;;IF([.D138]&lt;17532;&quot;78/79&quot;;IF(AND([.D138]&gt;17533;[.D138]&lt;19559);&quot;76/77&quot;;IF(AND([.D138]&gt;19360;[.D138]&lt;21185);&quot;74/75&quot;;IF(AND([.D138]&gt;21186;[.D138]&lt;23011);&quot;72/73&quot;;IF(AND([.D138]&gt;23012;[.D138]&lt;26664);&quot;70/71&quot;;IF(AND([.D138]&gt;26665;[.D138]&lt;30316);&quot;80/81&quot;;&quot;F&quot;)))))))" table:style-name="ce34">
            <text:p><text:s/></text:p>
          </table:table-cell>
          <table:table-cell table:style-name="ce32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39]=0;&quot; &quot;;IF([.D139]&lt;23011;&quot;16/17&quot;;IF(AND([.D139]&gt;23012;[.D139]&lt;26664);&quot;14/15&quot;;IF(AND([.D139]&gt;26665;[.D139]&lt;30316);&quot;12/13&quot;;IF(AND([.D139]&gt;30317;[.D139]&lt;37621);&quot;10/11&quot;;IF(AND([.D139]&gt;37622;[.D139]&lt;38352);&quot;40/41&quot;;IF(AND([.D139]&gt;38353;[.D139]&lt;39082);&quot;42/43&quot;;IF(AND([.D139]&gt;39083;[.D139]&lt;39813);&quot;30/31&quot;;IF(AND([.D139]&gt;39814;[.D139]&lt;40908);&quot;20/21&quot;;IF(AND([.D139]&gt;40909;[.D139]&lt;43100);&quot;22&quot;;&quot;F&quot;))))))))))" table:style-name="ce34">
            <text:p><text:s/></text:p>
          </table:table-cell>
          <table:table-cell office:value-type="string" office:string-value=" " table:formula="of:=IF([.D139]=0;&quot; &quot;;IF([.D139]&lt;17532;&quot;78/79&quot;;IF(AND([.D139]&gt;17533;[.D139]&lt;19559);&quot;76/77&quot;;IF(AND([.D139]&gt;19360;[.D139]&lt;21185);&quot;74/75&quot;;IF(AND([.D139]&gt;21186;[.D139]&lt;23011);&quot;72/73&quot;;IF(AND([.D139]&gt;23012;[.D139]&lt;26664);&quot;70/71&quot;;IF(AND([.D139]&gt;26665;[.D139]&lt;30316);&quot;80/81&quot;;&quot;F&quot;)))))))" table:style-name="ce34">
            <text:p><text:s/></text:p>
          </table:table-cell>
          <table:table-cell table:style-name="ce32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40]=0;&quot; &quot;;IF([.D140]&lt;23011;&quot;16/17&quot;;IF(AND([.D140]&gt;23012;[.D140]&lt;26664);&quot;14/15&quot;;IF(AND([.D140]&gt;26665;[.D140]&lt;30316);&quot;12/13&quot;;IF(AND([.D140]&gt;30317;[.D140]&lt;37621);&quot;10/11&quot;;IF(AND([.D140]&gt;37622;[.D140]&lt;38352);&quot;40/41&quot;;IF(AND([.D140]&gt;38353;[.D140]&lt;39082);&quot;42/43&quot;;IF(AND([.D140]&gt;39083;[.D140]&lt;39813);&quot;30/31&quot;;IF(AND([.D140]&gt;39814;[.D140]&lt;40908);&quot;20/21&quot;;IF(AND([.D140]&gt;40909;[.D140]&lt;43100);&quot;22&quot;;&quot;F&quot;))))))))))" table:style-name="ce34">
            <text:p><text:s/></text:p>
          </table:table-cell>
          <table:table-cell office:value-type="string" office:string-value=" " table:formula="of:=IF([.D140]=0;&quot; &quot;;IF([.D140]&lt;17532;&quot;78/79&quot;;IF(AND([.D140]&gt;17533;[.D140]&lt;19559);&quot;76/77&quot;;IF(AND([.D140]&gt;19360;[.D140]&lt;21185);&quot;74/75&quot;;IF(AND([.D140]&gt;21186;[.D140]&lt;23011);&quot;72/73&quot;;IF(AND([.D140]&gt;23012;[.D140]&lt;26664);&quot;70/71&quot;;IF(AND([.D140]&gt;26665;[.D140]&lt;30316);&quot;80/81&quot;;&quot;F&quot;)))))))" table:style-name="ce34">
            <text:p><text:s/></text:p>
          </table:table-cell>
          <table:table-cell table:style-name="ce106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41]=0;&quot; &quot;;IF([.D141]&lt;23011;&quot;16/17&quot;;IF(AND([.D141]&gt;23012;[.D141]&lt;26664);&quot;14/15&quot;;IF(AND([.D141]&gt;26665;[.D141]&lt;30316);&quot;12/13&quot;;IF(AND([.D141]&gt;30317;[.D141]&lt;37621);&quot;10/11&quot;;IF(AND([.D141]&gt;37622;[.D141]&lt;38352);&quot;40/41&quot;;IF(AND([.D141]&gt;38353;[.D141]&lt;39082);&quot;42/43&quot;;IF(AND([.D141]&gt;39083;[.D141]&lt;39813);&quot;30/31&quot;;IF(AND([.D141]&gt;39814;[.D141]&lt;40908);&quot;20/21&quot;;IF(AND([.D141]&gt;40909;[.D141]&lt;43100);&quot;22&quot;;&quot;F&quot;))))))))))" table:style-name="ce34">
            <text:p><text:s/></text:p>
          </table:table-cell>
          <table:table-cell office:value-type="string" office:string-value=" " table:formula="of:=IF([.D141]=0;&quot; &quot;;IF([.D141]&lt;17532;&quot;78/79&quot;;IF(AND([.D141]&gt;17533;[.D141]&lt;19559);&quot;76/77&quot;;IF(AND([.D141]&gt;19360;[.D141]&lt;21185);&quot;74/75&quot;;IF(AND([.D141]&gt;21186;[.D141]&lt;23011);&quot;72/73&quot;;IF(AND([.D141]&gt;23012;[.D141]&lt;26664);&quot;70/71&quot;;IF(AND([.D141]&gt;26665;[.D141]&lt;30316);&quot;80/81&quot;;&quot;F&quot;)))))))" table:style-name="ce34">
            <text:p><text:s/></text:p>
          </table:table-cell>
          <table:table-cell table:style-name="ce32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42]=0;&quot; &quot;;IF([.D142]&lt;23011;&quot;16/17&quot;;IF(AND([.D142]&gt;23012;[.D142]&lt;26664);&quot;14/15&quot;;IF(AND([.D142]&gt;26665;[.D142]&lt;30316);&quot;12/13&quot;;IF(AND([.D142]&gt;30317;[.D142]&lt;37621);&quot;10/11&quot;;IF(AND([.D142]&gt;37622;[.D142]&lt;38352);&quot;40/41&quot;;IF(AND([.D142]&gt;38353;[.D142]&lt;39082);&quot;42/43&quot;;IF(AND([.D142]&gt;39083;[.D142]&lt;39813);&quot;30/31&quot;;IF(AND([.D142]&gt;39814;[.D142]&lt;40908);&quot;20/21&quot;;IF(AND([.D142]&gt;40909;[.D142]&lt;43100);&quot;22&quot;;&quot;F&quot;))))))))))" table:style-name="ce34">
            <text:p><text:s/></text:p>
          </table:table-cell>
          <table:table-cell office:value-type="string" office:string-value=" " table:formula="of:=IF([.D142]=0;&quot; &quot;;IF([.D142]&lt;17532;&quot;78/79&quot;;IF(AND([.D142]&gt;17533;[.D142]&lt;19559);&quot;76/77&quot;;IF(AND([.D142]&gt;19360;[.D142]&lt;21185);&quot;74/75&quot;;IF(AND([.D142]&gt;21186;[.D142]&lt;23011);&quot;72/73&quot;;IF(AND([.D142]&gt;23012;[.D142]&lt;26664);&quot;70/71&quot;;IF(AND([.D142]&gt;26665;[.D142]&lt;30316);&quot;80/81&quot;;&quot;F&quot;)))))))" table:style-name="ce34">
            <text:p><text:s/></text:p>
          </table:table-cell>
          <table:table-cell table:style-name="ce32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43]=0;&quot; &quot;;IF([.D143]&lt;23011;&quot;16/17&quot;;IF(AND([.D143]&gt;23012;[.D143]&lt;26664);&quot;14/15&quot;;IF(AND([.D143]&gt;26665;[.D143]&lt;30316);&quot;12/13&quot;;IF(AND([.D143]&gt;30317;[.D143]&lt;37621);&quot;10/11&quot;;IF(AND([.D143]&gt;37622;[.D143]&lt;38352);&quot;40/41&quot;;IF(AND([.D143]&gt;38353;[.D143]&lt;39082);&quot;42/43&quot;;IF(AND([.D143]&gt;39083;[.D143]&lt;39813);&quot;30/31&quot;;IF(AND([.D143]&gt;39814;[.D143]&lt;40908);&quot;20/21&quot;;IF(AND([.D143]&gt;40909;[.D143]&lt;43100);&quot;22&quot;;&quot;F&quot;))))))))))" table:style-name="ce34">
            <text:p><text:s/></text:p>
          </table:table-cell>
          <table:table-cell office:value-type="string" office:string-value=" " table:formula="of:=IF([.D143]=0;&quot; &quot;;IF([.D143]&lt;17532;&quot;78/79&quot;;IF(AND([.D143]&gt;17533;[.D143]&lt;19559);&quot;76/77&quot;;IF(AND([.D143]&gt;19360;[.D143]&lt;21185);&quot;74/75&quot;;IF(AND([.D143]&gt;21186;[.D143]&lt;23011);&quot;72/73&quot;;IF(AND([.D143]&gt;23012;[.D143]&lt;26664);&quot;70/71&quot;;IF(AND([.D143]&gt;26665;[.D143]&lt;30316);&quot;80/81&quot;;&quot;F&quot;)))))))" table:style-name="ce34">
            <text:p><text:s/></text:p>
          </table:table-cell>
          <table:table-cell table:style-name="ce106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office:value-type="string" office:string-value=" " table:formula="of:=IF([.D144]=0;&quot; &quot;;IF([.D144]&lt;23011;&quot;16/17&quot;;IF(AND([.D144]&gt;23012;[.D144]&lt;26664);&quot;14/15&quot;;IF(AND([.D144]&gt;26665;[.D144]&lt;30316);&quot;12/13&quot;;IF(AND([.D144]&gt;30317;[.D144]&lt;37621);&quot;10/11&quot;;IF(AND([.D144]&gt;37622;[.D144]&lt;38352);&quot;40/41&quot;;IF(AND([.D144]&gt;38353;[.D144]&lt;39082);&quot;42/43&quot;;IF(AND([.D144]&gt;39083;[.D144]&lt;39813);&quot;30/31&quot;;IF(AND([.D144]&gt;39814;[.D144]&lt;40908);&quot;20/21&quot;;IF(AND([.D144]&gt;40909;[.D144]&lt;43100);&quot;22&quot;;&quot;F&quot;))))))))))" table:style-name="ce34">
            <text:p><text:s/></text:p>
          </table:table-cell>
          <table:table-cell office:value-type="string" office:string-value=" " table:formula="of:=IF([.D144]=0;&quot; &quot;;IF([.D144]&lt;17532;&quot;78/79&quot;;IF(AND([.D144]&gt;17533;[.D144]&lt;19559);&quot;76/77&quot;;IF(AND([.D144]&gt;19360;[.D144]&lt;21185);&quot;74/75&quot;;IF(AND([.D144]&gt;21186;[.D144]&lt;23011);&quot;72/73&quot;;IF(AND([.D144]&gt;23012;[.D144]&lt;26664);&quot;70/71&quot;;IF(AND([.D144]&gt;26665;[.D144]&lt;30316);&quot;80/81&quot;;&quot;F&quot;)))))))" table:style-name="ce34">
            <text:p><text:s/></text:p>
          </table:table-cell>
          <table:table-cell table:style-name="ce112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4"/>
          <table:table-cell office:value-type="string" office:string-value=" " table:formula="of:=IF([.D145]=0;&quot; &quot;;IF([.D145]&lt;23011;&quot;16/17&quot;;IF(AND([.D145]&gt;23012;[.D145]&lt;26664);&quot;14/15&quot;;IF(AND([.D145]&gt;26665;[.D145]&lt;30316);&quot;12/13&quot;;IF(AND([.D145]&gt;30317;[.D145]&lt;37621);&quot;10/11&quot;;IF(AND([.D145]&gt;37622;[.D145]&lt;38352);&quot;40/41&quot;;IF(AND([.D145]&gt;38353;[.D145]&lt;39082);&quot;42/43&quot;;IF(AND([.D145]&gt;39083;[.D145]&lt;39813);&quot;30/31&quot;;IF(AND([.D145]&gt;39814;[.D145]&lt;40908);&quot;20/21&quot;;IF(AND([.D145]&gt;40909;[.D145]&lt;43100);&quot;22&quot;;&quot;F&quot;))))))))))" table:style-name="ce34">
            <text:p><text:s/></text:p>
          </table:table-cell>
          <table:table-cell office:value-type="string" office:string-value=" " table:formula="of:=IF([.D145]=0;&quot; &quot;;IF([.D145]&lt;17532;&quot;78/79&quot;;IF(AND([.D145]&gt;17533;[.D145]&lt;19559);&quot;76/77&quot;;IF(AND([.D145]&gt;19360;[.D145]&lt;21185);&quot;74/75&quot;;IF(AND([.D145]&gt;21186;[.D145]&lt;23011);&quot;72/73&quot;;IF(AND([.D145]&gt;23012;[.D145]&lt;26664);&quot;70/71&quot;;IF(AND([.D145]&gt;26665;[.D145]&lt;30316);&quot;80/81&quot;;&quot;F&quot;)))))))" table:style-name="ce34">
            <text:p><text:s/></text:p>
          </table:table-cell>
          <table:table-cell table:style-name="ce32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13"/>
          <table:table-cell office:value-type="string" office:string-value=" " table:formula="of:=IF([.D146]=0;&quot; &quot;;IF([.D146]&lt;23011;&quot;16/17&quot;;IF(AND([.D146]&gt;23012;[.D146]&lt;26664);&quot;14/15&quot;;IF(AND([.D146]&gt;26665;[.D146]&lt;30316);&quot;12/13&quot;;IF(AND([.D146]&gt;30317;[.D146]&lt;37621);&quot;10/11&quot;;IF(AND([.D146]&gt;37622;[.D146]&lt;38352);&quot;40/41&quot;;IF(AND([.D146]&gt;38353;[.D146]&lt;39082);&quot;42/43&quot;;IF(AND([.D146]&gt;39083;[.D146]&lt;39813);&quot;30/31&quot;;IF(AND([.D146]&gt;39814;[.D146]&lt;40908);&quot;20/21&quot;;IF(AND([.D146]&gt;40909;[.D146]&lt;43100);&quot;22&quot;;&quot;F&quot;))))))))))" table:style-name="ce34">
            <text:p><text:s/></text:p>
          </table:table-cell>
          <table:table-cell office:value-type="string" office:string-value=" " table:formula="of:=IF([.D146]=0;&quot; &quot;;IF([.D146]&lt;17532;&quot;78/79&quot;;IF(AND([.D146]&gt;17533;[.D146]&lt;19559);&quot;76/77&quot;;IF(AND([.D146]&gt;19360;[.D146]&lt;21185);&quot;74/75&quot;;IF(AND([.D146]&gt;21186;[.D146]&lt;23011);&quot;72/73&quot;;IF(AND([.D146]&gt;23012;[.D146]&lt;26664);&quot;70/71&quot;;IF(AND([.D146]&gt;26665;[.D146]&lt;30316);&quot;80/81&quot;;&quot;F&quot;)))))))" table:style-name="ce34">
            <text:p><text:s/></text:p>
          </table:table-cell>
          <table:table-cell table:style-name="ce106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33"/>
          <table:table-cell office:value-type="string" office:string-value=" " table:formula="of:=IF([.D147]=0;&quot; &quot;;IF([.D147]&lt;23011;&quot;16/17&quot;;IF(AND([.D147]&gt;23012;[.D147]&lt;26664);&quot;14/15&quot;;IF(AND([.D147]&gt;26665;[.D147]&lt;30316);&quot;12/13&quot;;IF(AND([.D147]&gt;30317;[.D147]&lt;37621);&quot;10/11&quot;;IF(AND([.D147]&gt;37622;[.D147]&lt;38352);&quot;40/41&quot;;IF(AND([.D147]&gt;38353;[.D147]&lt;39082);&quot;42/43&quot;;IF(AND([.D147]&gt;39083;[.D147]&lt;39813);&quot;30/31&quot;;IF(AND([.D147]&gt;39814;[.D147]&lt;40908);&quot;20/21&quot;;IF(AND([.D147]&gt;40909;[.D147]&lt;43100);&quot;22&quot;;&quot;F&quot;))))))))))" table:style-name="ce34">
            <text:p><text:s/></text:p>
          </table:table-cell>
          <table:table-cell office:value-type="string" office:string-value=" " table:formula="of:=IF([.D147]=0;&quot; &quot;;IF([.D147]&lt;17532;&quot;78/79&quot;;IF(AND([.D147]&gt;17533;[.D147]&lt;19559);&quot;76/77&quot;;IF(AND([.D147]&gt;19360;[.D147]&lt;21185);&quot;74/75&quot;;IF(AND([.D147]&gt;21186;[.D147]&lt;23011);&quot;72/73&quot;;IF(AND([.D147]&gt;23012;[.D147]&lt;26664);&quot;70/71&quot;;IF(AND([.D147]&gt;26665;[.D147]&lt;30316);&quot;80/81&quot;;&quot;F&quot;)))))))" table:style-name="ce34">
            <text:p><text:s/></text:p>
          </table:table-cell>
          <table:table-cell table:style-name="ce114"/>
          <table:table-cell table:number-columns-spanned="1" table:number-rows-spanned="3" table:style-name="ce141"/>
          <table:table-cell table:number-columns-spanned="1" table:number-rows-spanned="3" table:style-name="ce142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4"/>
          <table:table-cell office:value-type="string" office:string-value=" " table:formula="of:=IF([.D148]=0;&quot; &quot;;IF([.D148]&lt;23011;&quot;16/17&quot;;IF(AND([.D148]&gt;23012;[.D148]&lt;26664);&quot;14/15&quot;;IF(AND([.D148]&gt;26665;[.D148]&lt;30316);&quot;12/13&quot;;IF(AND([.D148]&gt;30317;[.D148]&lt;37621);&quot;10/11&quot;;IF(AND([.D148]&gt;37622;[.D148]&lt;38352);&quot;40/41&quot;;IF(AND([.D148]&gt;38353;[.D148]&lt;39082);&quot;42/43&quot;;IF(AND([.D148]&gt;39083;[.D148]&lt;39813);&quot;30/31&quot;;IF(AND([.D148]&gt;39814;[.D148]&lt;40908);&quot;20/21&quot;;IF(AND([.D148]&gt;40909;[.D148]&lt;43100);&quot;22&quot;;&quot;F&quot;))))))))))" table:style-name="ce34">
            <text:p><text:s/></text:p>
          </table:table-cell>
          <table:table-cell office:value-type="string" office:string-value=" " table:formula="of:=IF([.D148]=0;&quot; &quot;;IF([.D148]&lt;17532;&quot;78/79&quot;;IF(AND([.D148]&gt;17533;[.D148]&lt;19559);&quot;76/77&quot;;IF(AND([.D148]&gt;19360;[.D148]&lt;21185);&quot;74/75&quot;;IF(AND([.D148]&gt;21186;[.D148]&lt;23011);&quot;72/73&quot;;IF(AND([.D148]&gt;23012;[.D148]&lt;26664);&quot;70/71&quot;;IF(AND([.D148]&gt;26665;[.D148]&lt;30316);&quot;80/81&quot;;&quot;F&quot;)))))))" table:style-name="ce34">
            <text:p><text:s/></text:p>
          </table:table-cell>
          <table:table-cell table:style-name="ce114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104"/>
          <table:table-cell table:style-name="ce105"/>
          <table:table-cell table:style-name="ce113"/>
          <table:table-cell office:value-type="string" office:string-value=" " table:formula="of:=IF([.D149]=0;&quot; &quot;;IF([.D149]&lt;23011;&quot;16/17&quot;;IF(AND([.D149]&gt;23012;[.D149]&lt;26664);&quot;14/15&quot;;IF(AND([.D149]&gt;26665;[.D149]&lt;30316);&quot;12/13&quot;;IF(AND([.D149]&gt;30317;[.D149]&lt;37621);&quot;10/11&quot;;IF(AND([.D149]&gt;37622;[.D149]&lt;38352);&quot;40/41&quot;;IF(AND([.D149]&gt;38353;[.D149]&lt;39082);&quot;42/43&quot;;IF(AND([.D149]&gt;39083;[.D149]&lt;39813);&quot;30/31&quot;;IF(AND([.D149]&gt;39814;[.D149]&lt;40908);&quot;20/21&quot;;IF(AND([.D149]&gt;40909;[.D149]&lt;43100);&quot;22&quot;;&quot;F&quot;))))))))))" table:style-name="ce34">
            <text:p><text:s/></text:p>
          </table:table-cell>
          <table:table-cell office:value-type="string" office:string-value=" " table:formula="of:=IF([.D149]=0;&quot; &quot;;IF([.D149]&lt;17532;&quot;78/79&quot;;IF(AND([.D149]&gt;17533;[.D149]&lt;19559);&quot;76/77&quot;;IF(AND([.D149]&gt;19360;[.D149]&lt;21185);&quot;74/75&quot;;IF(AND([.D149]&gt;21186;[.D149]&lt;23011);&quot;72/73&quot;;IF(AND([.D149]&gt;23012;[.D149]&lt;26664);&quot;70/71&quot;;IF(AND([.D149]&gt;26665;[.D149]&lt;30316);&quot;80/81&quot;;&quot;F&quot;)))))))" table:style-name="ce34">
            <text:p><text:s/></text:p>
          </table:table-cell>
          <table:table-cell table:style-name="ce115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50]=0;&quot; &quot;;IF([.D150]&lt;23011;&quot;16/17&quot;;IF(AND([.D150]&gt;23012;[.D150]&lt;26664);&quot;14/15&quot;;IF(AND([.D150]&gt;26665;[.D150]&lt;30316);&quot;12/13&quot;;IF(AND([.D150]&gt;30317;[.D150]&lt;37621);&quot;10/11&quot;;IF(AND([.D150]&gt;37622;[.D150]&lt;38352);&quot;40/41&quot;;IF(AND([.D150]&gt;38353;[.D150]&lt;39082);&quot;42/43&quot;;IF(AND([.D150]&gt;39083;[.D150]&lt;39813);&quot;30/31&quot;;IF(AND([.D150]&gt;39814;[.D150]&lt;40908);&quot;20/21&quot;;IF(AND([.D150]&gt;40909;[.D150]&lt;43100);&quot;22&quot;;&quot;F&quot;))))))))))" table:style-name="ce34">
            <text:p><text:s/></text:p>
          </table:table-cell>
          <table:table-cell office:value-type="string" office:string-value=" " table:formula="of:=IF([.D150]=0;&quot; &quot;;IF([.D150]&lt;17532;&quot;78/79&quot;;IF(AND([.D150]&gt;17533;[.D150]&lt;19559);&quot;76/77&quot;;IF(AND([.D150]&gt;19360;[.D150]&lt;21185);&quot;74/75&quot;;IF(AND([.D150]&gt;21186;[.D150]&lt;23011);&quot;72/73&quot;;IF(AND([.D150]&gt;23012;[.D150]&lt;26664);&quot;70/71&quot;;IF(AND([.D150]&gt;26665;[.D150]&lt;30316);&quot;80/81&quot;;&quot;F&quot;)))))))" table:style-name="ce34">
            <text:p><text:s/></text:p>
          </table:table-cell>
          <table:table-cell table:style-name="ce41"/>
          <table:table-cell table:number-columns-spanned="1" table:number-rows-spanned="3" table:style-name="ce139"/>
          <table:table-cell table:number-columns-spanned="1" table:number-rows-spanned="3" table:style-name="ce140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51]=0;&quot; &quot;;IF([.D151]&lt;23011;&quot;16/17&quot;;IF(AND([.D151]&gt;23012;[.D151]&lt;26664);&quot;14/15&quot;;IF(AND([.D151]&gt;26665;[.D151]&lt;30316);&quot;12/13&quot;;IF(AND([.D151]&gt;30317;[.D151]&lt;37621);&quot;10/11&quot;;IF(AND([.D151]&gt;37622;[.D151]&lt;38352);&quot;40/41&quot;;IF(AND([.D151]&gt;38353;[.D151]&lt;39082);&quot;42/43&quot;;IF(AND([.D151]&gt;39083;[.D151]&lt;39813);&quot;30/31&quot;;IF(AND([.D151]&gt;39814;[.D151]&lt;40908);&quot;20/21&quot;;IF(AND([.D151]&gt;40909;[.D151]&lt;43100);&quot;22&quot;;&quot;F&quot;))))))))))" table:style-name="ce34">
            <text:p><text:s/></text:p>
          </table:table-cell>
          <table:table-cell office:value-type="string" office:string-value=" " table:formula="of:=IF([.D151]=0;&quot; &quot;;IF([.D151]&lt;17532;&quot;78/79&quot;;IF(AND([.D151]&gt;17533;[.D151]&lt;19559);&quot;76/77&quot;;IF(AND([.D151]&gt;19360;[.D151]&lt;21185);&quot;74/75&quot;;IF(AND([.D151]&gt;21186;[.D151]&lt;23011);&quot;72/73&quot;;IF(AND([.D151]&gt;23012;[.D151]&lt;26664);&quot;70/71&quot;;IF(AND([.D151]&gt;26665;[.D151]&lt;30316);&quot;80/81&quot;;&quot;F&quot;)))))))" table:style-name="ce34">
            <text:p><text:s/></text:p>
          </table:table-cell>
          <table:table-cell table:style-name="ce32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52]=0;&quot; &quot;;IF([.D152]&lt;23011;&quot;16/17&quot;;IF(AND([.D152]&gt;23012;[.D152]&lt;26664);&quot;14/15&quot;;IF(AND([.D152]&gt;26665;[.D152]&lt;30316);&quot;12/13&quot;;IF(AND([.D152]&gt;30317;[.D152]&lt;37621);&quot;10/11&quot;;IF(AND([.D152]&gt;37622;[.D152]&lt;38352);&quot;40/41&quot;;IF(AND([.D152]&gt;38353;[.D152]&lt;39082);&quot;42/43&quot;;IF(AND([.D152]&gt;39083;[.D152]&lt;39813);&quot;30/31&quot;;IF(AND([.D152]&gt;39814;[.D152]&lt;40908);&quot;20/21&quot;;IF(AND([.D152]&gt;40909;[.D152]&lt;43100);&quot;22&quot;;&quot;F&quot;))))))))))" table:style-name="ce34">
            <text:p><text:s/></text:p>
          </table:table-cell>
          <table:table-cell office:value-type="string" office:string-value=" " table:formula="of:=IF([.D152]=0;&quot; &quot;;IF([.D152]&lt;17532;&quot;78/79&quot;;IF(AND([.D152]&gt;17533;[.D152]&lt;19559);&quot;76/77&quot;;IF(AND([.D152]&gt;19360;[.D152]&lt;21185);&quot;74/75&quot;;IF(AND([.D152]&gt;21186;[.D152]&lt;23011);&quot;72/73&quot;;IF(AND([.D152]&gt;23012;[.D152]&lt;26664);&quot;70/71&quot;;IF(AND([.D152]&gt;26665;[.D152]&lt;30316);&quot;80/81&quot;;&quot;F&quot;)))))))" table:style-name="ce34">
            <text:p><text:s/></text:p>
          </table:table-cell>
          <table:table-cell table:style-name="ce106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53]=0;&quot; &quot;;IF([.D153]&lt;23011;&quot;16/17&quot;;IF(AND([.D153]&gt;23012;[.D153]&lt;26664);&quot;14/15&quot;;IF(AND([.D153]&gt;26665;[.D153]&lt;30316);&quot;12/13&quot;;IF(AND([.D153]&gt;30317;[.D153]&lt;37621);&quot;10/11&quot;;IF(AND([.D153]&gt;37622;[.D153]&lt;38352);&quot;40/41&quot;;IF(AND([.D153]&gt;38353;[.D153]&lt;39082);&quot;42/43&quot;;IF(AND([.D153]&gt;39083;[.D153]&lt;39813);&quot;30/31&quot;;IF(AND([.D153]&gt;39814;[.D153]&lt;40908);&quot;20/21&quot;;IF(AND([.D153]&gt;40909;[.D153]&lt;43100);&quot;22&quot;;&quot;F&quot;))))))))))" table:style-name="ce34">
            <text:p><text:s/></text:p>
          </table:table-cell>
          <table:table-cell office:value-type="string" office:string-value=" " table:formula="of:=IF([.D153]=0;&quot; &quot;;IF([.D153]&lt;17532;&quot;78/79&quot;;IF(AND([.D153]&gt;17533;[.D153]&lt;19559);&quot;76/77&quot;;IF(AND([.D153]&gt;19360;[.D153]&lt;21185);&quot;74/75&quot;;IF(AND([.D153]&gt;21186;[.D153]&lt;23011);&quot;72/73&quot;;IF(AND([.D153]&gt;23012;[.D153]&lt;26664);&quot;70/71&quot;;IF(AND([.D153]&gt;26665;[.D153]&lt;30316);&quot;80/81&quot;;&quot;F&quot;)))))))" table:style-name="ce34">
            <text:p><text:s/></text:p>
          </table:table-cell>
          <table:table-cell table:style-name="ce4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54]=0;&quot; &quot;;IF([.D154]&lt;23011;&quot;16/17&quot;;IF(AND([.D154]&gt;23012;[.D154]&lt;26664);&quot;14/15&quot;;IF(AND([.D154]&gt;26665;[.D154]&lt;30316);&quot;12/13&quot;;IF(AND([.D154]&gt;30317;[.D154]&lt;37621);&quot;10/11&quot;;IF(AND([.D154]&gt;37622;[.D154]&lt;38352);&quot;40/41&quot;;IF(AND([.D154]&gt;38353;[.D154]&lt;39082);&quot;42/43&quot;;IF(AND([.D154]&gt;39083;[.D154]&lt;39813);&quot;30/31&quot;;IF(AND([.D154]&gt;39814;[.D154]&lt;40908);&quot;20/21&quot;;IF(AND([.D154]&gt;40909;[.D154]&lt;43100);&quot;22&quot;;&quot;F&quot;))))))))))" table:style-name="ce34">
            <text:p><text:s/></text:p>
          </table:table-cell>
          <table:table-cell office:value-type="string" office:string-value=" " table:formula="of:=IF([.D154]=0;&quot; &quot;;IF([.D154]&lt;17532;&quot;78/79&quot;;IF(AND([.D154]&gt;17533;[.D154]&lt;19559);&quot;76/77&quot;;IF(AND([.D154]&gt;19360;[.D154]&lt;21185);&quot;74/75&quot;;IF(AND([.D154]&gt;21186;[.D154]&lt;23011);&quot;72/73&quot;;IF(AND([.D154]&gt;23012;[.D154]&lt;26664);&quot;70/71&quot;;IF(AND([.D154]&gt;26665;[.D154]&lt;30316);&quot;80/81&quot;;&quot;F&quot;)))))))" table:style-name="ce34">
            <text:p><text:s/></text:p>
          </table:table-cell>
          <table:table-cell table:style-name="ce32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55]=0;&quot; &quot;;IF([.D155]&lt;23011;&quot;16/17&quot;;IF(AND([.D155]&gt;23012;[.D155]&lt;26664);&quot;14/15&quot;;IF(AND([.D155]&gt;26665;[.D155]&lt;30316);&quot;12/13&quot;;IF(AND([.D155]&gt;30317;[.D155]&lt;37621);&quot;10/11&quot;;IF(AND([.D155]&gt;37622;[.D155]&lt;38352);&quot;40/41&quot;;IF(AND([.D155]&gt;38353;[.D155]&lt;39082);&quot;42/43&quot;;IF(AND([.D155]&gt;39083;[.D155]&lt;39813);&quot;30/31&quot;;IF(AND([.D155]&gt;39814;[.D155]&lt;40908);&quot;20/21&quot;;IF(AND([.D155]&gt;40909;[.D155]&lt;43100);&quot;22&quot;;&quot;F&quot;))))))))))" table:style-name="ce34">
            <text:p><text:s/></text:p>
          </table:table-cell>
          <table:table-cell office:value-type="string" office:string-value=" " table:formula="of:=IF([.D155]=0;&quot; &quot;;IF([.D155]&lt;17532;&quot;78/79&quot;;IF(AND([.D155]&gt;17533;[.D155]&lt;19559);&quot;76/77&quot;;IF(AND([.D155]&gt;19360;[.D155]&lt;21185);&quot;74/75&quot;;IF(AND([.D155]&gt;21186;[.D155]&lt;23011);&quot;72/73&quot;;IF(AND([.D155]&gt;23012;[.D155]&lt;26664);&quot;70/71&quot;;IF(AND([.D155]&gt;26665;[.D155]&lt;30316);&quot;80/81&quot;;&quot;F&quot;)))))))" table:style-name="ce34">
            <text:p><text:s/></text:p>
          </table:table-cell>
          <table:table-cell table:style-name="ce106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34"/>
          <table:table-cell office:value-type="string" office:string-value=" " table:formula="of:=IF([.D156]=0;&quot; &quot;;IF([.D156]&lt;23011;&quot;16/17&quot;;IF(AND([.D156]&gt;23012;[.D156]&lt;26664);&quot;14/15&quot;;IF(AND([.D156]&gt;26665;[.D156]&lt;30316);&quot;12/13&quot;;IF(AND([.D156]&gt;30317;[.D156]&lt;37621);&quot;10/11&quot;;IF(AND([.D156]&gt;37622;[.D156]&lt;38352);&quot;40/41&quot;;IF(AND([.D156]&gt;38353;[.D156]&lt;39082);&quot;42/43&quot;;IF(AND([.D156]&gt;39083;[.D156]&lt;39813);&quot;30/31&quot;;IF(AND([.D156]&gt;39814;[.D156]&lt;40908);&quot;20/21&quot;;IF(AND([.D156]&gt;40909;[.D156]&lt;43100);&quot;22&quot;;&quot;F&quot;))))))))))" table:style-name="ce34">
            <text:p><text:s/></text:p>
          </table:table-cell>
          <table:table-cell office:value-type="string" office:string-value=" " table:formula="of:=IF([.D156]=0;&quot; &quot;;IF([.D156]&lt;17532;&quot;78/79&quot;;IF(AND([.D156]&gt;17533;[.D156]&lt;19559);&quot;76/77&quot;;IF(AND([.D156]&gt;19360;[.D156]&lt;21185);&quot;74/75&quot;;IF(AND([.D156]&gt;21186;[.D156]&lt;23011);&quot;72/73&quot;;IF(AND([.D156]&gt;23012;[.D156]&lt;26664);&quot;70/71&quot;;IF(AND([.D156]&gt;26665;[.D15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57]=0;&quot; &quot;;IF([.D157]&lt;23011;&quot;16/17&quot;;IF(AND([.D157]&gt;23012;[.D157]&lt;26664);&quot;14/15&quot;;IF(AND([.D157]&gt;26665;[.D157]&lt;30316);&quot;12/13&quot;;IF(AND([.D157]&gt;30317;[.D157]&lt;37621);&quot;10/11&quot;;IF(AND([.D157]&gt;37622;[.D157]&lt;38352);&quot;40/41&quot;;IF(AND([.D157]&gt;38353;[.D157]&lt;39082);&quot;42/43&quot;;IF(AND([.D157]&gt;39083;[.D157]&lt;39813);&quot;30/31&quot;;IF(AND([.D157]&gt;39814;[.D157]&lt;40908);&quot;20/21&quot;;IF(AND([.D157]&gt;40909;[.D157]&lt;43100);&quot;22&quot;;&quot;F&quot;))))))))))" table:style-name="ce34">
            <text:p><text:s/></text:p>
          </table:table-cell>
          <table:table-cell office:value-type="string" office:string-value=" " table:formula="of:=IF([.D157]=0;&quot; &quot;;IF([.D157]&lt;17532;&quot;78/79&quot;;IF(AND([.D157]&gt;17533;[.D157]&lt;19559);&quot;76/77&quot;;IF(AND([.D157]&gt;19360;[.D157]&lt;21185);&quot;74/75&quot;;IF(AND([.D157]&gt;21186;[.D157]&lt;23011);&quot;72/73&quot;;IF(AND([.D157]&gt;23012;[.D157]&lt;26664);&quot;70/71&quot;;IF(AND([.D157]&gt;26665;[.D15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58]=0;&quot; &quot;;IF([.D158]&lt;23011;&quot;16/17&quot;;IF(AND([.D158]&gt;23012;[.D158]&lt;26664);&quot;14/15&quot;;IF(AND([.D158]&gt;26665;[.D158]&lt;30316);&quot;12/13&quot;;IF(AND([.D158]&gt;30317;[.D158]&lt;37621);&quot;10/11&quot;;IF(AND([.D158]&gt;37622;[.D158]&lt;38352);&quot;40/41&quot;;IF(AND([.D158]&gt;38353;[.D158]&lt;39082);&quot;42/43&quot;;IF(AND([.D158]&gt;39083;[.D158]&lt;39813);&quot;30/31&quot;;IF(AND([.D158]&gt;39814;[.D158]&lt;40908);&quot;20/21&quot;;IF(AND([.D158]&gt;40909;[.D158]&lt;43100);&quot;22&quot;;&quot;F&quot;))))))))))" table:style-name="ce34">
            <text:p><text:s/></text:p>
          </table:table-cell>
          <table:table-cell office:value-type="string" office:string-value=" " table:formula="of:=IF([.D158]=0;&quot; &quot;;IF([.D158]&lt;17532;&quot;78/79&quot;;IF(AND([.D158]&gt;17533;[.D158]&lt;19559);&quot;76/77&quot;;IF(AND([.D158]&gt;19360;[.D158]&lt;21185);&quot;74/75&quot;;IF(AND([.D158]&gt;21186;[.D158]&lt;23011);&quot;72/73&quot;;IF(AND([.D158]&gt;23012;[.D158]&lt;26664);&quot;70/71&quot;;IF(AND([.D158]&gt;26665;[.D15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59]=0;&quot; &quot;;IF([.D159]&lt;23011;&quot;16/17&quot;;IF(AND([.D159]&gt;23012;[.D159]&lt;26664);&quot;14/15&quot;;IF(AND([.D159]&gt;26665;[.D159]&lt;30316);&quot;12/13&quot;;IF(AND([.D159]&gt;30317;[.D159]&lt;37621);&quot;10/11&quot;;IF(AND([.D159]&gt;37622;[.D159]&lt;38352);&quot;40/41&quot;;IF(AND([.D159]&gt;38353;[.D159]&lt;39082);&quot;42/43&quot;;IF(AND([.D159]&gt;39083;[.D159]&lt;39813);&quot;30/31&quot;;IF(AND([.D159]&gt;39814;[.D159]&lt;40908);&quot;20/21&quot;;IF(AND([.D159]&gt;40909;[.D159]&lt;43100);&quot;22&quot;;&quot;F&quot;))))))))))" table:style-name="ce34">
            <text:p><text:s/></text:p>
          </table:table-cell>
          <table:table-cell office:value-type="string" office:string-value=" " table:formula="of:=IF([.D159]=0;&quot; &quot;;IF([.D159]&lt;17532;&quot;78/79&quot;;IF(AND([.D159]&gt;17533;[.D159]&lt;19559);&quot;76/77&quot;;IF(AND([.D159]&gt;19360;[.D159]&lt;21185);&quot;74/75&quot;;IF(AND([.D159]&gt;21186;[.D159]&lt;23011);&quot;72/73&quot;;IF(AND([.D159]&gt;23012;[.D159]&lt;26664);&quot;70/71&quot;;IF(AND([.D159]&gt;26665;[.D15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60]=0;&quot; &quot;;IF([.D160]&lt;23011;&quot;16/17&quot;;IF(AND([.D160]&gt;23012;[.D160]&lt;26664);&quot;14/15&quot;;IF(AND([.D160]&gt;26665;[.D160]&lt;30316);&quot;12/13&quot;;IF(AND([.D160]&gt;30317;[.D160]&lt;37621);&quot;10/11&quot;;IF(AND([.D160]&gt;37622;[.D160]&lt;38352);&quot;40/41&quot;;IF(AND([.D160]&gt;38353;[.D160]&lt;39082);&quot;42/43&quot;;IF(AND([.D160]&gt;39083;[.D160]&lt;39813);&quot;30/31&quot;;IF(AND([.D160]&gt;39814;[.D160]&lt;40908);&quot;20/21&quot;;IF(AND([.D160]&gt;40909;[.D160]&lt;43100);&quot;22&quot;;&quot;F&quot;))))))))))" table:style-name="ce34">
            <text:p><text:s/></text:p>
          </table:table-cell>
          <table:table-cell office:value-type="string" office:string-value=" " table:formula="of:=IF([.D160]=0;&quot; &quot;;IF([.D160]&lt;17532;&quot;78/79&quot;;IF(AND([.D160]&gt;17533;[.D160]&lt;19559);&quot;76/77&quot;;IF(AND([.D160]&gt;19360;[.D160]&lt;21185);&quot;74/75&quot;;IF(AND([.D160]&gt;21186;[.D160]&lt;23011);&quot;72/73&quot;;IF(AND([.D160]&gt;23012;[.D160]&lt;26664);&quot;70/71&quot;;IF(AND([.D160]&gt;26665;[.D16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16"/>
          <table:table-cell table:number-columns-repeated="2" table:style-name="ce104"/>
          <table:table-cell table:style-name="ce117"/>
          <table:table-cell table:style-name="ce106"/>
          <table:table-cell office:value-type="string" office:string-value=" " table:formula="of:=IF([.D161]=0;&quot; &quot;;IF([.D161]&lt;23011;&quot;16/17&quot;;IF(AND([.D161]&gt;23012;[.D161]&lt;26664);&quot;14/15&quot;;IF(AND([.D161]&gt;26665;[.D161]&lt;30316);&quot;12/13&quot;;IF(AND([.D161]&gt;30317;[.D161]&lt;37621);&quot;10/11&quot;;IF(AND([.D161]&gt;37622;[.D161]&lt;38352);&quot;40/41&quot;;IF(AND([.D161]&gt;38353;[.D161]&lt;39082);&quot;42/43&quot;;IF(AND([.D161]&gt;39083;[.D161]&lt;39813);&quot;30/31&quot;;IF(AND([.D161]&gt;39814;[.D161]&lt;40908);&quot;20/21&quot;;IF(AND([.D161]&gt;40909;[.D161]&lt;43100);&quot;22&quot;;&quot;F&quot;))))))))))" table:style-name="ce34">
            <text:p><text:s/></text:p>
          </table:table-cell>
          <table:table-cell office:value-type="string" office:string-value=" " table:formula="of:=IF([.D161]=0;&quot; &quot;;IF([.D161]&lt;17532;&quot;78/79&quot;;IF(AND([.D161]&gt;17533;[.D161]&lt;19559);&quot;76/77&quot;;IF(AND([.D161]&gt;19360;[.D161]&lt;21185);&quot;74/75&quot;;IF(AND([.D161]&gt;21186;[.D161]&lt;23011);&quot;72/73&quot;;IF(AND([.D161]&gt;23012;[.D161]&lt;26664);&quot;70/71&quot;;IF(AND([.D161]&gt;26665;[.D161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62]=0;&quot; &quot;;IF([.D162]&lt;23011;&quot;16/17&quot;;IF(AND([.D162]&gt;23012;[.D162]&lt;26664);&quot;14/15&quot;;IF(AND([.D162]&gt;26665;[.D162]&lt;30316);&quot;12/13&quot;;IF(AND([.D162]&gt;30317;[.D162]&lt;37621);&quot;10/11&quot;;IF(AND([.D162]&gt;37622;[.D162]&lt;38352);&quot;40/41&quot;;IF(AND([.D162]&gt;38353;[.D162]&lt;39082);&quot;42/43&quot;;IF(AND([.D162]&gt;39083;[.D162]&lt;39813);&quot;30/31&quot;;IF(AND([.D162]&gt;39814;[.D162]&lt;40908);&quot;20/21&quot;;IF(AND([.D162]&gt;40909;[.D162]&lt;43100);&quot;22&quot;;&quot;F&quot;))))))))))" table:style-name="ce34">
            <text:p><text:s/></text:p>
          </table:table-cell>
          <table:table-cell office:value-type="string" office:string-value=" " table:formula="of:=IF([.D162]=0;&quot; &quot;;IF([.D162]&lt;17532;&quot;78/79&quot;;IF(AND([.D162]&gt;17533;[.D162]&lt;19559);&quot;76/77&quot;;IF(AND([.D162]&gt;19360;[.D162]&lt;21185);&quot;74/75&quot;;IF(AND([.D162]&gt;21186;[.D162]&lt;23011);&quot;72/73&quot;;IF(AND([.D162]&gt;23012;[.D162]&lt;26664);&quot;70/71&quot;;IF(AND([.D162]&gt;26665;[.D16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63]=0;&quot; &quot;;IF([.D163]&lt;23011;&quot;16/17&quot;;IF(AND([.D163]&gt;23012;[.D163]&lt;26664);&quot;14/15&quot;;IF(AND([.D163]&gt;26665;[.D163]&lt;30316);&quot;12/13&quot;;IF(AND([.D163]&gt;30317;[.D163]&lt;37621);&quot;10/11&quot;;IF(AND([.D163]&gt;37622;[.D163]&lt;38352);&quot;40/41&quot;;IF(AND([.D163]&gt;38353;[.D163]&lt;39082);&quot;42/43&quot;;IF(AND([.D163]&gt;39083;[.D163]&lt;39813);&quot;30/31&quot;;IF(AND([.D163]&gt;39814;[.D163]&lt;40908);&quot;20/21&quot;;IF(AND([.D163]&gt;40909;[.D163]&lt;43100);&quot;22&quot;;&quot;F&quot;))))))))))" table:style-name="ce34">
            <text:p><text:s/></text:p>
          </table:table-cell>
          <table:table-cell office:value-type="string" office:string-value=" " table:formula="of:=IF([.D163]=0;&quot; &quot;;IF([.D163]&lt;17532;&quot;78/79&quot;;IF(AND([.D163]&gt;17533;[.D163]&lt;19559);&quot;76/77&quot;;IF(AND([.D163]&gt;19360;[.D163]&lt;21185);&quot;74/75&quot;;IF(AND([.D163]&gt;21186;[.D163]&lt;23011);&quot;72/73&quot;;IF(AND([.D163]&gt;23012;[.D163]&lt;26664);&quot;70/71&quot;;IF(AND([.D163]&gt;26665;[.D16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64]=0;&quot; &quot;;IF([.D164]&lt;23011;&quot;16/17&quot;;IF(AND([.D164]&gt;23012;[.D164]&lt;26664);&quot;14/15&quot;;IF(AND([.D164]&gt;26665;[.D164]&lt;30316);&quot;12/13&quot;;IF(AND([.D164]&gt;30317;[.D164]&lt;37621);&quot;10/11&quot;;IF(AND([.D164]&gt;37622;[.D164]&lt;38352);&quot;40/41&quot;;IF(AND([.D164]&gt;38353;[.D164]&lt;39082);&quot;42/43&quot;;IF(AND([.D164]&gt;39083;[.D164]&lt;39813);&quot;30/31&quot;;IF(AND([.D164]&gt;39814;[.D164]&lt;40908);&quot;20/21&quot;;IF(AND([.D164]&gt;40909;[.D164]&lt;43100);&quot;22&quot;;&quot;F&quot;))))))))))" table:style-name="ce34">
            <text:p><text:s/></text:p>
          </table:table-cell>
          <table:table-cell office:value-type="string" office:string-value=" " table:formula="of:=IF([.D164]=0;&quot; &quot;;IF([.D164]&lt;17532;&quot;78/79&quot;;IF(AND([.D164]&gt;17533;[.D164]&lt;19559);&quot;76/77&quot;;IF(AND([.D164]&gt;19360;[.D164]&lt;21185);&quot;74/75&quot;;IF(AND([.D164]&gt;21186;[.D164]&lt;23011);&quot;72/73&quot;;IF(AND([.D164]&gt;23012;[.D164]&lt;26664);&quot;70/71&quot;;IF(AND([.D164]&gt;26665;[.D16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65]=0;&quot; &quot;;IF([.D165]&lt;23011;&quot;16/17&quot;;IF(AND([.D165]&gt;23012;[.D165]&lt;26664);&quot;14/15&quot;;IF(AND([.D165]&gt;26665;[.D165]&lt;30316);&quot;12/13&quot;;IF(AND([.D165]&gt;30317;[.D165]&lt;37621);&quot;10/11&quot;;IF(AND([.D165]&gt;37622;[.D165]&lt;38352);&quot;40/41&quot;;IF(AND([.D165]&gt;38353;[.D165]&lt;39082);&quot;42/43&quot;;IF(AND([.D165]&gt;39083;[.D165]&lt;39813);&quot;30/31&quot;;IF(AND([.D165]&gt;39814;[.D165]&lt;40908);&quot;20/21&quot;;IF(AND([.D165]&gt;40909;[.D165]&lt;43100);&quot;22&quot;;&quot;F&quot;))))))))))" table:style-name="ce34">
            <text:p><text:s/></text:p>
          </table:table-cell>
          <table:table-cell office:value-type="string" office:string-value=" " table:formula="of:=IF([.D165]=0;&quot; &quot;;IF([.D165]&lt;17532;&quot;78/79&quot;;IF(AND([.D165]&gt;17533;[.D165]&lt;19559);&quot;76/77&quot;;IF(AND([.D165]&gt;19360;[.D165]&lt;21185);&quot;74/75&quot;;IF(AND([.D165]&gt;21186;[.D165]&lt;23011);&quot;72/73&quot;;IF(AND([.D165]&gt;23012;[.D165]&lt;26664);&quot;70/71&quot;;IF(AND([.D165]&gt;26665;[.D16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66]=0;&quot; &quot;;IF([.D166]&lt;23011;&quot;16/17&quot;;IF(AND([.D166]&gt;23012;[.D166]&lt;26664);&quot;14/15&quot;;IF(AND([.D166]&gt;26665;[.D166]&lt;30316);&quot;12/13&quot;;IF(AND([.D166]&gt;30317;[.D166]&lt;37621);&quot;10/11&quot;;IF(AND([.D166]&gt;37622;[.D166]&lt;38352);&quot;40/41&quot;;IF(AND([.D166]&gt;38353;[.D166]&lt;39082);&quot;42/43&quot;;IF(AND([.D166]&gt;39083;[.D166]&lt;39813);&quot;30/31&quot;;IF(AND([.D166]&gt;39814;[.D166]&lt;40908);&quot;20/21&quot;;IF(AND([.D166]&gt;40909;[.D166]&lt;43100);&quot;22&quot;;&quot;F&quot;))))))))))" table:style-name="ce34">
            <text:p><text:s/></text:p>
          </table:table-cell>
          <table:table-cell office:value-type="string" office:string-value=" " table:formula="of:=IF([.D166]=0;&quot; &quot;;IF([.D166]&lt;17532;&quot;78/79&quot;;IF(AND([.D166]&gt;17533;[.D166]&lt;19559);&quot;76/77&quot;;IF(AND([.D166]&gt;19360;[.D166]&lt;21185);&quot;74/75&quot;;IF(AND([.D166]&gt;21186;[.D166]&lt;23011);&quot;72/73&quot;;IF(AND([.D166]&gt;23012;[.D166]&lt;26664);&quot;70/71&quot;;IF(AND([.D166]&gt;26665;[.D16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67]=0;&quot; &quot;;IF([.D167]&lt;23011;&quot;16/17&quot;;IF(AND([.D167]&gt;23012;[.D167]&lt;26664);&quot;14/15&quot;;IF(AND([.D167]&gt;26665;[.D167]&lt;30316);&quot;12/13&quot;;IF(AND([.D167]&gt;30317;[.D167]&lt;37621);&quot;10/11&quot;;IF(AND([.D167]&gt;37622;[.D167]&lt;38352);&quot;40/41&quot;;IF(AND([.D167]&gt;38353;[.D167]&lt;39082);&quot;42/43&quot;;IF(AND([.D167]&gt;39083;[.D167]&lt;39813);&quot;30/31&quot;;IF(AND([.D167]&gt;39814;[.D167]&lt;40908);&quot;20/21&quot;;IF(AND([.D167]&gt;40909;[.D167]&lt;43100);&quot;22&quot;;&quot;F&quot;))))))))))" table:style-name="ce34">
            <text:p><text:s/></text:p>
          </table:table-cell>
          <table:table-cell office:value-type="string" office:string-value=" " table:formula="of:=IF([.D167]=0;&quot; &quot;;IF([.D167]&lt;17532;&quot;78/79&quot;;IF(AND([.D167]&gt;17533;[.D167]&lt;19559);&quot;76/77&quot;;IF(AND([.D167]&gt;19360;[.D167]&lt;21185);&quot;74/75&quot;;IF(AND([.D167]&gt;21186;[.D167]&lt;23011);&quot;72/73&quot;;IF(AND([.D167]&gt;23012;[.D167]&lt;26664);&quot;70/71&quot;;IF(AND([.D167]&gt;26665;[.D16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68]=0;&quot; &quot;;IF([.D168]&lt;23011;&quot;16/17&quot;;IF(AND([.D168]&gt;23012;[.D168]&lt;26664);&quot;14/15&quot;;IF(AND([.D168]&gt;26665;[.D168]&lt;30316);&quot;12/13&quot;;IF(AND([.D168]&gt;30317;[.D168]&lt;37621);&quot;10/11&quot;;IF(AND([.D168]&gt;37622;[.D168]&lt;38352);&quot;40/41&quot;;IF(AND([.D168]&gt;38353;[.D168]&lt;39082);&quot;42/43&quot;;IF(AND([.D168]&gt;39083;[.D168]&lt;39813);&quot;30/31&quot;;IF(AND([.D168]&gt;39814;[.D168]&lt;40908);&quot;20/21&quot;;IF(AND([.D168]&gt;40909;[.D168]&lt;43100);&quot;22&quot;;&quot;F&quot;))))))))))" table:style-name="ce34">
            <text:p><text:s/></text:p>
          </table:table-cell>
          <table:table-cell office:value-type="string" office:string-value=" " table:formula="of:=IF([.D168]=0;&quot; &quot;;IF([.D168]&lt;17532;&quot;78/79&quot;;IF(AND([.D168]&gt;17533;[.D168]&lt;19559);&quot;76/77&quot;;IF(AND([.D168]&gt;19360;[.D168]&lt;21185);&quot;74/75&quot;;IF(AND([.D168]&gt;21186;[.D168]&lt;23011);&quot;72/73&quot;;IF(AND([.D168]&gt;23012;[.D168]&lt;26664);&quot;70/71&quot;;IF(AND([.D168]&gt;26665;[.D168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69]=0;&quot; &quot;;IF([.D169]&lt;23011;&quot;16/17&quot;;IF(AND([.D169]&gt;23012;[.D169]&lt;26664);&quot;14/15&quot;;IF(AND([.D169]&gt;26665;[.D169]&lt;30316);&quot;12/13&quot;;IF(AND([.D169]&gt;30317;[.D169]&lt;37621);&quot;10/11&quot;;IF(AND([.D169]&gt;37622;[.D169]&lt;38352);&quot;40/41&quot;;IF(AND([.D169]&gt;38353;[.D169]&lt;39082);&quot;42/43&quot;;IF(AND([.D169]&gt;39083;[.D169]&lt;39813);&quot;30/31&quot;;IF(AND([.D169]&gt;39814;[.D169]&lt;40908);&quot;20/21&quot;;IF(AND([.D169]&gt;40909;[.D169]&lt;43100);&quot;22&quot;;&quot;F&quot;))))))))))" table:style-name="ce34">
            <text:p><text:s/></text:p>
          </table:table-cell>
          <table:table-cell office:value-type="string" office:string-value=" " table:formula="of:=IF([.D169]=0;&quot; &quot;;IF([.D169]&lt;17532;&quot;78/79&quot;;IF(AND([.D169]&gt;17533;[.D169]&lt;19559);&quot;76/77&quot;;IF(AND([.D169]&gt;19360;[.D169]&lt;21185);&quot;74/75&quot;;IF(AND([.D169]&gt;21186;[.D169]&lt;23011);&quot;72/73&quot;;IF(AND([.D169]&gt;23012;[.D169]&lt;26664);&quot;70/71&quot;;IF(AND([.D169]&gt;26665;[.D169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70]=0;&quot; &quot;;IF([.D170]&lt;23011;&quot;16/17&quot;;IF(AND([.D170]&gt;23012;[.D170]&lt;26664);&quot;14/15&quot;;IF(AND([.D170]&gt;26665;[.D170]&lt;30316);&quot;12/13&quot;;IF(AND([.D170]&gt;30317;[.D170]&lt;37621);&quot;10/11&quot;;IF(AND([.D170]&gt;37622;[.D170]&lt;38352);&quot;40/41&quot;;IF(AND([.D170]&gt;38353;[.D170]&lt;39082);&quot;42/43&quot;;IF(AND([.D170]&gt;39083;[.D170]&lt;39813);&quot;30/31&quot;;IF(AND([.D170]&gt;39814;[.D170]&lt;40908);&quot;20/21&quot;;IF(AND([.D170]&gt;40909;[.D170]&lt;43100);&quot;22&quot;;&quot;F&quot;))))))))))" table:style-name="ce34">
            <text:p><text:s/></text:p>
          </table:table-cell>
          <table:table-cell office:value-type="string" office:string-value=" " table:formula="of:=IF([.D170]=0;&quot; &quot;;IF([.D170]&lt;17532;&quot;78/79&quot;;IF(AND([.D170]&gt;17533;[.D170]&lt;19559);&quot;76/77&quot;;IF(AND([.D170]&gt;19360;[.D170]&lt;21185);&quot;74/75&quot;;IF(AND([.D170]&gt;21186;[.D170]&lt;23011);&quot;72/73&quot;;IF(AND([.D170]&gt;23012;[.D170]&lt;26664);&quot;70/71&quot;;IF(AND([.D170]&gt;26665;[.D170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71]=0;&quot; &quot;;IF([.D171]&lt;23011;&quot;16/17&quot;;IF(AND([.D171]&gt;23012;[.D171]&lt;26664);&quot;14/15&quot;;IF(AND([.D171]&gt;26665;[.D171]&lt;30316);&quot;12/13&quot;;IF(AND([.D171]&gt;30317;[.D171]&lt;37621);&quot;10/11&quot;;IF(AND([.D171]&gt;37622;[.D171]&lt;38352);&quot;40/41&quot;;IF(AND([.D171]&gt;38353;[.D171]&lt;39082);&quot;42/43&quot;;IF(AND([.D171]&gt;39083;[.D171]&lt;39813);&quot;30/31&quot;;IF(AND([.D171]&gt;39814;[.D171]&lt;40908);&quot;20/21&quot;;IF(AND([.D171]&gt;40909;[.D171]&lt;43100);&quot;22&quot;;&quot;F&quot;))))))))))" table:style-name="ce34">
            <text:p><text:s/></text:p>
          </table:table-cell>
          <table:table-cell office:value-type="string" office:string-value=" " table:formula="of:=IF([.D171]=0;&quot; &quot;;IF([.D171]&lt;17532;&quot;78/79&quot;;IF(AND([.D171]&gt;17533;[.D171]&lt;19559);&quot;76/77&quot;;IF(AND([.D171]&gt;19360;[.D171]&lt;21185);&quot;74/75&quot;;IF(AND([.D171]&gt;21186;[.D171]&lt;23011);&quot;72/73&quot;;IF(AND([.D171]&gt;23012;[.D171]&lt;26664);&quot;70/71&quot;;IF(AND([.D171]&gt;26665;[.D171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72]=0;&quot; &quot;;IF([.D172]&lt;23011;&quot;16/17&quot;;IF(AND([.D172]&gt;23012;[.D172]&lt;26664);&quot;14/15&quot;;IF(AND([.D172]&gt;26665;[.D172]&lt;30316);&quot;12/13&quot;;IF(AND([.D172]&gt;30317;[.D172]&lt;37621);&quot;10/11&quot;;IF(AND([.D172]&gt;37622;[.D172]&lt;38352);&quot;40/41&quot;;IF(AND([.D172]&gt;38353;[.D172]&lt;39082);&quot;42/43&quot;;IF(AND([.D172]&gt;39083;[.D172]&lt;39813);&quot;30/31&quot;;IF(AND([.D172]&gt;39814;[.D172]&lt;40908);&quot;20/21&quot;;IF(AND([.D172]&gt;40909;[.D172]&lt;43100);&quot;22&quot;;&quot;F&quot;))))))))))" table:style-name="ce34">
            <text:p><text:s/></text:p>
          </table:table-cell>
          <table:table-cell office:value-type="string" office:string-value=" " table:formula="of:=IF([.D172]=0;&quot; &quot;;IF([.D172]&lt;17532;&quot;78/79&quot;;IF(AND([.D172]&gt;17533;[.D172]&lt;19559);&quot;76/77&quot;;IF(AND([.D172]&gt;19360;[.D172]&lt;21185);&quot;74/75&quot;;IF(AND([.D172]&gt;21186;[.D172]&lt;23011);&quot;72/73&quot;;IF(AND([.D172]&gt;23012;[.D172]&lt;26664);&quot;70/71&quot;;IF(AND([.D172]&gt;26665;[.D172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73]=0;&quot; &quot;;IF([.D173]&lt;23011;&quot;16/17&quot;;IF(AND([.D173]&gt;23012;[.D173]&lt;26664);&quot;14/15&quot;;IF(AND([.D173]&gt;26665;[.D173]&lt;30316);&quot;12/13&quot;;IF(AND([.D173]&gt;30317;[.D173]&lt;37621);&quot;10/11&quot;;IF(AND([.D173]&gt;37622;[.D173]&lt;38352);&quot;40/41&quot;;IF(AND([.D173]&gt;38353;[.D173]&lt;39082);&quot;42/43&quot;;IF(AND([.D173]&gt;39083;[.D173]&lt;39813);&quot;30/31&quot;;IF(AND([.D173]&gt;39814;[.D173]&lt;40908);&quot;20/21&quot;;IF(AND([.D173]&gt;40909;[.D173]&lt;43100);&quot;22&quot;;&quot;F&quot;))))))))))" table:style-name="ce34">
            <text:p><text:s/></text:p>
          </table:table-cell>
          <table:table-cell office:value-type="string" office:string-value=" " table:formula="of:=IF([.D173]=0;&quot; &quot;;IF([.D173]&lt;17532;&quot;78/79&quot;;IF(AND([.D173]&gt;17533;[.D173]&lt;19559);&quot;76/77&quot;;IF(AND([.D173]&gt;19360;[.D173]&lt;21185);&quot;74/75&quot;;IF(AND([.D173]&gt;21186;[.D173]&lt;23011);&quot;72/73&quot;;IF(AND([.D173]&gt;23012;[.D173]&lt;26664);&quot;70/71&quot;;IF(AND([.D173]&gt;26665;[.D173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74]=0;&quot; &quot;;IF([.D174]&lt;23011;&quot;16/17&quot;;IF(AND([.D174]&gt;23012;[.D174]&lt;26664);&quot;14/15&quot;;IF(AND([.D174]&gt;26665;[.D174]&lt;30316);&quot;12/13&quot;;IF(AND([.D174]&gt;30317;[.D174]&lt;37621);&quot;10/11&quot;;IF(AND([.D174]&gt;37622;[.D174]&lt;38352);&quot;40/41&quot;;IF(AND([.D174]&gt;38353;[.D174]&lt;39082);&quot;42/43&quot;;IF(AND([.D174]&gt;39083;[.D174]&lt;39813);&quot;30/31&quot;;IF(AND([.D174]&gt;39814;[.D174]&lt;40908);&quot;20/21&quot;;IF(AND([.D174]&gt;40909;[.D174]&lt;43100);&quot;22&quot;;&quot;F&quot;))))))))))" table:style-name="ce34">
            <text:p><text:s/></text:p>
          </table:table-cell>
          <table:table-cell office:value-type="string" office:string-value=" " table:formula="of:=IF([.D174]=0;&quot; &quot;;IF([.D174]&lt;17532;&quot;78/79&quot;;IF(AND([.D174]&gt;17533;[.D174]&lt;19559);&quot;76/77&quot;;IF(AND([.D174]&gt;19360;[.D174]&lt;21185);&quot;74/75&quot;;IF(AND([.D174]&gt;21186;[.D174]&lt;23011);&quot;72/73&quot;;IF(AND([.D174]&gt;23012;[.D174]&lt;26664);&quot;70/71&quot;;IF(AND([.D174]&gt;26665;[.D174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70"/>
          <table:table-cell table:style-name="ce102"/>
          <table:table-cell table:style-name="ce32"/>
          <table:table-cell office:value-type="string" office:string-value=" " table:formula="of:=IF([.D175]=0;&quot; &quot;;IF([.D175]&lt;23011;&quot;16/17&quot;;IF(AND([.D175]&gt;23012;[.D175]&lt;26664);&quot;14/15&quot;;IF(AND([.D175]&gt;26665;[.D175]&lt;30316);&quot;12/13&quot;;IF(AND([.D175]&gt;30317;[.D175]&lt;37621);&quot;10/11&quot;;IF(AND([.D175]&gt;37622;[.D175]&lt;38352);&quot;40/41&quot;;IF(AND([.D175]&gt;38353;[.D175]&lt;39082);&quot;42/43&quot;;IF(AND([.D175]&gt;39083;[.D175]&lt;39813);&quot;30/31&quot;;IF(AND([.D175]&gt;39814;[.D175]&lt;40908);&quot;20/21&quot;;IF(AND([.D175]&gt;40909;[.D175]&lt;43100);&quot;22&quot;;&quot;F&quot;))))))))))" table:style-name="ce34">
            <text:p><text:s/></text:p>
          </table:table-cell>
          <table:table-cell office:value-type="string" office:string-value=" " table:formula="of:=IF([.D175]=0;&quot; &quot;;IF([.D175]&lt;17532;&quot;78/79&quot;;IF(AND([.D175]&gt;17533;[.D175]&lt;19559);&quot;76/77&quot;;IF(AND([.D175]&gt;19360;[.D175]&lt;21185);&quot;74/75&quot;;IF(AND([.D175]&gt;21186;[.D175]&lt;23011);&quot;72/73&quot;;IF(AND([.D175]&gt;23012;[.D175]&lt;26664);&quot;70/71&quot;;IF(AND([.D175]&gt;26665;[.D175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76]=0;&quot; &quot;;IF([.D176]&lt;23011;&quot;16/17&quot;;IF(AND([.D176]&gt;23012;[.D176]&lt;26664);&quot;14/15&quot;;IF(AND([.D176]&gt;26665;[.D176]&lt;30316);&quot;12/13&quot;;IF(AND([.D176]&gt;30317;[.D176]&lt;37621);&quot;10/11&quot;;IF(AND([.D176]&gt;37622;[.D176]&lt;38352);&quot;40/41&quot;;IF(AND([.D176]&gt;38353;[.D176]&lt;39082);&quot;42/43&quot;;IF(AND([.D176]&gt;39083;[.D176]&lt;39813);&quot;30/31&quot;;IF(AND([.D176]&gt;39814;[.D176]&lt;40908);&quot;20/21&quot;;IF(AND([.D176]&gt;40909;[.D176]&lt;43100);&quot;22&quot;;&quot;F&quot;))))))))))" table:style-name="ce34">
            <text:p><text:s/></text:p>
          </table:table-cell>
          <table:table-cell office:value-type="string" office:string-value=" " table:formula="of:=IF([.D176]=0;&quot; &quot;;IF([.D176]&lt;17532;&quot;78/79&quot;;IF(AND([.D176]&gt;17533;[.D176]&lt;19559);&quot;76/77&quot;;IF(AND([.D176]&gt;19360;[.D176]&lt;21185);&quot;74/75&quot;;IF(AND([.D176]&gt;21186;[.D176]&lt;23011);&quot;72/73&quot;;IF(AND([.D176]&gt;23012;[.D176]&lt;26664);&quot;70/71&quot;;IF(AND([.D176]&gt;26665;[.D176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style-name="ce38"/>
          <table:table-cell table:style-name="ce119"/>
          <table:table-cell table:style-name="ce100"/>
          <table:table-cell table:style-name="ce41"/>
          <table:table-cell office:value-type="string" office:string-value=" " table:formula="of:=IF([.D177]=0;&quot; &quot;;IF([.D177]&lt;23011;&quot;16/17&quot;;IF(AND([.D177]&gt;23012;[.D177]&lt;26664);&quot;14/15&quot;;IF(AND([.D177]&gt;26665;[.D177]&lt;30316);&quot;12/13&quot;;IF(AND([.D177]&gt;30317;[.D177]&lt;37621);&quot;10/11&quot;;IF(AND([.D177]&gt;37622;[.D177]&lt;38352);&quot;40/41&quot;;IF(AND([.D177]&gt;38353;[.D177]&lt;39082);&quot;42/43&quot;;IF(AND([.D177]&gt;39083;[.D177]&lt;39813);&quot;30/31&quot;;IF(AND([.D177]&gt;39814;[.D177]&lt;40908);&quot;20/21&quot;;IF(AND([.D177]&gt;40909;[.D177]&lt;43100);&quot;22&quot;;&quot;F&quot;))))))))))" table:style-name="ce34">
            <text:p><text:s/></text:p>
          </table:table-cell>
          <table:table-cell office:value-type="string" office:string-value=" " table:formula="of:=IF([.D177]=0;&quot; &quot;;IF([.D177]&lt;17532;&quot;78/79&quot;;IF(AND([.D177]&gt;17533;[.D177]&lt;19559);&quot;76/77&quot;;IF(AND([.D177]&gt;19360;[.D177]&lt;21185);&quot;74/75&quot;;IF(AND([.D177]&gt;21186;[.D177]&lt;23011);&quot;72/73&quot;;IF(AND([.D177]&gt;23012;[.D177]&lt;26664);&quot;70/71&quot;;IF(AND([.D177]&gt;26665;[.D177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78]=0;&quot; &quot;;IF([.D178]&lt;23011;&quot;16/17&quot;;IF(AND([.D178]&gt;23012;[.D178]&lt;26664);&quot;14/15&quot;;IF(AND([.D178]&gt;26665;[.D178]&lt;30316);&quot;12/13&quot;;IF(AND([.D178]&gt;30317;[.D178]&lt;37621);&quot;10/11&quot;;IF(AND([.D178]&gt;37622;[.D178]&lt;38352);&quot;40/41&quot;;IF(AND([.D178]&gt;38353;[.D178]&lt;39082);&quot;42/43&quot;;IF(AND([.D178]&gt;39083;[.D178]&lt;39813);&quot;30/31&quot;;IF(AND([.D178]&gt;39814;[.D178]&lt;40908);&quot;20/21&quot;;IF(AND([.D178]&gt;40909;[.D178]&lt;43100);&quot;22&quot;;&quot;F&quot;))))))))))" table:style-name="ce34">
            <text:p><text:s/></text:p>
          </table:table-cell>
          <table:table-cell office:value-type="string" office:string-value=" " table:formula="of:=IF([.D178]=0;&quot; &quot;;IF([.D178]&lt;17532;&quot;78/79&quot;;IF(AND([.D178]&gt;17533;[.D178]&lt;19559);&quot;76/77&quot;;IF(AND([.D178]&gt;19360;[.D178]&lt;21185);&quot;74/75&quot;;IF(AND([.D178]&gt;21186;[.D178]&lt;23011);&quot;72/73&quot;;IF(AND([.D178]&gt;23012;[.D178]&lt;26664);&quot;70/71&quot;;IF(AND([.D178]&gt;26665;[.D178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79]=0;&quot; &quot;;IF([.D179]&lt;23011;&quot;16/17&quot;;IF(AND([.D179]&gt;23012;[.D179]&lt;26664);&quot;14/15&quot;;IF(AND([.D179]&gt;26665;[.D179]&lt;30316);&quot;12/13&quot;;IF(AND([.D179]&gt;30317;[.D179]&lt;37621);&quot;10/11&quot;;IF(AND([.D179]&gt;37622;[.D179]&lt;38352);&quot;40/41&quot;;IF(AND([.D179]&gt;38353;[.D179]&lt;39082);&quot;42/43&quot;;IF(AND([.D179]&gt;39083;[.D179]&lt;39813);&quot;30/31&quot;;IF(AND([.D179]&gt;39814;[.D179]&lt;40908);&quot;20/21&quot;;IF(AND([.D179]&gt;40909;[.D179]&lt;43100);&quot;22&quot;;&quot;F&quot;))))))))))" table:style-name="ce34">
            <text:p><text:s/></text:p>
          </table:table-cell>
          <table:table-cell office:value-type="string" office:string-value=" " table:formula="of:=IF([.D179]=0;&quot; &quot;;IF([.D179]&lt;17532;&quot;78/79&quot;;IF(AND([.D179]&gt;17533;[.D179]&lt;19559);&quot;76/77&quot;;IF(AND([.D179]&gt;19360;[.D179]&lt;21185);&quot;74/75&quot;;IF(AND([.D179]&gt;21186;[.D179]&lt;23011);&quot;72/73&quot;;IF(AND([.D179]&gt;23012;[.D179]&lt;26664);&quot;70/71&quot;;IF(AND([.D179]&gt;26665;[.D179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80]=0;&quot; &quot;;IF([.D180]&lt;23011;&quot;16/17&quot;;IF(AND([.D180]&gt;23012;[.D180]&lt;26664);&quot;14/15&quot;;IF(AND([.D180]&gt;26665;[.D180]&lt;30316);&quot;12/13&quot;;IF(AND([.D180]&gt;30317;[.D180]&lt;37621);&quot;10/11&quot;;IF(AND([.D180]&gt;37622;[.D180]&lt;38352);&quot;40/41&quot;;IF(AND([.D180]&gt;38353;[.D180]&lt;39082);&quot;42/43&quot;;IF(AND([.D180]&gt;39083;[.D180]&lt;39813);&quot;30/31&quot;;IF(AND([.D180]&gt;39814;[.D180]&lt;40908);&quot;20/21&quot;;IF(AND([.D180]&gt;40909;[.D180]&lt;43100);&quot;22&quot;;&quot;F&quot;))))))))))" table:style-name="ce34">
            <text:p><text:s/></text:p>
          </table:table-cell>
          <table:table-cell office:value-type="string" office:string-value=" " table:formula="of:=IF([.D180]=0;&quot; &quot;;IF([.D180]&lt;17532;&quot;78/79&quot;;IF(AND([.D180]&gt;17533;[.D180]&lt;19559);&quot;76/77&quot;;IF(AND([.D180]&gt;19360;[.D180]&lt;21185);&quot;74/75&quot;;IF(AND([.D180]&gt;21186;[.D180]&lt;23011);&quot;72/73&quot;;IF(AND([.D180]&gt;23012;[.D180]&lt;26664);&quot;70/71&quot;;IF(AND([.D180]&gt;26665;[.D180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spanned="1" table:number-rows-spanned="6" table:style-name="ce143"/>
          <table:table-cell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81]=0;&quot; &quot;;IF([.D181]&lt;23011;&quot;16/17&quot;;IF(AND([.D181]&gt;23012;[.D181]&lt;26664);&quot;14/15&quot;;IF(AND([.D181]&gt;26665;[.D181]&lt;30316);&quot;12/13&quot;;IF(AND([.D181]&gt;30317;[.D181]&lt;37621);&quot;10/11&quot;;IF(AND([.D181]&gt;37622;[.D181]&lt;38352);&quot;40/41&quot;;IF(AND([.D181]&gt;38353;[.D181]&lt;39082);&quot;42/43&quot;;IF(AND([.D181]&gt;39083;[.D181]&lt;39813);&quot;30/31&quot;;IF(AND([.D181]&gt;39814;[.D181]&lt;40908);&quot;20/21&quot;;IF(AND([.D181]&gt;40909;[.D181]&lt;43100);&quot;22&quot;;&quot;F&quot;))))))))))" table:style-name="ce34">
            <text:p><text:s/></text:p>
          </table:table-cell>
          <table:table-cell office:value-type="string" office:string-value=" " table:formula="of:=IF([.D181]=0;&quot; &quot;;IF([.D181]&lt;17532;&quot;78/79&quot;;IF(AND([.D181]&gt;17533;[.D181]&lt;19559);&quot;76/77&quot;;IF(AND([.D181]&gt;19360;[.D181]&lt;21185);&quot;74/75&quot;;IF(AND([.D181]&gt;21186;[.D181]&lt;23011);&quot;72/73&quot;;IF(AND([.D181]&gt;23012;[.D181]&lt;26664);&quot;70/71&quot;;IF(AND([.D181]&gt;26665;[.D181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covered-table-cell/>
          <table:table-cell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82]=0;&quot; &quot;;IF([.D182]&lt;23011;&quot;16/17&quot;;IF(AND([.D182]&gt;23012;[.D182]&lt;26664);&quot;14/15&quot;;IF(AND([.D182]&gt;26665;[.D182]&lt;30316);&quot;12/13&quot;;IF(AND([.D182]&gt;30317;[.D182]&lt;37621);&quot;10/11&quot;;IF(AND([.D182]&gt;37622;[.D182]&lt;38352);&quot;40/41&quot;;IF(AND([.D182]&gt;38353;[.D182]&lt;39082);&quot;42/43&quot;;IF(AND([.D182]&gt;39083;[.D182]&lt;39813);&quot;30/31&quot;;IF(AND([.D182]&gt;39814;[.D182]&lt;40908);&quot;20/21&quot;;IF(AND([.D182]&gt;40909;[.D182]&lt;43100);&quot;22&quot;;&quot;F&quot;))))))))))" table:style-name="ce34">
            <text:p><text:s/></text:p>
          </table:table-cell>
          <table:table-cell office:value-type="string" office:string-value=" " table:formula="of:=IF([.D182]=0;&quot; &quot;;IF([.D182]&lt;17532;&quot;78/79&quot;;IF(AND([.D182]&gt;17533;[.D182]&lt;19559);&quot;76/77&quot;;IF(AND([.D182]&gt;19360;[.D182]&lt;21185);&quot;74/75&quot;;IF(AND([.D182]&gt;21186;[.D182]&lt;23011);&quot;72/73&quot;;IF(AND([.D182]&gt;23012;[.D182]&lt;26664);&quot;70/71&quot;;IF(AND([.D182]&gt;26665;[.D182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covered-table-cell/>
          <table:table-cell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83]=0;&quot; &quot;;IF([.D183]&lt;23011;&quot;16/17&quot;;IF(AND([.D183]&gt;23012;[.D183]&lt;26664);&quot;14/15&quot;;IF(AND([.D183]&gt;26665;[.D183]&lt;30316);&quot;12/13&quot;;IF(AND([.D183]&gt;30317;[.D183]&lt;37621);&quot;10/11&quot;;IF(AND([.D183]&gt;37622;[.D183]&lt;38352);&quot;40/41&quot;;IF(AND([.D183]&gt;38353;[.D183]&lt;39082);&quot;42/43&quot;;IF(AND([.D183]&gt;39083;[.D183]&lt;39813);&quot;30/31&quot;;IF(AND([.D183]&gt;39814;[.D183]&lt;40908);&quot;20/21&quot;;IF(AND([.D183]&gt;40909;[.D183]&lt;43100);&quot;22&quot;;&quot;F&quot;))))))))))" table:style-name="ce34">
            <text:p><text:s/></text:p>
          </table:table-cell>
          <table:table-cell office:value-type="string" office:string-value=" " table:formula="of:=IF([.D183]=0;&quot; &quot;;IF([.D183]&lt;17532;&quot;78/79&quot;;IF(AND([.D183]&gt;17533;[.D183]&lt;19559);&quot;76/77&quot;;IF(AND([.D183]&gt;19360;[.D183]&lt;21185);&quot;74/75&quot;;IF(AND([.D183]&gt;21186;[.D183]&lt;23011);&quot;72/73&quot;;IF(AND([.D183]&gt;23012;[.D183]&lt;26664);&quot;70/71&quot;;IF(AND([.D183]&gt;26665;[.D183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covered-table-cell/>
          <table:table-cell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84]=0;&quot; &quot;;IF([.D184]&lt;23011;&quot;16/17&quot;;IF(AND([.D184]&gt;23012;[.D184]&lt;26664);&quot;14/15&quot;;IF(AND([.D184]&gt;26665;[.D184]&lt;30316);&quot;12/13&quot;;IF(AND([.D184]&gt;30317;[.D184]&lt;37621);&quot;10/11&quot;;IF(AND([.D184]&gt;37622;[.D184]&lt;38352);&quot;40/41&quot;;IF(AND([.D184]&gt;38353;[.D184]&lt;39082);&quot;42/43&quot;;IF(AND([.D184]&gt;39083;[.D184]&lt;39813);&quot;30/31&quot;;IF(AND([.D184]&gt;39814;[.D184]&lt;40908);&quot;20/21&quot;;IF(AND([.D184]&gt;40909;[.D184]&lt;43100);&quot;22&quot;;&quot;F&quot;))))))))))" table:style-name="ce34">
            <text:p><text:s/></text:p>
          </table:table-cell>
          <table:table-cell office:value-type="string" office:string-value=" " table:formula="of:=IF([.D184]=0;&quot; &quot;;IF([.D184]&lt;17532;&quot;78/79&quot;;IF(AND([.D184]&gt;17533;[.D184]&lt;19559);&quot;76/77&quot;;IF(AND([.D184]&gt;19360;[.D184]&lt;21185);&quot;74/75&quot;;IF(AND([.D184]&gt;21186;[.D184]&lt;23011);&quot;72/73&quot;;IF(AND([.D184]&gt;23012;[.D184]&lt;26664);&quot;70/71&quot;;IF(AND([.D184]&gt;26665;[.D184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covered-table-cell/>
          <table:table-cell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85]=0;&quot; &quot;;IF([.D185]&lt;23011;&quot;16/17&quot;;IF(AND([.D185]&gt;23012;[.D185]&lt;26664);&quot;14/15&quot;;IF(AND([.D185]&gt;26665;[.D185]&lt;30316);&quot;12/13&quot;;IF(AND([.D185]&gt;30317;[.D185]&lt;37621);&quot;10/11&quot;;IF(AND([.D185]&gt;37622;[.D185]&lt;38352);&quot;40/41&quot;;IF(AND([.D185]&gt;38353;[.D185]&lt;39082);&quot;42/43&quot;;IF(AND([.D185]&gt;39083;[.D185]&lt;39813);&quot;30/31&quot;;IF(AND([.D185]&gt;39814;[.D185]&lt;40908);&quot;20/21&quot;;IF(AND([.D185]&gt;40909;[.D185]&lt;43100);&quot;22&quot;;&quot;F&quot;))))))))))" table:style-name="ce34">
            <text:p><text:s/></text:p>
          </table:table-cell>
          <table:table-cell office:value-type="string" office:string-value=" " table:formula="of:=IF([.D185]=0;&quot; &quot;;IF([.D185]&lt;17532;&quot;78/79&quot;;IF(AND([.D185]&gt;17533;[.D185]&lt;19559);&quot;76/77&quot;;IF(AND([.D185]&gt;19360;[.D185]&lt;21185);&quot;74/75&quot;;IF(AND([.D185]&gt;21186;[.D185]&lt;23011);&quot;72/73&quot;;IF(AND([.D185]&gt;23012;[.D185]&lt;26664);&quot;70/71&quot;;IF(AND([.D185]&gt;26665;[.D185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covered-table-cell/>
          <table:table-cell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86]=0;&quot; &quot;;IF([.D186]&lt;23011;&quot;16/17&quot;;IF(AND([.D186]&gt;23012;[.D186]&lt;26664);&quot;14/15&quot;;IF(AND([.D186]&gt;26665;[.D186]&lt;30316);&quot;12/13&quot;;IF(AND([.D186]&gt;30317;[.D186]&lt;37621);&quot;10/11&quot;;IF(AND([.D186]&gt;37622;[.D186]&lt;38352);&quot;40/41&quot;;IF(AND([.D186]&gt;38353;[.D186]&lt;39082);&quot;42/43&quot;;IF(AND([.D186]&gt;39083;[.D186]&lt;39813);&quot;30/31&quot;;IF(AND([.D186]&gt;39814;[.D186]&lt;40908);&quot;20/21&quot;;IF(AND([.D186]&gt;40909;[.D186]&lt;43100);&quot;22&quot;;&quot;F&quot;))))))))))" table:style-name="ce34">
            <text:p><text:s/></text:p>
          </table:table-cell>
          <table:table-cell office:value-type="string" office:string-value=" " table:formula="of:=IF([.D186]=0;&quot; &quot;;IF([.D186]&lt;17532;&quot;78/79&quot;;IF(AND([.D186]&gt;17533;[.D186]&lt;19559);&quot;76/77&quot;;IF(AND([.D186]&gt;19360;[.D186]&lt;21185);&quot;74/75&quot;;IF(AND([.D186]&gt;21186;[.D186]&lt;23011);&quot;72/73&quot;;IF(AND([.D186]&gt;23012;[.D186]&lt;26664);&quot;70/71&quot;;IF(AND([.D186]&gt;26665;[.D18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87]=0;&quot; &quot;;IF([.D187]&lt;23011;&quot;16/17&quot;;IF(AND([.D187]&gt;23012;[.D187]&lt;26664);&quot;14/15&quot;;IF(AND([.D187]&gt;26665;[.D187]&lt;30316);&quot;12/13&quot;;IF(AND([.D187]&gt;30317;[.D187]&lt;37621);&quot;10/11&quot;;IF(AND([.D187]&gt;37622;[.D187]&lt;38352);&quot;40/41&quot;;IF(AND([.D187]&gt;38353;[.D187]&lt;39082);&quot;42/43&quot;;IF(AND([.D187]&gt;39083;[.D187]&lt;39813);&quot;30/31&quot;;IF(AND([.D187]&gt;39814;[.D187]&lt;40908);&quot;20/21&quot;;IF(AND([.D187]&gt;40909;[.D187]&lt;43100);&quot;22&quot;;&quot;F&quot;))))))))))" table:style-name="ce34">
            <text:p><text:s/></text:p>
          </table:table-cell>
          <table:table-cell office:value-type="string" office:string-value=" " table:formula="of:=IF([.D187]=0;&quot; &quot;;IF([.D187]&lt;17532;&quot;78/79&quot;;IF(AND([.D187]&gt;17533;[.D187]&lt;19559);&quot;76/77&quot;;IF(AND([.D187]&gt;19360;[.D187]&lt;21185);&quot;74/75&quot;;IF(AND([.D187]&gt;21186;[.D187]&lt;23011);&quot;72/73&quot;;IF(AND([.D187]&gt;23012;[.D187]&lt;26664);&quot;70/71&quot;;IF(AND([.D187]&gt;26665;[.D18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88]=0;&quot; &quot;;IF([.D188]&lt;23011;&quot;16/17&quot;;IF(AND([.D188]&gt;23012;[.D188]&lt;26664);&quot;14/15&quot;;IF(AND([.D188]&gt;26665;[.D188]&lt;30316);&quot;12/13&quot;;IF(AND([.D188]&gt;30317;[.D188]&lt;37621);&quot;10/11&quot;;IF(AND([.D188]&gt;37622;[.D188]&lt;38352);&quot;40/41&quot;;IF(AND([.D188]&gt;38353;[.D188]&lt;39082);&quot;42/43&quot;;IF(AND([.D188]&gt;39083;[.D188]&lt;39813);&quot;30/31&quot;;IF(AND([.D188]&gt;39814;[.D188]&lt;40908);&quot;20/21&quot;;IF(AND([.D188]&gt;40909;[.D188]&lt;43100);&quot;22&quot;;&quot;F&quot;))))))))))" table:style-name="ce34">
            <text:p><text:s/></text:p>
          </table:table-cell>
          <table:table-cell office:value-type="string" office:string-value=" " table:formula="of:=IF([.D188]=0;&quot; &quot;;IF([.D188]&lt;17532;&quot;78/79&quot;;IF(AND([.D188]&gt;17533;[.D188]&lt;19559);&quot;76/77&quot;;IF(AND([.D188]&gt;19360;[.D188]&lt;21185);&quot;74/75&quot;;IF(AND([.D188]&gt;21186;[.D188]&lt;23011);&quot;72/73&quot;;IF(AND([.D188]&gt;23012;[.D188]&lt;26664);&quot;70/71&quot;;IF(AND([.D188]&gt;26665;[.D18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89]=0;&quot; &quot;;IF([.D189]&lt;23011;&quot;16/17&quot;;IF(AND([.D189]&gt;23012;[.D189]&lt;26664);&quot;14/15&quot;;IF(AND([.D189]&gt;26665;[.D189]&lt;30316);&quot;12/13&quot;;IF(AND([.D189]&gt;30317;[.D189]&lt;37621);&quot;10/11&quot;;IF(AND([.D189]&gt;37622;[.D189]&lt;38352);&quot;40/41&quot;;IF(AND([.D189]&gt;38353;[.D189]&lt;39082);&quot;42/43&quot;;IF(AND([.D189]&gt;39083;[.D189]&lt;39813);&quot;30/31&quot;;IF(AND([.D189]&gt;39814;[.D189]&lt;40908);&quot;20/21&quot;;IF(AND([.D189]&gt;40909;[.D189]&lt;43100);&quot;22&quot;;&quot;F&quot;))))))))))" table:style-name="ce34">
            <text:p><text:s/></text:p>
          </table:table-cell>
          <table:table-cell office:value-type="string" office:string-value=" " table:formula="of:=IF([.D189]=0;&quot; &quot;;IF([.D189]&lt;17532;&quot;78/79&quot;;IF(AND([.D189]&gt;17533;[.D189]&lt;19559);&quot;76/77&quot;;IF(AND([.D189]&gt;19360;[.D189]&lt;21185);&quot;74/75&quot;;IF(AND([.D189]&gt;21186;[.D189]&lt;23011);&quot;72/73&quot;;IF(AND([.D189]&gt;23012;[.D189]&lt;26664);&quot;70/71&quot;;IF(AND([.D189]&gt;26665;[.D18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90]=0;&quot; &quot;;IF([.D190]&lt;23011;&quot;16/17&quot;;IF(AND([.D190]&gt;23012;[.D190]&lt;26664);&quot;14/15&quot;;IF(AND([.D190]&gt;26665;[.D190]&lt;30316);&quot;12/13&quot;;IF(AND([.D190]&gt;30317;[.D190]&lt;37621);&quot;10/11&quot;;IF(AND([.D190]&gt;37622;[.D190]&lt;38352);&quot;40/41&quot;;IF(AND([.D190]&gt;38353;[.D190]&lt;39082);&quot;42/43&quot;;IF(AND([.D190]&gt;39083;[.D190]&lt;39813);&quot;30/31&quot;;IF(AND([.D190]&gt;39814;[.D190]&lt;40908);&quot;20/21&quot;;IF(AND([.D190]&gt;40909;[.D190]&lt;43100);&quot;22&quot;;&quot;F&quot;))))))))))" table:style-name="ce34">
            <text:p><text:s/></text:p>
          </table:table-cell>
          <table:table-cell office:value-type="string" office:string-value=" " table:formula="of:=IF([.D190]=0;&quot; &quot;;IF([.D190]&lt;17532;&quot;78/79&quot;;IF(AND([.D190]&gt;17533;[.D190]&lt;19559);&quot;76/77&quot;;IF(AND([.D190]&gt;19360;[.D190]&lt;21185);&quot;74/75&quot;;IF(AND([.D190]&gt;21186;[.D190]&lt;23011);&quot;72/73&quot;;IF(AND([.D190]&gt;23012;[.D190]&lt;26664);&quot;70/71&quot;;IF(AND([.D190]&gt;26665;[.D19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91]=0;&quot; &quot;;IF([.D191]&lt;23011;&quot;16/17&quot;;IF(AND([.D191]&gt;23012;[.D191]&lt;26664);&quot;14/15&quot;;IF(AND([.D191]&gt;26665;[.D191]&lt;30316);&quot;12/13&quot;;IF(AND([.D191]&gt;30317;[.D191]&lt;37621);&quot;10/11&quot;;IF(AND([.D191]&gt;37622;[.D191]&lt;38352);&quot;40/41&quot;;IF(AND([.D191]&gt;38353;[.D191]&lt;39082);&quot;42/43&quot;;IF(AND([.D191]&gt;39083;[.D191]&lt;39813);&quot;30/31&quot;;IF(AND([.D191]&gt;39814;[.D191]&lt;40908);&quot;20/21&quot;;IF(AND([.D191]&gt;40909;[.D191]&lt;43100);&quot;22&quot;;&quot;F&quot;))))))))))" table:style-name="ce34">
            <text:p><text:s/></text:p>
          </table:table-cell>
          <table:table-cell office:value-type="string" office:string-value=" " table:formula="of:=IF([.D191]=0;&quot; &quot;;IF([.D191]&lt;17532;&quot;78/79&quot;;IF(AND([.D191]&gt;17533;[.D191]&lt;19559);&quot;76/77&quot;;IF(AND([.D191]&gt;19360;[.D191]&lt;21185);&quot;74/75&quot;;IF(AND([.D191]&gt;21186;[.D191]&lt;23011);&quot;72/73&quot;;IF(AND([.D191]&gt;23012;[.D191]&lt;26664);&quot;70/71&quot;;IF(AND([.D191]&gt;26665;[.D191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92]=0;&quot; &quot;;IF([.D192]&lt;23011;&quot;16/17&quot;;IF(AND([.D192]&gt;23012;[.D192]&lt;26664);&quot;14/15&quot;;IF(AND([.D192]&gt;26665;[.D192]&lt;30316);&quot;12/13&quot;;IF(AND([.D192]&gt;30317;[.D192]&lt;37621);&quot;10/11&quot;;IF(AND([.D192]&gt;37622;[.D192]&lt;38352);&quot;40/41&quot;;IF(AND([.D192]&gt;38353;[.D192]&lt;39082);&quot;42/43&quot;;IF(AND([.D192]&gt;39083;[.D192]&lt;39813);&quot;30/31&quot;;IF(AND([.D192]&gt;39814;[.D192]&lt;40908);&quot;20/21&quot;;IF(AND([.D192]&gt;40909;[.D192]&lt;43100);&quot;22&quot;;&quot;F&quot;))))))))))" table:style-name="ce34">
            <text:p><text:s/></text:p>
          </table:table-cell>
          <table:table-cell office:value-type="string" office:string-value=" " table:formula="of:=IF([.D192]=0;&quot; &quot;;IF([.D192]&lt;17532;&quot;78/79&quot;;IF(AND([.D192]&gt;17533;[.D192]&lt;19559);&quot;76/77&quot;;IF(AND([.D192]&gt;19360;[.D192]&lt;21185);&quot;74/75&quot;;IF(AND([.D192]&gt;21186;[.D192]&lt;23011);&quot;72/73&quot;;IF(AND([.D192]&gt;23012;[.D192]&lt;26664);&quot;70/71&quot;;IF(AND([.D192]&gt;26665;[.D19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93]=0;&quot; &quot;;IF([.D193]&lt;23011;&quot;16/17&quot;;IF(AND([.D193]&gt;23012;[.D193]&lt;26664);&quot;14/15&quot;;IF(AND([.D193]&gt;26665;[.D193]&lt;30316);&quot;12/13&quot;;IF(AND([.D193]&gt;30317;[.D193]&lt;37621);&quot;10/11&quot;;IF(AND([.D193]&gt;37622;[.D193]&lt;38352);&quot;40/41&quot;;IF(AND([.D193]&gt;38353;[.D193]&lt;39082);&quot;42/43&quot;;IF(AND([.D193]&gt;39083;[.D193]&lt;39813);&quot;30/31&quot;;IF(AND([.D193]&gt;39814;[.D193]&lt;40908);&quot;20/21&quot;;IF(AND([.D193]&gt;40909;[.D193]&lt;43100);&quot;22&quot;;&quot;F&quot;))))))))))" table:style-name="ce34">
            <text:p><text:s/></text:p>
          </table:table-cell>
          <table:table-cell office:value-type="string" office:string-value=" " table:formula="of:=IF([.D193]=0;&quot; &quot;;IF([.D193]&lt;17532;&quot;78/79&quot;;IF(AND([.D193]&gt;17533;[.D193]&lt;19559);&quot;76/77&quot;;IF(AND([.D193]&gt;19360;[.D193]&lt;21185);&quot;74/75&quot;;IF(AND([.D193]&gt;21186;[.D193]&lt;23011);&quot;72/73&quot;;IF(AND([.D193]&gt;23012;[.D193]&lt;26664);&quot;70/71&quot;;IF(AND([.D193]&gt;26665;[.D19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94]=0;&quot; &quot;;IF([.D194]&lt;23011;&quot;16/17&quot;;IF(AND([.D194]&gt;23012;[.D194]&lt;26664);&quot;14/15&quot;;IF(AND([.D194]&gt;26665;[.D194]&lt;30316);&quot;12/13&quot;;IF(AND([.D194]&gt;30317;[.D194]&lt;37621);&quot;10/11&quot;;IF(AND([.D194]&gt;37622;[.D194]&lt;38352);&quot;40/41&quot;;IF(AND([.D194]&gt;38353;[.D194]&lt;39082);&quot;42/43&quot;;IF(AND([.D194]&gt;39083;[.D194]&lt;39813);&quot;30/31&quot;;IF(AND([.D194]&gt;39814;[.D194]&lt;40908);&quot;20/21&quot;;IF(AND([.D194]&gt;40909;[.D194]&lt;43100);&quot;22&quot;;&quot;F&quot;))))))))))" table:style-name="ce34">
            <text:p><text:s/></text:p>
          </table:table-cell>
          <table:table-cell office:value-type="string" office:string-value=" " table:formula="of:=IF([.D194]=0;&quot; &quot;;IF([.D194]&lt;17532;&quot;78/79&quot;;IF(AND([.D194]&gt;17533;[.D194]&lt;19559);&quot;76/77&quot;;IF(AND([.D194]&gt;19360;[.D194]&lt;21185);&quot;74/75&quot;;IF(AND([.D194]&gt;21186;[.D194]&lt;23011);&quot;72/73&quot;;IF(AND([.D194]&gt;23012;[.D194]&lt;26664);&quot;70/71&quot;;IF(AND([.D194]&gt;26665;[.D19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95]=0;&quot; &quot;;IF([.D195]&lt;23011;&quot;16/17&quot;;IF(AND([.D195]&gt;23012;[.D195]&lt;26664);&quot;14/15&quot;;IF(AND([.D195]&gt;26665;[.D195]&lt;30316);&quot;12/13&quot;;IF(AND([.D195]&gt;30317;[.D195]&lt;37621);&quot;10/11&quot;;IF(AND([.D195]&gt;37622;[.D195]&lt;38352);&quot;40/41&quot;;IF(AND([.D195]&gt;38353;[.D195]&lt;39082);&quot;42/43&quot;;IF(AND([.D195]&gt;39083;[.D195]&lt;39813);&quot;30/31&quot;;IF(AND([.D195]&gt;39814;[.D195]&lt;40908);&quot;20/21&quot;;IF(AND([.D195]&gt;40909;[.D195]&lt;43100);&quot;22&quot;;&quot;F&quot;))))))))))" table:style-name="ce34">
            <text:p><text:s/></text:p>
          </table:table-cell>
          <table:table-cell office:value-type="string" office:string-value=" " table:formula="of:=IF([.D195]=0;&quot; &quot;;IF([.D195]&lt;17532;&quot;78/79&quot;;IF(AND([.D195]&gt;17533;[.D195]&lt;19559);&quot;76/77&quot;;IF(AND([.D195]&gt;19360;[.D195]&lt;21185);&quot;74/75&quot;;IF(AND([.D195]&gt;21186;[.D195]&lt;23011);&quot;72/73&quot;;IF(AND([.D195]&gt;23012;[.D195]&lt;26664);&quot;70/71&quot;;IF(AND([.D195]&gt;26665;[.D19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96]=0;&quot; &quot;;IF([.D196]&lt;23011;&quot;16/17&quot;;IF(AND([.D196]&gt;23012;[.D196]&lt;26664);&quot;14/15&quot;;IF(AND([.D196]&gt;26665;[.D196]&lt;30316);&quot;12/13&quot;;IF(AND([.D196]&gt;30317;[.D196]&lt;37621);&quot;10/11&quot;;IF(AND([.D196]&gt;37622;[.D196]&lt;38352);&quot;40/41&quot;;IF(AND([.D196]&gt;38353;[.D196]&lt;39082);&quot;42/43&quot;;IF(AND([.D196]&gt;39083;[.D196]&lt;39813);&quot;30/31&quot;;IF(AND([.D196]&gt;39814;[.D196]&lt;40908);&quot;20/21&quot;;IF(AND([.D196]&gt;40909;[.D196]&lt;43100);&quot;22&quot;;&quot;F&quot;))))))))))" table:style-name="ce34">
            <text:p><text:s/></text:p>
          </table:table-cell>
          <table:table-cell office:value-type="string" office:string-value=" " table:formula="of:=IF([.D196]=0;&quot; &quot;;IF([.D196]&lt;17532;&quot;78/79&quot;;IF(AND([.D196]&gt;17533;[.D196]&lt;19559);&quot;76/77&quot;;IF(AND([.D196]&gt;19360;[.D196]&lt;21185);&quot;74/75&quot;;IF(AND([.D196]&gt;21186;[.D196]&lt;23011);&quot;72/73&quot;;IF(AND([.D196]&gt;23012;[.D196]&lt;26664);&quot;70/71&quot;;IF(AND([.D196]&gt;26665;[.D19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197]=0;&quot; &quot;;IF([.D197]&lt;23011;&quot;16/17&quot;;IF(AND([.D197]&gt;23012;[.D197]&lt;26664);&quot;14/15&quot;;IF(AND([.D197]&gt;26665;[.D197]&lt;30316);&quot;12/13&quot;;IF(AND([.D197]&gt;30317;[.D197]&lt;37621);&quot;10/11&quot;;IF(AND([.D197]&gt;37622;[.D197]&lt;38352);&quot;40/41&quot;;IF(AND([.D197]&gt;38353;[.D197]&lt;39082);&quot;42/43&quot;;IF(AND([.D197]&gt;39083;[.D197]&lt;39813);&quot;30/31&quot;;IF(AND([.D197]&gt;39814;[.D197]&lt;40908);&quot;20/21&quot;;IF(AND([.D197]&gt;40909;[.D197]&lt;43100);&quot;22&quot;;&quot;F&quot;))))))))))" table:style-name="ce34">
            <text:p><text:s/></text:p>
          </table:table-cell>
          <table:table-cell office:value-type="string" office:string-value=" " table:formula="of:=IF([.D197]=0;&quot; &quot;;IF([.D197]&lt;17532;&quot;78/79&quot;;IF(AND([.D197]&gt;17533;[.D197]&lt;19559);&quot;76/77&quot;;IF(AND([.D197]&gt;19360;[.D197]&lt;21185);&quot;74/75&quot;;IF(AND([.D197]&gt;21186;[.D197]&lt;23011);&quot;72/73&quot;;IF(AND([.D197]&gt;23012;[.D197]&lt;26664);&quot;70/71&quot;;IF(AND([.D197]&gt;26665;[.D19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198]=0;&quot; &quot;;IF([.D198]&lt;23011;&quot;16/17&quot;;IF(AND([.D198]&gt;23012;[.D198]&lt;26664);&quot;14/15&quot;;IF(AND([.D198]&gt;26665;[.D198]&lt;30316);&quot;12/13&quot;;IF(AND([.D198]&gt;30317;[.D198]&lt;37621);&quot;10/11&quot;;IF(AND([.D198]&gt;37622;[.D198]&lt;38352);&quot;40/41&quot;;IF(AND([.D198]&gt;38353;[.D198]&lt;39082);&quot;42/43&quot;;IF(AND([.D198]&gt;39083;[.D198]&lt;39813);&quot;30/31&quot;;IF(AND([.D198]&gt;39814;[.D198]&lt;40908);&quot;20/21&quot;;IF(AND([.D198]&gt;40909;[.D198]&lt;43100);&quot;22&quot;;&quot;F&quot;))))))))))" table:style-name="ce34">
            <text:p><text:s/></text:p>
          </table:table-cell>
          <table:table-cell office:value-type="string" office:string-value=" " table:formula="of:=IF([.D198]=0;&quot; &quot;;IF([.D198]&lt;17532;&quot;78/79&quot;;IF(AND([.D198]&gt;17533;[.D198]&lt;19559);&quot;76/77&quot;;IF(AND([.D198]&gt;19360;[.D198]&lt;21185);&quot;74/75&quot;;IF(AND([.D198]&gt;21186;[.D198]&lt;23011);&quot;72/73&quot;;IF(AND([.D198]&gt;23012;[.D198]&lt;26664);&quot;70/71&quot;;IF(AND([.D198]&gt;26665;[.D198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199]=0;&quot; &quot;;IF([.D199]&lt;23011;&quot;16/17&quot;;IF(AND([.D199]&gt;23012;[.D199]&lt;26664);&quot;14/15&quot;;IF(AND([.D199]&gt;26665;[.D199]&lt;30316);&quot;12/13&quot;;IF(AND([.D199]&gt;30317;[.D199]&lt;37621);&quot;10/11&quot;;IF(AND([.D199]&gt;37622;[.D199]&lt;38352);&quot;40/41&quot;;IF(AND([.D199]&gt;38353;[.D199]&lt;39082);&quot;42/43&quot;;IF(AND([.D199]&gt;39083;[.D199]&lt;39813);&quot;30/31&quot;;IF(AND([.D199]&gt;39814;[.D199]&lt;40908);&quot;20/21&quot;;IF(AND([.D199]&gt;40909;[.D199]&lt;43100);&quot;22&quot;;&quot;F&quot;))))))))))" table:style-name="ce34">
            <text:p><text:s/></text:p>
          </table:table-cell>
          <table:table-cell office:value-type="string" office:string-value=" " table:formula="of:=IF([.D199]=0;&quot; &quot;;IF([.D199]&lt;17532;&quot;78/79&quot;;IF(AND([.D199]&gt;17533;[.D199]&lt;19559);&quot;76/77&quot;;IF(AND([.D199]&gt;19360;[.D199]&lt;21185);&quot;74/75&quot;;IF(AND([.D199]&gt;21186;[.D199]&lt;23011);&quot;72/73&quot;;IF(AND([.D199]&gt;23012;[.D199]&lt;26664);&quot;70/71&quot;;IF(AND([.D199]&gt;26665;[.D199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00]=0;&quot; &quot;;IF([.D200]&lt;23011;&quot;16/17&quot;;IF(AND([.D200]&gt;23012;[.D200]&lt;26664);&quot;14/15&quot;;IF(AND([.D200]&gt;26665;[.D200]&lt;30316);&quot;12/13&quot;;IF(AND([.D200]&gt;30317;[.D200]&lt;37621);&quot;10/11&quot;;IF(AND([.D200]&gt;37622;[.D200]&lt;38352);&quot;40/41&quot;;IF(AND([.D200]&gt;38353;[.D200]&lt;39082);&quot;42/43&quot;;IF(AND([.D200]&gt;39083;[.D200]&lt;39813);&quot;30/31&quot;;IF(AND([.D200]&gt;39814;[.D200]&lt;40908);&quot;20/21&quot;;IF(AND([.D200]&gt;40909;[.D200]&lt;43100);&quot;22&quot;;&quot;F&quot;))))))))))" table:style-name="ce34">
            <text:p><text:s/></text:p>
          </table:table-cell>
          <table:table-cell office:value-type="string" office:string-value=" " table:formula="of:=IF([.D200]=0;&quot; &quot;;IF([.D200]&lt;17532;&quot;78/79&quot;;IF(AND([.D200]&gt;17533;[.D200]&lt;19559);&quot;76/77&quot;;IF(AND([.D200]&gt;19360;[.D200]&lt;21185);&quot;74/75&quot;;IF(AND([.D200]&gt;21186;[.D200]&lt;23011);&quot;72/73&quot;;IF(AND([.D200]&gt;23012;[.D200]&lt;26664);&quot;70/71&quot;;IF(AND([.D200]&gt;26665;[.D200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118"/>
          <table:table-cell table:number-columns-repeated="1014" table:style-name="ce77"/>
          <table:table-cell table:number-columns-repeated="15358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01]=0;&quot; &quot;;IF([.D201]&lt;23011;&quot;16/17&quot;;IF(AND([.D201]&gt;23012;[.D201]&lt;26664);&quot;14/15&quot;;IF(AND([.D201]&gt;26665;[.D201]&lt;30316);&quot;12/13&quot;;IF(AND([.D201]&gt;30317;[.D201]&lt;37621);&quot;10/11&quot;;IF(AND([.D201]&gt;37622;[.D201]&lt;38352);&quot;40/41&quot;;IF(AND([.D201]&gt;38353;[.D201]&lt;39082);&quot;42/43&quot;;IF(AND([.D201]&gt;39083;[.D201]&lt;39813);&quot;30/31&quot;;IF(AND([.D201]&gt;39814;[.D201]&lt;40908);&quot;20/21&quot;;IF(AND([.D201]&gt;40909;[.D201]&lt;43100);&quot;22&quot;;&quot;F&quot;))))))))))" table:style-name="ce34">
            <text:p><text:s/></text:p>
          </table:table-cell>
          <table:table-cell office:value-type="string" office:string-value=" " table:formula="of:=IF([.D201]=0;&quot; &quot;;IF([.D201]&lt;17532;&quot;78/79&quot;;IF(AND([.D201]&gt;17533;[.D201]&lt;19559);&quot;76/77&quot;;IF(AND([.D201]&gt;19360;[.D201]&lt;21185);&quot;74/75&quot;;IF(AND([.D201]&gt;21186;[.D201]&lt;23011);&quot;72/73&quot;;IF(AND([.D201]&gt;23012;[.D201]&lt;26664);&quot;70/71&quot;;IF(AND([.D201]&gt;26665;[.D201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02]=0;&quot; &quot;;IF([.D202]&lt;23011;&quot;16/17&quot;;IF(AND([.D202]&gt;23012;[.D202]&lt;26664);&quot;14/15&quot;;IF(AND([.D202]&gt;26665;[.D202]&lt;30316);&quot;12/13&quot;;IF(AND([.D202]&gt;30317;[.D202]&lt;37621);&quot;10/11&quot;;IF(AND([.D202]&gt;37622;[.D202]&lt;38352);&quot;40/41&quot;;IF(AND([.D202]&gt;38353;[.D202]&lt;39082);&quot;42/43&quot;;IF(AND([.D202]&gt;39083;[.D202]&lt;39813);&quot;30/31&quot;;IF(AND([.D202]&gt;39814;[.D202]&lt;40908);&quot;20/21&quot;;IF(AND([.D202]&gt;40909;[.D202]&lt;43100);&quot;22&quot;;&quot;F&quot;))))))))))" table:style-name="ce34">
            <text:p><text:s/></text:p>
          </table:table-cell>
          <table:table-cell office:value-type="string" office:string-value=" " table:formula="of:=IF([.D202]=0;&quot; &quot;;IF([.D202]&lt;17532;&quot;78/79&quot;;IF(AND([.D202]&gt;17533;[.D202]&lt;19559);&quot;76/77&quot;;IF(AND([.D202]&gt;19360;[.D202]&lt;21185);&quot;74/75&quot;;IF(AND([.D202]&gt;21186;[.D202]&lt;23011);&quot;72/73&quot;;IF(AND([.D202]&gt;23012;[.D202]&lt;26664);&quot;70/71&quot;;IF(AND([.D202]&gt;26665;[.D202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03]=0;&quot; &quot;;IF([.D203]&lt;23011;&quot;16/17&quot;;IF(AND([.D203]&gt;23012;[.D203]&lt;26664);&quot;14/15&quot;;IF(AND([.D203]&gt;26665;[.D203]&lt;30316);&quot;12/13&quot;;IF(AND([.D203]&gt;30317;[.D203]&lt;37621);&quot;10/11&quot;;IF(AND([.D203]&gt;37622;[.D203]&lt;38352);&quot;40/41&quot;;IF(AND([.D203]&gt;38353;[.D203]&lt;39082);&quot;42/43&quot;;IF(AND([.D203]&gt;39083;[.D203]&lt;39813);&quot;30/31&quot;;IF(AND([.D203]&gt;39814;[.D203]&lt;40908);&quot;20/21&quot;;IF(AND([.D203]&gt;40909;[.D203]&lt;43100);&quot;22&quot;;&quot;F&quot;))))))))))" table:style-name="ce34">
            <text:p><text:s/></text:p>
          </table:table-cell>
          <table:table-cell office:value-type="string" office:string-value=" " table:formula="of:=IF([.D203]=0;&quot; &quot;;IF([.D203]&lt;17532;&quot;78/79&quot;;IF(AND([.D203]&gt;17533;[.D203]&lt;19559);&quot;76/77&quot;;IF(AND([.D203]&gt;19360;[.D203]&lt;21185);&quot;74/75&quot;;IF(AND([.D203]&gt;21186;[.D203]&lt;23011);&quot;72/73&quot;;IF(AND([.D203]&gt;23012;[.D203]&lt;26664);&quot;70/71&quot;;IF(AND([.D203]&gt;26665;[.D203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04]=0;&quot; &quot;;IF([.D204]&lt;23011;&quot;16/17&quot;;IF(AND([.D204]&gt;23012;[.D204]&lt;26664);&quot;14/15&quot;;IF(AND([.D204]&gt;26665;[.D204]&lt;30316);&quot;12/13&quot;;IF(AND([.D204]&gt;30317;[.D204]&lt;37621);&quot;10/11&quot;;IF(AND([.D204]&gt;37622;[.D204]&lt;38352);&quot;40/41&quot;;IF(AND([.D204]&gt;38353;[.D204]&lt;39082);&quot;42/43&quot;;IF(AND([.D204]&gt;39083;[.D204]&lt;39813);&quot;30/31&quot;;IF(AND([.D204]&gt;39814;[.D204]&lt;40908);&quot;20/21&quot;;IF(AND([.D204]&gt;40909;[.D204]&lt;43100);&quot;22&quot;;&quot;F&quot;))))))))))" table:style-name="ce34">
            <text:p><text:s/></text:p>
          </table:table-cell>
          <table:table-cell office:value-type="string" office:string-value=" " table:formula="of:=IF([.D204]=0;&quot; &quot;;IF([.D204]&lt;17532;&quot;78/79&quot;;IF(AND([.D204]&gt;17533;[.D204]&lt;19559);&quot;76/77&quot;;IF(AND([.D204]&gt;19360;[.D204]&lt;21185);&quot;74/75&quot;;IF(AND([.D204]&gt;21186;[.D204]&lt;23011);&quot;72/73&quot;;IF(AND([.D204]&gt;23012;[.D204]&lt;26664);&quot;70/71&quot;;IF(AND([.D204]&gt;26665;[.D204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05]=0;&quot; &quot;;IF([.D205]&lt;23011;&quot;16/17&quot;;IF(AND([.D205]&gt;23012;[.D205]&lt;26664);&quot;14/15&quot;;IF(AND([.D205]&gt;26665;[.D205]&lt;30316);&quot;12/13&quot;;IF(AND([.D205]&gt;30317;[.D205]&lt;37621);&quot;10/11&quot;;IF(AND([.D205]&gt;37622;[.D205]&lt;38352);&quot;40/41&quot;;IF(AND([.D205]&gt;38353;[.D205]&lt;39082);&quot;42/43&quot;;IF(AND([.D205]&gt;39083;[.D205]&lt;39813);&quot;30/31&quot;;IF(AND([.D205]&gt;39814;[.D205]&lt;40908);&quot;20/21&quot;;IF(AND([.D205]&gt;40909;[.D205]&lt;43100);&quot;22&quot;;&quot;F&quot;))))))))))" table:style-name="ce34">
            <text:p><text:s/></text:p>
          </table:table-cell>
          <table:table-cell office:value-type="string" office:string-value=" " table:formula="of:=IF([.D205]=0;&quot; &quot;;IF([.D205]&lt;17532;&quot;78/79&quot;;IF(AND([.D205]&gt;17533;[.D205]&lt;19559);&quot;76/77&quot;;IF(AND([.D205]&gt;19360;[.D205]&lt;21185);&quot;74/75&quot;;IF(AND([.D205]&gt;21186;[.D205]&lt;23011);&quot;72/73&quot;;IF(AND([.D205]&gt;23012;[.D205]&lt;26664);&quot;70/71&quot;;IF(AND([.D205]&gt;26665;[.D205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06]=0;&quot; &quot;;IF([.D206]&lt;23011;&quot;16/17&quot;;IF(AND([.D206]&gt;23012;[.D206]&lt;26664);&quot;14/15&quot;;IF(AND([.D206]&gt;26665;[.D206]&lt;30316);&quot;12/13&quot;;IF(AND([.D206]&gt;30317;[.D206]&lt;37621);&quot;10/11&quot;;IF(AND([.D206]&gt;37622;[.D206]&lt;38352);&quot;40/41&quot;;IF(AND([.D206]&gt;38353;[.D206]&lt;39082);&quot;42/43&quot;;IF(AND([.D206]&gt;39083;[.D206]&lt;39813);&quot;30/31&quot;;IF(AND([.D206]&gt;39814;[.D206]&lt;40908);&quot;20/21&quot;;IF(AND([.D206]&gt;40909;[.D206]&lt;43100);&quot;22&quot;;&quot;F&quot;))))))))))" table:style-name="ce34">
            <text:p><text:s/></text:p>
          </table:table-cell>
          <table:table-cell office:value-type="string" office:string-value=" " table:formula="of:=IF([.D206]=0;&quot; &quot;;IF([.D206]&lt;17532;&quot;78/79&quot;;IF(AND([.D206]&gt;17533;[.D206]&lt;19559);&quot;76/77&quot;;IF(AND([.D206]&gt;19360;[.D206]&lt;21185);&quot;74/75&quot;;IF(AND([.D206]&gt;21186;[.D206]&lt;23011);&quot;72/73&quot;;IF(AND([.D206]&gt;23012;[.D206]&lt;26664);&quot;70/71&quot;;IF(AND([.D206]&gt;26665;[.D206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07]=0;&quot; &quot;;IF([.D207]&lt;23011;&quot;16/17&quot;;IF(AND([.D207]&gt;23012;[.D207]&lt;26664);&quot;14/15&quot;;IF(AND([.D207]&gt;26665;[.D207]&lt;30316);&quot;12/13&quot;;IF(AND([.D207]&gt;30317;[.D207]&lt;37621);&quot;10/11&quot;;IF(AND([.D207]&gt;37622;[.D207]&lt;38352);&quot;40/41&quot;;IF(AND([.D207]&gt;38353;[.D207]&lt;39082);&quot;42/43&quot;;IF(AND([.D207]&gt;39083;[.D207]&lt;39813);&quot;30/31&quot;;IF(AND([.D207]&gt;39814;[.D207]&lt;40908);&quot;20/21&quot;;IF(AND([.D207]&gt;40909;[.D207]&lt;43100);&quot;22&quot;;&quot;F&quot;))))))))))" table:style-name="ce34">
            <text:p><text:s/></text:p>
          </table:table-cell>
          <table:table-cell office:value-type="string" office:string-value=" " table:formula="of:=IF([.D207]=0;&quot; &quot;;IF([.D207]&lt;17532;&quot;78/79&quot;;IF(AND([.D207]&gt;17533;[.D207]&lt;19559);&quot;76/77&quot;;IF(AND([.D207]&gt;19360;[.D207]&lt;21185);&quot;74/75&quot;;IF(AND([.D207]&gt;21186;[.D207]&lt;23011);&quot;72/73&quot;;IF(AND([.D207]&gt;23012;[.D207]&lt;26664);&quot;70/71&quot;;IF(AND([.D207]&gt;26665;[.D207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08]=0;&quot; &quot;;IF([.D208]&lt;23011;&quot;16/17&quot;;IF(AND([.D208]&gt;23012;[.D208]&lt;26664);&quot;14/15&quot;;IF(AND([.D208]&gt;26665;[.D208]&lt;30316);&quot;12/13&quot;;IF(AND([.D208]&gt;30317;[.D208]&lt;37621);&quot;10/11&quot;;IF(AND([.D208]&gt;37622;[.D208]&lt;38352);&quot;40/41&quot;;IF(AND([.D208]&gt;38353;[.D208]&lt;39082);&quot;42/43&quot;;IF(AND([.D208]&gt;39083;[.D208]&lt;39813);&quot;30/31&quot;;IF(AND([.D208]&gt;39814;[.D208]&lt;40908);&quot;20/21&quot;;IF(AND([.D208]&gt;40909;[.D208]&lt;43100);&quot;22&quot;;&quot;F&quot;))))))))))" table:style-name="ce34">
            <text:p><text:s/></text:p>
          </table:table-cell>
          <table:table-cell office:value-type="string" office:string-value=" " table:formula="of:=IF([.D208]=0;&quot; &quot;;IF([.D208]&lt;17532;&quot;78/79&quot;;IF(AND([.D208]&gt;17533;[.D208]&lt;19559);&quot;76/77&quot;;IF(AND([.D208]&gt;19360;[.D208]&lt;21185);&quot;74/75&quot;;IF(AND([.D208]&gt;21186;[.D208]&lt;23011);&quot;72/73&quot;;IF(AND([.D208]&gt;23012;[.D208]&lt;26664);&quot;70/71&quot;;IF(AND([.D208]&gt;26665;[.D208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 table:style-name="ce1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09]=0;&quot; &quot;;IF([.D209]&lt;23011;&quot;16/17&quot;;IF(AND([.D209]&gt;23012;[.D209]&lt;26664);&quot;14/15&quot;;IF(AND([.D209]&gt;26665;[.D209]&lt;30316);&quot;12/13&quot;;IF(AND([.D209]&gt;30317;[.D209]&lt;37621);&quot;10/11&quot;;IF(AND([.D209]&gt;37622;[.D209]&lt;38352);&quot;40/41&quot;;IF(AND([.D209]&gt;38353;[.D209]&lt;39082);&quot;42/43&quot;;IF(AND([.D209]&gt;39083;[.D209]&lt;39813);&quot;30/31&quot;;IF(AND([.D209]&gt;39814;[.D209]&lt;40908);&quot;20/21&quot;;IF(AND([.D209]&gt;40909;[.D209]&lt;43100);&quot;22&quot;;&quot;F&quot;))))))))))" table:style-name="ce34">
            <text:p><text:s/></text:p>
          </table:table-cell>
          <table:table-cell office:value-type="string" office:string-value=" " table:formula="of:=IF([.D209]=0;&quot; &quot;;IF([.D209]&lt;17532;&quot;78/79&quot;;IF(AND([.D209]&gt;17533;[.D209]&lt;19559);&quot;76/77&quot;;IF(AND([.D209]&gt;19360;[.D209]&lt;21185);&quot;74/75&quot;;IF(AND([.D209]&gt;21186;[.D209]&lt;23011);&quot;72/73&quot;;IF(AND([.D209]&gt;23012;[.D209]&lt;26664);&quot;70/71&quot;;IF(AND([.D209]&gt;26665;[.D209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10]=0;&quot; &quot;;IF([.D210]&lt;23011;&quot;16/17&quot;;IF(AND([.D210]&gt;23012;[.D210]&lt;26664);&quot;14/15&quot;;IF(AND([.D210]&gt;26665;[.D210]&lt;30316);&quot;12/13&quot;;IF(AND([.D210]&gt;30317;[.D210]&lt;37621);&quot;10/11&quot;;IF(AND([.D210]&gt;37622;[.D210]&lt;38352);&quot;40/41&quot;;IF(AND([.D210]&gt;38353;[.D210]&lt;39082);&quot;42/43&quot;;IF(AND([.D210]&gt;39083;[.D210]&lt;39813);&quot;30/31&quot;;IF(AND([.D210]&gt;39814;[.D210]&lt;40908);&quot;20/21&quot;;IF(AND([.D210]&gt;40909;[.D210]&lt;43100);&quot;22&quot;;&quot;F&quot;))))))))))" table:style-name="ce34">
            <text:p><text:s/></text:p>
          </table:table-cell>
          <table:table-cell office:value-type="string" office:string-value=" " table:formula="of:=IF([.D210]=0;&quot; &quot;;IF([.D210]&lt;17532;&quot;78/79&quot;;IF(AND([.D210]&gt;17533;[.D210]&lt;19559);&quot;76/77&quot;;IF(AND([.D210]&gt;19360;[.D210]&lt;21185);&quot;74/75&quot;;IF(AND([.D210]&gt;21186;[.D210]&lt;23011);&quot;72/73&quot;;IF(AND([.D210]&gt;23012;[.D210]&lt;26664);&quot;70/71&quot;;IF(AND([.D210]&gt;26665;[.D210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11]=0;&quot; &quot;;IF([.D211]&lt;23011;&quot;16/17&quot;;IF(AND([.D211]&gt;23012;[.D211]&lt;26664);&quot;14/15&quot;;IF(AND([.D211]&gt;26665;[.D211]&lt;30316);&quot;12/13&quot;;IF(AND([.D211]&gt;30317;[.D211]&lt;37621);&quot;10/11&quot;;IF(AND([.D211]&gt;37622;[.D211]&lt;38352);&quot;40/41&quot;;IF(AND([.D211]&gt;38353;[.D211]&lt;39082);&quot;42/43&quot;;IF(AND([.D211]&gt;39083;[.D211]&lt;39813);&quot;30/31&quot;;IF(AND([.D211]&gt;39814;[.D211]&lt;40908);&quot;20/21&quot;;IF(AND([.D211]&gt;40909;[.D211]&lt;43100);&quot;22&quot;;&quot;F&quot;))))))))))" table:style-name="ce34">
            <text:p><text:s/></text:p>
          </table:table-cell>
          <table:table-cell office:value-type="string" office:string-value=" " table:formula="of:=IF([.D211]=0;&quot; &quot;;IF([.D211]&lt;17532;&quot;78/79&quot;;IF(AND([.D211]&gt;17533;[.D211]&lt;19559);&quot;76/77&quot;;IF(AND([.D211]&gt;19360;[.D211]&lt;21185);&quot;74/75&quot;;IF(AND([.D211]&gt;21186;[.D211]&lt;23011);&quot;72/73&quot;;IF(AND([.D211]&gt;23012;[.D211]&lt;26664);&quot;70/71&quot;;IF(AND([.D211]&gt;26665;[.D211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12]=0;&quot; &quot;;IF([.D212]&lt;23011;&quot;16/17&quot;;IF(AND([.D212]&gt;23012;[.D212]&lt;26664);&quot;14/15&quot;;IF(AND([.D212]&gt;26665;[.D212]&lt;30316);&quot;12/13&quot;;IF(AND([.D212]&gt;30317;[.D212]&lt;37621);&quot;10/11&quot;;IF(AND([.D212]&gt;37622;[.D212]&lt;38352);&quot;40/41&quot;;IF(AND([.D212]&gt;38353;[.D212]&lt;39082);&quot;42/43&quot;;IF(AND([.D212]&gt;39083;[.D212]&lt;39813);&quot;30/31&quot;;IF(AND([.D212]&gt;39814;[.D212]&lt;40908);&quot;20/21&quot;;IF(AND([.D212]&gt;40909;[.D212]&lt;43100);&quot;22&quot;;&quot;F&quot;))))))))))" table:style-name="ce34">
            <text:p><text:s/></text:p>
          </table:table-cell>
          <table:table-cell office:value-type="string" office:string-value=" " table:formula="of:=IF([.D212]=0;&quot; &quot;;IF([.D212]&lt;17532;&quot;78/79&quot;;IF(AND([.D212]&gt;17533;[.D212]&lt;19559);&quot;76/77&quot;;IF(AND([.D212]&gt;19360;[.D212]&lt;21185);&quot;74/75&quot;;IF(AND([.D212]&gt;21186;[.D212]&lt;23011);&quot;72/73&quot;;IF(AND([.D212]&gt;23012;[.D212]&lt;26664);&quot;70/71&quot;;IF(AND([.D212]&gt;26665;[.D212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13]=0;&quot; &quot;;IF([.D213]&lt;23011;&quot;16/17&quot;;IF(AND([.D213]&gt;23012;[.D213]&lt;26664);&quot;14/15&quot;;IF(AND([.D213]&gt;26665;[.D213]&lt;30316);&quot;12/13&quot;;IF(AND([.D213]&gt;30317;[.D213]&lt;37621);&quot;10/11&quot;;IF(AND([.D213]&gt;37622;[.D213]&lt;38352);&quot;40/41&quot;;IF(AND([.D213]&gt;38353;[.D213]&lt;39082);&quot;42/43&quot;;IF(AND([.D213]&gt;39083;[.D213]&lt;39813);&quot;30/31&quot;;IF(AND([.D213]&gt;39814;[.D213]&lt;40908);&quot;20/21&quot;;IF(AND([.D213]&gt;40909;[.D213]&lt;43100);&quot;22&quot;;&quot;F&quot;))))))))))" table:style-name="ce34">
            <text:p><text:s/></text:p>
          </table:table-cell>
          <table:table-cell office:value-type="string" office:string-value=" " table:formula="of:=IF([.D213]=0;&quot; &quot;;IF([.D213]&lt;17532;&quot;78/79&quot;;IF(AND([.D213]&gt;17533;[.D213]&lt;19559);&quot;76/77&quot;;IF(AND([.D213]&gt;19360;[.D213]&lt;21185);&quot;74/75&quot;;IF(AND([.D213]&gt;21186;[.D213]&lt;23011);&quot;72/73&quot;;IF(AND([.D213]&gt;23012;[.D213]&lt;26664);&quot;70/71&quot;;IF(AND([.D213]&gt;26665;[.D213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14]=0;&quot; &quot;;IF([.D214]&lt;23011;&quot;16/17&quot;;IF(AND([.D214]&gt;23012;[.D214]&lt;26664);&quot;14/15&quot;;IF(AND([.D214]&gt;26665;[.D214]&lt;30316);&quot;12/13&quot;;IF(AND([.D214]&gt;30317;[.D214]&lt;37621);&quot;10/11&quot;;IF(AND([.D214]&gt;37622;[.D214]&lt;38352);&quot;40/41&quot;;IF(AND([.D214]&gt;38353;[.D214]&lt;39082);&quot;42/43&quot;;IF(AND([.D214]&gt;39083;[.D214]&lt;39813);&quot;30/31&quot;;IF(AND([.D214]&gt;39814;[.D214]&lt;40908);&quot;20/21&quot;;IF(AND([.D214]&gt;40909;[.D214]&lt;43100);&quot;22&quot;;&quot;F&quot;))))))))))" table:style-name="ce34">
            <text:p><text:s/></text:p>
          </table:table-cell>
          <table:table-cell office:value-type="string" office:string-value=" " table:formula="of:=IF([.D214]=0;&quot; &quot;;IF([.D214]&lt;17532;&quot;78/79&quot;;IF(AND([.D214]&gt;17533;[.D214]&lt;19559);&quot;76/77&quot;;IF(AND([.D214]&gt;19360;[.D214]&lt;21185);&quot;74/75&quot;;IF(AND([.D214]&gt;21186;[.D214]&lt;23011);&quot;72/73&quot;;IF(AND([.D214]&gt;23012;[.D214]&lt;26664);&quot;70/71&quot;;IF(AND([.D214]&gt;26665;[.D214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15]=0;&quot; &quot;;IF([.D215]&lt;23011;&quot;16/17&quot;;IF(AND([.D215]&gt;23012;[.D215]&lt;26664);&quot;14/15&quot;;IF(AND([.D215]&gt;26665;[.D215]&lt;30316);&quot;12/13&quot;;IF(AND([.D215]&gt;30317;[.D215]&lt;37621);&quot;10/11&quot;;IF(AND([.D215]&gt;37622;[.D215]&lt;38352);&quot;40/41&quot;;IF(AND([.D215]&gt;38353;[.D215]&lt;39082);&quot;42/43&quot;;IF(AND([.D215]&gt;39083;[.D215]&lt;39813);&quot;30/31&quot;;IF(AND([.D215]&gt;39814;[.D215]&lt;40908);&quot;20/21&quot;;IF(AND([.D215]&gt;40909;[.D215]&lt;43100);&quot;22&quot;;&quot;F&quot;))))))))))" table:style-name="ce34">
            <text:p><text:s/></text:p>
          </table:table-cell>
          <table:table-cell office:value-type="string" office:string-value=" " table:formula="of:=IF([.D215]=0;&quot; &quot;;IF([.D215]&lt;17532;&quot;78/79&quot;;IF(AND([.D215]&gt;17533;[.D215]&lt;19559);&quot;76/77&quot;;IF(AND([.D215]&gt;19360;[.D215]&lt;21185);&quot;74/75&quot;;IF(AND([.D215]&gt;21186;[.D215]&lt;23011);&quot;72/73&quot;;IF(AND([.D215]&gt;23012;[.D215]&lt;26664);&quot;70/71&quot;;IF(AND([.D215]&gt;26665;[.D215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16]=0;&quot; &quot;;IF([.D216]&lt;23011;&quot;16/17&quot;;IF(AND([.D216]&gt;23012;[.D216]&lt;26664);&quot;14/15&quot;;IF(AND([.D216]&gt;26665;[.D216]&lt;30316);&quot;12/13&quot;;IF(AND([.D216]&gt;30317;[.D216]&lt;37621);&quot;10/11&quot;;IF(AND([.D216]&gt;37622;[.D216]&lt;38352);&quot;40/41&quot;;IF(AND([.D216]&gt;38353;[.D216]&lt;39082);&quot;42/43&quot;;IF(AND([.D216]&gt;39083;[.D216]&lt;39813);&quot;30/31&quot;;IF(AND([.D216]&gt;39814;[.D216]&lt;40908);&quot;20/21&quot;;IF(AND([.D216]&gt;40909;[.D216]&lt;43100);&quot;22&quot;;&quot;F&quot;))))))))))" table:style-name="ce34">
            <text:p><text:s/></text:p>
          </table:table-cell>
          <table:table-cell office:value-type="string" office:string-value=" " table:formula="of:=IF([.D216]=0;&quot; &quot;;IF([.D216]&lt;17532;&quot;78/79&quot;;IF(AND([.D216]&gt;17533;[.D216]&lt;19559);&quot;76/77&quot;;IF(AND([.D216]&gt;19360;[.D216]&lt;21185);&quot;74/75&quot;;IF(AND([.D216]&gt;21186;[.D216]&lt;23011);&quot;72/73&quot;;IF(AND([.D216]&gt;23012;[.D216]&lt;26664);&quot;70/71&quot;;IF(AND([.D216]&gt;26665;[.D216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17]=0;&quot; &quot;;IF([.D217]&lt;23011;&quot;16/17&quot;;IF(AND([.D217]&gt;23012;[.D217]&lt;26664);&quot;14/15&quot;;IF(AND([.D217]&gt;26665;[.D217]&lt;30316);&quot;12/13&quot;;IF(AND([.D217]&gt;30317;[.D217]&lt;37621);&quot;10/11&quot;;IF(AND([.D217]&gt;37622;[.D217]&lt;38352);&quot;40/41&quot;;IF(AND([.D217]&gt;38353;[.D217]&lt;39082);&quot;42/43&quot;;IF(AND([.D217]&gt;39083;[.D217]&lt;39813);&quot;30/31&quot;;IF(AND([.D217]&gt;39814;[.D217]&lt;40908);&quot;20/21&quot;;IF(AND([.D217]&gt;40909;[.D217]&lt;43100);&quot;22&quot;;&quot;F&quot;))))))))))" table:style-name="ce34">
            <text:p><text:s/></text:p>
          </table:table-cell>
          <table:table-cell office:value-type="string" office:string-value=" " table:formula="of:=IF([.D217]=0;&quot; &quot;;IF([.D217]&lt;17532;&quot;78/79&quot;;IF(AND([.D217]&gt;17533;[.D217]&lt;19559);&quot;76/77&quot;;IF(AND([.D217]&gt;19360;[.D217]&lt;21185);&quot;74/75&quot;;IF(AND([.D217]&gt;21186;[.D217]&lt;23011);&quot;72/73&quot;;IF(AND([.D217]&gt;23012;[.D217]&lt;26664);&quot;70/71&quot;;IF(AND([.D217]&gt;26665;[.D217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18]=0;&quot; &quot;;IF([.D218]&lt;23011;&quot;16/17&quot;;IF(AND([.D218]&gt;23012;[.D218]&lt;26664);&quot;14/15&quot;;IF(AND([.D218]&gt;26665;[.D218]&lt;30316);&quot;12/13&quot;;IF(AND([.D218]&gt;30317;[.D218]&lt;37621);&quot;10/11&quot;;IF(AND([.D218]&gt;37622;[.D218]&lt;38352);&quot;40/41&quot;;IF(AND([.D218]&gt;38353;[.D218]&lt;39082);&quot;42/43&quot;;IF(AND([.D218]&gt;39083;[.D218]&lt;39813);&quot;30/31&quot;;IF(AND([.D218]&gt;39814;[.D218]&lt;40908);&quot;20/21&quot;;IF(AND([.D218]&gt;40909;[.D218]&lt;43100);&quot;22&quot;;&quot;F&quot;))))))))))" table:style-name="ce34">
            <text:p><text:s/></text:p>
          </table:table-cell>
          <table:table-cell office:value-type="string" office:string-value=" " table:formula="of:=IF([.D218]=0;&quot; &quot;;IF([.D218]&lt;17532;&quot;78/79&quot;;IF(AND([.D218]&gt;17533;[.D218]&lt;19559);&quot;76/77&quot;;IF(AND([.D218]&gt;19360;[.D218]&lt;21185);&quot;74/75&quot;;IF(AND([.D218]&gt;21186;[.D218]&lt;23011);&quot;72/73&quot;;IF(AND([.D218]&gt;23012;[.D218]&lt;26664);&quot;70/71&quot;;IF(AND([.D218]&gt;26665;[.D218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19]=0;&quot; &quot;;IF([.D219]&lt;23011;&quot;16/17&quot;;IF(AND([.D219]&gt;23012;[.D219]&lt;26664);&quot;14/15&quot;;IF(AND([.D219]&gt;26665;[.D219]&lt;30316);&quot;12/13&quot;;IF(AND([.D219]&gt;30317;[.D219]&lt;37621);&quot;10/11&quot;;IF(AND([.D219]&gt;37622;[.D219]&lt;38352);&quot;40/41&quot;;IF(AND([.D219]&gt;38353;[.D219]&lt;39082);&quot;42/43&quot;;IF(AND([.D219]&gt;39083;[.D219]&lt;39813);&quot;30/31&quot;;IF(AND([.D219]&gt;39814;[.D219]&lt;40908);&quot;20/21&quot;;IF(AND([.D219]&gt;40909;[.D219]&lt;43100);&quot;22&quot;;&quot;F&quot;))))))))))" table:style-name="ce34">
            <text:p><text:s/></text:p>
          </table:table-cell>
          <table:table-cell office:value-type="string" office:string-value=" " table:formula="of:=IF([.D219]=0;&quot; &quot;;IF([.D219]&lt;17532;&quot;78/79&quot;;IF(AND([.D219]&gt;17533;[.D219]&lt;19559);&quot;76/77&quot;;IF(AND([.D219]&gt;19360;[.D219]&lt;21185);&quot;74/75&quot;;IF(AND([.D219]&gt;21186;[.D219]&lt;23011);&quot;72/73&quot;;IF(AND([.D219]&gt;23012;[.D219]&lt;26664);&quot;70/71&quot;;IF(AND([.D219]&gt;26665;[.D219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20]=0;&quot; &quot;;IF([.D220]&lt;23011;&quot;16/17&quot;;IF(AND([.D220]&gt;23012;[.D220]&lt;26664);&quot;14/15&quot;;IF(AND([.D220]&gt;26665;[.D220]&lt;30316);&quot;12/13&quot;;IF(AND([.D220]&gt;30317;[.D220]&lt;37621);&quot;10/11&quot;;IF(AND([.D220]&gt;37622;[.D220]&lt;38352);&quot;40/41&quot;;IF(AND([.D220]&gt;38353;[.D220]&lt;39082);&quot;42/43&quot;;IF(AND([.D220]&gt;39083;[.D220]&lt;39813);&quot;30/31&quot;;IF(AND([.D220]&gt;39814;[.D220]&lt;40908);&quot;20/21&quot;;IF(AND([.D220]&gt;40909;[.D220]&lt;43100);&quot;22&quot;;&quot;F&quot;))))))))))" table:style-name="ce34">
            <text:p><text:s/></text:p>
          </table:table-cell>
          <table:table-cell office:value-type="string" office:string-value=" " table:formula="of:=IF([.D220]=0;&quot; &quot;;IF([.D220]&lt;17532;&quot;78/79&quot;;IF(AND([.D220]&gt;17533;[.D220]&lt;19559);&quot;76/77&quot;;IF(AND([.D220]&gt;19360;[.D220]&lt;21185);&quot;74/75&quot;;IF(AND([.D220]&gt;21186;[.D220]&lt;23011);&quot;72/73&quot;;IF(AND([.D220]&gt;23012;[.D220]&lt;26664);&quot;70/71&quot;;IF(AND([.D220]&gt;26665;[.D220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21]=0;&quot; &quot;;IF([.D221]&lt;23011;&quot;16/17&quot;;IF(AND([.D221]&gt;23012;[.D221]&lt;26664);&quot;14/15&quot;;IF(AND([.D221]&gt;26665;[.D221]&lt;30316);&quot;12/13&quot;;IF(AND([.D221]&gt;30317;[.D221]&lt;37621);&quot;10/11&quot;;IF(AND([.D221]&gt;37622;[.D221]&lt;38352);&quot;40/41&quot;;IF(AND([.D221]&gt;38353;[.D221]&lt;39082);&quot;42/43&quot;;IF(AND([.D221]&gt;39083;[.D221]&lt;39813);&quot;30/31&quot;;IF(AND([.D221]&gt;39814;[.D221]&lt;40908);&quot;20/21&quot;;IF(AND([.D221]&gt;40909;[.D221]&lt;43100);&quot;22&quot;;&quot;F&quot;))))))))))" table:style-name="ce34">
            <text:p><text:s/></text:p>
          </table:table-cell>
          <table:table-cell office:value-type="string" office:string-value=" " table:formula="of:=IF([.D221]=0;&quot; &quot;;IF([.D221]&lt;17532;&quot;78/79&quot;;IF(AND([.D221]&gt;17533;[.D221]&lt;19559);&quot;76/77&quot;;IF(AND([.D221]&gt;19360;[.D221]&lt;21185);&quot;74/75&quot;;IF(AND([.D221]&gt;21186;[.D221]&lt;23011);&quot;72/73&quot;;IF(AND([.D221]&gt;23012;[.D221]&lt;26664);&quot;70/71&quot;;IF(AND([.D221]&gt;26665;[.D221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22]=0;&quot; &quot;;IF([.D222]&lt;23011;&quot;16/17&quot;;IF(AND([.D222]&gt;23012;[.D222]&lt;26664);&quot;14/15&quot;;IF(AND([.D222]&gt;26665;[.D222]&lt;30316);&quot;12/13&quot;;IF(AND([.D222]&gt;30317;[.D222]&lt;37621);&quot;10/11&quot;;IF(AND([.D222]&gt;37622;[.D222]&lt;38352);&quot;40/41&quot;;IF(AND([.D222]&gt;38353;[.D222]&lt;39082);&quot;42/43&quot;;IF(AND([.D222]&gt;39083;[.D222]&lt;39813);&quot;30/31&quot;;IF(AND([.D222]&gt;39814;[.D222]&lt;40908);&quot;20/21&quot;;IF(AND([.D222]&gt;40909;[.D222]&lt;43100);&quot;22&quot;;&quot;F&quot;))))))))))" table:style-name="ce34">
            <text:p><text:s/></text:p>
          </table:table-cell>
          <table:table-cell office:value-type="string" office:string-value=" " table:formula="of:=IF([.D222]=0;&quot; &quot;;IF([.D222]&lt;17532;&quot;78/79&quot;;IF(AND([.D222]&gt;17533;[.D222]&lt;19559);&quot;76/77&quot;;IF(AND([.D222]&gt;19360;[.D222]&lt;21185);&quot;74/75&quot;;IF(AND([.D222]&gt;21186;[.D222]&lt;23011);&quot;72/73&quot;;IF(AND([.D222]&gt;23012;[.D222]&lt;26664);&quot;70/71&quot;;IF(AND([.D222]&gt;26665;[.D222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23]=0;&quot; &quot;;IF([.D223]&lt;23011;&quot;16/17&quot;;IF(AND([.D223]&gt;23012;[.D223]&lt;26664);&quot;14/15&quot;;IF(AND([.D223]&gt;26665;[.D223]&lt;30316);&quot;12/13&quot;;IF(AND([.D223]&gt;30317;[.D223]&lt;37621);&quot;10/11&quot;;IF(AND([.D223]&gt;37622;[.D223]&lt;38352);&quot;40/41&quot;;IF(AND([.D223]&gt;38353;[.D223]&lt;39082);&quot;42/43&quot;;IF(AND([.D223]&gt;39083;[.D223]&lt;39813);&quot;30/31&quot;;IF(AND([.D223]&gt;39814;[.D223]&lt;40908);&quot;20/21&quot;;IF(AND([.D223]&gt;40909;[.D223]&lt;43100);&quot;22&quot;;&quot;F&quot;))))))))))" table:style-name="ce34">
            <text:p><text:s/></text:p>
          </table:table-cell>
          <table:table-cell office:value-type="string" office:string-value=" " table:formula="of:=IF([.D223]=0;&quot; &quot;;IF([.D223]&lt;17532;&quot;78/79&quot;;IF(AND([.D223]&gt;17533;[.D223]&lt;19559);&quot;76/77&quot;;IF(AND([.D223]&gt;19360;[.D223]&lt;21185);&quot;74/75&quot;;IF(AND([.D223]&gt;21186;[.D223]&lt;23011);&quot;72/73&quot;;IF(AND([.D223]&gt;23012;[.D223]&lt;26664);&quot;70/71&quot;;IF(AND([.D223]&gt;26665;[.D223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24]=0;&quot; &quot;;IF([.D224]&lt;23011;&quot;16/17&quot;;IF(AND([.D224]&gt;23012;[.D224]&lt;26664);&quot;14/15&quot;;IF(AND([.D224]&gt;26665;[.D224]&lt;30316);&quot;12/13&quot;;IF(AND([.D224]&gt;30317;[.D224]&lt;37621);&quot;10/11&quot;;IF(AND([.D224]&gt;37622;[.D224]&lt;38352);&quot;40/41&quot;;IF(AND([.D224]&gt;38353;[.D224]&lt;39082);&quot;42/43&quot;;IF(AND([.D224]&gt;39083;[.D224]&lt;39813);&quot;30/31&quot;;IF(AND([.D224]&gt;39814;[.D224]&lt;40908);&quot;20/21&quot;;IF(AND([.D224]&gt;40909;[.D224]&lt;43100);&quot;22&quot;;&quot;F&quot;))))))))))" table:style-name="ce34">
            <text:p><text:s/></text:p>
          </table:table-cell>
          <table:table-cell office:value-type="string" office:string-value=" " table:formula="of:=IF([.D224]=0;&quot; &quot;;IF([.D224]&lt;17532;&quot;78/79&quot;;IF(AND([.D224]&gt;17533;[.D224]&lt;19559);&quot;76/77&quot;;IF(AND([.D224]&gt;19360;[.D224]&lt;21185);&quot;74/75&quot;;IF(AND([.D224]&gt;21186;[.D224]&lt;23011);&quot;72/73&quot;;IF(AND([.D224]&gt;23012;[.D224]&lt;26664);&quot;70/71&quot;;IF(AND([.D224]&gt;26665;[.D224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25]=0;&quot; &quot;;IF([.D225]&lt;23011;&quot;16/17&quot;;IF(AND([.D225]&gt;23012;[.D225]&lt;26664);&quot;14/15&quot;;IF(AND([.D225]&gt;26665;[.D225]&lt;30316);&quot;12/13&quot;;IF(AND([.D225]&gt;30317;[.D225]&lt;37621);&quot;10/11&quot;;IF(AND([.D225]&gt;37622;[.D225]&lt;38352);&quot;40/41&quot;;IF(AND([.D225]&gt;38353;[.D225]&lt;39082);&quot;42/43&quot;;IF(AND([.D225]&gt;39083;[.D225]&lt;39813);&quot;30/31&quot;;IF(AND([.D225]&gt;39814;[.D225]&lt;40908);&quot;20/21&quot;;IF(AND([.D225]&gt;40909;[.D225]&lt;43100);&quot;22&quot;;&quot;F&quot;))))))))))" table:style-name="ce34">
            <text:p><text:s/></text:p>
          </table:table-cell>
          <table:table-cell office:value-type="string" office:string-value=" " table:formula="of:=IF([.D225]=0;&quot; &quot;;IF([.D225]&lt;17532;&quot;78/79&quot;;IF(AND([.D225]&gt;17533;[.D225]&lt;19559);&quot;76/77&quot;;IF(AND([.D225]&gt;19360;[.D225]&lt;21185);&quot;74/75&quot;;IF(AND([.D225]&gt;21186;[.D225]&lt;23011);&quot;72/73&quot;;IF(AND([.D225]&gt;23012;[.D225]&lt;26664);&quot;70/71&quot;;IF(AND([.D225]&gt;26665;[.D225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26]=0;&quot; &quot;;IF([.D226]&lt;23011;&quot;16/17&quot;;IF(AND([.D226]&gt;23012;[.D226]&lt;26664);&quot;14/15&quot;;IF(AND([.D226]&gt;26665;[.D226]&lt;30316);&quot;12/13&quot;;IF(AND([.D226]&gt;30317;[.D226]&lt;37621);&quot;10/11&quot;;IF(AND([.D226]&gt;37622;[.D226]&lt;38352);&quot;40/41&quot;;IF(AND([.D226]&gt;38353;[.D226]&lt;39082);&quot;42/43&quot;;IF(AND([.D226]&gt;39083;[.D226]&lt;39813);&quot;30/31&quot;;IF(AND([.D226]&gt;39814;[.D226]&lt;40908);&quot;20/21&quot;;IF(AND([.D226]&gt;40909;[.D226]&lt;43100);&quot;22&quot;;&quot;F&quot;))))))))))" table:style-name="ce34">
            <text:p><text:s/></text:p>
          </table:table-cell>
          <table:table-cell office:value-type="string" office:string-value=" " table:formula="of:=IF([.D226]=0;&quot; &quot;;IF([.D226]&lt;17532;&quot;78/79&quot;;IF(AND([.D226]&gt;17533;[.D226]&lt;19559);&quot;76/77&quot;;IF(AND([.D226]&gt;19360;[.D226]&lt;21185);&quot;74/75&quot;;IF(AND([.D226]&gt;21186;[.D226]&lt;23011);&quot;72/73&quot;;IF(AND([.D226]&gt;23012;[.D226]&lt;26664);&quot;70/71&quot;;IF(AND([.D226]&gt;26665;[.D226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27]=0;&quot; &quot;;IF([.D227]&lt;23011;&quot;16/17&quot;;IF(AND([.D227]&gt;23012;[.D227]&lt;26664);&quot;14/15&quot;;IF(AND([.D227]&gt;26665;[.D227]&lt;30316);&quot;12/13&quot;;IF(AND([.D227]&gt;30317;[.D227]&lt;37621);&quot;10/11&quot;;IF(AND([.D227]&gt;37622;[.D227]&lt;38352);&quot;40/41&quot;;IF(AND([.D227]&gt;38353;[.D227]&lt;39082);&quot;42/43&quot;;IF(AND([.D227]&gt;39083;[.D227]&lt;39813);&quot;30/31&quot;;IF(AND([.D227]&gt;39814;[.D227]&lt;40908);&quot;20/21&quot;;IF(AND([.D227]&gt;40909;[.D227]&lt;43100);&quot;22&quot;;&quot;F&quot;))))))))))" table:style-name="ce34">
            <text:p><text:s/></text:p>
          </table:table-cell>
          <table:table-cell office:value-type="string" office:string-value=" " table:formula="of:=IF([.D227]=0;&quot; &quot;;IF([.D227]&lt;17532;&quot;78/79&quot;;IF(AND([.D227]&gt;17533;[.D227]&lt;19559);&quot;76/77&quot;;IF(AND([.D227]&gt;19360;[.D227]&lt;21185);&quot;74/75&quot;;IF(AND([.D227]&gt;21186;[.D227]&lt;23011);&quot;72/73&quot;;IF(AND([.D227]&gt;23012;[.D227]&lt;26664);&quot;70/71&quot;;IF(AND([.D227]&gt;26665;[.D227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28]=0;&quot; &quot;;IF([.D228]&lt;23011;&quot;16/17&quot;;IF(AND([.D228]&gt;23012;[.D228]&lt;26664);&quot;14/15&quot;;IF(AND([.D228]&gt;26665;[.D228]&lt;30316);&quot;12/13&quot;;IF(AND([.D228]&gt;30317;[.D228]&lt;37621);&quot;10/11&quot;;IF(AND([.D228]&gt;37622;[.D228]&lt;38352);&quot;40/41&quot;;IF(AND([.D228]&gt;38353;[.D228]&lt;39082);&quot;42/43&quot;;IF(AND([.D228]&gt;39083;[.D228]&lt;39813);&quot;30/31&quot;;IF(AND([.D228]&gt;39814;[.D228]&lt;40908);&quot;20/21&quot;;IF(AND([.D228]&gt;40909;[.D228]&lt;43100);&quot;22&quot;;&quot;F&quot;))))))))))" table:style-name="ce34">
            <text:p><text:s/></text:p>
          </table:table-cell>
          <table:table-cell office:value-type="string" office:string-value=" " table:formula="of:=IF([.D228]=0;&quot; &quot;;IF([.D228]&lt;17532;&quot;78/79&quot;;IF(AND([.D228]&gt;17533;[.D228]&lt;19559);&quot;76/77&quot;;IF(AND([.D228]&gt;19360;[.D228]&lt;21185);&quot;74/75&quot;;IF(AND([.D228]&gt;21186;[.D228]&lt;23011);&quot;72/73&quot;;IF(AND([.D228]&gt;23012;[.D228]&lt;26664);&quot;70/71&quot;;IF(AND([.D228]&gt;26665;[.D228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29]=0;&quot; &quot;;IF([.D229]&lt;23011;&quot;16/17&quot;;IF(AND([.D229]&gt;23012;[.D229]&lt;26664);&quot;14/15&quot;;IF(AND([.D229]&gt;26665;[.D229]&lt;30316);&quot;12/13&quot;;IF(AND([.D229]&gt;30317;[.D229]&lt;37621);&quot;10/11&quot;;IF(AND([.D229]&gt;37622;[.D229]&lt;38352);&quot;40/41&quot;;IF(AND([.D229]&gt;38353;[.D229]&lt;39082);&quot;42/43&quot;;IF(AND([.D229]&gt;39083;[.D229]&lt;39813);&quot;30/31&quot;;IF(AND([.D229]&gt;39814;[.D229]&lt;40908);&quot;20/21&quot;;IF(AND([.D229]&gt;40909;[.D229]&lt;43100);&quot;22&quot;;&quot;F&quot;))))))))))" table:style-name="ce34">
            <text:p><text:s/></text:p>
          </table:table-cell>
          <table:table-cell office:value-type="string" office:string-value=" " table:formula="of:=IF([.D229]=0;&quot; &quot;;IF([.D229]&lt;17532;&quot;78/79&quot;;IF(AND([.D229]&gt;17533;[.D229]&lt;19559);&quot;76/77&quot;;IF(AND([.D229]&gt;19360;[.D229]&lt;21185);&quot;74/75&quot;;IF(AND([.D229]&gt;21186;[.D229]&lt;23011);&quot;72/73&quot;;IF(AND([.D229]&gt;23012;[.D229]&lt;26664);&quot;70/71&quot;;IF(AND([.D229]&gt;26665;[.D229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30]=0;&quot; &quot;;IF([.D230]&lt;23011;&quot;16/17&quot;;IF(AND([.D230]&gt;23012;[.D230]&lt;26664);&quot;14/15&quot;;IF(AND([.D230]&gt;26665;[.D230]&lt;30316);&quot;12/13&quot;;IF(AND([.D230]&gt;30317;[.D230]&lt;37621);&quot;10/11&quot;;IF(AND([.D230]&gt;37622;[.D230]&lt;38352);&quot;40/41&quot;;IF(AND([.D230]&gt;38353;[.D230]&lt;39082);&quot;42/43&quot;;IF(AND([.D230]&gt;39083;[.D230]&lt;39813);&quot;30/31&quot;;IF(AND([.D230]&gt;39814;[.D230]&lt;40908);&quot;20/21&quot;;IF(AND([.D230]&gt;40909;[.D230]&lt;43100);&quot;22&quot;;&quot;F&quot;))))))))))" table:style-name="ce34">
            <text:p><text:s/></text:p>
          </table:table-cell>
          <table:table-cell office:value-type="string" office:string-value=" " table:formula="of:=IF([.D230]=0;&quot; &quot;;IF([.D230]&lt;17532;&quot;78/79&quot;;IF(AND([.D230]&gt;17533;[.D230]&lt;19559);&quot;76/77&quot;;IF(AND([.D230]&gt;19360;[.D230]&lt;21185);&quot;74/75&quot;;IF(AND([.D230]&gt;21186;[.D230]&lt;23011);&quot;72/73&quot;;IF(AND([.D230]&gt;23012;[.D230]&lt;26664);&quot;70/71&quot;;IF(AND([.D230]&gt;26665;[.D230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31]=0;&quot; &quot;;IF([.D231]&lt;23011;&quot;16/17&quot;;IF(AND([.D231]&gt;23012;[.D231]&lt;26664);&quot;14/15&quot;;IF(AND([.D231]&gt;26665;[.D231]&lt;30316);&quot;12/13&quot;;IF(AND([.D231]&gt;30317;[.D231]&lt;37621);&quot;10/11&quot;;IF(AND([.D231]&gt;37622;[.D231]&lt;38352);&quot;40/41&quot;;IF(AND([.D231]&gt;38353;[.D231]&lt;39082);&quot;42/43&quot;;IF(AND([.D231]&gt;39083;[.D231]&lt;39813);&quot;30/31&quot;;IF(AND([.D231]&gt;39814;[.D231]&lt;40908);&quot;20/21&quot;;IF(AND([.D231]&gt;40909;[.D231]&lt;43100);&quot;22&quot;;&quot;F&quot;))))))))))" table:style-name="ce34">
            <text:p><text:s/></text:p>
          </table:table-cell>
          <table:table-cell office:value-type="string" office:string-value=" " table:formula="of:=IF([.D231]=0;&quot; &quot;;IF([.D231]&lt;17532;&quot;78/79&quot;;IF(AND([.D231]&gt;17533;[.D231]&lt;19559);&quot;76/77&quot;;IF(AND([.D231]&gt;19360;[.D231]&lt;21185);&quot;74/75&quot;;IF(AND([.D231]&gt;21186;[.D231]&lt;23011);&quot;72/73&quot;;IF(AND([.D231]&gt;23012;[.D231]&lt;26664);&quot;70/71&quot;;IF(AND([.D231]&gt;26665;[.D231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32]=0;&quot; &quot;;IF([.D232]&lt;23011;&quot;16/17&quot;;IF(AND([.D232]&gt;23012;[.D232]&lt;26664);&quot;14/15&quot;;IF(AND([.D232]&gt;26665;[.D232]&lt;30316);&quot;12/13&quot;;IF(AND([.D232]&gt;30317;[.D232]&lt;37621);&quot;10/11&quot;;IF(AND([.D232]&gt;37622;[.D232]&lt;38352);&quot;40/41&quot;;IF(AND([.D232]&gt;38353;[.D232]&lt;39082);&quot;42/43&quot;;IF(AND([.D232]&gt;39083;[.D232]&lt;39813);&quot;30/31&quot;;IF(AND([.D232]&gt;39814;[.D232]&lt;40908);&quot;20/21&quot;;IF(AND([.D232]&gt;40909;[.D232]&lt;43100);&quot;22&quot;;&quot;F&quot;))))))))))" table:style-name="ce34">
            <text:p><text:s/></text:p>
          </table:table-cell>
          <table:table-cell office:value-type="string" office:string-value=" " table:formula="of:=IF([.D232]=0;&quot; &quot;;IF([.D232]&lt;17532;&quot;78/79&quot;;IF(AND([.D232]&gt;17533;[.D232]&lt;19559);&quot;76/77&quot;;IF(AND([.D232]&gt;19360;[.D232]&lt;21185);&quot;74/75&quot;;IF(AND([.D232]&gt;21186;[.D232]&lt;23011);&quot;72/73&quot;;IF(AND([.D232]&gt;23012;[.D232]&lt;26664);&quot;70/71&quot;;IF(AND([.D232]&gt;26665;[.D232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33]=0;&quot; &quot;;IF([.D233]&lt;23011;&quot;16/17&quot;;IF(AND([.D233]&gt;23012;[.D233]&lt;26664);&quot;14/15&quot;;IF(AND([.D233]&gt;26665;[.D233]&lt;30316);&quot;12/13&quot;;IF(AND([.D233]&gt;30317;[.D233]&lt;37621);&quot;10/11&quot;;IF(AND([.D233]&gt;37622;[.D233]&lt;38352);&quot;40/41&quot;;IF(AND([.D233]&gt;38353;[.D233]&lt;39082);&quot;42/43&quot;;IF(AND([.D233]&gt;39083;[.D233]&lt;39813);&quot;30/31&quot;;IF(AND([.D233]&gt;39814;[.D233]&lt;40908);&quot;20/21&quot;;IF(AND([.D233]&gt;40909;[.D233]&lt;43100);&quot;22&quot;;&quot;F&quot;))))))))))" table:style-name="ce34">
            <text:p><text:s/></text:p>
          </table:table-cell>
          <table:table-cell office:value-type="string" office:string-value=" " table:formula="of:=IF([.D233]=0;&quot; &quot;;IF([.D233]&lt;17532;&quot;78/79&quot;;IF(AND([.D233]&gt;17533;[.D233]&lt;19559);&quot;76/77&quot;;IF(AND([.D233]&gt;19360;[.D233]&lt;21185);&quot;74/75&quot;;IF(AND([.D233]&gt;21186;[.D233]&lt;23011);&quot;72/73&quot;;IF(AND([.D233]&gt;23012;[.D233]&lt;26664);&quot;70/71&quot;;IF(AND([.D233]&gt;26665;[.D233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34]=0;&quot; &quot;;IF([.D234]&lt;23011;&quot;16/17&quot;;IF(AND([.D234]&gt;23012;[.D234]&lt;26664);&quot;14/15&quot;;IF(AND([.D234]&gt;26665;[.D234]&lt;30316);&quot;12/13&quot;;IF(AND([.D234]&gt;30317;[.D234]&lt;37621);&quot;10/11&quot;;IF(AND([.D234]&gt;37622;[.D234]&lt;38352);&quot;40/41&quot;;IF(AND([.D234]&gt;38353;[.D234]&lt;39082);&quot;42/43&quot;;IF(AND([.D234]&gt;39083;[.D234]&lt;39813);&quot;30/31&quot;;IF(AND([.D234]&gt;39814;[.D234]&lt;40908);&quot;20/21&quot;;IF(AND([.D234]&gt;40909;[.D234]&lt;43100);&quot;22&quot;;&quot;F&quot;))))))))))" table:style-name="ce34">
            <text:p><text:s/></text:p>
          </table:table-cell>
          <table:table-cell office:value-type="string" office:string-value=" " table:formula="of:=IF([.D234]=0;&quot; &quot;;IF([.D234]&lt;17532;&quot;78/79&quot;;IF(AND([.D234]&gt;17533;[.D234]&lt;19559);&quot;76/77&quot;;IF(AND([.D234]&gt;19360;[.D234]&lt;21185);&quot;74/75&quot;;IF(AND([.D234]&gt;21186;[.D234]&lt;23011);&quot;72/73&quot;;IF(AND([.D234]&gt;23012;[.D234]&lt;26664);&quot;70/71&quot;;IF(AND([.D234]&gt;26665;[.D234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35]=0;&quot; &quot;;IF([.D235]&lt;23011;&quot;16/17&quot;;IF(AND([.D235]&gt;23012;[.D235]&lt;26664);&quot;14/15&quot;;IF(AND([.D235]&gt;26665;[.D235]&lt;30316);&quot;12/13&quot;;IF(AND([.D235]&gt;30317;[.D235]&lt;37621);&quot;10/11&quot;;IF(AND([.D235]&gt;37622;[.D235]&lt;38352);&quot;40/41&quot;;IF(AND([.D235]&gt;38353;[.D235]&lt;39082);&quot;42/43&quot;;IF(AND([.D235]&gt;39083;[.D235]&lt;39813);&quot;30/31&quot;;IF(AND([.D235]&gt;39814;[.D235]&lt;40908);&quot;20/21&quot;;IF(AND([.D235]&gt;40909;[.D235]&lt;43100);&quot;22&quot;;&quot;F&quot;))))))))))" table:style-name="ce34">
            <text:p><text:s/></text:p>
          </table:table-cell>
          <table:table-cell office:value-type="string" office:string-value=" " table:formula="of:=IF([.D235]=0;&quot; &quot;;IF([.D235]&lt;17532;&quot;78/79&quot;;IF(AND([.D235]&gt;17533;[.D235]&lt;19559);&quot;76/77&quot;;IF(AND([.D235]&gt;19360;[.D235]&lt;21185);&quot;74/75&quot;;IF(AND([.D235]&gt;21186;[.D235]&lt;23011);&quot;72/73&quot;;IF(AND([.D235]&gt;23012;[.D235]&lt;26664);&quot;70/71&quot;;IF(AND([.D235]&gt;26665;[.D235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36]=0;&quot; &quot;;IF([.D236]&lt;23011;&quot;16/17&quot;;IF(AND([.D236]&gt;23012;[.D236]&lt;26664);&quot;14/15&quot;;IF(AND([.D236]&gt;26665;[.D236]&lt;30316);&quot;12/13&quot;;IF(AND([.D236]&gt;30317;[.D236]&lt;37621);&quot;10/11&quot;;IF(AND([.D236]&gt;37622;[.D236]&lt;38352);&quot;40/41&quot;;IF(AND([.D236]&gt;38353;[.D236]&lt;39082);&quot;42/43&quot;;IF(AND([.D236]&gt;39083;[.D236]&lt;39813);&quot;30/31&quot;;IF(AND([.D236]&gt;39814;[.D236]&lt;40908);&quot;20/21&quot;;IF(AND([.D236]&gt;40909;[.D236]&lt;43100);&quot;22&quot;;&quot;F&quot;))))))))))" table:style-name="ce34">
            <text:p><text:s/></text:p>
          </table:table-cell>
          <table:table-cell office:value-type="string" office:string-value=" " table:formula="of:=IF([.D236]=0;&quot; &quot;;IF([.D236]&lt;17532;&quot;78/79&quot;;IF(AND([.D236]&gt;17533;[.D236]&lt;19559);&quot;76/77&quot;;IF(AND([.D236]&gt;19360;[.D236]&lt;21185);&quot;74/75&quot;;IF(AND([.D236]&gt;21186;[.D236]&lt;23011);&quot;72/73&quot;;IF(AND([.D236]&gt;23012;[.D236]&lt;26664);&quot;70/71&quot;;IF(AND([.D236]&gt;26665;[.D236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38"/>
          <table:table-cell table:style-name="ce100"/>
          <table:table-cell table:style-name="ce41"/>
          <table:table-cell office:value-type="string" office:string-value=" " table:formula="of:=IF([.D237]=0;&quot; &quot;;IF([.D237]&lt;23011;&quot;16/17&quot;;IF(AND([.D237]&gt;23012;[.D237]&lt;26664);&quot;14/15&quot;;IF(AND([.D237]&gt;26665;[.D237]&lt;30316);&quot;12/13&quot;;IF(AND([.D237]&gt;30317;[.D237]&lt;37621);&quot;10/11&quot;;IF(AND([.D237]&gt;37622;[.D237]&lt;38352);&quot;40/41&quot;;IF(AND([.D237]&gt;38353;[.D237]&lt;39082);&quot;42/43&quot;;IF(AND([.D237]&gt;39083;[.D237]&lt;39813);&quot;30/31&quot;;IF(AND([.D237]&gt;39814;[.D237]&lt;40908);&quot;20/21&quot;;IF(AND([.D237]&gt;40909;[.D237]&lt;43100);&quot;22&quot;;&quot;F&quot;))))))))))" table:style-name="ce34">
            <text:p><text:s/></text:p>
          </table:table-cell>
          <table:table-cell office:value-type="string" office:string-value=" " table:formula="of:=IF([.D237]=0;&quot; &quot;;IF([.D237]&lt;17532;&quot;78/79&quot;;IF(AND([.D237]&gt;17533;[.D237]&lt;19559);&quot;76/77&quot;;IF(AND([.D237]&gt;19360;[.D237]&lt;21185);&quot;74/75&quot;;IF(AND([.D237]&gt;21186;[.D237]&lt;23011);&quot;72/73&quot;;IF(AND([.D237]&gt;23012;[.D237]&lt;26664);&quot;70/71&quot;;IF(AND([.D237]&gt;26665;[.D237]&lt;30316);&quot;80/81&quot;;&quot;F&quot;)))))))" table:style-name="ce34">
            <text:p><text:s/></text:p>
          </table:table-cell>
          <table:table-cell table:style-name="ce101"/>
          <table:table-cell table:number-columns-spanned="1" table:number-rows-spanned="3" table:style-name="ce139"/>
          <table:table-cell table:number-columns-spanned="1" table:number-rows-spanned="3" table:style-name="ce139"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56"/>
          <table:table-cell table:number-columns-repeated="2" table:style-name="ce30"/>
          <table:table-cell table:style-name="ce102"/>
          <table:table-cell table:style-name="ce32"/>
          <table:table-cell office:value-type="string" office:string-value=" " table:formula="of:=IF([.D238]=0;&quot; &quot;;IF([.D238]&lt;23011;&quot;16/17&quot;;IF(AND([.D238]&gt;23012;[.D238]&lt;26664);&quot;14/15&quot;;IF(AND([.D238]&gt;26665;[.D238]&lt;30316);&quot;12/13&quot;;IF(AND([.D238]&gt;30317;[.D238]&lt;37621);&quot;10/11&quot;;IF(AND([.D238]&gt;37622;[.D238]&lt;38352);&quot;40/41&quot;;IF(AND([.D238]&gt;38353;[.D238]&lt;39082);&quot;42/43&quot;;IF(AND([.D238]&gt;39083;[.D238]&lt;39813);&quot;30/31&quot;;IF(AND([.D238]&gt;39814;[.D238]&lt;40908);&quot;20/21&quot;;IF(AND([.D238]&gt;40909;[.D238]&lt;43100);&quot;22&quot;;&quot;F&quot;))))))))))" table:style-name="ce34">
            <text:p><text:s/></text:p>
          </table:table-cell>
          <table:table-cell office:value-type="string" office:string-value=" " table:formula="of:=IF([.D238]=0;&quot; &quot;;IF([.D238]&lt;17532;&quot;78/79&quot;;IF(AND([.D238]&gt;17533;[.D238]&lt;19559);&quot;76/77&quot;;IF(AND([.D238]&gt;19360;[.D238]&lt;21185);&quot;74/75&quot;;IF(AND([.D238]&gt;21186;[.D238]&lt;23011);&quot;72/73&quot;;IF(AND([.D238]&gt;23012;[.D238]&lt;26664);&quot;70/71&quot;;IF(AND([.D238]&gt;26665;[.D238]&lt;30316);&quot;80/81&quot;;&quot;F&quot;)))))))" table:style-name="ce34">
            <text:p><text:s/></text:p>
          </table:table-cell>
          <table:table-cell table:style-name="ce101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style-name="ro6"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office:value-type="string" office:string-value=" " table:formula="of:=IF([.D239]=0;&quot; &quot;;IF([.D239]&lt;23011;&quot;16/17&quot;;IF(AND([.D239]&gt;23012;[.D239]&lt;26664);&quot;14/15&quot;;IF(AND([.D239]&gt;26665;[.D239]&lt;30316);&quot;12/13&quot;;IF(AND([.D239]&gt;30317;[.D239]&lt;37621);&quot;10/11&quot;;IF(AND([.D239]&gt;37622;[.D239]&lt;38352);&quot;40/41&quot;;IF(AND([.D239]&gt;38353;[.D239]&lt;39082);&quot;42/43&quot;;IF(AND([.D239]&gt;39083;[.D239]&lt;39813);&quot;30/31&quot;;IF(AND([.D239]&gt;39814;[.D239]&lt;40908);&quot;20/21&quot;;IF(AND([.D239]&gt;40909;[.D239]&lt;43100);&quot;22&quot;;&quot;F&quot;))))))))))" table:style-name="ce34">
            <text:p><text:s/></text:p>
          </table:table-cell>
          <table:table-cell office:value-type="string" office:string-value=" " table:formula="of:=IF([.D239]=0;&quot; &quot;;IF([.D239]&lt;17532;&quot;78/79&quot;;IF(AND([.D239]&gt;17533;[.D239]&lt;19559);&quot;76/77&quot;;IF(AND([.D239]&gt;19360;[.D239]&lt;21185);&quot;74/75&quot;;IF(AND([.D239]&gt;21186;[.D239]&lt;23011);&quot;72/73&quot;;IF(AND([.D239]&gt;23012;[.D239]&lt;26664);&quot;70/71&quot;;IF(AND([.D239]&gt;26665;[.D239]&lt;30316);&quot;80/81&quot;;&quot;F&quot;)))))))" table:style-name="ce34">
            <text:p><text:s/></text:p>
          </table:table-cell>
          <table:table-cell table:style-name="ce107"/>
          <table:covered-table-cell/>
          <table:covered-table-cell/>
          <table:table-cell table:number-columns-repeated="2" table:style-name="ce52"/>
          <table:table-cell table:number-columns-repeated="16372"/>
        </table:table-row>
        <table:table-row table:number-rows-repeated="5" table:style-name="ro6">
          <table:table-cell table:number-columns-repeated="12" table:style-name="ce52"/>
          <table:table-cell table:number-columns-repeated="16372"/>
        </table:table-row>
        <table:table-row table:number-rows-repeated="1048332" table:style-name="ro6">
          <table:table-cell table:number-columns-repeated="16384"/>
        </table:table-row>
      </table:table>
      <table:table table:name="Weiterleitung_LM_ohne_KM" table:style-name="ta2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8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37">
            <text:p>Klasse</text:p>
            <text:p>(wird automatisch gefüllt)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48">
            <text:p>Mitgliedsnummer</text:p>
          </table:table-cell>
          <table:table-cell office:value-type="string" table:style-name="ce149">
            <text:p>Nachname</text:p>
          </table:table-cell>
          <table:table-cell office:value-type="string" table:style-name="ce149">
            <text:p>Vorname</text:p>
          </table:table-cell>
          <table:table-cell office:value-type="string" table:style-name="ce149">
            <text:p>Geb.-Datum</text:p>
          </table:table-cell>
          <table:table-cell office:value-type="string" table:style-name="ce149">
            <text:p>m/w</text:p>
          </table:table-cell>
          <table:table-cell office:value-type="string" table:style-name="ce150">
            <text:p>Freihand</text:p>
          </table:table-cell>
          <table:table-cell office:value-type="string" table:style-name="ce149">
            <text:p>Auflage</text:p>
          </table:table-cell>
          <table:table-cell office:value-type="string" table:style-name="ce149">
            <text:p>Disziplin</text:p>
          </table:table-cell>
          <table:table-cell office:value-type="string" table:style-name="ce149">
            <text:p>Ergebnis</text:p>
          </table:table-cell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office:value-type="string" office:string-value=" " table:formula="of:=IF([.D3]=0;&quot; &quot;;IF([.D3]&lt;23011;&quot;16/17&quot;;IF(AND([.D3]&gt;23012;[.D3]&lt;26664);&quot;14/15&quot;;IF(AND([.D3]&gt;26665;[.D3]&lt;30316);&quot;12/13&quot;;IF(AND([.D3]&gt;30317;[.D3]&lt;37621);&quot;10/11&quot;;IF(AND([.D3]&gt;37622;[.D3]&lt;38352);&quot;40/41&quot;;IF(AND([.D3]&gt;38353;[.D3]&lt;39082);&quot;42/43&quot;;IF(AND([.D3]&gt;39083;[.D3]&lt;39813);&quot;30/31&quot;;IF(AND([.D3]&gt;39814;[.D3]&lt;40908);&quot;20/21&quot;;IF(AND([.D3]&gt;40909;[.D3]&lt;43100);&quot;22&quot;;&quot;F&quot;))))))))))" table:style-name="ce91">
            <text:p><text:s/></text:p>
          </table:table-cell>
          <table:table-cell office:value-type="string" office:string-value=" " table:formula="of:=IF([.D3]=0;&quot; &quot;;IF([.D3]&lt;17532;&quot;78/79&quot;;IF(AND([.D3]&gt;17533;[.D3]&lt;19559);&quot;76/77&quot;;IF(AND([.D3]&gt;19360;[.D3]&lt;21185);&quot;74/75&quot;;IF(AND([.D3]&gt;21186;[.D3]&lt;23011);&quot;72/73&quot;;IF(AND([.D3]&gt;23012;[.D3]&lt;26664);&quot;70/71&quot;;IF(AND([.D3]&gt;26665;[.D3]&lt;30316);&quot;80/81&quot;;&quot;F&quot;)))))))" table:style-name="ce91">
            <text:p><text:s/></text:p>
          </table:table-cell>
          <table:table-cell table:number-columns-repeated="2" table:style-name="ce123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4"/>
          <table:table-cell table:style-name="ce95"/>
          <table:table-cell office:value-type="string" office:string-value=" " table:formula="of:=IF([.D4]=0;&quot; &quot;;IF([.D4]&lt;23011;&quot;16/17&quot;;IF(AND([.D4]&gt;23012;[.D4]&lt;26664);&quot;14/15&quot;;IF(AND([.D4]&gt;26665;[.D4]&lt;30316);&quot;12/13&quot;;IF(AND([.D4]&gt;30317;[.D4]&lt;37621);&quot;10/11&quot;;IF(AND([.D4]&gt;37622;[.D4]&lt;38352);&quot;40/41&quot;;IF(AND([.D4]&gt;38353;[.D4]&lt;39082);&quot;42/43&quot;;IF(AND([.D4]&gt;39083;[.D4]&lt;39813);&quot;30/31&quot;;IF(AND([.D4]&gt;39814;[.D4]&lt;40908);&quot;20/21&quot;;IF(AND([.D4]&gt;40909;[.D4]&lt;43100);&quot;22&quot;;&quot;F&quot;))))))))))" table:style-name="ce91">
            <text:p><text:s/></text:p>
          </table:table-cell>
          <table:table-cell office:value-type="string" office:string-value=" " table:formula="of:=IF([.D4]=0;&quot; &quot;;IF([.D4]&lt;17532;&quot;78/79&quot;;IF(AND([.D4]&gt;17533;[.D4]&lt;19559);&quot;76/77&quot;;IF(AND([.D4]&gt;19360;[.D4]&lt;21185);&quot;74/75&quot;;IF(AND([.D4]&gt;21186;[.D4]&lt;23011);&quot;72/73&quot;;IF(AND([.D4]&gt;23012;[.D4]&lt;26664);&quot;70/71&quot;;IF(AND([.D4]&gt;26665;[.D4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4"/>
          <table:table-cell table:style-name="ce95"/>
          <table:table-cell office:value-type="string" office:string-value=" " table:formula="of:=IF([.D5]=0;&quot; &quot;;IF([.D5]&lt;23011;&quot;16/17&quot;;IF(AND([.D5]&gt;23012;[.D5]&lt;26664);&quot;14/15&quot;;IF(AND([.D5]&gt;26665;[.D5]&lt;30316);&quot;12/13&quot;;IF(AND([.D5]&gt;30317;[.D5]&lt;37621);&quot;10/11&quot;;IF(AND([.D5]&gt;37622;[.D5]&lt;38352);&quot;40/41&quot;;IF(AND([.D5]&gt;38353;[.D5]&lt;39082);&quot;42/43&quot;;IF(AND([.D5]&gt;39083;[.D5]&lt;39813);&quot;30/31&quot;;IF(AND([.D5]&gt;39814;[.D5]&lt;40908);&quot;20/21&quot;;IF(AND([.D5]&gt;40909;[.D5]&lt;43100);&quot;22&quot;;&quot;F&quot;))))))))))" table:style-name="ce91">
            <text:p><text:s/></text:p>
          </table:table-cell>
          <table:table-cell office:value-type="string" office:string-value=" " table:formula="of:=IF([.D5]=0;&quot; &quot;;IF([.D5]&lt;17532;&quot;78/79&quot;;IF(AND([.D5]&gt;17533;[.D5]&lt;19559);&quot;76/77&quot;;IF(AND([.D5]&gt;19360;[.D5]&lt;21185);&quot;74/75&quot;;IF(AND([.D5]&gt;21186;[.D5]&lt;23011);&quot;72/73&quot;;IF(AND([.D5]&gt;23012;[.D5]&lt;26664);&quot;70/71&quot;;IF(AND([.D5]&gt;26665;[.D5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3" table:style-name="ce121"/>
          <table:table-cell table:style-name="ce123"/>
          <table:table-cell office:value-type="string" office:string-value=" " table:formula="of:=IF([.D6]=0;&quot; &quot;;IF([.D6]&lt;23011;&quot;16/17&quot;;IF(AND([.D6]&gt;23012;[.D6]&lt;26664);&quot;14/15&quot;;IF(AND([.D6]&gt;26665;[.D6]&lt;30316);&quot;12/13&quot;;IF(AND([.D6]&gt;30317;[.D6]&lt;37621);&quot;10/11&quot;;IF(AND([.D6]&gt;37622;[.D6]&lt;38352);&quot;40/41&quot;;IF(AND([.D6]&gt;38353;[.D6]&lt;39082);&quot;42/43&quot;;IF(AND([.D6]&gt;39083;[.D6]&lt;39813);&quot;30/31&quot;;IF(AND([.D6]&gt;39814;[.D6]&lt;40908);&quot;20/21&quot;;IF(AND([.D6]&gt;40909;[.D6]&lt;43100);&quot;22&quot;;&quot;F&quot;))))))))))" table:style-name="ce91">
            <text:p><text:s/></text:p>
          </table:table-cell>
          <table:table-cell office:value-type="string" office:string-value=" " table:formula="of:=IF([.D6]=0;&quot; &quot;;IF([.D6]&lt;17532;&quot;78/79&quot;;IF(AND([.D6]&gt;17533;[.D6]&lt;19559);&quot;76/77&quot;;IF(AND([.D6]&gt;19360;[.D6]&lt;21185);&quot;74/75&quot;;IF(AND([.D6]&gt;21186;[.D6]&lt;23011);&quot;72/73&quot;;IF(AND([.D6]&gt;23012;[.D6]&lt;26664);&quot;70/71&quot;;IF(AND([.D6]&gt;26665;[.D6]&lt;30316);&quot;80/81&quot;;&quot;F&quot;)))))))" table:style-name="ce91">
            <text:p><text:s/></text:p>
          </table:table-cell>
          <table:table-cell table:number-columns-repeated="2" table:style-name="ce123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7]=0;&quot; &quot;;IF([.D7]&lt;23011;&quot;16/17&quot;;IF(AND([.D7]&gt;23012;[.D7]&lt;26664);&quot;14/15&quot;;IF(AND([.D7]&gt;26665;[.D7]&lt;30316);&quot;12/13&quot;;IF(AND([.D7]&gt;30317;[.D7]&lt;37621);&quot;10/11&quot;;IF(AND([.D7]&gt;37622;[.D7]&lt;38352);&quot;40/41&quot;;IF(AND([.D7]&gt;38353;[.D7]&lt;39082);&quot;42/43&quot;;IF(AND([.D7]&gt;39083;[.D7]&lt;39813);&quot;30/31&quot;;IF(AND([.D7]&gt;39814;[.D7]&lt;40908);&quot;20/21&quot;;IF(AND([.D7]&gt;40909;[.D7]&lt;43100);&quot;22&quot;;&quot;F&quot;))))))))))" table:style-name="ce91">
            <text:p><text:s/></text:p>
          </table:table-cell>
          <table:table-cell office:value-type="string" office:string-value=" " table:formula="of:=IF([.D7]=0;&quot; &quot;;IF([.D7]&lt;17532;&quot;78/79&quot;;IF(AND([.D7]&gt;17533;[.D7]&lt;19559);&quot;76/77&quot;;IF(AND([.D7]&gt;19360;[.D7]&lt;21185);&quot;74/75&quot;;IF(AND([.D7]&gt;21186;[.D7]&lt;23011);&quot;72/73&quot;;IF(AND([.D7]&gt;23012;[.D7]&lt;26664);&quot;70/71&quot;;IF(AND([.D7]&gt;26665;[.D7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8]=0;&quot; &quot;;IF([.D8]&lt;23011;&quot;16/17&quot;;IF(AND([.D8]&gt;23012;[.D8]&lt;26664);&quot;14/15&quot;;IF(AND([.D8]&gt;26665;[.D8]&lt;30316);&quot;12/13&quot;;IF(AND([.D8]&gt;30317;[.D8]&lt;37621);&quot;10/11&quot;;IF(AND([.D8]&gt;37622;[.D8]&lt;38352);&quot;40/41&quot;;IF(AND([.D8]&gt;38353;[.D8]&lt;39082);&quot;42/43&quot;;IF(AND([.D8]&gt;39083;[.D8]&lt;39813);&quot;30/31&quot;;IF(AND([.D8]&gt;39814;[.D8]&lt;40908);&quot;20/21&quot;;IF(AND([.D8]&gt;40909;[.D8]&lt;43100);&quot;22&quot;;&quot;F&quot;))))))))))" table:style-name="ce91">
            <text:p><text:s/></text:p>
          </table:table-cell>
          <table:table-cell office:value-type="string" office:string-value=" " table:formula="of:=IF([.D8]=0;&quot; &quot;;IF([.D8]&lt;17532;&quot;78/79&quot;;IF(AND([.D8]&gt;17533;[.D8]&lt;19559);&quot;76/77&quot;;IF(AND([.D8]&gt;19360;[.D8]&lt;21185);&quot;74/75&quot;;IF(AND([.D8]&gt;21186;[.D8]&lt;23011);&quot;72/73&quot;;IF(AND([.D8]&gt;23012;[.D8]&lt;26664);&quot;70/71&quot;;IF(AND([.D8]&gt;26665;[.D8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9]=0;&quot; &quot;;IF([.D9]&lt;23011;&quot;16/17&quot;;IF(AND([.D9]&gt;23012;[.D9]&lt;26664);&quot;14/15&quot;;IF(AND([.D9]&gt;26665;[.D9]&lt;30316);&quot;12/13&quot;;IF(AND([.D9]&gt;30317;[.D9]&lt;37621);&quot;10/11&quot;;IF(AND([.D9]&gt;37622;[.D9]&lt;38352);&quot;40/41&quot;;IF(AND([.D9]&gt;38353;[.D9]&lt;39082);&quot;42/43&quot;;IF(AND([.D9]&gt;39083;[.D9]&lt;39813);&quot;30/31&quot;;IF(AND([.D9]&gt;39814;[.D9]&lt;40908);&quot;20/21&quot;;IF(AND([.D9]&gt;40909;[.D9]&lt;43100);&quot;22&quot;;&quot;F&quot;))))))))))" table:style-name="ce91">
            <text:p><text:s/></text:p>
          </table:table-cell>
          <table:table-cell office:value-type="string" office:string-value=" " table:formula="of:=IF([.D9]=0;&quot; &quot;;IF([.D9]&lt;17532;&quot;78/79&quot;;IF(AND([.D9]&gt;17533;[.D9]&lt;19559);&quot;76/77&quot;;IF(AND([.D9]&gt;19360;[.D9]&lt;21185);&quot;74/75&quot;;IF(AND([.D9]&gt;21186;[.D9]&lt;23011);&quot;72/73&quot;;IF(AND([.D9]&gt;23012;[.D9]&lt;26664);&quot;70/71&quot;;IF(AND([.D9]&gt;26665;[.D9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0]=0;&quot; &quot;;IF([.D10]&lt;23011;&quot;16/17&quot;;IF(AND([.D10]&gt;23012;[.D10]&lt;26664);&quot;14/15&quot;;IF(AND([.D10]&gt;26665;[.D10]&lt;30316);&quot;12/13&quot;;IF(AND([.D10]&gt;30317;[.D10]&lt;37621);&quot;10/11&quot;;IF(AND([.D10]&gt;37622;[.D10]&lt;38352);&quot;40/41&quot;;IF(AND([.D10]&gt;38353;[.D10]&lt;39082);&quot;42/43&quot;;IF(AND([.D10]&gt;39083;[.D10]&lt;39813);&quot;30/31&quot;;IF(AND([.D10]&gt;39814;[.D10]&lt;40908);&quot;20/21&quot;;IF(AND([.D10]&gt;40909;[.D10]&lt;43100);&quot;22&quot;;&quot;F&quot;))))))))))" table:style-name="ce91">
            <text:p><text:s/></text:p>
          </table:table-cell>
          <table:table-cell office:value-type="string" office:string-value=" " table:formula="of:=IF([.D10]=0;&quot; &quot;;IF([.D10]&lt;17532;&quot;78/79&quot;;IF(AND([.D10]&gt;17533;[.D10]&lt;19559);&quot;76/77&quot;;IF(AND([.D10]&gt;19360;[.D10]&lt;21185);&quot;74/75&quot;;IF(AND([.D10]&gt;21186;[.D10]&lt;23011);&quot;72/73&quot;;IF(AND([.D10]&gt;23012;[.D10]&lt;26664);&quot;70/71&quot;;IF(AND([.D10]&gt;26665;[.D10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1]=0;&quot; &quot;;IF([.D11]&lt;23011;&quot;16/17&quot;;IF(AND([.D11]&gt;23012;[.D11]&lt;26664);&quot;14/15&quot;;IF(AND([.D11]&gt;26665;[.D11]&lt;30316);&quot;12/13&quot;;IF(AND([.D11]&gt;30317;[.D11]&lt;37621);&quot;10/11&quot;;IF(AND([.D11]&gt;37622;[.D11]&lt;38352);&quot;40/41&quot;;IF(AND([.D11]&gt;38353;[.D11]&lt;39082);&quot;42/43&quot;;IF(AND([.D11]&gt;39083;[.D11]&lt;39813);&quot;30/31&quot;;IF(AND([.D11]&gt;39814;[.D11]&lt;40908);&quot;20/21&quot;;IF(AND([.D11]&gt;40909;[.D11]&lt;43100);&quot;22&quot;;&quot;F&quot;))))))))))" table:style-name="ce91">
            <text:p><text:s/></text:p>
          </table:table-cell>
          <table:table-cell office:value-type="string" office:string-value=" " table:formula="of:=IF([.D11]=0;&quot; &quot;;IF([.D11]&lt;17532;&quot;78/79&quot;;IF(AND([.D11]&gt;17533;[.D11]&lt;19559);&quot;76/77&quot;;IF(AND([.D11]&gt;19360;[.D11]&lt;21185);&quot;74/75&quot;;IF(AND([.D11]&gt;21186;[.D11]&lt;23011);&quot;72/73&quot;;IF(AND([.D11]&gt;23012;[.D11]&lt;26664);&quot;70/71&quot;;IF(AND([.D11]&gt;26665;[.D11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2]=0;&quot; &quot;;IF([.D12]&lt;23011;&quot;16/17&quot;;IF(AND([.D12]&gt;23012;[.D12]&lt;26664);&quot;14/15&quot;;IF(AND([.D12]&gt;26665;[.D12]&lt;30316);&quot;12/13&quot;;IF(AND([.D12]&gt;30317;[.D12]&lt;37621);&quot;10/11&quot;;IF(AND([.D12]&gt;37622;[.D12]&lt;38352);&quot;40/41&quot;;IF(AND([.D12]&gt;38353;[.D12]&lt;39082);&quot;42/43&quot;;IF(AND([.D12]&gt;39083;[.D12]&lt;39813);&quot;30/31&quot;;IF(AND([.D12]&gt;39814;[.D12]&lt;40908);&quot;20/21&quot;;IF(AND([.D12]&gt;40909;[.D12]&lt;43100);&quot;22&quot;;&quot;F&quot;))))))))))" table:style-name="ce91">
            <text:p><text:s/></text:p>
          </table:table-cell>
          <table:table-cell office:value-type="string" office:string-value=" " table:formula="of:=IF([.D12]=0;&quot; &quot;;IF([.D12]&lt;17532;&quot;78/79&quot;;IF(AND([.D12]&gt;17533;[.D12]&lt;19559);&quot;76/77&quot;;IF(AND([.D12]&gt;19360;[.D12]&lt;21185);&quot;74/75&quot;;IF(AND([.D12]&gt;21186;[.D12]&lt;23011);&quot;72/73&quot;;IF(AND([.D12]&gt;23012;[.D12]&lt;26664);&quot;70/71&quot;;IF(AND([.D12]&gt;26665;[.D12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3]=0;&quot; &quot;;IF([.D13]&lt;23011;&quot;16/17&quot;;IF(AND([.D13]&gt;23012;[.D13]&lt;26664);&quot;14/15&quot;;IF(AND([.D13]&gt;26665;[.D13]&lt;30316);&quot;12/13&quot;;IF(AND([.D13]&gt;30317;[.D13]&lt;37621);&quot;10/11&quot;;IF(AND([.D13]&gt;37622;[.D13]&lt;38352);&quot;40/41&quot;;IF(AND([.D13]&gt;38353;[.D13]&lt;39082);&quot;42/43&quot;;IF(AND([.D13]&gt;39083;[.D13]&lt;39813);&quot;30/31&quot;;IF(AND([.D13]&gt;39814;[.D13]&lt;40908);&quot;20/21&quot;;IF(AND([.D13]&gt;40909;[.D13]&lt;43100);&quot;22&quot;;&quot;F&quot;))))))))))" table:style-name="ce91">
            <text:p><text:s/></text:p>
          </table:table-cell>
          <table:table-cell office:value-type="string" office:string-value=" " table:formula="of:=IF([.D13]=0;&quot; &quot;;IF([.D13]&lt;17532;&quot;78/79&quot;;IF(AND([.D13]&gt;17533;[.D13]&lt;19559);&quot;76/77&quot;;IF(AND([.D13]&gt;19360;[.D13]&lt;21185);&quot;74/75&quot;;IF(AND([.D13]&gt;21186;[.D13]&lt;23011);&quot;72/73&quot;;IF(AND([.D13]&gt;23012;[.D13]&lt;26664);&quot;70/71&quot;;IF(AND([.D13]&gt;26665;[.D13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4]=0;&quot; &quot;;IF([.D14]&lt;23011;&quot;16/17&quot;;IF(AND([.D14]&gt;23012;[.D14]&lt;26664);&quot;14/15&quot;;IF(AND([.D14]&gt;26665;[.D14]&lt;30316);&quot;12/13&quot;;IF(AND([.D14]&gt;30317;[.D14]&lt;37621);&quot;10/11&quot;;IF(AND([.D14]&gt;37622;[.D14]&lt;38352);&quot;40/41&quot;;IF(AND([.D14]&gt;38353;[.D14]&lt;39082);&quot;42/43&quot;;IF(AND([.D14]&gt;39083;[.D14]&lt;39813);&quot;30/31&quot;;IF(AND([.D14]&gt;39814;[.D14]&lt;40908);&quot;20/21&quot;;IF(AND([.D14]&gt;40909;[.D14]&lt;43100);&quot;22&quot;;&quot;F&quot;))))))))))" table:style-name="ce91">
            <text:p><text:s/></text:p>
          </table:table-cell>
          <table:table-cell office:value-type="string" office:string-value=" " table:formula="of:=IF([.D14]=0;&quot; &quot;;IF([.D14]&lt;17532;&quot;78/79&quot;;IF(AND([.D14]&gt;17533;[.D14]&lt;19559);&quot;76/77&quot;;IF(AND([.D14]&gt;19360;[.D14]&lt;21185);&quot;74/75&quot;;IF(AND([.D14]&gt;21186;[.D14]&lt;23011);&quot;72/73&quot;;IF(AND([.D14]&gt;23012;[.D14]&lt;26664);&quot;70/71&quot;;IF(AND([.D14]&gt;26665;[.D14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5]=0;&quot; &quot;;IF([.D15]&lt;23011;&quot;16/17&quot;;IF(AND([.D15]&gt;23012;[.D15]&lt;26664);&quot;14/15&quot;;IF(AND([.D15]&gt;26665;[.D15]&lt;30316);&quot;12/13&quot;;IF(AND([.D15]&gt;30317;[.D15]&lt;37621);&quot;10/11&quot;;IF(AND([.D15]&gt;37622;[.D15]&lt;38352);&quot;40/41&quot;;IF(AND([.D15]&gt;38353;[.D15]&lt;39082);&quot;42/43&quot;;IF(AND([.D15]&gt;39083;[.D15]&lt;39813);&quot;30/31&quot;;IF(AND([.D15]&gt;39814;[.D15]&lt;40908);&quot;20/21&quot;;IF(AND([.D15]&gt;40909;[.D15]&lt;43100);&quot;22&quot;;&quot;F&quot;))))))))))" table:style-name="ce91">
            <text:p><text:s/></text:p>
          </table:table-cell>
          <table:table-cell office:value-type="string" office:string-value=" " table:formula="of:=IF([.D15]=0;&quot; &quot;;IF([.D15]&lt;17532;&quot;78/79&quot;;IF(AND([.D15]&gt;17533;[.D15]&lt;19559);&quot;76/77&quot;;IF(AND([.D15]&gt;19360;[.D15]&lt;21185);&quot;74/75&quot;;IF(AND([.D15]&gt;21186;[.D15]&lt;23011);&quot;72/73&quot;;IF(AND([.D15]&gt;23012;[.D15]&lt;26664);&quot;70/71&quot;;IF(AND([.D15]&gt;26665;[.D15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6]=0;&quot; &quot;;IF([.D16]&lt;23011;&quot;16/17&quot;;IF(AND([.D16]&gt;23012;[.D16]&lt;26664);&quot;14/15&quot;;IF(AND([.D16]&gt;26665;[.D16]&lt;30316);&quot;12/13&quot;;IF(AND([.D16]&gt;30317;[.D16]&lt;37621);&quot;10/11&quot;;IF(AND([.D16]&gt;37622;[.D16]&lt;38352);&quot;40/41&quot;;IF(AND([.D16]&gt;38353;[.D16]&lt;39082);&quot;42/43&quot;;IF(AND([.D16]&gt;39083;[.D16]&lt;39813);&quot;30/31&quot;;IF(AND([.D16]&gt;39814;[.D16]&lt;40908);&quot;20/21&quot;;IF(AND([.D16]&gt;40909;[.D16]&lt;43100);&quot;22&quot;;&quot;F&quot;))))))))))" table:style-name="ce91">
            <text:p><text:s/></text:p>
          </table:table-cell>
          <table:table-cell office:value-type="string" office:string-value=" " table:formula="of:=IF([.D16]=0;&quot; &quot;;IF([.D16]&lt;17532;&quot;78/79&quot;;IF(AND([.D16]&gt;17533;[.D16]&lt;19559);&quot;76/77&quot;;IF(AND([.D16]&gt;19360;[.D16]&lt;21185);&quot;74/75&quot;;IF(AND([.D16]&gt;21186;[.D16]&lt;23011);&quot;72/73&quot;;IF(AND([.D16]&gt;23012;[.D16]&lt;26664);&quot;70/71&quot;;IF(AND([.D16]&gt;26665;[.D16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7]=0;&quot; &quot;;IF([.D17]&lt;23011;&quot;16/17&quot;;IF(AND([.D17]&gt;23012;[.D17]&lt;26664);&quot;14/15&quot;;IF(AND([.D17]&gt;26665;[.D17]&lt;30316);&quot;12/13&quot;;IF(AND([.D17]&gt;30317;[.D17]&lt;37621);&quot;10/11&quot;;IF(AND([.D17]&gt;37622;[.D17]&lt;38352);&quot;40/41&quot;;IF(AND([.D17]&gt;38353;[.D17]&lt;39082);&quot;42/43&quot;;IF(AND([.D17]&gt;39083;[.D17]&lt;39813);&quot;30/31&quot;;IF(AND([.D17]&gt;39814;[.D17]&lt;40908);&quot;20/21&quot;;IF(AND([.D17]&gt;40909;[.D17]&lt;43100);&quot;22&quot;;&quot;F&quot;))))))))))" table:style-name="ce91">
            <text:p><text:s/></text:p>
          </table:table-cell>
          <table:table-cell office:value-type="string" office:string-value=" " table:formula="of:=IF([.D17]=0;&quot; &quot;;IF([.D17]&lt;17532;&quot;78/79&quot;;IF(AND([.D17]&gt;17533;[.D17]&lt;19559);&quot;76/77&quot;;IF(AND([.D17]&gt;19360;[.D17]&lt;21185);&quot;74/75&quot;;IF(AND([.D17]&gt;21186;[.D17]&lt;23011);&quot;72/73&quot;;IF(AND([.D17]&gt;23012;[.D17]&lt;26664);&quot;70/71&quot;;IF(AND([.D17]&gt;26665;[.D17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8]=0;&quot; &quot;;IF([.D18]&lt;23011;&quot;16/17&quot;;IF(AND([.D18]&gt;23012;[.D18]&lt;26664);&quot;14/15&quot;;IF(AND([.D18]&gt;26665;[.D18]&lt;30316);&quot;12/13&quot;;IF(AND([.D18]&gt;30317;[.D18]&lt;37621);&quot;10/11&quot;;IF(AND([.D18]&gt;37622;[.D18]&lt;38352);&quot;40/41&quot;;IF(AND([.D18]&gt;38353;[.D18]&lt;39082);&quot;42/43&quot;;IF(AND([.D18]&gt;39083;[.D18]&lt;39813);&quot;30/31&quot;;IF(AND([.D18]&gt;39814;[.D18]&lt;40908);&quot;20/21&quot;;IF(AND([.D18]&gt;40909;[.D18]&lt;43100);&quot;22&quot;;&quot;F&quot;))))))))))" table:style-name="ce91">
            <text:p><text:s/></text:p>
          </table:table-cell>
          <table:table-cell office:value-type="string" office:string-value=" " table:formula="of:=IF([.D18]=0;&quot; &quot;;IF([.D18]&lt;17532;&quot;78/79&quot;;IF(AND([.D18]&gt;17533;[.D18]&lt;19559);&quot;76/77&quot;;IF(AND([.D18]&gt;19360;[.D18]&lt;21185);&quot;74/75&quot;;IF(AND([.D18]&gt;21186;[.D18]&lt;23011);&quot;72/73&quot;;IF(AND([.D18]&gt;23012;[.D18]&lt;26664);&quot;70/71&quot;;IF(AND([.D18]&gt;26665;[.D18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19]=0;&quot; &quot;;IF([.D19]&lt;23011;&quot;16/17&quot;;IF(AND([.D19]&gt;23012;[.D19]&lt;26664);&quot;14/15&quot;;IF(AND([.D19]&gt;26665;[.D19]&lt;30316);&quot;12/13&quot;;IF(AND([.D19]&gt;30317;[.D19]&lt;37621);&quot;10/11&quot;;IF(AND([.D19]&gt;37622;[.D19]&lt;38352);&quot;40/41&quot;;IF(AND([.D19]&gt;38353;[.D19]&lt;39082);&quot;42/43&quot;;IF(AND([.D19]&gt;39083;[.D19]&lt;39813);&quot;30/31&quot;;IF(AND([.D19]&gt;39814;[.D19]&lt;40908);&quot;20/21&quot;;IF(AND([.D19]&gt;40909;[.D19]&lt;43100);&quot;22&quot;;&quot;F&quot;))))))))))" table:style-name="ce91">
            <text:p><text:s/></text:p>
          </table:table-cell>
          <table:table-cell office:value-type="string" office:string-value=" " table:formula="of:=IF([.D19]=0;&quot; &quot;;IF([.D19]&lt;17532;&quot;78/79&quot;;IF(AND([.D19]&gt;17533;[.D19]&lt;19559);&quot;76/77&quot;;IF(AND([.D19]&gt;19360;[.D19]&lt;21185);&quot;74/75&quot;;IF(AND([.D19]&gt;21186;[.D19]&lt;23011);&quot;72/73&quot;;IF(AND([.D19]&gt;23012;[.D19]&lt;26664);&quot;70/71&quot;;IF(AND([.D19]&gt;26665;[.D19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20]=0;&quot; &quot;;IF([.D20]&lt;23011;&quot;16/17&quot;;IF(AND([.D20]&gt;23012;[.D20]&lt;26664);&quot;14/15&quot;;IF(AND([.D20]&gt;26665;[.D20]&lt;30316);&quot;12/13&quot;;IF(AND([.D20]&gt;30317;[.D20]&lt;37621);&quot;10/11&quot;;IF(AND([.D20]&gt;37622;[.D20]&lt;38352);&quot;40/41&quot;;IF(AND([.D20]&gt;38353;[.D20]&lt;39082);&quot;42/43&quot;;IF(AND([.D20]&gt;39083;[.D20]&lt;39813);&quot;30/31&quot;;IF(AND([.D20]&gt;39814;[.D20]&lt;40908);&quot;20/21&quot;;IF(AND([.D20]&gt;40909;[.D20]&lt;43100);&quot;22&quot;;&quot;F&quot;))))))))))" table:style-name="ce91">
            <text:p><text:s/></text:p>
          </table:table-cell>
          <table:table-cell office:value-type="string" office:string-value=" " table:formula="of:=IF([.D20]=0;&quot; &quot;;IF([.D20]&lt;17532;&quot;78/79&quot;;IF(AND([.D20]&gt;17533;[.D20]&lt;19559);&quot;76/77&quot;;IF(AND([.D20]&gt;19360;[.D20]&lt;21185);&quot;74/75&quot;;IF(AND([.D20]&gt;21186;[.D20]&lt;23011);&quot;72/73&quot;;IF(AND([.D20]&gt;23012;[.D20]&lt;26664);&quot;70/71&quot;;IF(AND([.D20]&gt;26665;[.D20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21]=0;&quot; &quot;;IF([.D21]&lt;23011;&quot;16/17&quot;;IF(AND([.D21]&gt;23012;[.D21]&lt;26664);&quot;14/15&quot;;IF(AND([.D21]&gt;26665;[.D21]&lt;30316);&quot;12/13&quot;;IF(AND([.D21]&gt;30317;[.D21]&lt;37621);&quot;10/11&quot;;IF(AND([.D21]&gt;37622;[.D21]&lt;38352);&quot;40/41&quot;;IF(AND([.D21]&gt;38353;[.D21]&lt;39082);&quot;42/43&quot;;IF(AND([.D21]&gt;39083;[.D21]&lt;39813);&quot;30/31&quot;;IF(AND([.D21]&gt;39814;[.D21]&lt;40908);&quot;20/21&quot;;IF(AND([.D21]&gt;40909;[.D21]&lt;43100);&quot;22&quot;;&quot;F&quot;))))))))))" table:style-name="ce91">
            <text:p><text:s/></text:p>
          </table:table-cell>
          <table:table-cell office:value-type="string" office:string-value=" " table:formula="of:=IF([.D21]=0;&quot; &quot;;IF([.D21]&lt;17532;&quot;78/79&quot;;IF(AND([.D21]&gt;17533;[.D21]&lt;19559);&quot;76/77&quot;;IF(AND([.D21]&gt;19360;[.D21]&lt;21185);&quot;74/75&quot;;IF(AND([.D21]&gt;21186;[.D21]&lt;23011);&quot;72/73&quot;;IF(AND([.D21]&gt;23012;[.D21]&lt;26664);&quot;70/71&quot;;IF(AND([.D21]&gt;26665;[.D21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22]=0;&quot; &quot;;IF([.D22]&lt;23011;&quot;16/17&quot;;IF(AND([.D22]&gt;23012;[.D22]&lt;26664);&quot;14/15&quot;;IF(AND([.D22]&gt;26665;[.D22]&lt;30316);&quot;12/13&quot;;IF(AND([.D22]&gt;30317;[.D22]&lt;37621);&quot;10/11&quot;;IF(AND([.D22]&gt;37622;[.D22]&lt;38352);&quot;40/41&quot;;IF(AND([.D22]&gt;38353;[.D22]&lt;39082);&quot;42/43&quot;;IF(AND([.D22]&gt;39083;[.D22]&lt;39813);&quot;30/31&quot;;IF(AND([.D22]&gt;39814;[.D22]&lt;40908);&quot;20/21&quot;;IF(AND([.D22]&gt;40909;[.D22]&lt;43100);&quot;22&quot;;&quot;F&quot;))))))))))" table:style-name="ce91">
            <text:p><text:s/></text:p>
          </table:table-cell>
          <table:table-cell office:value-type="string" office:string-value=" " table:formula="of:=IF([.D22]=0;&quot; &quot;;IF([.D22]&lt;17532;&quot;78/79&quot;;IF(AND([.D22]&gt;17533;[.D22]&lt;19559);&quot;76/77&quot;;IF(AND([.D22]&gt;19360;[.D22]&lt;21185);&quot;74/75&quot;;IF(AND([.D22]&gt;21186;[.D22]&lt;23011);&quot;72/73&quot;;IF(AND([.D22]&gt;23012;[.D22]&lt;26664);&quot;70/71&quot;;IF(AND([.D22]&gt;26665;[.D22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23]=0;&quot; &quot;;IF([.D23]&lt;23011;&quot;16/17&quot;;IF(AND([.D23]&gt;23012;[.D23]&lt;26664);&quot;14/15&quot;;IF(AND([.D23]&gt;26665;[.D23]&lt;30316);&quot;12/13&quot;;IF(AND([.D23]&gt;30317;[.D23]&lt;37621);&quot;10/11&quot;;IF(AND([.D23]&gt;37622;[.D23]&lt;38352);&quot;40/41&quot;;IF(AND([.D23]&gt;38353;[.D23]&lt;39082);&quot;42/43&quot;;IF(AND([.D23]&gt;39083;[.D23]&lt;39813);&quot;30/31&quot;;IF(AND([.D23]&gt;39814;[.D23]&lt;40908);&quot;20/21&quot;;IF(AND([.D23]&gt;40909;[.D23]&lt;43100);&quot;22&quot;;&quot;F&quot;))))))))))" table:style-name="ce91">
            <text:p><text:s/></text:p>
          </table:table-cell>
          <table:table-cell office:value-type="string" office:string-value=" " table:formula="of:=IF([.D23]=0;&quot; &quot;;IF([.D23]&lt;17532;&quot;78/79&quot;;IF(AND([.D23]&gt;17533;[.D23]&lt;19559);&quot;76/77&quot;;IF(AND([.D23]&gt;19360;[.D23]&lt;21185);&quot;74/75&quot;;IF(AND([.D23]&gt;21186;[.D23]&lt;23011);&quot;72/73&quot;;IF(AND([.D23]&gt;23012;[.D23]&lt;26664);&quot;70/71&quot;;IF(AND([.D23]&gt;26665;[.D23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24]=0;&quot; &quot;;IF([.D24]&lt;23011;&quot;16/17&quot;;IF(AND([.D24]&gt;23012;[.D24]&lt;26664);&quot;14/15&quot;;IF(AND([.D24]&gt;26665;[.D24]&lt;30316);&quot;12/13&quot;;IF(AND([.D24]&gt;30317;[.D24]&lt;37621);&quot;10/11&quot;;IF(AND([.D24]&gt;37622;[.D24]&lt;38352);&quot;40/41&quot;;IF(AND([.D24]&gt;38353;[.D24]&lt;39082);&quot;42/43&quot;;IF(AND([.D24]&gt;39083;[.D24]&lt;39813);&quot;30/31&quot;;IF(AND([.D24]&gt;39814;[.D24]&lt;40908);&quot;20/21&quot;;IF(AND([.D24]&gt;40909;[.D24]&lt;43100);&quot;22&quot;;&quot;F&quot;))))))))))" table:style-name="ce91">
            <text:p><text:s/></text:p>
          </table:table-cell>
          <table:table-cell office:value-type="string" office:string-value=" " table:formula="of:=IF([.D24]=0;&quot; &quot;;IF([.D24]&lt;17532;&quot;78/79&quot;;IF(AND([.D24]&gt;17533;[.D24]&lt;19559);&quot;76/77&quot;;IF(AND([.D24]&gt;19360;[.D24]&lt;21185);&quot;74/75&quot;;IF(AND([.D24]&gt;21186;[.D24]&lt;23011);&quot;72/73&quot;;IF(AND([.D24]&gt;23012;[.D24]&lt;26664);&quot;70/71&quot;;IF(AND([.D24]&gt;26665;[.D24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25]=0;&quot; &quot;;IF([.D25]&lt;23011;&quot;16/17&quot;;IF(AND([.D25]&gt;23012;[.D25]&lt;26664);&quot;14/15&quot;;IF(AND([.D25]&gt;26665;[.D25]&lt;30316);&quot;12/13&quot;;IF(AND([.D25]&gt;30317;[.D25]&lt;37621);&quot;10/11&quot;;IF(AND([.D25]&gt;37622;[.D25]&lt;38352);&quot;40/41&quot;;IF(AND([.D25]&gt;38353;[.D25]&lt;39082);&quot;42/43&quot;;IF(AND([.D25]&gt;39083;[.D25]&lt;39813);&quot;30/31&quot;;IF(AND([.D25]&gt;39814;[.D25]&lt;40908);&quot;20/21&quot;;IF(AND([.D25]&gt;40909;[.D25]&lt;43100);&quot;22&quot;;&quot;F&quot;))))))))))" table:style-name="ce91">
            <text:p><text:s/></text:p>
          </table:table-cell>
          <table:table-cell office:value-type="string" office:string-value=" " table:formula="of:=IF([.D25]=0;&quot; &quot;;IF([.D25]&lt;17532;&quot;78/79&quot;;IF(AND([.D25]&gt;17533;[.D25]&lt;19559);&quot;76/77&quot;;IF(AND([.D25]&gt;19360;[.D25]&lt;21185);&quot;74/75&quot;;IF(AND([.D25]&gt;21186;[.D25]&lt;23011);&quot;72/73&quot;;IF(AND([.D25]&gt;23012;[.D25]&lt;26664);&quot;70/71&quot;;IF(AND([.D25]&gt;26665;[.D25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26]=0;&quot; &quot;;IF([.D26]&lt;23011;&quot;16/17&quot;;IF(AND([.D26]&gt;23012;[.D26]&lt;26664);&quot;14/15&quot;;IF(AND([.D26]&gt;26665;[.D26]&lt;30316);&quot;12/13&quot;;IF(AND([.D26]&gt;30317;[.D26]&lt;37621);&quot;10/11&quot;;IF(AND([.D26]&gt;37622;[.D26]&lt;38352);&quot;40/41&quot;;IF(AND([.D26]&gt;38353;[.D26]&lt;39082);&quot;42/43&quot;;IF(AND([.D26]&gt;39083;[.D26]&lt;39813);&quot;30/31&quot;;IF(AND([.D26]&gt;39814;[.D26]&lt;40908);&quot;20/21&quot;;IF(AND([.D26]&gt;40909;[.D26]&lt;43100);&quot;22&quot;;&quot;F&quot;))))))))))" table:style-name="ce91">
            <text:p><text:s/></text:p>
          </table:table-cell>
          <table:table-cell office:value-type="string" office:string-value=" " table:formula="of:=IF([.D26]=0;&quot; &quot;;IF([.D26]&lt;17532;&quot;78/79&quot;;IF(AND([.D26]&gt;17533;[.D26]&lt;19559);&quot;76/77&quot;;IF(AND([.D26]&gt;19360;[.D26]&lt;21185);&quot;74/75&quot;;IF(AND([.D26]&gt;21186;[.D26]&lt;23011);&quot;72/73&quot;;IF(AND([.D26]&gt;23012;[.D26]&lt;26664);&quot;70/71&quot;;IF(AND([.D26]&gt;26665;[.D26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27]=0;&quot; &quot;;IF([.D27]&lt;23011;&quot;16/17&quot;;IF(AND([.D27]&gt;23012;[.D27]&lt;26664);&quot;14/15&quot;;IF(AND([.D27]&gt;26665;[.D27]&lt;30316);&quot;12/13&quot;;IF(AND([.D27]&gt;30317;[.D27]&lt;37621);&quot;10/11&quot;;IF(AND([.D27]&gt;37622;[.D27]&lt;38352);&quot;40/41&quot;;IF(AND([.D27]&gt;38353;[.D27]&lt;39082);&quot;42/43&quot;;IF(AND([.D27]&gt;39083;[.D27]&lt;39813);&quot;30/31&quot;;IF(AND([.D27]&gt;39814;[.D27]&lt;40908);&quot;20/21&quot;;IF(AND([.D27]&gt;40909;[.D27]&lt;43100);&quot;22&quot;;&quot;F&quot;))))))))))" table:style-name="ce91">
            <text:p><text:s/></text:p>
          </table:table-cell>
          <table:table-cell office:value-type="string" office:string-value=" " table:formula="of:=IF([.D27]=0;&quot; &quot;;IF([.D27]&lt;17532;&quot;78/79&quot;;IF(AND([.D27]&gt;17533;[.D27]&lt;19559);&quot;76/77&quot;;IF(AND([.D27]&gt;19360;[.D27]&lt;21185);&quot;74/75&quot;;IF(AND([.D27]&gt;21186;[.D27]&lt;23011);&quot;72/73&quot;;IF(AND([.D27]&gt;23012;[.D27]&lt;26664);&quot;70/71&quot;;IF(AND([.D27]&gt;26665;[.D27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28]=0;&quot; &quot;;IF([.D28]&lt;23011;&quot;16/17&quot;;IF(AND([.D28]&gt;23012;[.D28]&lt;26664);&quot;14/15&quot;;IF(AND([.D28]&gt;26665;[.D28]&lt;30316);&quot;12/13&quot;;IF(AND([.D28]&gt;30317;[.D28]&lt;37621);&quot;10/11&quot;;IF(AND([.D28]&gt;37622;[.D28]&lt;38352);&quot;40/41&quot;;IF(AND([.D28]&gt;38353;[.D28]&lt;39082);&quot;42/43&quot;;IF(AND([.D28]&gt;39083;[.D28]&lt;39813);&quot;30/31&quot;;IF(AND([.D28]&gt;39814;[.D28]&lt;40908);&quot;20/21&quot;;IF(AND([.D28]&gt;40909;[.D28]&lt;43100);&quot;22&quot;;&quot;F&quot;))))))))))" table:style-name="ce91">
            <text:p><text:s/></text:p>
          </table:table-cell>
          <table:table-cell office:value-type="string" office:string-value=" " table:formula="of:=IF([.D28]=0;&quot; &quot;;IF([.D28]&lt;17532;&quot;78/79&quot;;IF(AND([.D28]&gt;17533;[.D28]&lt;19559);&quot;76/77&quot;;IF(AND([.D28]&gt;19360;[.D28]&lt;21185);&quot;74/75&quot;;IF(AND([.D28]&gt;21186;[.D28]&lt;23011);&quot;72/73&quot;;IF(AND([.D28]&gt;23012;[.D28]&lt;26664);&quot;70/71&quot;;IF(AND([.D28]&gt;26665;[.D28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29]=0;&quot; &quot;;IF([.D29]&lt;23011;&quot;16/17&quot;;IF(AND([.D29]&gt;23012;[.D29]&lt;26664);&quot;14/15&quot;;IF(AND([.D29]&gt;26665;[.D29]&lt;30316);&quot;12/13&quot;;IF(AND([.D29]&gt;30317;[.D29]&lt;37621);&quot;10/11&quot;;IF(AND([.D29]&gt;37622;[.D29]&lt;38352);&quot;40/41&quot;;IF(AND([.D29]&gt;38353;[.D29]&lt;39082);&quot;42/43&quot;;IF(AND([.D29]&gt;39083;[.D29]&lt;39813);&quot;30/31&quot;;IF(AND([.D29]&gt;39814;[.D29]&lt;40908);&quot;20/21&quot;;IF(AND([.D29]&gt;40909;[.D29]&lt;43100);&quot;22&quot;;&quot;F&quot;))))))))))" table:style-name="ce91">
            <text:p><text:s/></text:p>
          </table:table-cell>
          <table:table-cell office:value-type="string" office:string-value=" " table:formula="of:=IF([.D29]=0;&quot; &quot;;IF([.D29]&lt;17532;&quot;78/79&quot;;IF(AND([.D29]&gt;17533;[.D29]&lt;19559);&quot;76/77&quot;;IF(AND([.D29]&gt;19360;[.D29]&lt;21185);&quot;74/75&quot;;IF(AND([.D29]&gt;21186;[.D29]&lt;23011);&quot;72/73&quot;;IF(AND([.D29]&gt;23012;[.D29]&lt;26664);&quot;70/71&quot;;IF(AND([.D29]&gt;26665;[.D29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14"/>
          <table:table-cell table:style-name="ce121"/>
          <table:table-cell table:style-name="ce95"/>
          <table:table-cell office:value-type="string" office:string-value=" " table:formula="of:=IF([.D30]=0;&quot; &quot;;IF([.D30]&lt;23011;&quot;16/17&quot;;IF(AND([.D30]&gt;23012;[.D30]&lt;26664);&quot;14/15&quot;;IF(AND([.D30]&gt;26665;[.D30]&lt;30316);&quot;12/13&quot;;IF(AND([.D30]&gt;30317;[.D30]&lt;37621);&quot;10/11&quot;;IF(AND([.D30]&gt;37622;[.D30]&lt;38352);&quot;40/41&quot;;IF(AND([.D30]&gt;38353;[.D30]&lt;39082);&quot;42/43&quot;;IF(AND([.D30]&gt;39083;[.D30]&lt;39813);&quot;30/31&quot;;IF(AND([.D30]&gt;39814;[.D30]&lt;40908);&quot;20/21&quot;;IF(AND([.D30]&gt;40909;[.D30]&lt;43100);&quot;22&quot;;&quot;F&quot;))))))))))" table:style-name="ce91">
            <text:p><text:s/></text:p>
          </table:table-cell>
          <table:table-cell office:value-type="string" office:string-value=" " table:formula="of:=IF([.D30]=0;&quot; &quot;;IF([.D30]&lt;17532;&quot;78/79&quot;;IF(AND([.D30]&gt;17533;[.D30]&lt;19559);&quot;76/77&quot;;IF(AND([.D30]&gt;19360;[.D30]&lt;21185);&quot;74/75&quot;;IF(AND([.D30]&gt;21186;[.D30]&lt;23011);&quot;72/73&quot;;IF(AND([.D30]&gt;23012;[.D30]&lt;26664);&quot;70/71&quot;;IF(AND([.D30]&gt;26665;[.D30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31]=0;&quot; &quot;;IF([.D31]&lt;23011;&quot;16/17&quot;;IF(AND([.D31]&gt;23012;[.D31]&lt;26664);&quot;14/15&quot;;IF(AND([.D31]&gt;26665;[.D31]&lt;30316);&quot;12/13&quot;;IF(AND([.D31]&gt;30317;[.D31]&lt;37621);&quot;10/11&quot;;IF(AND([.D31]&gt;37622;[.D31]&lt;38352);&quot;40/41&quot;;IF(AND([.D31]&gt;38353;[.D31]&lt;39082);&quot;42/43&quot;;IF(AND([.D31]&gt;39083;[.D31]&lt;39813);&quot;30/31&quot;;IF(AND([.D31]&gt;39814;[.D31]&lt;40908);&quot;20/21&quot;;IF(AND([.D31]&gt;40909;[.D31]&lt;43100);&quot;22&quot;;&quot;F&quot;))))))))))" table:style-name="ce91">
            <text:p><text:s/></text:p>
          </table:table-cell>
          <table:table-cell office:value-type="string" office:string-value=" " table:formula="of:=IF([.D31]=0;&quot; &quot;;IF([.D31]&lt;17532;&quot;78/79&quot;;IF(AND([.D31]&gt;17533;[.D31]&lt;19559);&quot;76/77&quot;;IF(AND([.D31]&gt;19360;[.D31]&lt;21185);&quot;74/75&quot;;IF(AND([.D31]&gt;21186;[.D31]&lt;23011);&quot;72/73&quot;;IF(AND([.D31]&gt;23012;[.D31]&lt;26664);&quot;70/71&quot;;IF(AND([.D31]&gt;26665;[.D31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32]=0;&quot; &quot;;IF([.D32]&lt;23011;&quot;16/17&quot;;IF(AND([.D32]&gt;23012;[.D32]&lt;26664);&quot;14/15&quot;;IF(AND([.D32]&gt;26665;[.D32]&lt;30316);&quot;12/13&quot;;IF(AND([.D32]&gt;30317;[.D32]&lt;37621);&quot;10/11&quot;;IF(AND([.D32]&gt;37622;[.D32]&lt;38352);&quot;40/41&quot;;IF(AND([.D32]&gt;38353;[.D32]&lt;39082);&quot;42/43&quot;;IF(AND([.D32]&gt;39083;[.D32]&lt;39813);&quot;30/31&quot;;IF(AND([.D32]&gt;39814;[.D32]&lt;40908);&quot;20/21&quot;;IF(AND([.D32]&gt;40909;[.D32]&lt;43100);&quot;22&quot;;&quot;F&quot;))))))))))" table:style-name="ce91">
            <text:p><text:s/></text:p>
          </table:table-cell>
          <table:table-cell office:value-type="string" office:string-value=" " table:formula="of:=IF([.D32]=0;&quot; &quot;;IF([.D32]&lt;17532;&quot;78/79&quot;;IF(AND([.D32]&gt;17533;[.D32]&lt;19559);&quot;76/77&quot;;IF(AND([.D32]&gt;19360;[.D32]&lt;21185);&quot;74/75&quot;;IF(AND([.D32]&gt;21186;[.D32]&lt;23011);&quot;72/73&quot;;IF(AND([.D32]&gt;23012;[.D32]&lt;26664);&quot;70/71&quot;;IF(AND([.D32]&gt;26665;[.D32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33]=0;&quot; &quot;;IF([.D33]&lt;23011;&quot;16/17&quot;;IF(AND([.D33]&gt;23012;[.D33]&lt;26664);&quot;14/15&quot;;IF(AND([.D33]&gt;26665;[.D33]&lt;30316);&quot;12/13&quot;;IF(AND([.D33]&gt;30317;[.D33]&lt;37621);&quot;10/11&quot;;IF(AND([.D33]&gt;37622;[.D33]&lt;38352);&quot;40/41&quot;;IF(AND([.D33]&gt;38353;[.D33]&lt;39082);&quot;42/43&quot;;IF(AND([.D33]&gt;39083;[.D33]&lt;39813);&quot;30/31&quot;;IF(AND([.D33]&gt;39814;[.D33]&lt;40908);&quot;20/21&quot;;IF(AND([.D33]&gt;40909;[.D33]&lt;43100);&quot;22&quot;;&quot;F&quot;))))))))))" table:style-name="ce91">
            <text:p><text:s/></text:p>
          </table:table-cell>
          <table:table-cell office:value-type="string" office:string-value=" " table:formula="of:=IF([.D33]=0;&quot; &quot;;IF([.D33]&lt;17532;&quot;78/79&quot;;IF(AND([.D33]&gt;17533;[.D33]&lt;19559);&quot;76/77&quot;;IF(AND([.D33]&gt;19360;[.D33]&lt;21185);&quot;74/75&quot;;IF(AND([.D33]&gt;21186;[.D33]&lt;23011);&quot;72/73&quot;;IF(AND([.D33]&gt;23012;[.D33]&lt;26664);&quot;70/71&quot;;IF(AND([.D33]&gt;26665;[.D33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34]=0;&quot; &quot;;IF([.D34]&lt;23011;&quot;16/17&quot;;IF(AND([.D34]&gt;23012;[.D34]&lt;26664);&quot;14/15&quot;;IF(AND([.D34]&gt;26665;[.D34]&lt;30316);&quot;12/13&quot;;IF(AND([.D34]&gt;30317;[.D34]&lt;37621);&quot;10/11&quot;;IF(AND([.D34]&gt;37622;[.D34]&lt;38352);&quot;40/41&quot;;IF(AND([.D34]&gt;38353;[.D34]&lt;39082);&quot;42/43&quot;;IF(AND([.D34]&gt;39083;[.D34]&lt;39813);&quot;30/31&quot;;IF(AND([.D34]&gt;39814;[.D34]&lt;40908);&quot;20/21&quot;;IF(AND([.D34]&gt;40909;[.D34]&lt;43100);&quot;22&quot;;&quot;F&quot;))))))))))" table:style-name="ce91">
            <text:p><text:s/></text:p>
          </table:table-cell>
          <table:table-cell office:value-type="string" office:string-value=" " table:formula="of:=IF([.D34]=0;&quot; &quot;;IF([.D34]&lt;17532;&quot;78/79&quot;;IF(AND([.D34]&gt;17533;[.D34]&lt;19559);&quot;76/77&quot;;IF(AND([.D34]&gt;19360;[.D34]&lt;21185);&quot;74/75&quot;;IF(AND([.D34]&gt;21186;[.D34]&lt;23011);&quot;72/73&quot;;IF(AND([.D34]&gt;23012;[.D34]&lt;26664);&quot;70/71&quot;;IF(AND([.D34]&gt;26665;[.D34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35]=0;&quot; &quot;;IF([.D35]&lt;23011;&quot;16/17&quot;;IF(AND([.D35]&gt;23012;[.D35]&lt;26664);&quot;14/15&quot;;IF(AND([.D35]&gt;26665;[.D35]&lt;30316);&quot;12/13&quot;;IF(AND([.D35]&gt;30317;[.D35]&lt;37621);&quot;10/11&quot;;IF(AND([.D35]&gt;37622;[.D35]&lt;38352);&quot;40/41&quot;;IF(AND([.D35]&gt;38353;[.D35]&lt;39082);&quot;42/43&quot;;IF(AND([.D35]&gt;39083;[.D35]&lt;39813);&quot;30/31&quot;;IF(AND([.D35]&gt;39814;[.D35]&lt;40908);&quot;20/21&quot;;IF(AND([.D35]&gt;40909;[.D35]&lt;43100);&quot;22&quot;;&quot;F&quot;))))))))))" table:style-name="ce91">
            <text:p><text:s/></text:p>
          </table:table-cell>
          <table:table-cell office:value-type="string" office:string-value=" " table:formula="of:=IF([.D35]=0;&quot; &quot;;IF([.D35]&lt;17532;&quot;78/79&quot;;IF(AND([.D35]&gt;17533;[.D35]&lt;19559);&quot;76/77&quot;;IF(AND([.D35]&gt;19360;[.D35]&lt;21185);&quot;74/75&quot;;IF(AND([.D35]&gt;21186;[.D35]&lt;23011);&quot;72/73&quot;;IF(AND([.D35]&gt;23012;[.D35]&lt;26664);&quot;70/71&quot;;IF(AND([.D35]&gt;26665;[.D35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120"/>
          <table:table-cell table:number-columns-repeated="2" table:style-name="ce90"/>
          <table:table-cell table:style-name="ce121"/>
          <table:table-cell table:style-name="ce95"/>
          <table:table-cell office:value-type="string" office:string-value=" " table:formula="of:=IF([.D36]=0;&quot; &quot;;IF([.D36]&lt;23011;&quot;16/17&quot;;IF(AND([.D36]&gt;23012;[.D36]&lt;26664);&quot;14/15&quot;;IF(AND([.D36]&gt;26665;[.D36]&lt;30316);&quot;12/13&quot;;IF(AND([.D36]&gt;30317;[.D36]&lt;37621);&quot;10/11&quot;;IF(AND([.D36]&gt;37622;[.D36]&lt;38352);&quot;40/41&quot;;IF(AND([.D36]&gt;38353;[.D36]&lt;39082);&quot;42/43&quot;;IF(AND([.D36]&gt;39083;[.D36]&lt;39813);&quot;30/31&quot;;IF(AND([.D36]&gt;39814;[.D36]&lt;40908);&quot;20/21&quot;;IF(AND([.D36]&gt;40909;[.D36]&lt;43100);&quot;22&quot;;&quot;F&quot;))))))))))" table:style-name="ce91">
            <text:p><text:s/></text:p>
          </table:table-cell>
          <table:table-cell office:value-type="string" office:string-value=" " table:formula="of:=IF([.D36]=0;&quot; &quot;;IF([.D36]&lt;17532;&quot;78/79&quot;;IF(AND([.D36]&gt;17533;[.D36]&lt;19559);&quot;76/77&quot;;IF(AND([.D36]&gt;19360;[.D36]&lt;21185);&quot;74/75&quot;;IF(AND([.D36]&gt;21186;[.D36]&lt;23011);&quot;72/73&quot;;IF(AND([.D36]&gt;23012;[.D36]&lt;26664);&quot;70/71&quot;;IF(AND([.D36]&gt;26665;[.D36]&lt;30316);&quot;80/81&quot;;&quot;F&quot;)))))))" table:style-name="ce91">
            <text:p><text:s/></text:p>
          </table:table-cell>
          <table:table-cell table:number-columns-repeated="2" table:style-name="ce95"/>
          <table:table-cell table:number-columns-repeated="16375"/>
        </table:table-row>
        <table:table-row table:style-name="ro1">
          <table:table-cell table:style-name="ce89"/>
          <table:table-cell table:number-columns-repeated="2" table:style-name="ce90"/>
          <table:table-cell table:style-name="ce121"/>
          <table:table-cell table:style-name="ce91"/>
          <table:table-cell office:value-type="string" office:string-value=" " table:formula="of:=IF([.D37]=0;&quot; &quot;;IF([.D37]&lt;23011;&quot;16/17&quot;;IF(AND([.D37]&gt;23012;[.D37]&lt;26664);&quot;14/15&quot;;IF(AND([.D37]&gt;26665;[.D37]&lt;30316);&quot;12/13&quot;;IF(AND([.D37]&gt;30317;[.D37]&lt;37621);&quot;10/11&quot;;IF(AND([.D37]&gt;37622;[.D37]&lt;38352);&quot;40/41&quot;;IF(AND([.D37]&gt;38353;[.D37]&lt;39082);&quot;42/43&quot;;IF(AND([.D37]&gt;39083;[.D37]&lt;39813);&quot;30/31&quot;;IF(AND([.D37]&gt;39814;[.D37]&lt;40908);&quot;20/21&quot;;IF(AND([.D37]&gt;40909;[.D37]&lt;43100);&quot;22&quot;;&quot;F&quot;))))))))))" table:style-name="ce91">
            <text:p><text:s/></text:p>
          </table:table-cell>
          <table:table-cell office:value-type="string" office:string-value=" " table:formula="of:=IF([.D37]=0;&quot; &quot;;IF([.D37]&lt;17532;&quot;78/79&quot;;IF(AND([.D37]&gt;17533;[.D37]&lt;19559);&quot;76/77&quot;;IF(AND([.D37]&gt;19360;[.D37]&lt;21185);&quot;74/75&quot;;IF(AND([.D37]&gt;21186;[.D37]&lt;23011);&quot;72/73&quot;;IF(AND([.D37]&gt;23012;[.D37]&lt;26664);&quot;70/71&quot;;IF(AND([.D37]&gt;26665;[.D37]&lt;30316);&quot;80/81&quot;;&quot;F&quot;)))))))" table:style-name="ce91">
            <text:p><text:s/></text:p>
          </table:table-cell>
          <table:table-cell table:number-columns-repeated="2" table:style-name="ce91"/>
          <table:table-cell table:number-columns-repeated="16375"/>
        </table:table-row>
        <table:table-row table:style-name="ro1">
          <table:table-cell table:style-name="ce89"/>
          <table:table-cell table:number-columns-repeated="2" table:style-name="ce90"/>
          <table:table-cell table:style-name="ce121"/>
          <table:table-cell table:style-name="ce91"/>
          <table:table-cell office:value-type="string" office:string-value=" " table:formula="of:=IF([.D38]=0;&quot; &quot;;IF([.D38]&lt;23011;&quot;16/17&quot;;IF(AND([.D38]&gt;23012;[.D38]&lt;26664);&quot;14/15&quot;;IF(AND([.D38]&gt;26665;[.D38]&lt;30316);&quot;12/13&quot;;IF(AND([.D38]&gt;30317;[.D38]&lt;37621);&quot;10/11&quot;;IF(AND([.D38]&gt;37622;[.D38]&lt;38352);&quot;40/41&quot;;IF(AND([.D38]&gt;38353;[.D38]&lt;39082);&quot;42/43&quot;;IF(AND([.D38]&gt;39083;[.D38]&lt;39813);&quot;30/31&quot;;IF(AND([.D38]&gt;39814;[.D38]&lt;40908);&quot;20/21&quot;;IF(AND([.D38]&gt;40909;[.D38]&lt;43100);&quot;22&quot;;&quot;F&quot;))))))))))" table:style-name="ce91">
            <text:p><text:s/></text:p>
          </table:table-cell>
          <table:table-cell office:value-type="string" office:string-value=" " table:formula="of:=IF([.D38]=0;&quot; &quot;;IF([.D38]&lt;17532;&quot;78/79&quot;;IF(AND([.D38]&gt;17533;[.D38]&lt;19559);&quot;76/77&quot;;IF(AND([.D38]&gt;19360;[.D38]&lt;21185);&quot;74/75&quot;;IF(AND([.D38]&gt;21186;[.D38]&lt;23011);&quot;72/73&quot;;IF(AND([.D38]&gt;23012;[.D38]&lt;26664);&quot;70/71&quot;;IF(AND([.D38]&gt;26665;[.D38]&lt;30316);&quot;80/81&quot;;&quot;F&quot;)))))))" table:style-name="ce91">
            <text:p><text:s/></text:p>
          </table:table-cell>
          <table:table-cell table:number-columns-repeated="2" table:style-name="ce91"/>
          <table:table-cell table:number-columns-repeated="16375"/>
        </table:table-row>
        <table:table-row table:style-name="ro1">
          <table:table-cell table:style-name="ce89"/>
          <table:table-cell table:number-columns-repeated="2" table:style-name="ce90"/>
          <table:table-cell table:style-name="ce121"/>
          <table:table-cell table:style-name="ce91"/>
          <table:table-cell office:value-type="string" office:string-value=" " table:formula="of:=IF([.D39]=0;&quot; &quot;;IF([.D39]&lt;23011;&quot;16/17&quot;;IF(AND([.D39]&gt;23012;[.D39]&lt;26664);&quot;14/15&quot;;IF(AND([.D39]&gt;26665;[.D39]&lt;30316);&quot;12/13&quot;;IF(AND([.D39]&gt;30317;[.D39]&lt;37621);&quot;10/11&quot;;IF(AND([.D39]&gt;37622;[.D39]&lt;38352);&quot;40/41&quot;;IF(AND([.D39]&gt;38353;[.D39]&lt;39082);&quot;42/43&quot;;IF(AND([.D39]&gt;39083;[.D39]&lt;39813);&quot;30/31&quot;;IF(AND([.D39]&gt;39814;[.D39]&lt;40908);&quot;20/21&quot;;IF(AND([.D39]&gt;40909;[.D39]&lt;43100);&quot;22&quot;;&quot;F&quot;))))))))))" table:style-name="ce91">
            <text:p><text:s/></text:p>
          </table:table-cell>
          <table:table-cell office:value-type="string" office:string-value=" " table:formula="of:=IF([.D39]=0;&quot; &quot;;IF([.D39]&lt;17532;&quot;78/79&quot;;IF(AND([.D39]&gt;17533;[.D39]&lt;19559);&quot;76/77&quot;;IF(AND([.D39]&gt;19360;[.D39]&lt;21185);&quot;74/75&quot;;IF(AND([.D39]&gt;21186;[.D39]&lt;23011);&quot;72/73&quot;;IF(AND([.D39]&gt;23012;[.D39]&lt;26664);&quot;70/71&quot;;IF(AND([.D39]&gt;26665;[.D39]&lt;30316);&quot;80/81&quot;;&quot;F&quot;)))))))" table:style-name="ce91">
            <text:p><text:s/></text:p>
          </table:table-cell>
          <table:table-cell table:number-columns-repeated="2" table:style-name="ce91"/>
          <table:table-cell table:number-columns-repeated="16375"/>
        </table:table-row>
        <table:table-row table:style-name="ro1">
          <table:table-cell table:style-name="ce89"/>
          <table:table-cell table:number-columns-repeated="2" table:style-name="ce90"/>
          <table:table-cell table:style-name="ce121"/>
          <table:table-cell table:style-name="ce91"/>
          <table:table-cell office:value-type="string" office:string-value=" " table:formula="of:=IF([.D40]=0;&quot; &quot;;IF([.D40]&lt;23011;&quot;16/17&quot;;IF(AND([.D40]&gt;23012;[.D40]&lt;26664);&quot;14/15&quot;;IF(AND([.D40]&gt;26665;[.D40]&lt;30316);&quot;12/13&quot;;IF(AND([.D40]&gt;30317;[.D40]&lt;37621);&quot;10/11&quot;;IF(AND([.D40]&gt;37622;[.D40]&lt;38352);&quot;40/41&quot;;IF(AND([.D40]&gt;38353;[.D40]&lt;39082);&quot;42/43&quot;;IF(AND([.D40]&gt;39083;[.D40]&lt;39813);&quot;30/31&quot;;IF(AND([.D40]&gt;39814;[.D40]&lt;40908);&quot;20/21&quot;;IF(AND([.D40]&gt;40909;[.D40]&lt;43100);&quot;22&quot;;&quot;F&quot;))))))))))" table:style-name="ce91">
            <text:p><text:s/></text:p>
          </table:table-cell>
          <table:table-cell office:value-type="string" office:string-value=" " table:formula="of:=IF([.D40]=0;&quot; &quot;;IF([.D40]&lt;17532;&quot;78/79&quot;;IF(AND([.D40]&gt;17533;[.D40]&lt;19559);&quot;76/77&quot;;IF(AND([.D40]&gt;19360;[.D40]&lt;21185);&quot;74/75&quot;;IF(AND([.D40]&gt;21186;[.D40]&lt;23011);&quot;72/73&quot;;IF(AND([.D40]&gt;23012;[.D40]&lt;26664);&quot;70/71&quot;;IF(AND([.D40]&gt;26665;[.D40]&lt;30316);&quot;80/81&quot;;&quot;F&quot;)))))))" table:style-name="ce91">
            <text:p><text:s/></text:p>
          </table:table-cell>
          <table:table-cell table:number-columns-repeated="2" table:style-name="ce91"/>
          <table:table-cell table:number-columns-repeated="16375"/>
        </table:table-row>
        <table:table-row table:style-name="ro1">
          <table:table-cell table:style-name="ce120"/>
          <table:table-cell table:number-columns-repeated="4" table:style-name="ce121"/>
          <table:table-cell office:value-type="string" office:string-value=" " table:formula="of:=IF([.D41]=0;&quot; &quot;;IF([.D41]&lt;23011;&quot;16/17&quot;;IF(AND([.D41]&gt;23012;[.D41]&lt;26664);&quot;14/15&quot;;IF(AND([.D41]&gt;26665;[.D41]&lt;30316);&quot;12/13&quot;;IF(AND([.D41]&gt;30317;[.D41]&lt;37621);&quot;10/11&quot;;IF(AND([.D41]&gt;37622;[.D41]&lt;38352);&quot;40/41&quot;;IF(AND([.D41]&gt;38353;[.D41]&lt;39082);&quot;42/43&quot;;IF(AND([.D41]&gt;39083;[.D41]&lt;39813);&quot;30/31&quot;;IF(AND([.D41]&gt;39814;[.D41]&lt;40908);&quot;20/21&quot;;IF(AND([.D41]&gt;40909;[.D41]&lt;43100);&quot;22&quot;;&quot;F&quot;))))))))))" table:style-name="ce91">
            <text:p><text:s/></text:p>
          </table:table-cell>
          <table:table-cell office:value-type="string" office:string-value=" " table:formula="of:=IF([.D41]=0;&quot; &quot;;IF([.D41]&lt;17532;&quot;78/79&quot;;IF(AND([.D41]&gt;17533;[.D41]&lt;19559);&quot;76/77&quot;;IF(AND([.D41]&gt;19360;[.D41]&lt;21185);&quot;74/75&quot;;IF(AND([.D41]&gt;21186;[.D41]&lt;23011);&quot;72/73&quot;;IF(AND([.D41]&gt;23012;[.D41]&lt;26664);&quot;70/71&quot;;IF(AND([.D41]&gt;26665;[.D41]&lt;30316);&quot;80/81&quot;;&quot;F&quot;)))))))" table:style-name="ce91">
            <text:p><text:s/></text:p>
          </table:table-cell>
          <table:table-cell table:number-columns-repeated="2" table:style-name="ce121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2" table:style-name="ce121"/>
          <table:table-cell office:value-type="string" office:string-value=" " table:formula="of:=IF([.D42]=0;&quot; &quot;;IF([.D42]&lt;23011;&quot;16/17&quot;;IF(AND([.D42]&gt;23012;[.D42]&lt;26664);&quot;14/15&quot;;IF(AND([.D42]&gt;26665;[.D42]&lt;30316);&quot;12/13&quot;;IF(AND([.D42]&gt;30317;[.D42]&lt;37621);&quot;10/11&quot;;IF(AND([.D42]&gt;37622;[.D42]&lt;38352);&quot;40/41&quot;;IF(AND([.D42]&gt;38353;[.D42]&lt;39082);&quot;42/43&quot;;IF(AND([.D42]&gt;39083;[.D42]&lt;39813);&quot;30/31&quot;;IF(AND([.D42]&gt;39814;[.D42]&lt;40908);&quot;20/21&quot;;IF(AND([.D42]&gt;40909;[.D42]&lt;43100);&quot;22&quot;;&quot;F&quot;))))))))))" table:style-name="ce91">
            <text:p><text:s/></text:p>
          </table:table-cell>
          <table:table-cell office:value-type="string" office:string-value=" " table:formula="of:=IF([.D42]=0;&quot; &quot;;IF([.D42]&lt;17532;&quot;78/79&quot;;IF(AND([.D42]&gt;17533;[.D42]&lt;19559);&quot;76/77&quot;;IF(AND([.D42]&gt;19360;[.D42]&lt;21185);&quot;74/75&quot;;IF(AND([.D42]&gt;21186;[.D42]&lt;23011);&quot;72/73&quot;;IF(AND([.D42]&gt;23012;[.D42]&lt;26664);&quot;70/71&quot;;IF(AND([.D42]&gt;26665;[.D42]&lt;30316);&quot;80/81&quot;;&quot;F&quot;)))))))" table:style-name="ce91">
            <text:p><text:s/></text:p>
          </table:table-cell>
          <table:table-cell table:number-columns-repeated="2" table:style-name="ce121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2" table:style-name="ce121"/>
          <table:table-cell office:value-type="string" office:string-value=" " table:formula="of:=IF([.D43]=0;&quot; &quot;;IF([.D43]&lt;23011;&quot;16/17&quot;;IF(AND([.D43]&gt;23012;[.D43]&lt;26664);&quot;14/15&quot;;IF(AND([.D43]&gt;26665;[.D43]&lt;30316);&quot;12/13&quot;;IF(AND([.D43]&gt;30317;[.D43]&lt;37621);&quot;10/11&quot;;IF(AND([.D43]&gt;37622;[.D43]&lt;38352);&quot;40/41&quot;;IF(AND([.D43]&gt;38353;[.D43]&lt;39082);&quot;42/43&quot;;IF(AND([.D43]&gt;39083;[.D43]&lt;39813);&quot;30/31&quot;;IF(AND([.D43]&gt;39814;[.D43]&lt;40908);&quot;20/21&quot;;IF(AND([.D43]&gt;40909;[.D43]&lt;43100);&quot;22&quot;;&quot;F&quot;))))))))))" table:style-name="ce91">
            <text:p><text:s/></text:p>
          </table:table-cell>
          <table:table-cell office:value-type="string" office:string-value=" " table:formula="of:=IF([.D43]=0;&quot; &quot;;IF([.D43]&lt;17532;&quot;78/79&quot;;IF(AND([.D43]&gt;17533;[.D43]&lt;19559);&quot;76/77&quot;;IF(AND([.D43]&gt;19360;[.D43]&lt;21185);&quot;74/75&quot;;IF(AND([.D43]&gt;21186;[.D43]&lt;23011);&quot;72/73&quot;;IF(AND([.D43]&gt;23012;[.D43]&lt;26664);&quot;70/71&quot;;IF(AND([.D43]&gt;26665;[.D43]&lt;30316);&quot;80/81&quot;;&quot;F&quot;)))))))" table:style-name="ce91">
            <text:p><text:s/></text:p>
          </table:table-cell>
          <table:table-cell table:number-columns-repeated="2" table:style-name="ce121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14"/>
          <table:table-cell office:value-type="string" office:string-value=" " table:formula="of:=IF([.D44]=0;&quot; &quot;;IF([.D44]&lt;23011;&quot;16/17&quot;;IF(AND([.D44]&gt;23012;[.D44]&lt;26664);&quot;14/15&quot;;IF(AND([.D44]&gt;26665;[.D44]&lt;30316);&quot;12/13&quot;;IF(AND([.D44]&gt;30317;[.D44]&lt;37621);&quot;10/11&quot;;IF(AND([.D44]&gt;37622;[.D44]&lt;38352);&quot;40/41&quot;;IF(AND([.D44]&gt;38353;[.D44]&lt;39082);&quot;42/43&quot;;IF(AND([.D44]&gt;39083;[.D44]&lt;39813);&quot;30/31&quot;;IF(AND([.D44]&gt;39814;[.D44]&lt;40908);&quot;20/21&quot;;IF(AND([.D44]&gt;40909;[.D44]&lt;43100);&quot;22&quot;;&quot;F&quot;))))))))))" table:style-name="ce91">
            <text:p><text:s/></text:p>
          </table:table-cell>
          <table:table-cell office:value-type="string" office:string-value=" " table:formula="of:=IF([.D44]=0;&quot; &quot;;IF([.D44]&lt;17532;&quot;78/79&quot;;IF(AND([.D44]&gt;17533;[.D44]&lt;19559);&quot;76/77&quot;;IF(AND([.D44]&gt;19360;[.D44]&lt;21185);&quot;74/75&quot;;IF(AND([.D44]&gt;21186;[.D44]&lt;23011);&quot;72/73&quot;;IF(AND([.D44]&gt;23012;[.D44]&lt;26664);&quot;70/71&quot;;IF(AND([.D44]&gt;26665;[.D44]&lt;30316);&quot;80/81&quot;;&quot;F&quot;)))))))" table:style-name="ce91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14"/>
          <table:table-cell office:value-type="string" office:string-value=" " table:formula="of:=IF([.D45]=0;&quot; &quot;;IF([.D45]&lt;23011;&quot;16/17&quot;;IF(AND([.D45]&gt;23012;[.D45]&lt;26664);&quot;14/15&quot;;IF(AND([.D45]&gt;26665;[.D45]&lt;30316);&quot;12/13&quot;;IF(AND([.D45]&gt;30317;[.D45]&lt;37621);&quot;10/11&quot;;IF(AND([.D45]&gt;37622;[.D45]&lt;38352);&quot;40/41&quot;;IF(AND([.D45]&gt;38353;[.D45]&lt;39082);&quot;42/43&quot;;IF(AND([.D45]&gt;39083;[.D45]&lt;39813);&quot;30/31&quot;;IF(AND([.D45]&gt;39814;[.D45]&lt;40908);&quot;20/21&quot;;IF(AND([.D45]&gt;40909;[.D45]&lt;43100);&quot;22&quot;;&quot;F&quot;))))))))))" table:style-name="ce91">
            <text:p><text:s/></text:p>
          </table:table-cell>
          <table:table-cell office:value-type="string" office:string-value=" " table:formula="of:=IF([.D45]=0;&quot; &quot;;IF([.D45]&lt;17532;&quot;78/79&quot;;IF(AND([.D45]&gt;17533;[.D45]&lt;19559);&quot;76/77&quot;;IF(AND([.D45]&gt;19360;[.D45]&lt;21185);&quot;74/75&quot;;IF(AND([.D45]&gt;21186;[.D45]&lt;23011);&quot;72/73&quot;;IF(AND([.D45]&gt;23012;[.D45]&lt;26664);&quot;70/71&quot;;IF(AND([.D45]&gt;26665;[.D45]&lt;30316);&quot;80/81&quot;;&quot;F&quot;)))))))" table:style-name="ce91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14"/>
          <table:table-cell office:value-type="string" office:string-value=" " table:formula="of:=IF([.D46]=0;&quot; &quot;;IF([.D46]&lt;23011;&quot;16/17&quot;;IF(AND([.D46]&gt;23012;[.D46]&lt;26664);&quot;14/15&quot;;IF(AND([.D46]&gt;26665;[.D46]&lt;30316);&quot;12/13&quot;;IF(AND([.D46]&gt;30317;[.D46]&lt;37621);&quot;10/11&quot;;IF(AND([.D46]&gt;37622;[.D46]&lt;38352);&quot;40/41&quot;;IF(AND([.D46]&gt;38353;[.D46]&lt;39082);&quot;42/43&quot;;IF(AND([.D46]&gt;39083;[.D46]&lt;39813);&quot;30/31&quot;;IF(AND([.D46]&gt;39814;[.D46]&lt;40908);&quot;20/21&quot;;IF(AND([.D46]&gt;40909;[.D46]&lt;43100);&quot;22&quot;;&quot;F&quot;))))))))))" table:style-name="ce91">
            <text:p><text:s/></text:p>
          </table:table-cell>
          <table:table-cell office:value-type="string" office:string-value=" " table:formula="of:=IF([.D46]=0;&quot; &quot;;IF([.D46]&lt;17532;&quot;78/79&quot;;IF(AND([.D46]&gt;17533;[.D46]&lt;19559);&quot;76/77&quot;;IF(AND([.D46]&gt;19360;[.D46]&lt;21185);&quot;74/75&quot;;IF(AND([.D46]&gt;21186;[.D46]&lt;23011);&quot;72/73&quot;;IF(AND([.D46]&gt;23012;[.D46]&lt;26664);&quot;70/71&quot;;IF(AND([.D46]&gt;26665;[.D46]&lt;30316);&quot;80/81&quot;;&quot;F&quot;)))))))" table:style-name="ce91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90"/>
          <table:table-cell office:value-type="string" office:string-value=" " table:formula="of:=IF([.D47]=0;&quot; &quot;;IF([.D47]&lt;23011;&quot;16/17&quot;;IF(AND([.D47]&gt;23012;[.D47]&lt;26664);&quot;14/15&quot;;IF(AND([.D47]&gt;26665;[.D47]&lt;30316);&quot;12/13&quot;;IF(AND([.D47]&gt;30317;[.D47]&lt;37621);&quot;10/11&quot;;IF(AND([.D47]&gt;37622;[.D47]&lt;38352);&quot;40/41&quot;;IF(AND([.D47]&gt;38353;[.D47]&lt;39082);&quot;42/43&quot;;IF(AND([.D47]&gt;39083;[.D47]&lt;39813);&quot;30/31&quot;;IF(AND([.D47]&gt;39814;[.D47]&lt;40908);&quot;20/21&quot;;IF(AND([.D47]&gt;40909;[.D47]&lt;43100);&quot;22&quot;;&quot;F&quot;))))))))))" table:style-name="ce91">
            <text:p><text:s/></text:p>
          </table:table-cell>
          <table:table-cell office:value-type="string" office:string-value=" " table:formula="of:=IF([.D47]=0;&quot; &quot;;IF([.D47]&lt;17532;&quot;78/79&quot;;IF(AND([.D47]&gt;17533;[.D47]&lt;19559);&quot;76/77&quot;;IF(AND([.D47]&gt;19360;[.D47]&lt;21185);&quot;74/75&quot;;IF(AND([.D47]&gt;21186;[.D47]&lt;23011);&quot;72/73&quot;;IF(AND([.D47]&gt;23012;[.D47]&lt;26664);&quot;70/71&quot;;IF(AND([.D47]&gt;26665;[.D47]&lt;30316);&quot;80/81&quot;;&quot;F&quot;)))))))" table:style-name="ce91">
            <text:p><text:s/></text:p>
          </table:table-cell>
          <table:table-cell table:number-columns-repeated="2" table:style-name="ce90"/>
          <table:table-cell table:number-columns-repeated="16375"/>
        </table:table-row>
        <table:table-row table:style-name="ro1">
          <table:table-cell table:style-name="ce89"/>
          <table:table-cell table:number-columns-repeated="2" table:style-name="ce14"/>
          <table:table-cell table:style-name="ce121"/>
          <table:table-cell table:style-name="ce14"/>
          <table:table-cell office:value-type="string" office:string-value=" " table:formula="of:=IF([.D48]=0;&quot; &quot;;IF([.D48]&lt;23011;&quot;16/17&quot;;IF(AND([.D48]&gt;23012;[.D48]&lt;26664);&quot;14/15&quot;;IF(AND([.D48]&gt;26665;[.D48]&lt;30316);&quot;12/13&quot;;IF(AND([.D48]&gt;30317;[.D48]&lt;37621);&quot;10/11&quot;;IF(AND([.D48]&gt;37622;[.D48]&lt;38352);&quot;40/41&quot;;IF(AND([.D48]&gt;38353;[.D48]&lt;39082);&quot;42/43&quot;;IF(AND([.D48]&gt;39083;[.D48]&lt;39813);&quot;30/31&quot;;IF(AND([.D48]&gt;39814;[.D48]&lt;40908);&quot;20/21&quot;;IF(AND([.D48]&gt;40909;[.D48]&lt;43100);&quot;22&quot;;&quot;F&quot;))))))))))" table:style-name="ce91">
            <text:p><text:s/></text:p>
          </table:table-cell>
          <table:table-cell office:value-type="string" office:string-value=" " table:formula="of:=IF([.D48]=0;&quot; &quot;;IF([.D48]&lt;17532;&quot;78/79&quot;;IF(AND([.D48]&gt;17533;[.D48]&lt;19559);&quot;76/77&quot;;IF(AND([.D48]&gt;19360;[.D48]&lt;21185);&quot;74/75&quot;;IF(AND([.D48]&gt;21186;[.D48]&lt;23011);&quot;72/73&quot;;IF(AND([.D48]&gt;23012;[.D48]&lt;26664);&quot;70/71&quot;;IF(AND([.D48]&gt;26665;[.D48]&lt;30316);&quot;80/81&quot;;&quot;F&quot;)))))))" table:style-name="ce91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14"/>
          <table:table-cell office:value-type="string" office:string-value=" " table:formula="of:=IF([.D49]=0;&quot; &quot;;IF([.D49]&lt;23011;&quot;16/17&quot;;IF(AND([.D49]&gt;23012;[.D49]&lt;26664);&quot;14/15&quot;;IF(AND([.D49]&gt;26665;[.D49]&lt;30316);&quot;12/13&quot;;IF(AND([.D49]&gt;30317;[.D49]&lt;37621);&quot;10/11&quot;;IF(AND([.D49]&gt;37622;[.D49]&lt;38352);&quot;40/41&quot;;IF(AND([.D49]&gt;38353;[.D49]&lt;39082);&quot;42/43&quot;;IF(AND([.D49]&gt;39083;[.D49]&lt;39813);&quot;30/31&quot;;IF(AND([.D49]&gt;39814;[.D49]&lt;40908);&quot;20/21&quot;;IF(AND([.D49]&gt;40909;[.D49]&lt;43100);&quot;22&quot;;&quot;F&quot;))))))))))" table:style-name="ce91">
            <text:p><text:s/></text:p>
          </table:table-cell>
          <table:table-cell office:value-type="string" office:string-value=" " table:formula="of:=IF([.D49]=0;&quot; &quot;;IF([.D49]&lt;17532;&quot;78/79&quot;;IF(AND([.D49]&gt;17533;[.D49]&lt;19559);&quot;76/77&quot;;IF(AND([.D49]&gt;19360;[.D49]&lt;21185);&quot;74/75&quot;;IF(AND([.D49]&gt;21186;[.D49]&lt;23011);&quot;72/73&quot;;IF(AND([.D49]&gt;23012;[.D49]&lt;26664);&quot;70/71&quot;;IF(AND([.D49]&gt;26665;[.D49]&lt;30316);&quot;80/81&quot;;&quot;F&quot;)))))))" table:style-name="ce91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14"/>
          <table:table-cell office:value-type="string" office:string-value=" " table:formula="of:=IF([.D50]=0;&quot; &quot;;IF([.D50]&lt;23011;&quot;16/17&quot;;IF(AND([.D50]&gt;23012;[.D50]&lt;26664);&quot;14/15&quot;;IF(AND([.D50]&gt;26665;[.D50]&lt;30316);&quot;12/13&quot;;IF(AND([.D50]&gt;30317;[.D50]&lt;37621);&quot;10/11&quot;;IF(AND([.D50]&gt;37622;[.D50]&lt;38352);&quot;40/41&quot;;IF(AND([.D50]&gt;38353;[.D50]&lt;39082);&quot;42/43&quot;;IF(AND([.D50]&gt;39083;[.D50]&lt;39813);&quot;30/31&quot;;IF(AND([.D50]&gt;39814;[.D50]&lt;40908);&quot;20/21&quot;;IF(AND([.D50]&gt;40909;[.D50]&lt;43100);&quot;22&quot;;&quot;F&quot;))))))))))" table:style-name="ce91">
            <text:p><text:s/></text:p>
          </table:table-cell>
          <table:table-cell office:value-type="string" office:string-value=" " table:formula="of:=IF([.D50]=0;&quot; &quot;;IF([.D50]&lt;17532;&quot;78/79&quot;;IF(AND([.D50]&gt;17533;[.D50]&lt;19559);&quot;76/77&quot;;IF(AND([.D50]&gt;19360;[.D50]&lt;21185);&quot;74/75&quot;;IF(AND([.D50]&gt;21186;[.D50]&lt;23011);&quot;72/73&quot;;IF(AND([.D50]&gt;23012;[.D50]&lt;26664);&quot;70/71&quot;;IF(AND([.D50]&gt;26665;[.D50]&lt;30316);&quot;80/81&quot;;&quot;F&quot;)))))))" table:style-name="ce91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90"/>
          <table:table-cell office:value-type="string" office:string-value=" " table:formula="of:=IF([.D51]=0;&quot; &quot;;IF([.D51]&lt;23011;&quot;16/17&quot;;IF(AND([.D51]&gt;23012;[.D51]&lt;26664);&quot;14/15&quot;;IF(AND([.D51]&gt;26665;[.D51]&lt;30316);&quot;12/13&quot;;IF(AND([.D51]&gt;30317;[.D51]&lt;37621);&quot;10/11&quot;;IF(AND([.D51]&gt;37622;[.D51]&lt;38352);&quot;40/41&quot;;IF(AND([.D51]&gt;38353;[.D51]&lt;39082);&quot;42/43&quot;;IF(AND([.D51]&gt;39083;[.D51]&lt;39813);&quot;30/31&quot;;IF(AND([.D51]&gt;39814;[.D51]&lt;40908);&quot;20/21&quot;;IF(AND([.D51]&gt;40909;[.D51]&lt;43100);&quot;22&quot;;&quot;F&quot;))))))))))" table:style-name="ce91">
            <text:p><text:s/></text:p>
          </table:table-cell>
          <table:table-cell office:value-type="string" office:string-value=" " table:formula="of:=IF([.D51]=0;&quot; &quot;;IF([.D51]&lt;17532;&quot;78/79&quot;;IF(AND([.D51]&gt;17533;[.D51]&lt;19559);&quot;76/77&quot;;IF(AND([.D51]&gt;19360;[.D51]&lt;21185);&quot;74/75&quot;;IF(AND([.D51]&gt;21186;[.D51]&lt;23011);&quot;72/73&quot;;IF(AND([.D51]&gt;23012;[.D51]&lt;26664);&quot;70/71&quot;;IF(AND([.D51]&gt;26665;[.D51]&lt;30316);&quot;80/81&quot;;&quot;F&quot;)))))))" table:style-name="ce91">
            <text:p><text:s/></text:p>
          </table:table-cell>
          <table:table-cell table:number-columns-repeated="2" table:style-name="ce90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14"/>
          <table:table-cell table:style-name="ce121"/>
          <table:table-cell table:style-name="ce90"/>
          <table:table-cell office:value-type="string" office:string-value=" " table:formula="of:=IF([.D52]=0;&quot; &quot;;IF([.D52]&lt;23011;&quot;16/17&quot;;IF(AND([.D52]&gt;23012;[.D52]&lt;26664);&quot;14/15&quot;;IF(AND([.D52]&gt;26665;[.D52]&lt;30316);&quot;12/13&quot;;IF(AND([.D52]&gt;30317;[.D52]&lt;37621);&quot;10/11&quot;;IF(AND([.D52]&gt;37622;[.D52]&lt;38352);&quot;40/41&quot;;IF(AND([.D52]&gt;38353;[.D52]&lt;39082);&quot;42/43&quot;;IF(AND([.D52]&gt;39083;[.D52]&lt;39813);&quot;30/31&quot;;IF(AND([.D52]&gt;39814;[.D52]&lt;40908);&quot;20/21&quot;;IF(AND([.D52]&gt;40909;[.D52]&lt;43100);&quot;22&quot;;&quot;F&quot;))))))))))" table:style-name="ce91">
            <text:p><text:s/></text:p>
          </table:table-cell>
          <table:table-cell office:value-type="string" office:string-value=" " table:formula="of:=IF([.D52]=0;&quot; &quot;;IF([.D52]&lt;17532;&quot;78/79&quot;;IF(AND([.D52]&gt;17533;[.D52]&lt;19559);&quot;76/77&quot;;IF(AND([.D52]&gt;19360;[.D52]&lt;21185);&quot;74/75&quot;;IF(AND([.D52]&gt;21186;[.D52]&lt;23011);&quot;72/73&quot;;IF(AND([.D52]&gt;23012;[.D52]&lt;26664);&quot;70/71&quot;;IF(AND([.D52]&gt;26665;[.D52]&lt;30316);&quot;80/81&quot;;&quot;F&quot;)))))))" table:style-name="ce91">
            <text:p><text:s/></text:p>
          </table:table-cell>
          <table:table-cell table:number-columns-repeated="2" table:style-name="ce90"/>
          <table:table-cell table:number-columns-repeated="16375"/>
        </table:table-row>
        <table:table-row table:number-rows-repeated="1229" table:style-name="ro1">
          <table:table-cell table:style-name="ce23"/>
          <table:table-cell table:number-columns-repeated="8" table:style-name="ce22"/>
          <table:table-cell table:number-columns-repeated="16375"/>
        </table:table-row>
        <table:table-row table:number-rows-repeated="1047295" table:style-name="ro1">
          <table:table-cell table:number-columns-repeated="16384"/>
        </table:table-row>
      </table:table>
      <table:table table:name="Disziplinen" table:style-name="ta1">
        <table:table-column table:style-name="co22" table:default-cell-style-name="ce1"/>
        <table:table-column table:style-name="co24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1">
            <text:p>Disziplinnr.</text:p>
          </table:table-cell>
          <table:table-cell office:value-type="string" table:style-name="ce1">
            <text:p>Wettbewerb</text:p>
          </table:table-cell>
          <table:table-cell table:number-columns-repeated="16382"/>
        </table:table-row>
        <table:table-row table:style-name="ro1">
          <table:table-cell office:value-type="string" table:style-name="ce125">
            <text:p>1.</text:p>
          </table:table-cell>
          <table:table-cell office:value-type="string" table:style-name="ce125">
            <text:p>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0</text:p>
          </table:table-cell>
          <table:table-cell office:value-type="string" table:style-name="ce1">
            <text:p>Luftgewehr stehend Freih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1</text:p>
          </table:table-cell>
          <table:table-cell office:value-type="string" table:style-name="ce1">
            <text:p>Luftgewehr steh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2</text:p>
          </table:table-cell>
          <table:table-cell office:value-type="string" table:style-name="ce1">
            <text:p>Luftgewehr sitzend Auflage "Roll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19</text:p>
          </table:table-cell>
          <table:table-cell office:value-type="string" table:style-name="ce1">
            <text:p>LG sitz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20</text:p>
          </table:table-cell>
          <table:table-cell office:value-type="string" table:style-name="ce1">
            <text:p>Luftgewehr Dreistellu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35</text:p>
          </table:table-cell>
          <table:table-cell office:value-type="string" table:style-name="ce1">
            <text:p>KK - 100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36</text:p>
          </table:table-cell>
          <table:table-cell office:value-type="string" table:style-name="ce1">
            <text:p>KK - 100m stehend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39</text:p>
          </table:table-cell>
          <table:table-cell office:value-type="string" table:style-name="ce1">
            <text:p>KK - 100m sitz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0</text:p>
          </table:table-cell>
          <table:table-cell office:value-type="string" table:style-name="ce1">
            <text:p>KK – Sportgewehr 3x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1</text:p>
          </table:table-cell>
          <table:table-cell office:value-type="string" table:style-name="ce1">
            <text:p>KK - 50m stehend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2</text:p>
          </table:table-cell>
          <table:table-cell office:value-type="string" table:style-name="ce1">
            <text:p>KK - 50m Zielfernrohr Freiha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3</text:p>
          </table:table-cell>
          <table:table-cell office:value-type="string" table:style-name="ce1">
            <text:p>KK - 50m Zielfernrohr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4</text:p>
          </table:table-cell>
          <table:table-cell office:value-type="string" table:style-name="ce1">
            <text:p>KK - 100m Zielfernrohr Aufla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5</text:p>
          </table:table-cell>
          <table:table-cell office:value-type="string" table:style-name="ce1">
            <text:p>KK - 50m sitzend Auflage "Roll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8</text:p>
          </table:table-cell>
          <table:table-cell office:value-type="string" table:style-name="ce1">
            <text:p>Ordonnanzgewehr 100m liege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49</text:p>
          </table:table-cell>
          <table:table-cell office:value-type="string" table:style-name="ce1">
            <text:p>KK – 50m sitz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6</text:p>
          </table:table-cell>
          <table:table-cell office:value-type="string" table:style-name="ce1">
            <text:p>Unterhebelrepetierer - 50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6 A</text:p>
          </table:table-cell>
          <table:table-cell office:value-type="string" table:style-name="ce1">
            <text:p>Unterhebelrepetierer - 50m cal.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8.O</text:p>
          </table:table-cell>
          <table:table-cell office:value-type="string" table:style-name="ce1">
            <text:p>Ordonnanzgewehr offene Visiru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58.G</text:p>
          </table:table-cell>
          <table:table-cell office:value-type="string" table:style-name="ce1">
            <text:p>Ordonnanzgewehr geschlossene Visiru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60</text:p>
          </table:table-cell>
          <table:table-cell office:value-type="string" table:style-name="ce1">
            <text:p>KK – freie Waffe 3x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80</text:p>
          </table:table-cell>
          <table:table-cell office:value-type="string" table:style-name="ce1">
            <text:p>KK – liegen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99 G</text:p>
          </table:table-cell>
          <table:table-cell office:value-type="string" table:style-name="ce1">
            <text:p>Lichtschießen 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.99 P</text:p>
          </table:table-cell>
          <table:table-cell office:value-type="string" table:style-name="ce1">
            <text:p>Lichtschießen Pistole</text:p>
          </table:table-cell>
          <table:table-cell table:number-columns-repeated="16382"/>
        </table:table-row>
        <table:table-row table:style-name="ro1">
          <table:table-cell office:value-type="string" table:style-name="ce126">
            <text:p>2.</text:p>
          </table:table-cell>
          <table:table-cell office:value-type="string" table:style-name="ce125">
            <text:p>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0</text:p>
          </table:table-cell>
          <table:table-cell office:value-type="string" table:style-name="ce1">
            <text:p>Luft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11</text:p>
          </table:table-cell>
          <table:table-cell office:value-type="string" table:style-name="ce1">
            <text:p>LP stehend Auflag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20</text:p>
          </table:table-cell>
          <table:table-cell office:value-type="string" table:style-name="ce1">
            <text:p>Freie 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30</text:p>
          </table:table-cell>
          <table:table-cell office:value-type="string" table:style-name="ce1">
            <text:p>Olymp. Schnellfeuer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0</text:p>
          </table:table-cell>
          <table:table-cell office:value-type="string" table:style-name="ce1">
            <text:p>KK - Sportpistole cal.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45</text:p>
          </table:table-cell>
          <table:table-cell office:value-type="string" table:style-name="ce1">
            <text:p>Zentralfeuer 30/38</text:p>
          </table:table-cell>
          <table:table-cell table:number-columns-repeated="16382"/>
        </table:table-row>
        <table:table-row table:style-name="ro1">
          <table:table-cell office:value-type="string" table:style-name="ce60">
            <text:p>2.48</text:p>
          </table:table-cell>
          <table:table-cell office:value-type="string" table:style-name="ce52">
            <text:p>Ordonnanz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3</text:p>
          </table:table-cell>
          <table:table-cell office:value-type="string" table:style-name="ce1">
            <text:p>GK - Pistole 9 m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5</text:p>
          </table:table-cell>
          <table:table-cell office:value-type="string" table:style-name="ce1">
            <text:p>GK - Revolver 357 Mag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8</text:p>
          </table:table-cell>
          <table:table-cell office:value-type="string" table:style-name="ce1">
            <text:p>GK - Revolver 44 Mag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59</text:p>
          </table:table-cell>
          <table:table-cell office:value-type="string" table:style-name="ce1">
            <text:p>GK - Pistole 45 ACP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.60</text:p>
          </table:table-cell>
          <table:table-cell office:value-type="string" table:style-name="ce1">
            <text:p>Standardpistole</text:p>
          </table:table-cell>
          <table:table-cell table:number-columns-repeated="16382"/>
        </table:table-row>
        <table:table-row table:style-name="ro1">
          <table:table-cell office:value-type="string" table:style-name="ce126">
            <text:p>7.</text:p>
          </table:table-cell>
          <table:table-cell office:value-type="string" table:style-name="ce125">
            <text:p>Vorderlad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10</text:p>
          </table:table-cell>
          <table:table-cell office:value-type="string" table:style-name="ce1">
            <text:p>Perkussionsgewehr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7.11</text:p>
          </table:table-cell>
          <table:table-cell office:value-type="string" table:style-name="ce19">
            <text:p>Perkussionsgewehr stehend Auflage "Stang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20</text:p>
          </table:table-cell>
          <table:table-cell office:value-type="string" table:style-name="ce1">
            <text:p>Perkussions-Dienst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30</text:p>
          </table:table-cell>
          <table:table-cell office:value-type="string" table:style-name="ce1">
            <text:p>Steinschlossgeweh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35</text:p>
          </table:table-cell>
          <table:table-cell office:value-type="string" table:style-name="ce1">
            <text:p>Steinschlossmuske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40</text:p>
          </table:table-cell>
          <table:table-cell office:value-type="string" table:style-name="ce1">
            <text:p>Perkussionsrevolv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50</text:p>
          </table:table-cell>
          <table:table-cell office:value-type="string" table:style-name="ce1">
            <text:p>Perkussionspisto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.60</text:p>
          </table:table-cell>
          <table:table-cell office:value-type="string" table:style-name="ce1">
            <text:p>Steinschlosspistole</text:p>
          </table:table-cell>
          <table:table-cell table:number-columns-repeated="16382"/>
        </table:table-row>
        <table:table-row table:number-rows-repeated="5" table:style-name="ro1">
          <table:table-cell table:style-name="ce2"/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Tabelle1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eihand</text:p>
          </table:table-cell>
          <table:table-cell table:number-columns-repeated="2" table:style-name="ce1"/>
          <table:table-cell office:value-type="string" table:style-name="ce1">
            <text:p>Sportjahr 2020</text:p>
          </table:table-cell>
          <table:table-cell table:number-columns-repeated="4" table:style-name="ce1"/>
          <table:table-cell office:value-type="string" table:style-name="ce1">
            <text:p>Sportjahr 20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erren IV/Damen IV</text:p>
          </table:table-cell>
          <table:table-cell office:value-type="string" table:style-name="ce1">
            <text:p>16/17</text:p>
          </table:table-cell>
          <table:table-cell office:value-type="string" table:style-name="ce1">
            <text:p>61 Jahre und älter</text:p>
          </table:table-cell>
          <table:table-cell office:value-type="date" office:date-value="1959-12-31T00:00:00" table:style-name="ce39">
            <text:p>31.12.1959</text:p>
          </table:table-cell>
          <table:table-cell office:value-type="float" office:value="21915" table:formula="of:=[.D3]" table:style-name="ce40">
            <text:p>21915</text:p>
          </table:table-cell>
          <table:table-cell office:value-type="string" table:style-name="ce1">
            <text:p>und älter</text:p>
          </table:table-cell>
          <table:table-cell table:number-columns-repeated="2" table:style-name="ce1"/>
          <table:table-cell office:value-type="date" office:date-value="1958-12-31T00:00:00" table:style-name="ce39">
            <text:p>31.12.1958</text:p>
          </table:table-cell>
          <table:table-cell office:value-type="float" office:value="21550" table:formula="of:=[.I3]" table:style-name="ce40">
            <text:p>21550</text:p>
          </table:table-cell>
          <table:table-cell office:value-type="string" table:style-name="ce1">
            <text:p>und älter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ren III/Damen III</text:p>
          </table:table-cell>
          <table:table-cell office:value-type="string" table:style-name="ce1">
            <text:p>14/15</text:p>
          </table:table-cell>
          <table:table-cell office:value-type="string" table:style-name="ce1">
            <text:p>51 - 60 Jahre</text:p>
          </table:table-cell>
          <table:table-cell office:value-type="date" office:date-value="1969-12-31T00:00:00" table:style-name="ce39">
            <text:p>31.12.1969</text:p>
          </table:table-cell>
          <table:table-cell office:value-type="float" office:value="25568" table:formula="of:=[.D4]" table:style-name="ce40">
            <text:p>25568</text:p>
          </table:table-cell>
          <table:table-cell office:value-type="date" office:date-value="1960-01-01T00:00:00" table:style-name="ce39">
            <text:p>01.01.1960</text:p>
          </table:table-cell>
          <table:table-cell office:value-type="float" office:value="21916" table:formula="of:=[.F4]" table:style-name="ce1">
            <text:p>21916</text:p>
          </table:table-cell>
          <table:table-cell table:style-name="ce1"/>
          <table:table-cell office:value-type="date" office:date-value="1968-12-31T00:00:00" table:style-name="ce39">
            <text:p>31.12.1968</text:p>
          </table:table-cell>
          <table:table-cell office:value-type="float" office:value="25203" table:formula="of:=[.I4]" table:style-name="ce40">
            <text:p>25203</text:p>
          </table:table-cell>
          <table:table-cell office:value-type="date" office:date-value="1959-01-01T00:00:00" table:style-name="ce39">
            <text:p>01.01.1959</text:p>
          </table:table-cell>
          <table:table-cell office:value-type="float" office:value="21551" table:formula="of:=[.K4]" table:style-name="ce1">
            <text:p>215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ren II/Damen II</text:p>
          </table:table-cell>
          <table:table-cell office:value-type="string" table:style-name="ce127">
            <text:p>12/13</text:p>
          </table:table-cell>
          <table:table-cell office:value-type="string" table:style-name="ce1">
            <text:p>41-50</text:p>
          </table:table-cell>
          <table:table-cell office:value-type="date" office:date-value="1979-12-31T00:00:00" table:style-name="ce39">
            <text:p>31.12.1979</text:p>
          </table:table-cell>
          <table:table-cell office:value-type="float" office:value="29220" table:formula="of:=[.D5]" table:style-name="ce1">
            <text:p>29220</text:p>
          </table:table-cell>
          <table:table-cell office:value-type="date" office:date-value="1970-01-01T00:00:00" table:style-name="ce39">
            <text:p>01.01.1970</text:p>
          </table:table-cell>
          <table:table-cell office:value-type="float" office:value="25569" table:formula="of:=[.F5]" table:style-name="ce1">
            <text:p>25569</text:p>
          </table:table-cell>
          <table:table-cell table:style-name="ce1"/>
          <table:table-cell office:value-type="date" office:date-value="1978-12-31T00:00:00" table:style-name="ce39">
            <text:p>31.12.1978</text:p>
          </table:table-cell>
          <table:table-cell office:value-type="float" office:value="28855" table:formula="of:=[.I5]" table:style-name="ce1">
            <text:p>28855</text:p>
          </table:table-cell>
          <table:table-cell office:value-type="date" office:date-value="1969-01-01T00:00:00" table:style-name="ce39">
            <text:p>01.01.1969</text:p>
          </table:table-cell>
          <table:table-cell office:value-type="float" office:value="25204" table:formula="of:=[.K5]" table:style-name="ce1">
            <text:p>252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ren I/Damen I</text:p>
          </table:table-cell>
          <table:table-cell table:number-columns-repeated="2" table:style-name="ce1"/>
          <table:table-cell office:value-type="date" office:date-value="1999-12-31T00:00:00" table:style-name="ce39">
            <text:p>31.12.1999</text:p>
          </table:table-cell>
          <table:table-cell office:value-type="float" office:value="36525" table:formula="of:=[.D6]" table:style-name="ce1">
            <text:p>36525</text:p>
          </table:table-cell>
          <table:table-cell office:value-type="date" office:date-value="1980-01-01T00:00:00" table:style-name="ce39">
            <text:p>01.01.1980</text:p>
          </table:table-cell>
          <table:table-cell office:value-type="float" office:value="29221" table:formula="of:=[.F6]" table:style-name="ce1">
            <text:p>29221</text:p>
          </table:table-cell>
          <table:table-cell table:style-name="ce1"/>
          <table:table-cell office:value-type="date" office:date-value="1998-12-31T00:00:00" table:style-name="ce39">
            <text:p>31.12.1998</text:p>
          </table:table-cell>
          <table:table-cell office:value-type="float" office:value="36160" table:formula="of:=[.I6]" table:style-name="ce1">
            <text:p>36160</text:p>
          </table:table-cell>
          <table:table-cell office:value-type="date" office:date-value="1979-01-01T00:00:00" table:style-name="ce39">
            <text:p>01.01.1979</text:p>
          </table:table-cell>
          <table:table-cell office:value-type="float" office:value="28856" table:formula="of:=[.K6]" table:style-name="ce1">
            <text:p>288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ren I</text:p>
          </table:table-cell>
          <table:table-cell table:number-columns-repeated="2" table:style-name="ce1"/>
          <table:table-cell office:value-type="date" office:date-value="2001-12-31T00:00:00" table:style-name="ce39">
            <text:p>31.12.2001</text:p>
          </table:table-cell>
          <table:table-cell office:value-type="float" office:value="37256" table:formula="of:=[.D7]" table:style-name="ce1">
            <text:p>37256</text:p>
          </table:table-cell>
          <table:table-cell office:value-type="date" office:date-value="2000-01-01T00:00:00" table:style-name="ce39">
            <text:p>01.01.2000</text:p>
          </table:table-cell>
          <table:table-cell office:value-type="float" office:value="36526" table:formula="of:=[.F7]" table:style-name="ce1">
            <text:p>36526</text:p>
          </table:table-cell>
          <table:table-cell table:style-name="ce1"/>
          <table:table-cell office:value-type="date" office:date-value="2000-12-31T00:00:00" table:style-name="ce39">
            <text:p>31.12.2000</text:p>
          </table:table-cell>
          <table:table-cell office:value-type="float" office:value="36891" table:formula="of:=[.I7]" table:style-name="ce1">
            <text:p>36891</text:p>
          </table:table-cell>
          <table:table-cell office:value-type="date" office:date-value="1999-01-01T00:00:00" table:style-name="ce39">
            <text:p>01.01.1999</text:p>
          </table:table-cell>
          <table:table-cell office:value-type="float" office:value="36161" table:formula="of:=[.K7]" table:style-name="ce1">
            <text:p>361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ren II</text:p>
          </table:table-cell>
          <table:table-cell table:number-columns-repeated="2" table:style-name="ce1"/>
          <table:table-cell office:value-type="date" office:date-value="2003-12-31T00:00:00" table:style-name="ce39">
            <text:p>31.12.2003</text:p>
          </table:table-cell>
          <table:table-cell office:value-type="float" office:value="37986" table:formula="of:=[.D8]" table:style-name="ce1">
            <text:p>37986</text:p>
          </table:table-cell>
          <table:table-cell office:value-type="date" office:date-value="2002-01-01T00:00:00" table:style-name="ce39">
            <text:p>01.01.2002</text:p>
          </table:table-cell>
          <table:table-cell office:value-type="float" office:value="37257" table:formula="of:=[.F8]" table:style-name="ce1">
            <text:p>37257</text:p>
          </table:table-cell>
          <table:table-cell table:style-name="ce1"/>
          <table:table-cell office:value-type="date" office:date-value="2002-12-31T00:00:00" table:style-name="ce39">
            <text:p>31.12.2002</text:p>
          </table:table-cell>
          <table:table-cell office:value-type="float" office:value="37621" table:formula="of:=[.I8]" table:style-name="ce1">
            <text:p>37621</text:p>
          </table:table-cell>
          <table:table-cell office:value-type="date" office:date-value="2001-01-01T00:00:00" table:style-name="ce39">
            <text:p>01.01.2001</text:p>
          </table:table-cell>
          <table:table-cell office:value-type="float" office:value="36892" table:formula="of:=[.K8]" table:style-name="ce1">
            <text:p>368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gend</text:p>
          </table:table-cell>
          <table:table-cell table:number-columns-repeated="2" table:style-name="ce1"/>
          <table:table-cell office:value-type="date" office:date-value="2005-12-31T00:00:00" table:style-name="ce39">
            <text:p>31.12.2005</text:p>
          </table:table-cell>
          <table:table-cell office:value-type="float" office:value="38717" table:formula="of:=[.D9]" table:style-name="ce1">
            <text:p>38717</text:p>
          </table:table-cell>
          <table:table-cell office:value-type="date" office:date-value="2004-01-01T00:00:00" table:style-name="ce39">
            <text:p>01.01.2004</text:p>
          </table:table-cell>
          <table:table-cell office:value-type="float" office:value="37987" table:formula="of:=[.F9]" table:style-name="ce1">
            <text:p>37987</text:p>
          </table:table-cell>
          <table:table-cell table:style-name="ce1"/>
          <table:table-cell office:value-type="date" office:date-value="2004-12-31T00:00:00" table:style-name="ce39">
            <text:p>31.12.2004</text:p>
          </table:table-cell>
          <table:table-cell office:value-type="float" office:value="38352" table:formula="of:=[.I9]" table:style-name="ce1">
            <text:p>38352</text:p>
          </table:table-cell>
          <table:table-cell office:value-type="date" office:date-value="2003-01-01T00:00:00" table:style-name="ce39">
            <text:p>01.01.2003</text:p>
          </table:table-cell>
          <table:table-cell office:value-type="float" office:value="37622" table:formula="of:=[.K9]" table:style-name="ce1">
            <text:p>376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hüler I</text:p>
          </table:table-cell>
          <table:table-cell table:number-columns-repeated="2" table:style-name="ce1"/>
          <table:table-cell office:value-type="date" office:date-value="2007-12-31T00:00:00" table:style-name="ce39">
            <text:p>31.12.2007</text:p>
          </table:table-cell>
          <table:table-cell office:value-type="float" office:value="39447" table:formula="of:=[.D10]" table:style-name="ce1">
            <text:p>39447</text:p>
          </table:table-cell>
          <table:table-cell office:value-type="date" office:date-value="2006-01-01T00:00:00" table:style-name="ce39">
            <text:p>01.01.2006</text:p>
          </table:table-cell>
          <table:table-cell office:value-type="float" office:value="38718" table:formula="of:=[.F10]" table:style-name="ce1">
            <text:p>38718</text:p>
          </table:table-cell>
          <table:table-cell table:style-name="ce1"/>
          <table:table-cell office:value-type="date" office:date-value="2006-12-31T00:00:00" table:style-name="ce39">
            <text:p>31.12.2006</text:p>
          </table:table-cell>
          <table:table-cell office:value-type="float" office:value="39082" table:formula="of:=[.I10]" table:style-name="ce1">
            <text:p>39082</text:p>
          </table:table-cell>
          <table:table-cell office:value-type="date" office:date-value="2005-01-01T00:00:00" table:style-name="ce39">
            <text:p>01.01.2005</text:p>
          </table:table-cell>
          <table:table-cell office:value-type="float" office:value="38353" table:formula="of:=[.K10]" table:style-name="ce1">
            <text:p>383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hüler II</text:p>
          </table:table-cell>
          <table:table-cell table:number-columns-repeated="2" table:style-name="ce1"/>
          <table:table-cell office:value-type="string" table:style-name="ce1">
            <text:p>und jünger</text:p>
          </table:table-cell>
          <table:table-cell table:style-name="ce1"/>
          <table:table-cell office:value-type="date" office:date-value="2008-01-01T00:00:00" table:style-name="ce39">
            <text:p>01.01.2008</text:p>
          </table:table-cell>
          <table:table-cell office:value-type="float" office:value="39448" table:formula="of:=[.F11]" table:style-name="ce1">
            <text:p>39448</text:p>
          </table:table-cell>
          <table:table-cell table:style-name="ce1"/>
          <table:table-cell office:value-type="string" table:style-name="ce1">
            <text:p>und jünger</text:p>
          </table:table-cell>
          <table:table-cell table:style-name="ce1"/>
          <table:table-cell office:value-type="date" office:date-value="2007-01-01T00:00:00" table:style-name="ce39">
            <text:p>01.01.2007</text:p>
          </table:table-cell>
          <table:table-cell office:value-type="float" office:value="39083" table:formula="of:=[.K11]" table:style-name="ce1">
            <text:p>3908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fl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ioren V</text:p>
          </table:table-cell>
          <table:table-cell table:number-columns-repeated="2" table:style-name="ce1"/>
          <table:table-cell office:value-type="date" office:date-value="1944-12-31T00:00:00" table:style-name="ce39">
            <text:p>31.12.1944</text:p>
          </table:table-cell>
          <table:table-cell office:value-type="float" office:value="16437" table:formula="of:=[.D14]" table:style-name="ce1">
            <text:p>16437</text:p>
          </table:table-cell>
          <table:table-cell table:number-columns-repeated="3" table:style-name="ce1"/>
          <table:table-cell office:value-type="date" office:date-value="1943-12-31T00:00:00" table:style-name="ce39">
            <text:p>31.12.1943</text:p>
          </table:table-cell>
          <table:table-cell office:value-type="float" office:value="16071" table:formula="of:=[.I14]" table:style-name="ce1">
            <text:p>160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IV</text:p>
          </table:table-cell>
          <table:table-cell table:number-columns-repeated="2" table:style-name="ce1"/>
          <table:table-cell office:value-type="date" office:date-value="1949-12-31T00:00:00" table:style-name="ce39">
            <text:p>31.12.1949</text:p>
          </table:table-cell>
          <table:table-cell office:value-type="float" office:value="18263" table:formula="of:=[.D15]" table:style-name="ce1">
            <text:p>18263</text:p>
          </table:table-cell>
          <table:table-cell office:value-type="date" office:date-value="1945-01-01T00:00:00" table:style-name="ce39">
            <text:p>01.01.1945</text:p>
          </table:table-cell>
          <table:table-cell office:value-type="float" office:value="16438" table:formula="of:=[.F15]" table:style-name="ce1">
            <text:p>16438</text:p>
          </table:table-cell>
          <table:table-cell table:style-name="ce1"/>
          <table:table-cell office:value-type="date" office:date-value="1948-12-31T00:00:00" table:style-name="ce39">
            <text:p>31.12.1948</text:p>
          </table:table-cell>
          <table:table-cell office:value-type="float" office:value="17898" table:formula="of:=[.I15]" table:style-name="ce1">
            <text:p>17898</text:p>
          </table:table-cell>
          <table:table-cell office:value-type="date" office:date-value="1944-01-01T00:00:00" table:style-name="ce39">
            <text:p>01.01.1944</text:p>
          </table:table-cell>
          <table:table-cell office:value-type="float" office:value="16072" table:formula="of:=[.K15]" table:style-name="ce1">
            <text:p>160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II</text:p>
          </table:table-cell>
          <table:table-cell table:number-columns-repeated="2" table:style-name="ce1"/>
          <table:table-cell office:value-type="date" office:date-value="1954-12-31T00:00:00" table:style-name="ce39">
            <text:p>31.12.1954</text:p>
          </table:table-cell>
          <table:table-cell office:value-type="float" office:value="20089" table:formula="of:=[.D16]" table:style-name="ce1">
            <text:p>20089</text:p>
          </table:table-cell>
          <table:table-cell office:value-type="date" office:date-value="1950-01-01T00:00:00" table:style-name="ce39">
            <text:p>01.01.1950</text:p>
          </table:table-cell>
          <table:table-cell office:value-type="float" office:value="18264" table:formula="of:=[.F16]" table:style-name="ce1">
            <text:p>18264</text:p>
          </table:table-cell>
          <table:table-cell table:style-name="ce1"/>
          <table:table-cell office:value-type="date" office:date-value="1953-12-31T00:00:00" table:style-name="ce39">
            <text:p>31.12.1953</text:p>
          </table:table-cell>
          <table:table-cell office:value-type="float" office:value="19724" table:formula="of:=[.I16]" table:style-name="ce1">
            <text:p>19724</text:p>
          </table:table-cell>
          <table:table-cell office:value-type="date" office:date-value="1949-01-01T00:00:00" table:style-name="ce39">
            <text:p>01.01.1949</text:p>
          </table:table-cell>
          <table:table-cell office:value-type="float" office:value="17899" table:formula="of:=[.K16]" table:style-name="ce1">
            <text:p>178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I</text:p>
          </table:table-cell>
          <table:table-cell table:number-columns-repeated="2" table:style-name="ce1"/>
          <table:table-cell office:value-type="date" office:date-value="1959-12-31T00:00:00" table:style-name="ce39">
            <text:p>31.12.1959</text:p>
          </table:table-cell>
          <table:table-cell office:value-type="float" office:value="21915" table:formula="of:=[.D17]" table:style-name="ce1">
            <text:p>21915</text:p>
          </table:table-cell>
          <table:table-cell office:value-type="date" office:date-value="1955-01-01T00:00:00" table:style-name="ce39">
            <text:p>01.01.1955</text:p>
          </table:table-cell>
          <table:table-cell office:value-type="float" office:value="20090" table:formula="of:=[.F17]" table:style-name="ce1">
            <text:p>20090</text:p>
          </table:table-cell>
          <table:table-cell table:style-name="ce1"/>
          <table:table-cell office:value-type="date" office:date-value="1958-12-31T00:00:00" table:style-name="ce39">
            <text:p>31.12.1958</text:p>
          </table:table-cell>
          <table:table-cell office:value-type="float" office:value="21550" table:formula="of:=[.I17]" table:style-name="ce1">
            <text:p>21550</text:p>
          </table:table-cell>
          <table:table-cell office:value-type="date" office:date-value="1954-01-01T00:00:00" table:style-name="ce39">
            <text:p>01.01.1954</text:p>
          </table:table-cell>
          <table:table-cell office:value-type="float" office:value="19725" table:formula="of:=[.K17]" table:style-name="ce1">
            <text:p>197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</text:p>
          </table:table-cell>
          <table:table-cell table:number-columns-repeated="2" table:style-name="ce1"/>
          <table:table-cell office:value-type="date" office:date-value="1969-12-31T00:00:00" table:style-name="ce39">
            <text:p>31.12.1969</text:p>
          </table:table-cell>
          <table:table-cell office:value-type="float" office:value="25568" table:formula="of:=[.D18]" table:style-name="ce1">
            <text:p>25568</text:p>
          </table:table-cell>
          <table:table-cell office:value-type="date" office:date-value="1960-01-01T00:00:00" table:style-name="ce39">
            <text:p>01.01.1960</text:p>
          </table:table-cell>
          <table:table-cell office:value-type="float" office:value="21916" table:formula="of:=[.F18]" table:style-name="ce1">
            <text:p>21916</text:p>
          </table:table-cell>
          <table:table-cell table:style-name="ce1"/>
          <table:table-cell office:value-type="date" office:date-value="1968-12-31T00:00:00" table:style-name="ce39">
            <text:p>31.12.1968</text:p>
          </table:table-cell>
          <table:table-cell office:value-type="float" office:value="25203" table:formula="of:=[.I18]" table:style-name="ce1">
            <text:p>25203</text:p>
          </table:table-cell>
          <table:table-cell office:value-type="date" office:date-value="1959-01-01T00:00:00" table:style-name="ce39">
            <text:p>01.01.1959</text:p>
          </table:table-cell>
          <table:table-cell office:value-type="float" office:value="21551" table:formula="of:=[.K18]" table:style-name="ce1">
            <text:p>21551</text:p>
          </table:table-cell>
          <table:table-cell table:number-columns-repeated="16372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1979-12-31T00:00:00" table:style-name="ce39">
            <text:p>31.12.1979</text:p>
          </table:table-cell>
          <table:table-cell office:value-type="float" office:value="29220" table:formula="of:=[.D19]" table:style-name="ce1">
            <text:p>29220</text:p>
          </table:table-cell>
          <table:table-cell office:value-type="date" office:date-value="1970-01-01T00:00:00" table:style-name="ce39">
            <text:p>01.01.1970</text:p>
          </table:table-cell>
          <table:table-cell office:value-type="float" office:value="25569" table:formula="of:=[.F19]" table:style-name="ce1">
            <text:p>25569</text:p>
          </table:table-cell>
          <table:table-cell table:style-name="ce1"/>
          <table:table-cell office:value-type="date" office:date-value="1978-12-31T00:00:00" table:style-name="ce39">
            <text:p>31.12.1978</text:p>
          </table:table-cell>
          <table:table-cell office:value-type="float" office:value="28855" table:formula="of:=[.I19]" table:style-name="ce1">
            <text:p>28855</text:p>
          </table:table-cell>
          <table:table-cell office:value-type="date" office:date-value="1969-01-01T00:00:00" table:style-name="ce39">
            <text:p>01.01.1969</text:p>
          </table:table-cell>
          <table:table-cell office:value-type="float" office:value="25204" table:formula="of:=[.K19]" table:style-name="ce1">
            <text:p>25204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date" office:date-value="1971-09-03T00:00:00" table:style-name="ce39">
            <text:p>03.09.1971</text:p>
          </table:table-cell>
          <table:table-cell office:value-type="float" office:value="26179" table:formula="of:=[.F20]" table:style-name="ce1">
            <text:p>26179</text:p>
          </table:table-cell>
          <table:table-cell table:number-columns-repeated="3" table:style-name="ce1"/>
          <table:table-cell office:value-type="date" office:date-value="1970-09-03T00:00:00" table:style-name="ce39">
            <text:p>03.09.1970</text:p>
          </table:table-cell>
          <table:table-cell office:value-type="float" office:value="25814" table:formula="of:=[.K20]" table:style-name="ce1">
            <text:p>25814</text:p>
          </table:table-cell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Meldung.A2:Meldung.CR1194" table:display-filter-buttons="true"/>
        <table:database-range table:target-range-address="Mannschaften.A2:Mannschaften.J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de" number:country="DE">
      <number:number number:min-integer-digits="1"/>
    </number:number-style>
    <number:date-style style:name="N39" number:language="de" number:country="DE">
      <number:day number:style="long"/>
      <number:text>.</number:text>
      <number:month number:style="long"/>
      <number:text>.</number:text>
      <number:year/>
    </number:date-style>
    <number:date-style style:name="N40">
      <number:month number:textual="true"/>
      <number:text> </number:text>
      <number:year/>
    </number:date-style>
    <number:number-style style:name="N41">
      <number:number number:decimal-places="1"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eike Hansing</meta:initial-creator>
    <dc:creator>Mareike Hansing</dc:creator>
    <meta:creation-date>2015-07-31T12:52:08Z</meta:creation-date>
    <dc:date>2023-12-12T20:19:27Z</dc:date>
    <meta:print-date>2019-10-13T11:49:01Z</meta:print-date>
    <meta:editing-duration>PT0S</meta:editing-duration>
  </office:meta>
</office:document-meta>
</file>