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25"/>
    <style:style style:name="ce18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2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00B05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2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25"/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25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25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25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Default" style:data-style-name="N19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22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25">
      <style:table-cell-properties fo:border-top="2pt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03" style:family="table-cell" style:parent-style-name="Default" style:data-style-name="N0">
      <style:table-cell-properties fo:background-color="transparent"/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/>
    </style:style>
    <style:style style:name="ce111" style:family="table-cell" style:parent-style-name="Prozent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0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47" style:family="table-cell" style:parent-style-name="Default" style:data-style-name="N25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9D9D9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2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Prozent" style:data-style-name="N1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fo:color="#FF0000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2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none" fo:border-bottom="2pt solid #000000" fo:border-left="none" fo:border-right="none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0000"/>
    </style:style>
    <style:style style:name="ce175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ackground-color="#FF0000"/>
    </style:style>
    <style:style style:name="ce177" style:family="table-cell" style:parent-style-name="Komma" style:data-style-name="N35">
      <style:table-cell-properties fo:border-top="thin solid #000000" fo:border-bottom="2pt solid #000000" fo:border-left="thin solid #000000" fo:border-right="thin solid #000000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25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transparent"/>
      <style:text-properties fo:color="#00B050"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209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3.175cm" style:use-optimal-column-width="true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67229166666667cm" style:use-optimal-column-width="true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3.43958333333333cm" style:use-optimal-column-width="true"/>
    </style:style>
    <style:style style:name="co33" style:family="table-column">
      <style:table-column-properties fo:break-before="auto" style:column-width="3.33375cm" style:use-optimal-column-width="true"/>
    </style:style>
    <style:style style:name="co34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2.7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4.7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_02__LG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Schießsportcenter Osterwald</text:p>
          </table:table-cell>
          <table:table-cell table:style-name="ce3"/>
          <table:table-cell table:style-name="ce4"/>
          <table:table-cell office:value-type="date" office:date-value="2019-02-23T00:00:00" table:style-name="ce15">
            <text:p>23.02.2019</text:p>
          </table:table-cell>
          <table:table-cell table:number-columns-repeated="9" table:style-name="ce2"/>
          <table:table-cell table:number-columns-repeated="1637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10" table:style-name="ce2"/>
          <table:table-cell table:number-columns-repeated="16371"/>
        </table:table-row>
        <table:table-row table:style-name="ro3">
          <table:table-cell office:value-type="string" table:style-name="ce6">
            <text:p>Luftgewehr</text:p>
          </table:table-cell>
          <table:table-cell table:style-name="ce3"/>
          <table:table-cell table:style-name="ce4"/>
          <table:table-cell office:value-type="string" table:style-name="ce30">
            <text:p>1.10.</text:p>
          </table:table-cell>
          <table:table-cell table:number-columns-repeated="9" table:style-name="ce2"/>
          <table:table-cell table:number-columns-repeated="1637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Reserve</text:p>
            <text:p>11</text:p>
          </table:table-cell>
          <table:table-cell table:number-columns-repeated="16371"/>
        </table:table-row>
        <table:table-row table:style-name="ro5">
          <table:table-cell office:value-type="float" office:value="1" table:style-name="ce121">
            <text:p>1</text:p>
          </table:table-cell>
          <table:table-cell office:value-type="time" office:time-value="PT9H0M0S" table:style-name="ce122">
            <text:p>09:00</text:p>
          </table:table-cell>
          <table:table-cell office:value-type="string" table:style-name="ce40">
            <office:annotation draw:style-name="a0" svg:x="3.19791666666667in" svg:y="0.96875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vorschießen</text:span></text:p>
            </office:annotation>
            <text:p>Beermann, L.</text:p>
            <text:p>SV Frielingen</text:p>
            <text:p>Schüler/E/w</text:p>
          </table:table-cell>
          <table:table-cell office:value-type="string" table:style-name="ce40">
            <office:annotation draw:style-name="a1" svg:x="4.58333333333333in" svg:y="1.61458333333333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vorschießen</text:span></text:p>
            </office:annotation>
            <text:p>Scheid, T.</text:p>
            <text:p>SV Frielingen</text:p>
            <text:p>Schüler/E/m</text:p>
          </table:table-cell>
          <table:table-cell office:value-type="string" table:style-name="ce40">
            <text:p>Schulz, C.-R.</text:p>
            <text:p>SSG Oststadt</text:p>
            <text:p>Schüler/E/m</text:p>
          </table:table-cell>
          <table:table-cell office:value-type="string" table:style-name="ce40">
            <text:p>Meißner, S.</text:p>
            <text:p>WSG</text:p>
            <text:p>Schüler/E/m</text:p>
          </table:table-cell>
          <table:table-cell office:value-type="string" table:style-name="ce40">
            <text:p><text:span text:style-name="T11">Stuhlemmer, C.</text:span></text:p>
            <text:p>Poggenhagen</text:p>
            <text:p>Jugend/E/w</text:p>
          </table:table-cell>
          <table:table-cell office:value-type="string" table:style-name="ce40">
            <office:annotation draw:style-name="a2" svg:x="10.125in" svg:y="0.96875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vorschießen</text:span></text:p>
            </office:annotation>
            <text:p>Borchers, L.</text:p>
            <text:p>SV Luthe</text:p>
            <text:p>Jugend/E/w</text:p>
          </table:table-cell>
          <table:table-cell office:value-type="string" table:style-name="ce52">
            <text:p>Wegener, J.</text:p>
            <text:p>SV Blumenau</text:p>
            <text:p>Jugend/E/m</text:p>
          </table:table-cell>
          <table:table-cell office:value-type="string" table:style-name="ce52">
            <text:p>Dohnalek, S.</text:p>
            <text:p>SV Luthe</text:p>
            <text:p>Junioren II/E/w</text:p>
          </table:table-cell>
          <table:table-cell office:value-type="string" table:style-name="ce40">
            <text:p>Beerbaum, G.</text:p>
            <text:p>WSG</text:p>
            <text:p>Junioren II/E/w</text:p>
          </table:table-cell>
          <table:table-cell office:value-type="string" table:style-name="ce40">
            <text:p>Haase, R.</text:p>
            <text:p>Berenbostel</text:p>
            <text:p>Jugend/E/w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float" office:value="2" table:style-name="ce121">
            <text:p>2</text:p>
          </table:table-cell>
          <table:table-cell office:value-type="time" office:time-value="PT10H30M0S" table:style-name="ce122">
            <text:p>10:30</text:p>
          </table:table-cell>
          <table:table-cell office:value-type="string" table:style-name="ce52">
            <office:annotation draw:style-name="a3" svg:x="3.19791666666667in" svg:y="1.86458333333333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Keine Höherstufung lt. SpoDatenbank</text:span></text:p>
            </office:annotation>
            <text:p>Weigel, D.</text:p>
            <text:p>SV Havelse</text:p>
            <text:p>Junioren I/E/m</text:p>
          </table:table-cell>
          <table:table-cell office:value-type="string" table:style-name="ce113">
            <text:p>Lindig, A.-S.</text:p>
            <text:p>SV Luthe</text:p>
            <text:p>Junioren I/E/w</text:p>
          </table:table-cell>
          <table:table-cell office:value-type="string" table:style-name="ce52">
            <text:p>Puy, J.</text:p>
            <text:p>SV Luthe</text:p>
            <text:p>Junioren I/E/w</text:p>
          </table:table-cell>
          <table:table-cell office:value-type="string" table:style-name="ce40">
            <text:p>Ahrendt,R. sen</text:p>
            <text:p>WSG</text:p>
            <text:p>Herren IV/E/m</text:p>
          </table:table-cell>
          <table:table-cell office:value-type="string" table:style-name="ce40">
            <text:p>Koopmann, H.</text:p>
            <text:p>SV Frielingen</text:p>
            <text:p>Herren IV/E/m</text:p>
          </table:table-cell>
          <table:table-cell office:value-type="string" table:style-name="ce40">
            <text:p>Niemeyer, K.</text:p>
            <text:p>SV Frielingen</text:p>
            <text:p>Herren IV/E/m</text:p>
          </table:table-cell>
          <table:table-cell office:value-type="string" table:style-name="ce40">
            <text:p>Ahrendt, R. jun</text:p>
            <text:p>WSG</text:p>
            <text:p>Herren II/E/m</text:p>
          </table:table-cell>
          <table:table-cell office:value-type="string" table:style-name="ce19">
            <text:p>Evers, S.</text:p>
            <text:p>SV Frielingen</text:p>
            <text:p>Herren II/E/m</text:p>
          </table:table-cell>
          <table:table-cell office:value-type="string" table:style-name="ce40">
            <text:p>Wehrmann, H.</text:p>
            <text:p>SV Frielingen</text:p>
            <text:p>Damen II/E/w</text:p>
          </table:table-cell>
          <table:table-cell office:value-type="string" table:style-name="ce19">
            <text:p>Heine, T.</text:p>
            <text:p>SSG Oststadt</text:p>
            <text:p>Damen I/E/w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float" office:value="3" table:style-name="ce121">
            <text:p>3</text:p>
          </table:table-cell>
          <table:table-cell office:value-type="time" office:time-value="PT12H0M0S" table:style-name="ce122">
            <text:p>12:00</text:p>
          </table:table-cell>
          <table:table-cell office:value-type="string" table:style-name="ce40">
            <text:p>Riedemann, H.</text:p>
            <text:p>SV Frielingen</text:p>
            <text:p>Herren III/E/m</text:p>
          </table:table-cell>
          <table:table-cell office:value-type="string" table:style-name="ce40">
            <text:p>Münkel, H.</text:p>
            <text:p>Osterwald o/E</text:p>
            <text:p>Herren III/E/m</text:p>
          </table:table-cell>
          <table:table-cell office:value-type="string" table:style-name="ce40">
            <text:p>Borges, Niels</text:p>
            <text:p>SV Luthe</text:p>
            <text:p>Herren III/E/m</text:p>
          </table:table-cell>
          <table:table-cell office:value-type="string" table:style-name="ce40">
            <text:p>Wieding, J.</text:p>
            <text:p>SV Frielingen</text:p>
            <text:p>Herren III/E/m</text:p>
          </table:table-cell>
          <table:table-cell office:value-type="string" table:style-name="ce40">
            <text:p>Riedemann, A.</text:p>
            <text:p>SV Frielingen</text:p>
            <text:p>Damen III/E/w</text:p>
          </table:table-cell>
          <table:table-cell office:value-type="string" table:style-name="ce40">
            <text:p>Rebischke, A.</text:p>
            <text:p>SV Frielingen</text:p>
            <text:p>Damen III/E/w</text:p>
          </table:table-cell>
          <table:table-cell office:value-type="string" table:style-name="ce19">
            <text:p>Howorek, A.</text:p>
            <text:p>Osterwald u/E</text:p>
            <text:p>Herren I/E/m</text:p>
          </table:table-cell>
          <table:table-cell office:value-type="string" table:style-name="ce19">
            <text:p>Tzschieter-O.</text:p>
            <text:p>SSG Oststadt</text:p>
            <text:p>Herren I/E/m</text:p>
          </table:table-cell>
          <table:table-cell office:value-type="string" table:style-name="ce40">
            <text:p>Lorenz, S.</text:p>
            <text:p>SV Friellingen</text:p>
            <text:p>Herren I/E/m</text:p>
          </table:table-cell>
          <table:table-cell office:value-type="string" table:style-name="ce118">
            <text:p>Beermann, J.</text:p>
            <text:p>SV Frielingen</text:p>
            <text:p>Herren I/E/m</text:p>
          </table:table-cell>
          <table:table-cell office:value-type="string" table:style-name="ce183">
            <text:p>Schwarzer, S.</text:p>
            <text:p>SV Bordenau</text:p>
            <text:p>Herren I/E/m</text:p>
          </table:table-cell>
          <table:table-cell table:number-columns-repeated="16371"/>
        </table:table-row>
        <table:table-row table:style-name="ro5" table:visibility="collapse">
          <table:table-cell table:style-name="ce69"/>
          <table:table-cell office:value-type="time" office:time-value="PT13H30M0S" table:style-name="ce70">
            <text:p>13:30</text:p>
          </table:table-cell>
          <table:table-cell table:style-name="ce5"/>
          <table:table-cell table:number-columns-repeated="8" table:style-name="ce1"/>
          <table:table-cell table:style-name="ce119"/>
          <table:table-cell table:style-name="ce120"/>
          <table:table-cell table:number-columns-repeated="16371"/>
        </table:table-row>
        <table:table-row table:style-name="ro6" table:visibility="collapse">
          <table:table-cell table:style-name="ce2"/>
          <table:table-cell table:style-name="ce3"/>
          <table:table-cell office:value-type="string" table:style-name="ce40">
            <text:p>Schaller, E.</text:p>
            <text:p>SV Frielingen</text:p>
            <text:p>Herren IV/E/m</text:p>
          </table:table-cell>
          <table:table-cell office:value-type="string" table:style-name="ce19">
            <text:p>Henke, S.</text:p>
            <text:p>Berenborstel</text:p>
            <text:p>Herren I/E/m</text:p>
          </table:table-cell>
          <table:table-cell office:value-type="string" table:style-name="ce19">
            <text:p>Schatz, K.</text:p>
            <text:p>Osterwald u/E</text:p>
            <text:p>Damen I/E/w</text:p>
          </table:table-cell>
          <table:table-cell office:value-type="string" table:style-name="ce40">
            <text:p>Heidemann, N.</text:p>
            <text:p>Osterwald o/E</text:p>
            <text:p>Herren III/E/m</text:p>
          </table:table-cell>
          <table:table-cell office:value-type="string" table:style-name="ce110">
            <text:p>Ahrendt, T.</text:p>
            <text:p>WSG</text:p>
            <text:p>Damen IIE/w</text:p>
          </table:table-cell>
          <table:table-cell office:value-type="string" table:style-name="ce40">
            <text:p>Reupke, F.</text:p>
            <text:p>Osterwald</text:p>
            <text:p>Herren II/E/m</text:p>
          </table:table-cell>
          <table:table-cell office:value-type="string" table:style-name="ce40">
            <office:annotation draw:style-name="a4" svg:x="11.5104166666667in" svg:y="4.69791666666667in" svg:width="1.33333333333333in" svg:height="0.895833333333333in">
              <dc:creator>PC</dc:creator>
              <text:p><text:span text:style-name="T8">PC:</text:span><text:span text:style-name="T7"/></text:p>
              <text:p><text:span text:style-name="T7">Falsches Geburtsdatum</text:span></text:p>
            </office:annotation>
            <text:p>Form, J.-J.</text:p>
            <text:p>SSG Oststadt</text:p>
            <text:p><text:span text:style-name="T1">Herren II/</text:span>E/m</text:p>
          </table:table-cell>
          <table:table-cell office:value-type="string" table:style-name="ce40">
            <text:p>Przyklenk, O.</text:p>
            <text:p>Poggenhagen</text:p>
            <text:p>Schüler/E/m</text:p>
          </table:table-cell>
          <table:table-cell office:value-type="string" table:style-name="ce40">
            <text:p>Gutzke, L.</text:p>
            <text:p>SV Luthe</text:p>
            <text:p>Schüler/E/w</text:p>
          </table:table-cell>
          <table:table-cell office:value-type="string" table:style-name="ce113">
            <text:p><text:span text:style-name="T11">Stuhlemmer, J.</text:span></text:p>
            <text:p>Poggenhagen</text:p>
            <text:p>Junioren I/E/w</text:p>
          </table:table-cell>
          <table:table-cell office:value-type="string" table:style-name="ce113">
            <text:p>Nülle, D.</text:p>
            <text:p>WSG</text:p>
            <text:p>Junioren II/E/m</text:p>
          </table:table-cell>
          <table:table-cell table:number-columns-repeated="16371"/>
        </table:table-row>
        <table:table-row table:style-name="ro6" table:visibility="collapse">
          <table:table-cell table:style-name="ce23"/>
          <table:table-cell table:style-name="ce3"/>
          <table:table-cell table:style-name="ce5"/>
          <table:table-cell table:number-columns-repeated="6" table:style-name="ce1"/>
          <table:table-cell office:value-type="string" table:style-name="ce40">
            <text:p>Wolter, L.</text:p>
            <text:p>SV Luthe</text:p>
            <text:p>Jugend/E/w</text:p>
          </table:table-cell>
          <table:table-cell office:value-type="string" table:style-name="ce40">
            <text:p>Hoffmann, L.</text:p>
            <text:p>SV Luthe</text:p>
            <text:p>Jugend/E/w</text:p>
          </table:table-cell>
          <table:table-cell office:value-type="string" table:style-name="ce40">
            <text:p>Goebel, Ch.</text:p>
            <text:p>Poggenhagen</text:p>
            <text:p>Jugend/E/w</text:p>
          </table:table-cell>
          <table:table-cell office:value-type="string" table:style-name="ce40">
            <text:p>Neoberdina, L.</text:p>
            <text:p>WSG</text:p>
            <text:p>Jugend/E/w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9" table:style-name="ce1"/>
          <table:table-cell table:style-name="ce24"/>
          <table:table-cell table:number-columns-repeated="16371"/>
        </table:table-row>
        <table:table-row table:style-name="ro2">
          <table:table-cell office:value-type="string" table:style-name="ce2">
            <text:p>Durchgang 4 wurde nicht belegt!</text:p>
          </table:table-cell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23_02__KK_50_Rolle" table:style-name="ta2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3" table:default-cell-style-name="ce14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6">
            <text:p>Schützenheim Osterwald</text:p>
          </table:table-cell>
          <table:table-cell table:style-name="ce3"/>
          <table:table-cell table:style-name="ce4"/>
          <table:table-cell office:value-type="date" office:date-value="2019-02-23T00:00:00" table:style-name="ce15">
            <text:p>23.02.2019</text:p>
          </table:table-cell>
          <table:table-cell table:number-columns-repeated="3" table:style-name="ce2"/>
          <table:table-cell table:style-name="ce20"/>
          <table:table-cell table:style-name="ce2"/>
          <table:table-cell table:number-columns-repeated="16375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office:value-type="string" table:style-name="ce6">
            <text:p>KK sitzend "Rolle"</text:p>
          </table:table-cell>
          <table:table-cell table:style-name="ce3"/>
          <table:table-cell table:style-name="ce4"/>
          <table:table-cell office:value-type="string" table:style-name="ce6">
            <text:p>1.45.</text:p>
          </table:table-cell>
          <table:table-cell table:number-columns-repeated="3"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/>
            <text:p>6</text:p>
          </table:table-cell>
          <table:table-cell table:number-columns-repeated="16376" table:style-name="ce1"/>
        </table:table-row>
        <table:table-row table:style-name="ro5">
          <table:table-cell office:value-type="float" office:value="200" table:style-name="ce69">
            <text:p>200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40">
            <text:p>Kelm, S.</text:p>
            <text:p>SV Helstorf</text:p>
            <text:p>Damen I/E/w</text:p>
          </table:table-cell>
          <table:table-cell office:value-type="string" table:style-name="ce40">
            <text:p>Steigmann, M.</text:p>
            <text:p>SV Mardorf</text:p>
            <text:p>Damen I/E/w</text:p>
          </table:table-cell>
          <table:table-cell office:value-type="string" table:style-name="ce40">
            <text:p>Nettelmann, N.</text:p>
            <text:p>SV Mardorf</text:p>
            <text:p>Damen I/E/w</text:p>
          </table:table-cell>
          <table:table-cell office:value-type="string" table:style-name="ce40">
            <text:p>Lorenz, N.</text:p>
            <text:p>SV Frielingen</text:p>
            <text:p>Damen I/E/w</text:p>
          </table:table-cell>
          <table:table-cell office:value-type="string" table:style-name="ce40">
            <text:p>Griethe, D.</text:p>
            <text:p>SV Mardorf</text:p>
            <text:p>Herren I/E/m</text:p>
          </table:table-cell>
          <table:table-cell office:value-type="string" table:style-name="ce40">
            <text:p>Beermann, J.</text:p>
            <text:p>SV Frielingen</text:p>
            <text:p>Herren I/E/m</text:p>
          </table:table-cell>
          <table:table-cell table:number-columns-repeated="16376" table:style-name="ce1"/>
        </table:table-row>
        <table:table-row table:style-name="ro5">
          <table:table-cell office:value-type="float" office:value="201" table:style-name="ce69">
            <text:p>201</text:p>
          </table:table-cell>
          <table:table-cell office:value-type="time" office:time-value="PT9H55M0S" table:style-name="ce70">
            <text:p>09:55</text:p>
          </table:table-cell>
          <table:table-cell office:value-type="string" table:style-name="ce40">
            <text:p>Lorenz, S.</text:p>
            <text:p>SV Frielingen</text:p>
            <text:p>Herren I/E/w</text:p>
          </table:table-cell>
          <table:table-cell office:value-type="string" table:style-name="ce40">
            <text:p>Bonitz, T.</text:p>
            <text:p>SV Kolenfeld</text:p>
            <text:p>Herren I/E/m</text:p>
          </table:table-cell>
          <table:table-cell office:value-type="string" table:style-name="ce40">
            <text:p>Teipel, P.</text:p>
            <text:p>Osterwald o/E</text:p>
            <text:p>Damen II/E/w</text:p>
          </table:table-cell>
          <table:table-cell office:value-type="string" table:style-name="ce40">
            <text:p>Arndt, A.</text:p>
            <text:p>SV Mardorf</text:p>
            <text:p>Damen II/E/w</text:p>
          </table:table-cell>
          <table:table-cell office:value-type="string" table:style-name="ce40">
            <text:p>Dreyer, E.</text:p>
            <text:p>Osterwald u/E</text:p>
            <text:p>Damen III/E/w</text:p>
          </table:table-cell>
          <table:table-cell office:value-type="string" table:style-name="ce40">
            <text:p>Widdel, U.</text:p>
            <text:p>SV Luthe</text:p>
            <text:p>Damen II/E/w</text:p>
          </table:table-cell>
          <table:table-cell table:number-columns-repeated="16376" table:style-name="ce1"/>
        </table:table-row>
        <table:table-row table:style-name="ro5">
          <table:table-cell office:value-type="float" office:value="202" table:style-name="ce69">
            <text:p>202</text:p>
          </table:table-cell>
          <table:table-cell office:value-type="time" office:time-value="PT10H50M0S" table:style-name="ce70">
            <text:p>10:50</text:p>
          </table:table-cell>
          <table:table-cell office:value-type="string" table:style-name="ce40">
            <text:p>Rittermann, D.</text:p>
            <text:p>Osterwald u/E</text:p>
            <text:p>Damen II/E/w</text:p>
          </table:table-cell>
          <table:table-cell office:value-type="string" table:style-name="ce40">
            <text:p>Schuster, I.</text:p>
            <text:p>Poggenhagen</text:p>
            <text:p>Damen III/M/w</text:p>
          </table:table-cell>
          <table:table-cell office:value-type="string" table:style-name="ce40">
            <text:p>Redeker, H.</text:p>
            <text:p>SV Helstorf</text:p>
            <text:p>Damen III/E/w</text:p>
          </table:table-cell>
          <table:table-cell office:value-type="string" table:style-name="ce40">
            <text:p><text:span text:style-name="T18">Reupke-Striewski, B.</text:span></text:p>
            <text:p>Osterwald o/E</text:p>
            <text:p>Damen III/E/w</text:p>
          </table:table-cell>
          <table:table-cell office:value-type="string" table:style-name="ce40">
            <text:p>Orme, Y.</text:p>
            <text:p>SV Mardorf</text:p>
            <text:p>Damen II/E/w</text:p>
          </table:table-cell>
          <table:table-cell office:value-type="string" table:style-name="ce40">
            <text:p><text:span text:style-name="T5">Mertelsmann, E.</text:span></text:p>
            <text:p>SV Luthe</text:p>
            <text:p>Damen III/E/w</text:p>
          </table:table-cell>
          <table:table-cell table:number-columns-repeated="16376" table:style-name="ce1"/>
        </table:table-row>
        <table:table-row table:style-name="ro5">
          <table:table-cell office:value-type="float" office:value="203" table:style-name="ce69">
            <text:p>203</text:p>
          </table:table-cell>
          <table:table-cell office:value-type="time" office:time-value="PT11H45M0S" table:style-name="ce70">
            <text:p>11:45</text:p>
          </table:table-cell>
          <table:table-cell office:value-type="string" table:style-name="ce40">
            <text:p>Mörstedt, A.</text:p>
            <text:p>SV Frielingen</text:p>
            <text:p>Damen III/E/w</text:p>
          </table:table-cell>
          <table:table-cell office:value-type="string" table:style-name="ce40">
            <text:p>Bollhorst, A.</text:p>
            <text:p>Osterwald u/E</text:p>
            <text:p>Damen III/E/w</text:p>
          </table:table-cell>
          <table:table-cell office:value-type="string" table:style-name="ce40">
            <text:p>Schiller-B., A.</text:p>
            <text:p>Osterwald u/E</text:p>
            <text:p>Damen III/M/w</text:p>
          </table:table-cell>
          <table:table-cell office:value-type="string" table:style-name="ce40">
            <text:p>Feise, H.</text:p>
            <text:p>Osterwald u/E</text:p>
            <text:p>Damen III/M/w</text:p>
          </table:table-cell>
          <table:table-cell office:value-type="string" table:style-name="ce40">
            <text:p>Bormann, M.</text:p>
            <text:p>SV Helstorf</text:p>
            <text:p>Herren III/M/m</text:p>
          </table:table-cell>
          <table:table-cell office:value-type="string" table:style-name="ce40">
            <text:p>Reinke, G.</text:p>
            <text:p>SV Mardorf</text:p>
            <text:p>Damen III/E/w</text:p>
          </table:table-cell>
          <table:table-cell table:number-columns-repeated="16376" table:style-name="ce1"/>
        </table:table-row>
        <table:table-row table:style-name="ro5">
          <table:table-cell office:value-type="float" office:value="204" table:style-name="ce69">
            <text:p>204</text:p>
          </table:table-cell>
          <table:table-cell office:value-type="time" office:time-value="PT12H40M0S" table:style-name="ce70">
            <text:p>12:40</text:p>
          </table:table-cell>
          <table:table-cell office:value-type="string" table:style-name="ce19">
            <text:p>Köhler, A.</text:p>
            <text:p>SV Helstorf</text:p>
            <text:p>Herrn III/M/m</text:p>
          </table:table-cell>
          <table:table-cell office:value-type="string" table:style-name="ce19">
            <text:p>Redeker, A.</text:p>
            <text:p>SV Helstorf</text:p>
            <text:p>Herren III/E/m</text:p>
          </table:table-cell>
          <table:table-cell office:value-type="string" table:style-name="ce19">
            <text:p>Dr. Münkel, H.</text:p>
            <text:p>Osterwald o/E</text:p>
            <text:p>Herren III/M/m</text:p>
          </table:table-cell>
          <table:table-cell office:value-type="string" table:style-name="ce19">
            <text:p>Reiche, R.</text:p>
            <text:p>Osterwald o/E</text:p>
            <text:p>Herren III/M/m</text:p>
          </table:table-cell>
          <table:table-cell office:value-type="string" table:style-name="ce19">
            <text:p>Rogalla, J.</text:p>
            <text:p>SV Mardorf</text:p>
            <text:p>Herren III/E/m</text:p>
          </table:table-cell>
          <table:table-cell office:value-type="string" table:style-name="ce40">
            <text:p>Datan, L.</text:p>
            <text:p>Helstorf</text:p>
            <text:p>Herren III/M/m</text:p>
          </table:table-cell>
          <table:table-cell table:number-columns-repeated="16376" table:style-name="ce1"/>
        </table:table-row>
        <table:table-row table:style-name="ro5">
          <table:table-cell office:value-type="float" office:value="205" table:style-name="ce69">
            <text:p>205</text:p>
          </table:table-cell>
          <table:table-cell office:value-type="time" office:time-value="PT13H35M0S" table:style-name="ce70">
            <text:p>13:35</text:p>
          </table:table-cell>
          <table:table-cell office:value-type="string" table:style-name="ce40">
            <text:p>Henseler, W.</text:p>
            <text:p>SV Frielingen</text:p>
            <text:p>Herren III/M/m</text:p>
          </table:table-cell>
          <table:table-cell office:value-type="string" table:style-name="ce19">
            <text:p>Scholz, H.</text:p>
            <text:p>SV Frielingen</text:p>
            <text:p>Herren III/E/m</text:p>
          </table:table-cell>
          <table:table-cell office:value-type="string" table:style-name="ce19">
            <text:p>Klages, D.</text:p>
            <text:p>SV Havelse</text:p>
            <text:p>Herren III/E/m</text:p>
          </table:table-cell>
          <table:table-cell office:value-type="string" table:style-name="ce40">
            <text:p>Lichatz, D.</text:p>
            <text:p>Osterwald u/E</text:p>
            <text:p>Herren III/M/m</text:p>
          </table:table-cell>
          <table:table-cell office:value-type="string" table:style-name="ce40">
            <text:p>Behns, F.</text:p>
            <text:p>Osterwald o/E</text:p>
            <text:p>Herren II/M/m</text:p>
          </table:table-cell>
          <table:table-cell office:value-type="string" table:style-name="ce19">
            <text:p>Riedel, A.</text:p>
            <text:p>SV Bokeloh</text:p>
            <text:p>Herren III/E/m</text:p>
          </table:table-cell>
          <table:table-cell table:number-columns-repeated="16376" table:style-name="ce1"/>
        </table:table-row>
        <table:table-row table:style-name="ro7">
          <table:table-cell office:value-type="float" office:value="206" table:style-name="ce126">
            <text:p>206</text:p>
          </table:table-cell>
          <table:table-cell office:value-type="time" office:time-value="PT14H30M0S" table:style-name="ce90">
            <text:p>14:30</text:p>
          </table:table-cell>
          <table:table-cell office:value-type="string" table:style-name="ce40">
            <text:p>Reupke, F.</text:p>
            <text:p>Osterwald o/E</text:p>
            <text:p>Herren II/M/m</text:p>
          </table:table-cell>
          <table:table-cell office:value-type="string" table:style-name="ce40">
            <text:p>Blume, V.</text:p>
            <text:p>Osterwald o/E</text:p>
            <text:p>Herren II/M/m</text:p>
          </table:table-cell>
          <table:table-cell office:value-type="string" table:style-name="ce40">
            <text:p>Schueller, M.</text:p>
            <text:p>Osterwald o/E</text:p>
            <text:p>Herren II/M/m</text:p>
          </table:table-cell>
          <table:table-cell office:value-type="string" table:style-name="ce40">
            <text:p>Ahrend jun., R.</text:p>
            <text:p>WSG</text:p>
            <text:p>Herren II/E/m</text:p>
          </table:table-cell>
          <table:table-cell office:value-type="string" table:style-name="ce19">
            <text:p>Widemann, H.</text:p>
            <text:p>SV Frielingen</text:p>
            <text:p>Herren II/E/m</text:p>
          </table:table-cell>
          <table:table-cell office:value-type="string" table:style-name="ce40">
            <text:p>Haase, S.</text:p>
            <text:p>Osterwald o/E</text:p>
            <text:p>Herren II/M/m</text:p>
          </table:table-cell>
          <table:table-cell table:number-columns-repeated="16376" table:style-name="ce1"/>
        </table:table-row>
        <table:table-row table:style-name="ro7">
          <table:table-cell office:value-type="float" office:value="217" table:style-name="ce126">
            <text:p>217</text:p>
          </table:table-cell>
          <table:table-cell office:value-type="time" office:time-value="PT15H25M0S" table:style-name="ce90">
            <text:p>15:25</text:p>
          </table:table-cell>
          <table:table-cell office:value-type="string" table:style-name="ce40">
            <text:p>Warnecke, W.</text:p>
            <text:p>Osterwald u/E</text:p>
            <text:p>Herren III/M/m</text:p>
          </table:table-cell>
          <table:table-cell office:value-type="string" table:style-name="ce40">
            <text:p>Warnecke, H.</text:p>
            <text:p>Osterwald u/E</text:p>
            <text:p>Herren III/M/m</text:p>
          </table:table-cell>
          <table:table-cell office:value-type="string" table:style-name="ce40">
            <text:p>Bennigstorf, A.</text:p>
            <text:p>Osterwald o/E</text:p>
            <text:p>Herren III/M/m</text:p>
          </table:table-cell>
          <table:table-cell office:value-type="string" table:style-name="ce40">
            <text:p>Mehring, J.</text:p>
            <text:p>Osterwald o/E</text:p>
            <text:p>Herren III/M/m</text:p>
          </table:table-cell>
          <table:table-cell office:value-type="string" table:style-name="ce157">
            <text:p>Förthmann, W.</text:p>
            <text:p>SV Mardorf</text:p>
            <text:p>Herren III/M/w</text:p>
          </table:table-cell>
          <table:table-cell office:value-type="string" table:style-name="ce40">
            <text:p>NN</text:p>
            <text:p>Berenbostel</text:p>
            <text:p>Herren iII/E/m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27"/>
          <table:table-cell table:number-columns-repeated="4" table:style-name="ce40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number-columns-repeated="2" table:style-name="ce127"/>
          <table:table-cell office:value-type="string" table:style-name="ce40">
            <text:p>Kern, M.</text:p>
            <text:p>Berenbostel</text:p>
            <text:p>Sen. I/M/m</text:p>
          </table:table-cell>
          <table:table-cell office:value-type="string" table:style-name="ce40">
            <text:p>Marquardt, P.</text:p>
            <text:p>Schloß Rickl.</text:p>
            <text:p>Sen. 0/E/m</text:p>
          </table:table-cell>
          <table:table-cell office:value-type="string" table:style-name="ce40">
            <text:p>Förthmann, B.</text:p>
            <text:p>SV Mardorf</text:p>
            <text:p>Sen. I/M/w</text:p>
          </table:table-cell>
          <table:table-cell office:value-type="string" table:style-name="ce40">
            <text:p>Rösemeier, S.</text:p>
            <text:p>Berenbostel</text:p>
            <text:p>Sen. 0/E/w</text:p>
          </table:table-cell>
          <table:table-cell office:value-type="string" table:style-name="ce19">
            <text:p>Brockwitz, M.</text:p>
            <text:p>Poggenhagen</text:p>
            <text:p>Sen. I/M/w</text:p>
          </table:table-cell>
          <table:table-cell office:value-type="string" table:style-name="ce40">
            <text:p>König, G.</text:p>
            <text:p>Poggenhagen</text:p>
            <text:p>Sen. I/M/w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27"/>
          <table:table-cell office:value-type="string" table:style-name="ce125">
            <text:p>Köhler, A.</text:p>
            <text:p>SV Helstorf</text:p>
            <text:p>Sen. I/M/m</text:p>
          </table:table-cell>
          <table:table-cell office:value-type="string" table:style-name="ce40">
            <text:p>Riedel, A.</text:p>
            <text:p>SV Bokeloh</text:p>
            <text:p>Sen. I/E/m</text:p>
          </table:table-cell>
          <table:table-cell office:value-type="string" table:style-name="ce40">
            <text:p>Wegner, W.</text:p>
            <text:p>Frielingen</text:p>
            <text:p>Sen. I/M/m</text:p>
          </table:table-cell>
          <table:table-cell office:value-type="string" table:style-name="ce19">
            <text:p>Behns, F.</text:p>
            <text:p>Osterwald o/E</text:p>
            <text:p>Sen. 0/M/m</text:p>
          </table:table-cell>
          <table:table-cell office:value-type="string" table:style-name="ce19">
            <text:p><text:span text:style-name="T5">Garcia Gomez, J</text:span>.</text:p>
            <text:p>Osterwald o/E</text:p>
            <text:p>Sen. I/M/m</text:p>
          </table:table-cell>
          <table:table-cell office:value-type="string" table:style-name="ce40">
            <text:p>Mosch, T.</text:p>
            <text:p>Osterwald o/E</text:p>
            <text:p>Sen. I/M/m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127"/>
          <table:table-cell office:value-type="string" table:style-name="ce40">
            <text:p>Rösemeier, S.</text:p>
            <text:p>Berenbostel</text:p>
            <text:p>Damen/E/w</text:p>
          </table:table-cell>
          <table:table-cell office:value-type="string" table:style-name="ce40">
            <text:p>Wilkening, N.</text:p>
            <text:p>??</text:p>
            <text:p>Damen/E/w</text:p>
          </table:table-cell>
          <table:table-cell office:value-type="string" table:style-name="ce40">
            <text:p>Förthmann, W.</text:p>
            <text:p>SV Mardorf</text:p>
            <text:p>Sen. I/M/w</text:p>
          </table:table-cell>
          <table:table-cell office:value-type="string" table:style-name="ce40">
            <text:p>Anitz, D.</text:p>
            <text:p>Berenbostel</text:p>
            <text:p>Sen. I/M/m</text:p>
          </table:table-cell>
          <table:table-cell table:style-name="ce40"/>
          <table:table-cell office:value-type="string" table:style-name="ce40">
            <text:p>Schiewe, A.</text:p>
            <text:p>Berenbostel</text:p>
            <text:p>Sen. I/M/m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127"/>
          <table:table-cell office:value-type="string" table:style-name="ce125">
            <text:p>Mehring, J.</text:p>
            <text:p>Osterwald o/E</text:p>
            <text:p>Sen. I/E/m</text:p>
          </table:table-cell>
          <table:table-cell office:value-type="string" table:style-name="ce40">
            <text:p>Bennigstorf, A.</text:p>
            <text:p>Osterwald o/E</text:p>
            <text:p>Sen. I/M/m</text:p>
          </table:table-cell>
          <table:table-cell office:value-type="string" table:style-name="ce112">
            <text:p>Nülle, W.</text:p>
            <text:p>Mardorf</text:p>
            <text:p>Sen. I/M/m</text:p>
          </table:table-cell>
          <table:table-cell office:value-type="string" table:style-name="ce112">
            <text:p><text:span text:style-name="T17">Schumann, D.</text:span></text:p>
            <text:p>Mardorf</text:p>
            <text:p>Sen. I/M/w</text:p>
          </table:table-cell>
          <table:table-cell office:value-type="string" table:style-name="ce40">
            <text:p>Wilkening, N.</text:p>
            <text:p>SV Mardorf</text:p>
            <text:p>Sen. 0/E/w</text:p>
          </table:table-cell>
          <table:table-cell office:value-type="string" table:style-name="ce19">
            <text:p>Henseler, W.</text:p>
            <text:p>Frielingen</text:p>
            <text:p>Sen. 0/E/m</text:p>
          </table:table-cell>
          <table:table-cell table:number-columns-repeated="16376"/>
        </table:table-row>
        <table:table-row table:style-name="ro4">
          <table:table-cell table:number-columns-repeated="2" table:style-name="ce127"/>
          <table:table-cell office:value-type="string" table:style-name="ce125">
            <text:p>Jorke, M.</text:p>
            <text:p>Berenbostel</text:p>
            <text:p>Sen I/M/w</text:p>
          </table:table-cell>
          <table:table-cell office:value-type="string" table:style-name="ce40">
            <text:p>Johannes, A.</text:p>
            <text:p>Berenbostel</text:p>
            <text:p>Sen I/M/w</text:p>
          </table:table-cell>
          <table:table-cell office:value-type="string" table:style-name="ce112">
            <text:p>Nülle, K.</text:p>
            <text:p>Mardorf</text:p>
            <text:p>Sen. 0/M/w</text:p>
          </table:table-cell>
          <table:table-cell office:value-type="string" table:style-name="ce40">
            <text:p>Arndt, A.</text:p>
            <text:p>SV Mardorf</text:p>
            <text:p>Alterskl/M/w</text:p>
          </table:table-cell>
          <table:table-cell office:value-type="string" table:style-name="ce113">
            <text:p>Wichmann, P.</text:p>
            <text:p>Osterwald u/E</text:p>
            <text:p>Sen. I/M/w</text:p>
          </table:table-cell>
          <table:table-cell office:value-type="string" table:style-name="ce40">
            <text:p>Reinke, G.</text:p>
            <text:p>Mardorf</text:p>
            <text:p>Sen. I/M/w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3"/>
          <table:table-cell office:value-type="string" table:style-name="ce19">
            <text:p>Schumann, D.</text:p>
            <text:p>Mardorf</text:p>
            <text:p>Sen. I/M/w</text:p>
          </table:table-cell>
          <table:table-cell office:value-type="string" table:style-name="ce19">
            <text:p>Nülle, K.</text:p>
            <text:p>Mardorf</text:p>
            <text:p>Sen. I/M/w</text:p>
          </table:table-cell>
          <table:table-cell office:value-type="string" table:style-name="ce19">
            <text:p>Lüers, T.</text:p>
            <text:p>WSG</text:p>
            <text:p>Herren/E/m</text:p>
          </table:table-cell>
          <table:table-cell office:value-type="string" table:style-name="ce19">
            <text:p>Ludwig, A.</text:p>
            <text:p>SV Blumenau</text:p>
            <text:p>Sen. 0/E/w</text:p>
          </table:table-cell>
          <table:table-cell office:value-type="string" table:style-name="ce40">
            <text:p>Kubocz, A.</text:p>
            <text:p>Berenbostel</text:p>
            <text:p>Alterskl/M/m</text:p>
          </table:table-cell>
          <table:table-cell office:value-type="string" table:style-name="ce40">
            <text:p>Kühl, F.</text:p>
            <text:p>Berenbostel</text:p>
            <text:p>Alterskl/M/m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"/>
          <table:table-cell office:value-type="string" table:style-name="ce40">
            <text:p>Rösemeier, D.</text:p>
            <text:p>Berenbostel</text:p>
            <text:p>Alterskl/M/m</text:p>
          </table:table-cell>
          <table:table-cell office:value-type="string" table:style-name="ce40">
            <text:p>Bähre, F.</text:p>
            <text:p>Berenbostel</text:p>
            <text:p>Alterskl/M/m</text:p>
          </table:table-cell>
          <table:table-cell office:value-type="string" table:style-name="ce65">
            <text:p>Kern, M.</text:p>
            <text:p>Berenbostel</text:p>
            <text:p>Sen. I/M/m</text:p>
          </table:table-cell>
          <table:table-cell office:value-type="string" table:style-name="ce19">
            <text:p>Haase, S.</text:p>
            <text:p>Osterwald o/E</text:p>
            <text:p>Sen. 0/M/m</text:p>
          </table:table-cell>
          <table:table-cell office:value-type="string" table:style-name="ce65">
            <text:p>Bennigstorf, A.</text:p>
            <text:p>Osterwald o/E</text:p>
            <text:p>Alterskl/M/m</text:p>
          </table:table-cell>
          <table:table-cell office:value-type="string" table:style-name="ce40">
            <text:p>Wendland, S.</text:p>
            <text:p>Osterwald u/E</text:p>
            <text:p>Alterskl./M/m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3"/>
          <table:table-cell office:value-type="string" table:style-name="ce40">
            <office:annotation draw:style-name="a5" svg:x="3.44791666666667in" svg:y="12.4895833333333in" svg:width="1.33333333333333in" svg:height="1.14583333333333in">
              <dc:creator>Mareike Hansing</dc:creator>
              <text:p><text:span text:style-name="T8">Mareike Hansing:</text:span><text:span text:style-name="T7"/></text:p>
              <text:p><text:span text:style-name="T7">Höherstufung lt. Meldung wg. Mannschaft</text:span></text:p>
            </office:annotation>
            <text:p>Mehring, J.</text:p>
            <text:p>Osterwald o/E</text:p>
            <text:p>Alterskl/M/m</text:p>
          </table:table-cell>
          <table:table-cell office:value-type="string" table:style-name="ce19">
            <text:p>Kleine, C.</text:p>
            <text:p>WSG</text:p>
            <text:p>Alterskl/E/m</text:p>
          </table:table-cell>
          <table:table-cell office:value-type="string" table:style-name="ce19">
            <text:p>Klug, M.</text:p>
            <text:p>Havelse</text:p>
            <text:p>Alterskl/M/m</text:p>
          </table:table-cell>
          <table:table-cell office:value-type="string" table:style-name="ce19">
            <text:p>Höper, K.-D.</text:p>
            <text:p>Havelse</text:p>
            <text:p>Alterskl/M/m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3" table:style-name="ce1"/>
          <table:table-cell table:style-name="ce40"/>
          <table:table-cell table:style-name="ce14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24_02__LP+LP_Auflage" table:style-name="ta3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9" table:default-cell-style-name="ce1"/>
        <table:table-column table:style-name="co3" table:default-cell-style-name="ce14"/>
        <table:table-column table:style-name="co5" table:number-columns-repeated="16371" table:default-cell-style-name="ce1"/>
        <table:table-row table:style-name="ro1">
          <table:table-cell office:value-type="string" table:style-name="ce6">
            <text:p>Schießsportcenter Osterwald</text:p>
          </table:table-cell>
          <table:table-cell table:style-name="ce3"/>
          <table:table-cell table:style-name="ce4"/>
          <table:table-cell office:value-type="date" office:date-value="2019-02-24T00:00:00" table:style-name="ce15">
            <text:p>24.02.2019</text:p>
          </table:table-cell>
          <table:table-cell table:number-columns-repeated="8" table:style-name="ce2"/>
          <table:table-cell table:style-name="ce20"/>
          <table:table-cell table:number-columns-repeated="16371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9" table:style-name="ce2"/>
          <table:table-cell table:style-name="ce20"/>
          <table:table-cell table:number-columns-repeated="16371" table:style-name="ce1"/>
        </table:table-row>
        <table:table-row table:style-name="ro3">
          <table:table-cell office:value-type="string" table:style-name="ce6">
            <text:p>Luftpistole</text:p>
          </table:table-cell>
          <table:table-cell table:style-name="ce3"/>
          <table:table-cell table:style-name="ce4"/>
          <table:table-cell office:value-type="string" table:style-name="ce6">
            <text:p>2.10. / 2.11.</text:p>
          </table:table-cell>
          <table:table-cell table:number-columns-repeated="8" table:style-name="ce2"/>
          <table:table-cell table:style-name="ce20"/>
          <table:table-cell table:number-columns-repeated="16371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1" table:style-name="ce1"/>
        </table:table-row>
        <table:table-row table:style-name="ro5">
          <table:table-cell office:value-type="float" office:value="5" table:style-name="ce77">
            <text:p>5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<text:span text:style-name="T5">Ahrendt, R. sen.</text:span></text:p>
            <text:p>WSG</text:p>
            <text:p>Herren IV/E/m</text:p>
          </table:table-cell>
          <table:table-cell office:value-type="string" table:style-name="ce38">
            <text:p>Heine, E.</text:p>
            <text:p>SV Frielingen</text:p>
            <text:p>Herren IV/M/m</text:p>
          </table:table-cell>
          <table:table-cell office:value-type="string" table:style-name="ce38">
            <text:p>Schaller, E.</text:p>
            <text:p>SV Frielingen</text:p>
            <text:p>Herren IV/M/m</text:p>
          </table:table-cell>
          <table:table-cell office:value-type="string" table:style-name="ce38">
            <text:p>Wikowski, W.</text:p>
            <text:p>SV Frielingen</text:p>
            <text:p>Herren IV/M/m</text:p>
          </table:table-cell>
          <table:table-cell office:value-type="string" table:style-name="ce38">
            <text:p>Hornemann, F.</text:p>
            <text:p>Osterwald u/E</text:p>
            <text:p>Herren IV/M/m</text:p>
          </table:table-cell>
          <table:table-cell office:value-type="string" table:style-name="ce38">
            <text:p><text:span text:style-name="T5">Schmerer, H.-J.</text:span></text:p>
            <text:p>Osterwald u/E</text:p>
            <text:p>Herren IV/M/m</text:p>
          </table:table-cell>
          <table:table-cell office:value-type="string" table:style-name="ce38">
            <text:p>Hüssin, F.</text:p>
            <text:p>SV Kolenfeld</text:p>
            <text:p>Herren IV/M/m</text:p>
          </table:table-cell>
          <table:table-cell office:value-type="string" table:style-name="ce38">
            <text:p>Kuchta, F.</text:p>
            <text:p>SV Kolenfeld</text:p>
            <text:p>Herren IV/M/m</text:p>
          </table:table-cell>
          <table:table-cell office:value-type="string" table:style-name="ce38">
            <text:p>Prochnow, H.</text:p>
            <text:p>Kolenfeld</text:p>
            <text:p>Herren IV/M/m</text:p>
          </table:table-cell>
          <table:table-cell office:value-type="string" table:style-name="ce38">
            <text:p>Redeker, H.</text:p>
            <text:p>Helstorf</text:p>
            <text:p>Damen III/E/w</text:p>
          </table:table-cell>
          <table:table-cell office:value-type="string" table:style-name="ce38">
            <text:p>Körber, H.</text:p>
            <text:p>Osterwald u/E</text:p>
            <text:p>Damen III/E/w</text:p>
          </table:table-cell>
          <table:table-cell table:number-columns-repeated="16371" table:style-name="ce1"/>
        </table:table-row>
        <table:table-row table:style-name="ro5">
          <table:table-cell office:value-type="float" office:value="6" table:style-name="ce69">
            <text:p>6</text:p>
          </table:table-cell>
          <table:table-cell office:value-type="time" office:time-value="PT10H30M0S" table:style-name="ce70">
            <text:p>10:30</text:p>
          </table:table-cell>
          <table:table-cell office:value-type="string" table:style-name="ce38">
            <text:p>Bormann, M.</text:p>
            <text:p>Helstorf</text:p>
            <text:p>Herren III/M/m</text:p>
          </table:table-cell>
          <table:table-cell office:value-type="string" table:style-name="ce38">
            <text:p>Pagel, A.</text:p>
            <text:p>Helstorf</text:p>
            <text:p>Herren III/M/m</text:p>
          </table:table-cell>
          <table:table-cell office:value-type="string" table:style-name="ce38">
            <text:p>Redeker, A.</text:p>
            <text:p>Helstorf</text:p>
            <text:p>Herren III/M/m</text:p>
          </table:table-cell>
          <table:table-cell office:value-type="string" table:style-name="ce38">
            <text:p>Thomas, A.</text:p>
            <text:p>SV Luthe</text:p>
            <text:p>Herren III/E/m</text:p>
          </table:table-cell>
          <table:table-cell office:value-type="string" table:style-name="ce38">
            <text:p>Riedemann, H.</text:p>
            <text:p>SV Frielingen</text:p>
            <text:p>Herren III/E/m</text:p>
          </table:table-cell>
          <table:table-cell office:value-type="string" table:style-name="ce38">
            <text:p>Runkehl, J.</text:p>
            <text:p>Osterwald u/E</text:p>
            <text:p>Herren III/M/m</text:p>
          </table:table-cell>
          <table:table-cell office:value-type="string" table:style-name="ce38">
            <text:p>Beyer, U.</text:p>
            <text:p>Osterwald u/E</text:p>
            <text:p>Herren III/M/m</text:p>
          </table:table-cell>
          <table:table-cell office:value-type="string" table:style-name="ce38">
            <text:p>Eckert, J.</text:p>
            <text:p>Osterwald u/E</text:p>
            <text:p>Herren III/M/m</text:p>
          </table:table-cell>
          <table:table-cell office:value-type="string" table:style-name="ce38">
            <text:p>Körber, H.</text:p>
            <text:p>Osterwald u/E</text:p>
            <text:p>Herren III/M/m</text:p>
          </table:table-cell>
          <table:table-cell office:value-type="string" table:style-name="ce38">
            <text:p><text:span text:style-name="T5">Tischatzke, Th.</text:span></text:p>
            <text:p>Osterwald u/E</text:p>
            <text:p>Herren III/M/m</text:p>
          </table:table-cell>
          <table:table-cell office:value-type="string" table:style-name="ce38">
            <text:p>Klein, J.</text:p>
            <text:p>Osterwald u/E</text:p>
            <text:p>Herren III/M/m</text:p>
          </table:table-cell>
          <table:table-cell table:number-columns-repeated="16371" table:style-name="ce1"/>
        </table:table-row>
        <table:table-row table:style-name="ro5">
          <table:table-cell office:value-type="float" office:value="7" table:style-name="ce69">
            <text:p>7</text:p>
          </table:table-cell>
          <table:table-cell office:value-type="time" office:time-value="PT12H0M0S" table:style-name="ce70">
            <text:p>12:00</text:p>
          </table:table-cell>
          <table:table-cell table:style-name="ce5"/>
          <table:table-cell office:value-type="string" table:style-name="ce38">
            <text:p>Ludwig, T.</text:p>
            <text:p>SV Blumenau</text:p>
            <text:p>Herren II/M/m</text:p>
          </table:table-cell>
          <table:table-cell office:value-type="string" table:style-name="ce38">
            <text:p>Gröbe, M.</text:p>
            <text:p>SV Blumenau</text:p>
            <text:p>Herren II/M/m</text:p>
          </table:table-cell>
          <table:table-cell office:value-type="string" table:style-name="ce19">
            <text:p>Haase, S.</text:p>
            <text:p>Osterwald o/E</text:p>
            <text:p>Herren II/M/m</text:p>
          </table:table-cell>
          <table:table-cell office:value-type="string" table:style-name="ce19">
            <text:p>Reupke, F.</text:p>
            <text:p>Osterwald o/E</text:p>
            <text:p>Herren II/M/m</text:p>
          </table:table-cell>
          <table:table-cell office:value-type="string" table:style-name="ce19">
            <text:p>Siebert, S.</text:p>
            <text:p>Neustädt. SpS</text:p>
            <text:p>Herren II/E/m</text:p>
          </table:table-cell>
          <table:table-cell office:value-type="string" table:style-name="ce38">
            <text:p><text:span text:style-name="T5">Ahrendt, R. jun.</text:span></text:p>
            <text:p>WSG</text:p>
            <text:p>Herren II/E/m</text:p>
          </table:table-cell>
          <table:table-cell office:value-type="string" table:style-name="ce19">
            <text:p>Behns, F.</text:p>
            <text:p>Osterwald o/E</text:p>
            <text:p>Herren II/M/m</text:p>
          </table:table-cell>
          <table:table-cell office:value-type="string" table:style-name="ce123">
            <text:p>Bormann, Z.</text:p>
            <text:p>Helstorf</text:p>
            <text:p>Damen II/E/w</text:p>
          </table:table-cell>
          <table:table-cell office:value-type="string" table:style-name="ce38">
            <text:p>Buchholz, M.</text:p>
            <text:p>Osterwald u/E</text:p>
            <text:p>Damen II/E/w</text:p>
          </table:table-cell>
          <table:table-cell office:value-type="string" table:style-name="ce38">
            <text:p>Kern, M.</text:p>
            <text:p>Berenbostel</text:p>
            <text:p>Herren III/E/m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69">
            <text:p>8</text:p>
          </table:table-cell>
          <table:table-cell office:value-type="time" office:time-value="PT13H30M0S" table:style-name="ce70">
            <text:p>13:30</text:p>
          </table:table-cell>
          <table:table-cell office:value-type="string" table:style-name="ce38">
            <text:p>Fricke, A.</text:p>
            <text:p>SV Bokeloh</text:p>
            <text:p>Herren I/E/m</text:p>
          </table:table-cell>
          <table:table-cell office:value-type="string" table:style-name="ce38">
            <text:p>Kaspar, T.</text:p>
            <text:p>Osterwald o/E</text:p>
            <text:p>Herren I/E/m</text:p>
          </table:table-cell>
          <table:table-cell office:value-type="string" table:style-name="ce38">
            <text:p><text:span text:style-name="T5">Schiewek, G. K.</text:span></text:p>
            <text:p>SV Bokeloh</text:p>
            <text:p>Herren I/E/m</text:p>
          </table:table-cell>
          <table:table-cell office:value-type="string" table:style-name="ce19">
            <text:p>Lorenz, S.</text:p>
            <text:p>SV Frielingen</text:p>
            <text:p>Herren I/E/m</text:p>
          </table:table-cell>
          <table:table-cell office:value-type="string" table:style-name="ce19">
            <text:p>Tischatzke, T.</text:p>
            <text:p>SV Kolenfeld</text:p>
            <text:p>Herren I/M/m</text:p>
          </table:table-cell>
          <table:table-cell office:value-type="string" table:style-name="ce38">
            <text:p>Fienemann, J.</text:p>
            <text:p>SV Kolenfeld</text:p>
            <text:p>Herren I/E/m</text:p>
          </table:table-cell>
          <table:table-cell office:value-type="string" table:style-name="ce38">
            <text:p>Hahne, I.</text:p>
            <text:p>SV Kolenfeld</text:p>
            <text:p>Herren I/M/m</text:p>
          </table:table-cell>
          <table:table-cell office:value-type="string" table:style-name="ce38">
            <text:p>Heine, T.</text:p>
            <text:p>SSG Oststadt</text:p>
            <text:p>Damen I/E/w</text:p>
          </table:table-cell>
          <table:table-cell office:value-type="string" table:style-name="ce38">
            <text:p>Nülle, D.</text:p>
            <text:p>WSG</text:p>
            <text:p>JuniorenI/E/m</text:p>
          </table:table-cell>
          <table:table-cell office:value-type="string" table:style-name="ce38">
            <text:p>Beerbaum, P.</text:p>
            <text:p>WSG</text:p>
            <text:p>Junioren I/E/m</text:p>
          </table:table-cell>
          <table:table-cell office:value-type="string" table:style-name="ce38">
            <text:p>Beyer, V.-L.</text:p>
            <text:p>SV Havelse</text:p>
            <text:p>Junioren I/E/w</text:p>
          </table:table-cell>
          <table:table-cell table:number-columns-repeated="16371" table:style-name="ce1"/>
        </table:table-row>
        <table:table-row table:style-name="ro5">
          <table:table-cell office:value-type="float" office:value="9" table:style-name="ce69">
            <text:p>9</text:p>
          </table:table-cell>
          <table:table-cell office:value-type="time" office:time-value="PT15H0M0S" table:style-name="ce70">
            <text:p>15:00</text:p>
          </table:table-cell>
          <table:table-cell office:value-type="string" table:style-name="ce19">
            <text:p>Goebel, C.</text:p>
            <text:p>Poggenhagen</text:p>
            <text:p>Jugend/E/w</text:p>
          </table:table-cell>
          <table:table-cell office:value-type="string" table:style-name="ce38">
            <text:p>Hettlage, M.</text:p>
            <text:p>SV Steinhude</text:p>
            <text:p>Jugend/M/w</text:p>
          </table:table-cell>
          <table:table-cell office:value-type="string" table:style-name="ce38">
            <text:p>Pohl, L.</text:p>
            <text:p>SV Steinhude</text:p>
            <text:p>Jugend/M/w</text:p>
          </table:table-cell>
          <table:table-cell office:value-type="string" table:style-name="ce38">
            <text:p>Wohland, C.</text:p>
            <text:p>SV Steinhude</text:p>
            <text:p>Jugend/M/w</text:p>
          </table:table-cell>
          <table:table-cell office:value-type="string" table:style-name="ce38">
            <text:p>Heitmüller, N.</text:p>
            <text:p>SV Kolenfeld</text:p>
            <text:p>Jugend/E/w</text:p>
          </table:table-cell>
          <table:table-cell office:value-type="string" table:style-name="ce38">
            <text:p>Hahne, M.</text:p>
            <text:p>SV Kolenfeld</text:p>
            <text:p>Schüler/E/m</text:p>
          </table:table-cell>
          <table:table-cell office:value-type="string" table:style-name="ce38">
            <text:p>Fienemann, L.</text:p>
            <text:p>SV Kolenfeld</text:p>
            <text:p>Jugend/E/m</text:p>
          </table:table-cell>
          <table:table-cell office:value-type="string" table:style-name="ce38">
            <text:p>Ehlers, K.</text:p>
            <text:p>SV Blumenau</text:p>
            <text:p>Herren I/M/m</text:p>
          </table:table-cell>
          <table:table-cell office:value-type="string" table:style-name="ce38">
            <text:p>Henke, Stefan</text:p>
            <text:p>Berenbostel</text:p>
            <text:p>Herren I/E/m</text:p>
          </table:table-cell>
          <table:table-cell table:number-columns-repeated="2" table:style-name="ce21"/>
          <table:table-cell table:number-columns-repeated="16371" table:style-name="ce1"/>
        </table:table-row>
        <table:table-row table:style-name="ro5">
          <table:table-cell office:value-type="string" table:style-name="ce107">
            <text:p>2.11.</text:p>
            <text:p>Auflage</text:p>
            <text:p>10</text:p>
          </table:table-cell>
          <table:table-cell office:value-type="time" office:time-value="PT16H30M0S" table:style-name="ce108">
            <text:p>16:30</text:p>
          </table:table-cell>
          <table:table-cell office:value-type="string" table:style-name="ce59">
            <text:p>Heine, E.</text:p>
            <text:p>SV Frielingen</text:p>
            <text:p>Sen. V/M/m</text:p>
          </table:table-cell>
          <table:table-cell office:value-type="string" table:style-name="ce59">
            <text:p>Wikowski, W.</text:p>
            <text:p>SV Frielingen</text:p>
            <text:p>Sen. IV/M/m</text:p>
          </table:table-cell>
          <table:table-cell office:value-type="string" table:style-name="ce59">
            <text:p><text:span text:style-name="T20">Ahrendt, R. sen.</text:span></text:p>
            <text:p>WSG</text:p>
            <text:p>Sen. IV/E/m</text:p>
          </table:table-cell>
          <table:table-cell office:value-type="string" table:style-name="ce59">
            <text:p>Schaller, E.</text:p>
            <text:p>SV Frielingen</text:p>
            <text:p>Sen. III/M/m</text:p>
          </table:table-cell>
          <table:table-cell office:value-type="string" table:style-name="ce59">
            <text:p>Hüssin, F.</text:p>
            <text:p>SV Kolenfeld</text:p>
            <text:p>Sen. III/E/m</text:p>
          </table:table-cell>
          <table:table-cell office:value-type="string" table:style-name="ce59">
            <text:p>Prochnow, H.</text:p>
            <text:p>SV Kolenfeld</text:p>
            <text:p>Sen. III/E/m</text:p>
          </table:table-cell>
          <table:table-cell office:value-type="string" table:style-name="ce59">
            <text:p>Patzwald, J.</text:p>
            <text:p><text:span text:style-name="T16">Neustädt. SpS</text:span></text:p>
            <text:p>Sen. I/E/m</text:p>
          </table:table-cell>
          <table:table-cell office:value-type="string" table:style-name="ce124">
            <text:p><text:span text:style-name="T15">Runkehl, J.</text:span></text:p>
            <text:p>Osterwald u/E</text:p>
            <text:p><text:span text:style-name="T15">Sen. I/E/m</text:span></text:p>
          </table:table-cell>
          <table:table-cell office:value-type="string" table:style-name="ce124">
            <text:p><text:span text:style-name="T15">Beyer, U.</text:span></text:p>
            <text:p>Osterwald u/E</text:p>
            <text:p>Sen. I<text:span text:style-name="T15">/E/m</text:span></text:p>
          </table:table-cell>
          <table:table-cell office:value-type="string" table:style-name="ce59">
            <text:p><text:span text:style-name="T16">Ahrendt, R. jun.</text:span></text:p>
            <text:p>WSG</text:p>
            <text:p>Sen. 0/E/m</text:p>
          </table:table-cell>
          <table:table-cell table:style-name="ce38"/>
          <table:table-cell table:number-columns-repeated="2" table:style-name="ce29"/>
          <table:table-cell table:number-columns-repeated="16369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Weigel, D.</text:p>
            <text:p>SV Havelse</text:p>
            <text:p>Junioren I/E/m</text:p>
          </table:table-cell>
          <table:table-cell office:value-type="string" table:style-name="ce38">
            <text:p>Bonitz, T</text:p>
            <text:p>SV Kolenfeld</text:p>
            <text:p>Junioren I/E/m</text:p>
          </table:table-cell>
          <table:table-cell office:value-type="string" table:style-name="ce38">
            <text:p><text:span text:style-name="T5">Brammer, J.-P.</text:span></text:p>
            <text:p>SV Blumenau</text:p>
            <text:p>Jugend/E/m</text:p>
          </table:table-cell>
          <table:table-cell office:value-type="string" table:style-name="ce38">
            <text:p>Beerbaum, G.</text:p>
            <text:p>WSG</text:p>
            <text:p>Jugend/E/w</text:p>
          </table:table-cell>
          <table:table-cell table:number-columns-repeated="6" table:style-name="ce1"/>
          <table:table-cell table:style-name="ce14"/>
          <table:table-cell table:number-columns-repeated="16371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Seegers, D.</text:p>
            <text:p>Kolenfeld</text:p>
            <text:p>Herren II/E/m</text:p>
          </table:table-cell>
          <table:table-cell table:style-name="ce38"/>
          <table:table-cell office:value-type="string" table:style-name="ce38">
            <text:p>Koboldt, M.</text:p>
            <text:p>Kolenfeld</text:p>
            <text:p>Herren<text:span text:style-name="T1"><text:s/>III</text:span>/M/m</text:p>
          </table:table-cell>
          <table:table-cell office:value-type="string" table:style-name="ce38">
            <text:p>Claus, D.</text:p>
            <text:p>Helstorf</text:p>
            <text:p>Herren I/E/m</text:p>
          </table:table-cell>
          <table:table-cell office:value-type="string" table:style-name="ce19">
            <text:p>Lüers, T.</text:p>
            <text:p>WSG</text:p>
            <text:p>Herren II/E/m</text:p>
          </table:table-cell>
          <table:table-cell office:value-type="string" table:style-name="ce38">
            <text:p>Kroh, A.</text:p>
            <text:p>SV Kolenfeld</text:p>
            <text:p>Herren I/E/m</text:p>
          </table:table-cell>
          <table:table-cell office:value-type="string" table:style-name="ce38">
            <text:p>Below, T.</text:p>
            <text:p>Osterwald o/E</text:p>
            <text:p>Herren I/E/m</text:p>
          </table:table-cell>
          <table:table-cell office:value-type="string" table:style-name="ce38">
            <text:p>Richter, H.-J.</text:p>
            <text:p>Berenbostel</text:p>
            <text:p>Herren IV/E/m</text:p>
          </table:table-cell>
          <table:table-cell office:value-type="string" table:style-name="ce85">
            <text:p>Kleine, S.</text:p>
            <text:p>WSG</text:p>
            <text:p>Damen I/E/w</text:p>
          </table:table-cell>
          <table:table-cell table:style-name="ce1"/>
          <table:table-cell table:style-name="ce14"/>
          <table:table-cell table:number-columns-repeated="1637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4_02__LG_Dreistellung" table:style-name="ta4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6">
            <text:p>Schießsportcenter Osterwald</text:p>
          </table:table-cell>
          <table:table-cell table:style-name="ce3"/>
          <table:table-cell table:style-name="ce4"/>
          <table:table-cell office:value-type="date" office:date-value="2019-02-24T00:00:00" table:style-name="ce15">
            <text:p>24.02.2019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6">
            <text:p>LG Dreistellung</text:p>
          </table:table-cell>
          <table:table-cell table:style-name="ce3"/>
          <table:table-cell table:style-name="ce4"/>
          <table:table-cell office:value-type="string" table:style-name="ce6">
            <text:p>1.20.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/>
            <text:p>3</text:p>
          </table:table-cell>
          <table:table-cell table:number-columns-repeated="16379"/>
        </table:table-row>
        <table:table-row table:style-name="ro5">
          <table:table-cell office:value-type="float" office:value="11" table:style-name="ce69">
            <text:p>11</text:p>
          </table:table-cell>
          <table:table-cell office:value-type="time" office:time-value="PT15H0M0S" table:style-name="ce70">
            <text:p>15:00</text:p>
          </table:table-cell>
          <table:table-cell office:value-type="string" table:style-name="ce38">
            <text:p>Weigel, D.</text:p>
            <text:p>SV Havelse</text:p>
            <text:p>Junioren I/E/m</text:p>
          </table:table-cell>
          <table:table-cell table:style-name="ce21"/>
          <table:table-cell table:style-name="ce13"/>
          <table:table-cell table:number-columns-repeated="16379"/>
        </table:table-row>
        <table:table-row table:style-name="ro8" table:visibility="collapse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4">
            <text:p>Termin könnte sich noch verschieben.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24_02__KK_50_Rolle" table:style-name="ta2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6">
            <text:p>Schießsportcenter Osterwald</text:p>
          </table:table-cell>
          <table:table-cell table:style-name="ce3"/>
          <table:table-cell table:style-name="ce4"/>
          <table:table-cell office:value-type="date" office:date-value="2019-02-24T00:00:00" table:style-name="ce15">
            <text:p>24.02.2019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style-name="ce6">
            <text:p>KK sitzend "Rolle"</text:p>
          </table:table-cell>
          <table:table-cell table:style-name="ce3"/>
          <table:table-cell table:style-name="ce4"/>
          <table:table-cell office:value-type="string" table:style-name="ce6">
            <text:p>1.45.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/>
            <text:p>6</text:p>
          </table:table-cell>
          <table:table-cell table:number-columns-repeated="16376" table:style-name="ce1"/>
        </table:table-row>
        <table:table-row table:style-name="ro5">
          <table:table-cell office:value-type="float" office:value="207" table:style-name="ce69">
            <text:p>207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40">
            <text:p>König, G.</text:p>
            <text:p>Poggenhagen</text:p>
            <text:p>Damen IV/M/w</text:p>
          </table:table-cell>
          <table:table-cell office:value-type="string" table:style-name="ce19">
            <text:p>Brockwitz, M.</text:p>
            <text:p>Poggenhagen</text:p>
            <text:p>Damen IV/M/w</text:p>
          </table:table-cell>
          <table:table-cell office:value-type="string" table:style-name="ce19">
            <text:p><text:span text:style-name="T5">Stuhlemmer, S.</text:span></text:p>
            <text:p>Poggenhagen</text:p>
            <text:p>Damen IV/M/w</text:p>
          </table:table-cell>
          <table:table-cell office:value-type="string" table:style-name="ce19">
            <text:p>Rodewald, E.</text:p>
            <text:p>BSV Helstorf</text:p>
            <text:p>Damen IV/E/w</text:p>
          </table:table-cell>
          <table:table-cell office:value-type="string" table:style-name="ce40">
            <text:p>Mohr, S.</text:p>
            <text:p>WSG</text:p>
            <text:p>Damen IV/E/w</text:p>
          </table:table-cell>
          <table:table-cell office:value-type="string" table:style-name="ce40">
            <text:p>Neumann, S.</text:p>
            <text:p>SV Havelse</text:p>
            <text:p>Damen IV/E/w</text:p>
          </table:table-cell>
          <table:table-cell table:number-columns-repeated="16376" table:style-name="ce1"/>
        </table:table-row>
        <table:table-row table:style-name="ro5">
          <table:table-cell office:value-type="float" office:value="208" table:style-name="ce69">
            <text:p>208</text:p>
          </table:table-cell>
          <table:table-cell office:value-type="time" office:time-value="PT9H55M0S" table:style-name="ce70">
            <text:p>09:55</text:p>
          </table:table-cell>
          <table:table-cell office:value-type="string" table:style-name="ce19">
            <text:p>Thiel, H.</text:p>
            <text:p>SV Mardorf</text:p>
            <text:p>Herren IV/M/m</text:p>
          </table:table-cell>
          <table:table-cell office:value-type="string" table:style-name="ce40">
            <text:p>Bruske, J.</text:p>
            <text:p><text:span text:style-name="T5">Poggenhagen</text:span></text:p>
            <text:p>Herren IV/E/m</text:p>
          </table:table-cell>
          <table:table-cell office:value-type="string" table:style-name="ce19">
            <text:p>Denker, D.</text:p>
            <text:p>SV Mardorf</text:p>
            <text:p>Herren IV/M/m</text:p>
          </table:table-cell>
          <table:table-cell office:value-type="string" table:style-name="ce19">
            <text:p>Schorn, P.</text:p>
            <text:p>SV Mardorf</text:p>
            <text:p>Herren IV/M/m</text:p>
          </table:table-cell>
          <table:table-cell office:value-type="string" table:style-name="ce19">
            <text:p><text:span text:style-name="T5">Brockmann, L.</text:span></text:p>
            <text:p>SV Mardorf</text:p>
            <text:p>Herren IV/E/m</text:p>
          </table:table-cell>
          <table:table-cell office:value-type="string" table:style-name="ce40">
            <text:p>Reinke, B.</text:p>
            <text:p>SV Mardorf</text:p>
            <text:p>Herren IV/M/m</text:p>
          </table:table-cell>
          <table:table-cell table:number-columns-repeated="16376" table:style-name="ce1"/>
        </table:table-row>
        <table:table-row table:style-name="ro5">
          <table:table-cell office:value-type="float" office:value="209" table:style-name="ce69">
            <text:p>209</text:p>
          </table:table-cell>
          <table:table-cell office:value-type="time" office:time-value="PT10H50M0S" table:style-name="ce70">
            <text:p>10:50</text:p>
          </table:table-cell>
          <table:table-cell office:value-type="string" table:style-name="ce125">
            <text:p>Jorke, H.-J.</text:p>
            <text:p>Berenbostel</text:p>
            <text:p>Herren IV/E/m</text:p>
          </table:table-cell>
          <table:table-cell office:value-type="string" table:style-name="ce40">
            <text:p>Kaser, J.</text:p>
            <text:p>SSG Oststadt</text:p>
            <text:p>Herren IV/E/m</text:p>
          </table:table-cell>
          <table:table-cell office:value-type="string" table:style-name="ce40">
            <text:p>Helbsing, W.</text:p>
            <text:p>SSG Oststadt</text:p>
            <text:p>Herren IV/E/m</text:p>
          </table:table-cell>
          <table:table-cell office:value-type="string" table:style-name="ce40">
            <text:p>Brändel, G.</text:p>
            <text:p>SSG Oststadt</text:p>
            <text:p>Herren IV/E/m</text:p>
          </table:table-cell>
          <table:table-cell office:value-type="string" table:style-name="ce40">
            <text:p><text:span text:style-name="T5">Langhammer, G.</text:span></text:p>
            <text:p>SSG Oststadt</text:p>
            <text:p>Herren IV/E/m</text:p>
          </table:table-cell>
          <table:table-cell office:value-type="string" table:style-name="ce40">
            <text:p><text:span text:style-name="T5">Mertelsmann, C.</text:span></text:p>
            <text:p>SV Luthe</text:p>
            <text:p>Herren IV/E/m</text:p>
          </table:table-cell>
          <table:table-cell table:number-columns-repeated="16376" table:style-name="ce1"/>
        </table:table-row>
        <table:table-row table:style-name="ro5">
          <table:table-cell office:value-type="float" office:value="210" table:style-name="ce69">
            <text:p>210</text:p>
          </table:table-cell>
          <table:table-cell office:value-type="time" office:time-value="PT11H45M0S" table:style-name="ce70">
            <text:p>11:45</text:p>
          </table:table-cell>
          <table:table-cell office:value-type="string" table:style-name="ce40">
            <text:p><text:span text:style-name="T5">Scharnhorst, H.</text:span></text:p>
            <text:p>SV Luthe</text:p>
            <text:p>Herren IV/M/m</text:p>
          </table:table-cell>
          <table:table-cell office:value-type="string" table:style-name="ce19">
            <text:p>Mathews, H.</text:p>
            <text:p>SV Luthe</text:p>
            <text:p>Herren IV/M/m</text:p>
          </table:table-cell>
          <table:table-cell office:value-type="string" table:style-name="ce40">
            <text:p>Vogt, B.-U.</text:p>
            <text:p>SV Luthe</text:p>
            <text:p>Herren IV/M/m</text:p>
          </table:table-cell>
          <table:table-cell office:value-type="string" table:style-name="ce40">
            <text:p>Schaller, E.</text:p>
            <text:p>Frielingen</text:p>
            <text:p>Herren IV/M/m</text:p>
          </table:table-cell>
          <table:table-cell office:value-type="string" table:style-name="ce40">
            <text:p>Wegner, W.</text:p>
            <text:p>Frielingen</text:p>
            <text:p>Herren IV/M/m</text:p>
          </table:table-cell>
          <table:table-cell office:value-type="string" table:style-name="ce40">
            <text:p>Wikowski, W.</text:p>
            <text:p>Frielingen</text:p>
            <text:p>Herren IV/M/m</text:p>
          </table:table-cell>
          <table:table-cell table:number-columns-repeated="16376" table:style-name="ce1"/>
        </table:table-row>
        <table:table-row table:style-name="ro5">
          <table:table-cell office:value-type="float" office:value="211" table:style-name="ce69">
            <text:p>211</text:p>
          </table:table-cell>
          <table:table-cell office:value-type="time" office:time-value="PT12H40M0S" table:style-name="ce70">
            <text:p>12:40</text:p>
          </table:table-cell>
          <table:table-cell office:value-type="string" table:style-name="ce19">
            <text:p>Grieser, H.</text:p>
            <text:p>SV Havelse</text:p>
            <text:p>Herren IV/E/m</text:p>
          </table:table-cell>
          <table:table-cell office:value-type="string" table:style-name="ce19">
            <text:p>Herwig, H.</text:p>
            <text:p>SV Havelse</text:p>
            <text:p>Herren IV/E/m</text:p>
          </table:table-cell>
          <table:table-cell table:style-name="ce40"/>
          <table:table-cell office:value-type="string" table:style-name="ce40">
            <text:p>Feise, H.-H.</text:p>
            <text:p>Osterwald</text:p>
            <text:p>Herren IV/M/m</text:p>
          </table:table-cell>
          <table:table-cell table:style-name="ce40"/>
          <table:table-cell office:value-type="string" table:style-name="ce40">
            <text:p>Bonitz, G.</text:p>
            <text:p>SV Kolenfeld</text:p>
            <text:p>Herren IV/E/m</text:p>
          </table:table-cell>
          <table:table-cell table:number-columns-repeated="16376" table:style-name="ce1"/>
        </table:table-row>
        <table:table-row table:style-name="ro2" table:visibility="collapse">
          <table:table-cell office:value-type="float" office:value="212" table:style-name="ce69">
            <text:p>212</text:p>
          </table:table-cell>
          <table:table-cell office:value-type="time" office:time-value="PT13H35M0S" table:style-name="ce70">
            <text:p>13:35</text:p>
          </table:table-cell>
          <table:table-cell table:style-name="ce99"/>
          <table:table-cell table:number-columns-repeated="3" table:style-name="ce13"/>
          <table:table-cell table:number-columns-repeated="2" table:style-name="ce40"/>
          <table:table-cell table:number-columns-repeated="16376" table:style-name="ce1"/>
        </table:table-row>
        <table:table-row table:style-name="ro2">
          <table:table-cell table:style-name="ce44"/>
          <table:table-cell table:style-name="ce45"/>
          <table:table-cell table:style-name="ce130"/>
          <table:table-cell table:style-name="ce128"/>
          <table:table-cell table:number-columns-repeated="2" table:style-name="ce16"/>
          <table:table-cell table:style-name="ce46"/>
          <table:table-cell table:style-name="ce128"/>
          <table:table-cell table:style-name="ce43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128"/>
          <table:table-cell table:style-name="ce16"/>
          <table:table-cell table:style-name="ce128"/>
          <table:table-cell table:number-columns-repeated="2" table:style-name="ce46"/>
          <table:table-cell table:style-name="ce16"/>
          <table:table-cell table:number-columns-repeated="16376" table:style-name="ce1"/>
        </table:table-row>
        <table:table-row table:style-name="ro6" table:visibility="collapse">
          <table:table-cell table:style-name="ce2"/>
          <table:table-cell table:style-name="ce3"/>
          <table:table-cell office:value-type="string" table:style-name="ce113">
            <text:p>Hoch, R.</text:p>
            <text:p>Blumenau</text:p>
            <text:p>Sen III/E/m</text:p>
          </table:table-cell>
          <table:table-cell table:style-name="ce1"/>
          <table:table-cell office:value-type="string" table:style-name="ce129">
            <office:annotation draw:style-name="a6" svg:x="6.21875in" svg:y="7.07291666666667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lt. SpoDatenbank Arnold</text:span></text:p>
            </office:annotation>
            <text:p>Fricke, T.</text:p>
            <text:p>SV Blumenau</text:p>
            <text:p>Damen I/E/w</text:p>
          </table:table-cell>
          <table:table-cell office:value-type="string" table:style-name="ce68">
            <text:p>Diener, T.</text:p>
            <text:p><text:span text:style-name="T17">Osterwald o/E</text:span></text:p>
            <text:p>Damen I/E/w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40">
            <text:p>Rösemeier, S.</text:p>
            <text:p>Berenbostel</text:p>
            <text:p>Damen/E/w</text:p>
          </table:table-cell>
          <table:table-cell office:value-type="string" table:style-name="ce40">
            <text:p>Ruhnke, A.</text:p>
            <text:p>Osterwald u/E</text:p>
            <text:p>Sen I/M/m</text:p>
          </table:table-cell>
          <table:table-cell office:value-type="string" table:style-name="ce40">
            <text:p>Wittneben, A.</text:p>
            <text:p>Berenbostel</text:p>
            <text:p>Sen II/M/m</text:p>
          </table:table-cell>
          <table:table-cell office:value-type="string" table:style-name="ce40">
            <text:p>Spintge, H.-J.</text:p>
            <text:p>Osterwald u/E</text:p>
            <text:p>Sen. II/E/m</text:p>
          </table:table-cell>
          <table:table-cell office:value-type="string" table:style-name="ce40">
            <text:p>Brückner, M.</text:p>
            <text:p>SV Havelse</text:p>
            <text:p>Sen I/E/m</text:p>
          </table:table-cell>
          <table:table-cell office:value-type="string" table:style-name="ce40">
            <text:p>Kern, M.</text:p>
            <text:p>Berenbostel</text:p>
            <text:p>Sen. I/M/m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40">
            <text:p>Jorke, M.</text:p>
            <text:p>Berenbostel</text:p>
            <text:p>Sen I/M/w</text:p>
          </table:table-cell>
          <table:table-cell office:value-type="string" table:style-name="ce40">
            <text:p>Johannes, A.</text:p>
            <text:p>Berenbostel</text:p>
            <text:p>Sen I/M/w</text:p>
          </table:table-cell>
          <table:table-cell table:style-name="ce1"/>
          <table:table-cell office:value-type="string" table:style-name="ce40">
            <text:p>Scholz, H.</text:p>
            <text:p>SV Frielingen</text:p>
            <text:p>Alterskl/M/m</text:p>
          </table:table-cell>
          <table:table-cell office:value-type="string" table:style-name="ce40">
            <text:p>Flentje, F.</text:p>
            <text:p>Helstorf</text:p>
            <text:p>Sen. I/M/m</text:p>
          </table:table-cell>
          <table:table-cell office:value-type="string" table:style-name="ce40">
            <text:p>Mörstedt, A.</text:p>
            <text:p>SV Frielingen</text:p>
            <text:p>Alterskl/E/w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40">
            <text:p>Rösemeier, D.</text:p>
            <text:p>Berenbostel</text:p>
            <text:p>Alterskl/M/m</text:p>
          </table:table-cell>
          <table:table-cell office:value-type="string" table:style-name="ce40">
            <text:p>Bähre, F.</text:p>
            <text:p>Berenbostel</text:p>
            <text:p>Alterskl/M/m</text:p>
          </table:table-cell>
          <table:table-cell office:value-type="string" table:style-name="ce40">
            <text:p>Freund, B.</text:p>
            <text:p>Osterwald u/E</text:p>
            <text:p>Sen I/M/m</text:p>
          </table:table-cell>
          <table:table-cell office:value-type="string" table:style-name="ce40">
            <text:p>Schiller-B., A.</text:p>
            <text:p>Osterwald u/E</text:p>
            <text:p>Sen. I/M/w</text:p>
          </table:table-cell>
          <table:table-cell office:value-type="string" table:style-name="ce40">
            <text:p>Körber, B.</text:p>
            <text:p>Osterwald u/E</text:p>
            <text:p>Sen I/M/m</text:p>
          </table:table-cell>
          <table:table-cell office:value-type="string" table:style-name="ce40">
            <text:p>Wichmann, A.</text:p>
            <text:p>Osterwald u/E</text:p>
            <text:p>Sen I/M/m</text:p>
          </table:table-cell>
          <table:table-cell table:number-columns-repeated="16376" table:style-name="ce1"/>
        </table:table-row>
        <table:table-row table:style-name="ro6" table:visibility="collapse">
          <table:table-cell table:number-columns-repeated="2"/>
          <table:table-cell office:value-type="string" table:style-name="ce19">
            <text:p>Ahrendt, R. jun</text:p>
            <text:p>WSG</text:p>
            <text:p>Alterskl/E/m</text:p>
          </table:table-cell>
          <table:table-cell office:value-type="string" table:style-name="ce19">
            <text:p>Kleine, C.</text:p>
            <text:p>WSG</text:p>
            <text:p>Alterskl/E/m</text:p>
          </table:table-cell>
          <table:table-cell office:value-type="string" table:style-name="ce19">
            <text:p>Dr. Münkel, H.</text:p>
            <text:p>Osterwald o/E</text:p>
            <text:p>Alterskl/M/m</text:p>
          </table:table-cell>
          <table:table-cell office:value-type="string" table:style-name="ce40">
            <text:p>Henseler, W.</text:p>
            <text:p>SV Frielingen</text:p>
            <text:p>Alterskl/M/m</text:p>
          </table:table-cell>
          <table:table-cell office:value-type="string" table:style-name="ce40">
            <text:p>Kubocz, A.</text:p>
            <text:p>Berenbostel</text:p>
            <text:p>Alterskl/M/m</text:p>
          </table:table-cell>
          <table:table-cell office:value-type="string" table:style-name="ce40">
            <text:p>Kühl, F.</text:p>
            <text:p>Berenbostel</text:p>
            <text:p>Alterskl/M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40">
            <text:p>Rogalla, J.</text:p>
            <text:p>SV Mardorf</text:p>
            <text:p>Alterskl/M/m</text:p>
          </table:table-cell>
          <table:table-cell office:value-type="string" table:style-name="ce40">
            <text:p>Haase, S.</text:p>
            <text:p>Osterwald o/E</text:p>
            <text:p>Herren/M/m</text:p>
          </table:table-cell>
          <table:table-cell office:value-type="string" table:style-name="ce65">
            <text:p>Kern, M.</text:p>
            <text:p>Berenbostel</text:p>
            <text:p>Sen. I/M/m</text:p>
          </table:table-cell>
          <table:table-cell office:value-type="string" table:style-name="ce19">
            <text:p>Höper, K.-D.</text:p>
            <text:p>Havelse</text:p>
            <text:p>Alterskl/M/m</text:p>
          </table:table-cell>
          <table:table-cell office:value-type="string" table:style-name="ce40">
            <text:p>Lichatz, D.</text:p>
            <text:p>Osterwald u/E</text:p>
            <text:p>Alterskl./M/m</text:p>
          </table:table-cell>
          <table:table-cell office:value-type="string" table:style-name="ce40">
            <text:p>Wendland, S.</text:p>
            <text:p>Osterwald u/E</text:p>
            <text:p>Alterskl./M/m</text:p>
          </table:table-cell>
          <table:table-cell table:number-columns-repeated="16376"/>
        </table:table-row>
        <table:table-row table:style-name="ro6" table:visibility="collapse">
          <table:table-cell table:number-columns-repeated="2"/>
          <table:table-cell office:value-type="string" table:style-name="ce40">
            <text:p>Behns, F.</text:p>
            <text:p>Osterwald o/E</text:p>
            <text:p>Herren/M/m</text:p>
          </table:table-cell>
          <table:table-cell office:value-type="string" table:style-name="ce40">
            <text:p>Marquardt, P.</text:p>
            <text:p>Schloß Rickl.</text:p>
            <text:p>Sen. 0/E/m</text:p>
          </table:table-cell>
          <table:table-cell office:value-type="string" table:style-name="ce19">
            <text:p>Klug, M.</text:p>
            <text:p>Havelse</text:p>
            <text:p>Alterskl/M/m</text:p>
          </table:table-cell>
          <table:table-cell office:value-type="string" table:style-name="ce40">
            <text:p>Beermann, J.</text:p>
            <text:p>Frielingen</text:p>
            <text:p>Herren/E/m</text:p>
          </table:table-cell>
          <table:table-cell office:value-type="string" table:style-name="ce40">
            <text:p>Griethe, D.</text:p>
            <text:p>SV Mardorf</text:p>
            <text:p>Herren/E/m</text:p>
          </table:table-cell>
          <table:table-cell office:value-type="string" table:style-name="ce40">
            <text:p>Förthmann, W.</text:p>
            <text:p>SV Mardorf</text:p>
            <text:p>Alterskl/M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40">
            <text:p>Förthmann, B.</text:p>
            <text:p>SV Mardorf</text:p>
            <text:p>Sen. I/M/w</text:p>
          </table:table-cell>
          <table:table-cell office:value-type="string" table:style-name="ce40">
            <text:p>Rösemeier, S.</text:p>
            <text:p>Berenbostel</text:p>
            <text:p>Sen. 0/E/w</text:p>
          </table:table-cell>
          <table:table-cell office:value-type="string" table:style-name="ce19">
            <text:p>Lüers, T.</text:p>
            <text:p>WSG</text:p>
            <text:p>Herren/E/m</text:p>
          </table:table-cell>
          <table:table-cell office:value-type="string" table:style-name="ce40">
            <text:p>Wilkening, N.</text:p>
            <text:p>??</text:p>
            <text:p>Damen/E/w</text:p>
          </table:table-cell>
          <table:table-cell office:value-type="string" table:style-name="ce40">
            <text:p>Arndt, A.</text:p>
            <text:p>SV Mardorf</text:p>
            <text:p>Alterskl/M/w</text:p>
          </table:table-cell>
          <table:table-cell office:value-type="string" table:style-name="ce40">
            <text:p>Reupke, F.</text:p>
            <text:p>Osterwald o/E</text:p>
            <text:p>Herren/M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125">
            <text:p>Köhler, A.</text:p>
            <text:p>SV Helstorf</text:p>
            <text:p>Sen. I/M/m</text:p>
          </table:table-cell>
          <table:table-cell office:value-type="string" table:style-name="ce40">
            <text:p>Riedel, A.</text:p>
            <text:p>SV Bokeloh</text:p>
            <text:p>Sen. I/E/m</text:p>
          </table:table-cell>
          <table:table-cell table:style-name="ce1"/>
          <table:table-cell office:value-type="string" table:style-name="ce19">
            <text:p>Behns, F.</text:p>
            <text:p>Osterwald o/E</text:p>
            <text:p>Sen. 0/M/m</text:p>
          </table:table-cell>
          <table:table-cell office:value-type="string" table:style-name="ce19">
            <text:p><text:span text:style-name="T5">Garcia Gomez, J</text:span>.</text:p>
            <text:p>Osterwald o/E</text:p>
            <text:p>Sen. I/M/m</text:p>
          </table:table-cell>
          <table:table-cell office:value-type="string" table:style-name="ce40">
            <text:p>Mosch, T.</text:p>
            <text:p>Osterwald o/E</text:p>
            <text:p>Sen. I/M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40">
            <text:p>Rösemeier, S.</text:p>
            <text:p>Berenbostel</text:p>
            <text:p>Damen/E/w</text:p>
          </table:table-cell>
          <table:table-cell office:value-type="string" table:style-name="ce40">
            <text:p>Wilkening, N.</text:p>
            <text:p>??</text:p>
            <text:p>Damen/E/w</text:p>
          </table:table-cell>
          <table:table-cell office:value-type="string" table:style-name="ce19">
            <text:p>Höper, K.-D.</text:p>
            <text:p>Havelse</text:p>
            <text:p>Alterskl/M/m</text:p>
          </table:table-cell>
          <table:table-cell office:value-type="string" table:style-name="ce40">
            <text:p>Anitz, D.</text:p>
            <text:p>Berenbostel</text:p>
            <text:p>Sen. I/M/m</text:p>
          </table:table-cell>
          <table:table-cell office:value-type="string" table:style-name="ce19">
            <text:p>Kleine, C.</text:p>
            <text:p>WSG</text:p>
            <text:p>Alterskl/E/m</text:p>
          </table:table-cell>
          <table:table-cell office:value-type="string" table:style-name="ce40">
            <text:p>Schiewe, A.</text:p>
            <text:p>Berenbostel</text:p>
            <text:p>Sen. I/M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125">
            <text:p>Mehring, J.</text:p>
            <text:p>Osterwald o/E</text:p>
            <text:p>Sen. I/E/m</text:p>
          </table:table-cell>
          <table:table-cell office:value-type="string" table:style-name="ce19">
            <text:p>Klug, M.</text:p>
            <text:p>Havelse</text:p>
            <text:p>Alterskl/M/m</text:p>
          </table:table-cell>
          <table:table-cell office:value-type="string" table:style-name="ce112">
            <text:p>Nülle, W.</text:p>
            <text:p>Mardorf</text:p>
            <text:p>Sen. I/M/m</text:p>
          </table:table-cell>
          <table:table-cell office:value-type="string" table:style-name="ce112">
            <text:p><text:span text:style-name="T17">Schumann, D.</text:span></text:p>
            <text:p>Mardorf</text:p>
            <text:p>Sen. I/M/w</text:p>
          </table:table-cell>
          <table:table-cell office:value-type="string" table:style-name="ce40">
            <text:p>Wilkening, N.</text:p>
            <text:p>SV Mardorf</text:p>
            <text:p>Sen. 0/E/w</text:p>
          </table:table-cell>
          <table:table-cell office:value-type="string" table:style-name="ce19">
            <text:p>Henseler, W.</text:p>
            <text:p>Frielingen</text:p>
            <text:p>Sen. 0/E/m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125">
            <text:p>Jorke, M.</text:p>
            <text:p>Berenbostel</text:p>
            <text:p>Sen I/M/w</text:p>
          </table:table-cell>
          <table:table-cell office:value-type="string" table:style-name="ce40">
            <text:p>Johannes, A.</text:p>
            <text:p>Berenbostel</text:p>
            <text:p>Sen I/M/w</text:p>
          </table:table-cell>
          <table:table-cell office:value-type="string" table:style-name="ce112">
            <text:p>Nülle, K.</text:p>
            <text:p>Mardorf</text:p>
            <text:p>Sen. 0/M/w</text:p>
          </table:table-cell>
          <table:table-cell office:value-type="string" table:style-name="ce40">
            <text:p>Arndt, A.</text:p>
            <text:p>SV Mardorf</text:p>
            <text:p>Alterskl/M/w</text:p>
          </table:table-cell>
          <table:table-cell office:value-type="string" table:style-name="ce113">
            <text:p>Wichmann, P.</text:p>
            <text:p>Osterwald u/E</text:p>
            <text:p>Sen. I/M/w</text:p>
          </table:table-cell>
          <table:table-cell office:value-type="string" table:style-name="ce40">
            <text:p>Reinke, G.</text:p>
            <text:p>Mardorf</text:p>
            <text:p>Sen. I/M/w</text:p>
          </table:table-cell>
          <table:table-cell table:number-columns-repeated="16376"/>
        </table:table-row>
        <table:table-row table:style-name="ro4" table:visibility="collapse">
          <table:table-cell table:number-columns-repeated="2"/>
          <table:table-cell office:value-type="string" table:style-name="ce19">
            <text:p>Schumann, D.</text:p>
            <text:p>Mardorf</text:p>
            <text:p>Sen. I/M/w</text:p>
          </table:table-cell>
          <table:table-cell office:value-type="string" table:style-name="ce19">
            <text:p>Nülle, K.</text:p>
            <text:p>Mardorf</text:p>
            <text:p>Sen. I/M/w</text:p>
          </table:table-cell>
          <table:table-cell office:value-type="string" table:style-name="ce19">
            <text:p>Lüers, T.</text:p>
            <text:p>WSG</text:p>
            <text:p>Herren/E/m</text:p>
          </table:table-cell>
          <table:table-cell office:value-type="string" table:style-name="ce19">
            <text:p>Ludwig, A.</text:p>
            <text:p>SV Blumenau</text:p>
            <text:p>Sen. 0/E/w</text:p>
          </table:table-cell>
          <table:table-cell office:value-type="string" table:style-name="ce40">
            <text:p>Kubocz, A.</text:p>
            <text:p>Berenbostel</text:p>
            <text:p>Alterskl/M/m</text:p>
          </table:table-cell>
          <table:table-cell office:value-type="string" table:style-name="ce40">
            <text:p>Kühl, F.</text:p>
            <text:p>Berenbostel</text:p>
            <text:p>Alterskl/M/m</text:p>
          </table:table-cell>
          <table:table-cell table:number-columns-repeated="16376"/>
        </table:table-row>
        <table:table-row table:style-name="ro6" table:visibility="collapse">
          <table:table-cell table:number-columns-repeated="2"/>
          <table:table-cell office:value-type="string" table:style-name="ce40">
            <text:p>Rösemeier, D.</text:p>
            <text:p>Berenbostel</text:p>
            <text:p>Alterskl/M/m</text:p>
          </table:table-cell>
          <table:table-cell office:value-type="string" table:style-name="ce40">
            <text:p>Bähre, F.</text:p>
            <text:p>Berenbostel</text:p>
            <text:p>Alterskl/M/m</text:p>
          </table:table-cell>
          <table:table-cell office:value-type="string" table:style-name="ce65">
            <text:p>Kern, M.</text:p>
            <text:p>Berenbostel</text:p>
            <text:p>Sen. I/M/m</text:p>
          </table:table-cell>
          <table:table-cell office:value-type="string" table:style-name="ce19">
            <text:p>Haase, S.</text:p>
            <text:p>Osterwald o/E</text:p>
            <text:p>Sen. 0/M/m</text:p>
          </table:table-cell>
          <table:table-cell office:value-type="string" table:style-name="ce65">
            <text:p>Bennigstorf, A.</text:p>
            <text:p>Osterwald o/E</text:p>
            <text:p>Alterskl/M/m</text:p>
          </table:table-cell>
          <table:table-cell office:value-type="string" table:style-name="ce40">
            <text:p>Wendland, S.</text:p>
            <text:p>Osterwald u/E</text:p>
            <text:p>Alterskl./M/m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5" table:style-name="ce1"/>
          <table:table-cell table:style-name="ce14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02_03__Vorderlader-Pistole" table:style-name="ta5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style-name="ce6">
            <text:p>Schützenhaus Langenforth</text:p>
          </table:table-cell>
          <table:table-cell table:style-name="ce3"/>
          <table:table-cell table:style-name="ce4"/>
          <table:table-cell office:value-type="date" office:date-value="2019-03-02T00:00:00" table:style-name="ce15">
            <text:p>02.03.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6">
            <text:p>Vorderlader-Pistole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6">
            <text:p>7.40.</text:p>
            <text:p/>
            <text:p>75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38">
            <text:p>Reupke, F.</text:p>
            <text:p>Osterwald o/E</text:p>
            <text:p>Herren II/E/m</text:p>
          </table:table-cell>
          <table:table-cell office:value-type="string" table:style-name="ce38">
            <text:p>Kowalke, O</text:p>
            <text:p>Osterwald o/E</text:p>
            <text:p>Herren III/M/m</text:p>
          </table:table-cell>
          <table:table-cell table:style-name="ce13"/>
          <table:table-cell office:value-type="string" table:number-columns-spanned="1" table:number-rows-spanned="2" table:style-name="ce187">
            <text:p>Perkussionsrevolver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7.40.</text:p>
            <text:p/>
            <text:p>76</text:p>
          </table:table-cell>
          <table:table-cell office:value-type="time" office:time-value="PT11H0M0S" table:style-name="ce81">
            <text:p>11:00</text:p>
          </table:table-cell>
          <table:table-cell office:value-type="string" table:style-name="ce54">
            <text:p>Schiewek, G.</text:p>
            <text:p>SV Bokeloh</text:p>
            <text:p>Herren IV/E/m</text:p>
          </table:table-cell>
          <table:table-cell office:value-type="string" table:style-name="ce61">
            <text:p>Jung, H.</text:p>
            <text:p>SV Steinhude</text:p>
            <text:p>Herren IV/E/m</text:p>
          </table:table-cell>
          <table:table-cell table:style-name="ce61"/>
          <table:covered-table-cell/>
          <table:table-cell table:number-columns-repeated="16378" table:style-name="ce1"/>
        </table:table-row>
        <table:table-row table:style-name="ro10">
          <table:table-cell office:value-type="string" table:style-name="ce88">
            <text:p>7.50</text:p>
            <text:p/>
            <text:p>77</text:p>
          </table:table-cell>
          <table:table-cell office:value-type="time" office:time-value="PT12H0M0S" table:style-name="ce89">
            <text:p>12:00</text:p>
          </table:table-cell>
          <table:table-cell office:value-type="string" table:style-name="ce105">
            <text:p><text:span text:style-name="T5">Tischatzke, Th.</text:span></text:p>
            <text:p>SV Kolenfeld</text:p>
            <text:p>Herren III/E/M</text:p>
          </table:table-cell>
          <table:table-cell office:value-type="string" table:style-name="ce105">
            <text:p>Seegers, D.</text:p>
            <text:p>SV Kolenfeld</text:p>
            <text:p>Herren II/E/M</text:p>
          </table:table-cell>
          <table:table-cell office:value-type="string" table:style-name="ce105">
            <text:p>Reupke, F.</text:p>
            <text:p>Osterwald o/E</text:p>
            <text:p>Herren II/E/m</text:p>
          </table:table-cell>
          <table:table-cell office:value-type="string" table:number-columns-spanned="1" table:number-rows-spanned="2" table:style-name="ce218">
            <text:p>Perkussionspistole</text:p>
          </table:table-cell>
          <table:table-cell table:style-name="ce1"/>
          <table:table-cell office:value-type="string" table:style-name="ce85">
            <text:p>Behrens, Ch.</text:p>
            <text:p>SV Kolenfeld</text:p>
            <text:p>Sen. I/E/m</text:p>
          </table:table-cell>
          <table:table-cell table:number-columns-repeated="16376"/>
        </table:table-row>
        <table:table-row table:style-name="ro11">
          <table:table-cell office:value-type="string" table:style-name="ce86">
            <text:p>7.50</text:p>
            <text:p/>
            <text:p>78</text:p>
          </table:table-cell>
          <table:table-cell office:value-type="time" office:time-value="PT13H0M0S" table:style-name="ce90">
            <text:p>13:00</text:p>
          </table:table-cell>
          <table:table-cell office:value-type="string" table:style-name="ce38">
            <text:p>Heidemann, N.</text:p>
            <text:p>Osterwald o/E</text:p>
            <text:p>Herren III/M/m</text:p>
          </table:table-cell>
          <table:table-cell office:value-type="string" table:style-name="ce38">
            <text:p>Kowalke, O</text:p>
            <text:p>Osterwald o/E</text:p>
            <text:p>Herren III/M/m</text:p>
          </table:table-cell>
          <table:table-cell office:value-type="string" table:style-name="ce54">
            <text:p>Klein, J.</text:p>
            <text:p>Osterwald u/E</text:p>
            <text:p>Herren III/M/m</text:p>
          </table:table-cell>
          <table:covered-table-cell/>
          <table:table-cell table:number-columns-repeated="16378" table:style-name="ce1"/>
        </table:table-row>
        <table:table-row table:style-name="ro11">
          <table:table-cell office:value-type="string" table:style-name="ce87">
            <text:p>7.50</text:p>
            <text:p/>
            <text:p>79</text:p>
          </table:table-cell>
          <table:table-cell office:value-type="time" office:time-value="PT14H0M0S" table:style-name="ce81">
            <text:p>14:00</text:p>
          </table:table-cell>
          <table:table-cell office:value-type="string" table:style-name="ce54">
            <text:p>Kuchta, F.</text:p>
            <text:p>SV Kolenfeld</text:p>
            <text:p>Herren IV/E/m</text:p>
          </table:table-cell>
          <table:table-cell office:value-type="string" table:style-name="ce61">
            <text:p>Schiewek, G.</text:p>
            <text:p>SV Bokeloh</text:p>
            <text:p>Herren IV/E/m</text:p>
          </table:table-cell>
          <table:table-cell office:value-type="string" table:style-name="ce61">
            <text:p>Prochnow, H.</text:p>
            <text:p>SV Kolenfeld</text:p>
            <text:p>Herren IV/E/m</text:p>
          </table:table-cell>
          <table:table-cell table:style-name="ce117"/>
          <table:table-cell table:style-name="ce1"/>
          <table:table-cell office:value-type="string" table:style-name="ce38">
            <text:p>Klang, L.</text:p>
            <text:p>Osterwald o/E</text:p>
            <text:p>Herren III/M/m</text:p>
          </table:table-cell>
          <table:table-cell table:number-columns-repeated="16376"/>
        </table:table-row>
        <table:table-row table:style-name="ro12">
          <table:table-cell office:value-type="string" table:style-name="ce131">
            <text:p>7.60</text:p>
            <text:p/>
            <text:p>80</text:p>
          </table:table-cell>
          <table:table-cell office:value-type="time" office:time-value="PT15H0M0S" table:style-name="ce92">
            <text:p>15:00</text:p>
          </table:table-cell>
          <table:table-cell office:value-type="string" table:style-name="ce39">
            <text:p>Schiewek, G.</text:p>
            <text:p>SV Bokeloh</text:p>
            <text:p>Herren IV/E/m</text:p>
          </table:table-cell>
          <table:table-cell office:value-type="string" table:style-name="ce39">
            <text:p>Heidemann, N.</text:p>
            <text:p>Osterwald o/E</text:p>
            <text:p>Herren III/M/m</text:p>
          </table:table-cell>
          <table:table-cell table:style-name="ce39"/>
          <table:table-cell office:value-type="string" table:style-name="ce31">
            <text:p>Steinschlosspistole</text:p>
          </table:table-cell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02_03__Vorderlader-Pistole.$A$1:02_03__Vorderlader-Pistole.$F$10" table:base-cell-address="02_03__Vorderlader-Pistole.$A$1"/>
        </table:named-expressions>
      </table:table>
      <table:table table:name="02_03__Vorderlader-Gewehr" table:style-name="ta6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3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 table:visibility="collapse"/>
        <table:table-column table:style-name="co5" table:number-columns-repeated="16375" table:default-cell-style-name="ce1"/>
        <table:table-row table:style-name="ro1">
          <table:table-cell office:value-type="string" table:style-name="ce6">
            <text:p>Schützenhaus Langenforth</text:p>
          </table:table-cell>
          <table:table-cell table:style-name="ce3"/>
          <table:table-cell table:style-name="ce4"/>
          <table:table-cell office:value-type="date" office:date-value="2019-03-02T00:00:00" table:style-name="ce15">
            <text:p>02.03.201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6">
            <text:p>Vorderlader-Gewehr</text:p>
          </table:table-cell>
          <table:table-cell table:style-name="ce3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">
            <text:p>81</text:p>
            <text:p/>
            <text:p>7.10.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57">
            <text:p>Glaw, F.-M.</text:p>
            <text:p>Osterwald o/E</text:p>
            <text:p>Herren III/M/m</text:p>
          </table:table-cell>
          <table:table-cell office:value-type="string" table:style-name="ce102">
            <text:p>Heidemann, N.</text:p>
            <text:p>Osterwald o/E</text:p>
            <text:p>Herren III/M/m</text:p>
          </table:table-cell>
          <table:table-cell office:value-type="string" table:style-name="ce19">
            <text:p>Kowalke, O</text:p>
            <text:p>Osterwald o/E</text:p>
            <text:p>Herren III/M/m</text:p>
          </table:table-cell>
          <table:table-cell table:style-name="ce1"/>
          <table:table-cell office:value-type="string" table:number-columns-spanned="1" table:number-rows-spanned="2" table:style-name="ce190">
            <text:p>Perkussionsgewehr</text:p>
          </table:table-cell>
          <table:table-cell table:style-name="ce17"/>
          <table:table-cell office:value-type="string" table:style-name="ce114">
            <text:p>Fienemann, G.</text:p>
            <text:p>SV Kolenfeld</text:p>
            <text:p>Herren I/m</text:p>
          </table:table-cell>
          <table:table-cell table:number-columns-repeated="16375"/>
        </table:table-row>
        <table:table-row table:style-name="ro5">
          <table:table-cell office:value-type="string" table:style-name="ce91">
            <text:p>82</text:p>
            <text:p/>
            <text:p>7.10.</text:p>
          </table:table-cell>
          <table:table-cell office:value-type="time" office:time-value="PT11H0M0S" table:style-name="ce81">
            <text:p>11:00</text:p>
          </table:table-cell>
          <table:table-cell office:value-type="string" table:style-name="ce54">
            <text:p>Reupke, F.</text:p>
            <text:p>Osterwald o/E</text:p>
            <text:p>Herren I/M/m</text:p>
          </table:table-cell>
          <table:table-cell office:value-type="string" table:style-name="ce58">
            <text:p>Klang, L.</text:p>
            <text:p>Osterwald o/E</text:p>
            <text:p>Herren III/M/m</text:p>
          </table:table-cell>
          <table:table-cell table:style-name="ce1"/>
          <table:table-cell table:style-name="ce101"/>
          <table:covered-table-cell/>
          <table:table-cell table:style-name="ce17"/>
          <table:table-cell office:value-type="string" table:style-name="ce115">
            <text:p>Steinschlossmuskete</text:p>
          </table:table-cell>
          <table:table-cell table:number-columns-repeated="16375"/>
        </table:table-row>
        <table:table-row table:style-name="ro13">
          <table:table-cell office:value-type="string" table:style-name="ce142">
            <text:p>7.35.</text:p>
          </table:table-cell>
          <table:table-cell table:style-name="ce92"/>
          <table:table-cell office:value-type="string" table:number-columns-spanned="4" table:number-rows-spanned="1" table:style-name="ce219">
            <text:p>keine Meldung</text:p>
          </table:table-cell>
          <table:covered-table-cell table:number-columns-repeated="3"/>
          <table:table-cell office:value-type="string" table:style-name="ce143">
            <text:p>Steinschlossmuskete</text:p>
          </table:table-cell>
          <table:table-cell table:style-name="ce17"/>
          <table:table-cell table:number-columns-repeated="16376" table:style-name="ce1"/>
        </table:table-row>
        <table:table-row table:style-name="ro13">
          <table:table-cell office:value-type="string" table:style-name="ce142">
            <text:p>7.11.</text:p>
          </table:table-cell>
          <table:table-cell table:style-name="ce92"/>
          <table:table-cell office:value-type="string" table:number-columns-spanned="4" table:number-rows-spanned="1" table:style-name="ce219">
            <text:p>keine Meldung</text:p>
          </table:table-cell>
          <table:covered-table-cell table:number-columns-repeated="3"/>
          <table:table-cell table:style-name="ce143"/>
          <table:table-cell table:style-name="ce17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4" table:style-name="ce1"/>
          <table:table-cell table:style-name="ce17"/>
          <table:table-cell table:number-columns-repeated="16376" table:style-name="ce1"/>
        </table:table-row>
        <table:table-row table:style-name="ro14" table:visibility="collapse">
          <table:table-cell table:style-name="ce2"/>
          <table:table-cell table:style-name="ce3"/>
          <table:table-cell office:value-type="string" table:style-name="ce39">
            <text:p>Reupke, F.</text:p>
            <text:p>Osterwald o/E</text:p>
            <text:p>Schützen/E/m</text:p>
          </table:table-cell>
          <table:table-cell office:value-type="string" table:style-name="ce61">
            <text:p>Mehring, Ch.</text:p>
            <text:p>Osterwald</text:p>
            <text:p>Schützen/E/m</text:p>
          </table:table-cell>
          <table:table-cell table:style-name="ce53"/>
          <table:table-cell table:style-name="ce51"/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02_03__Ordonanzgewehr+liegend" table:style-name="ta7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3" table:default-cell-style-name="ce1"/>
        <table:table-column table:style-name="co5" table:default-cell-style-name="ce1"/>
        <table:table-column table:style-name="co18" table:default-cell-style-name="ce1" table:visibility="collapse"/>
        <table:table-column table:style-name="co19" table:number-columns-repeated="2" table:default-cell-style-name="ce1" table:visibility="collapse"/>
        <table:table-column table:style-name="co20" table:default-cell-style-name="ce1" table:visibility="collapse"/>
        <table:table-column table:style-name="co5" table:default-cell-style-name="ce1"/>
        <table:table-column table:style-name="co20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style-name="ce6">
            <text:p>Schützenhaus Langenforth</text:p>
          </table:table-cell>
          <table:table-cell table:style-name="ce3"/>
          <table:table-cell table:style-name="ce4"/>
          <table:table-cell office:value-type="date" office:date-value="2019-03-02T00:00:00" table:style-name="ce15">
            <text:p>02.03.201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6">
            <text:p>Ordonanzgewehr</text:p>
          </table:table-cell>
          <table:table-cell table:style-name="ce3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32">
            <text:p>Durch-</text:p>
            <text:p>gang</text:p>
          </table:table-cell>
          <table:table-cell office:value-type="string" table:style-name="ce32">
            <text:p>Zeit</text:p>
          </table:table-cell>
          <table:table-cell office:value-type="string" table:style-name="ce33">
            <text:p>Stand-nummer</text:p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">
            <text:p>83</text:p>
            <text:p/>
            <text:p>1.58.o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40">
            <text:p>Schiewek, G.</text:p>
            <text:p>SV Bokeloh</text:p>
            <text:p>Herren/E/m</text:p>
          </table:table-cell>
          <table:table-cell office:value-type="string" table:style-name="ce40">
            <text:p><text:span text:style-name="T5">Schiewek, G. K.</text:span></text:p>
            <text:p>SV Bokeloh</text:p>
            <text:p>Herren/E/m</text:p>
          </table:table-cell>
          <table:table-cell office:value-type="string" table:style-name="ce40">
            <text:p>Kuchta, F.</text:p>
            <text:p>SV Kolenfeld</text:p>
            <text:p>Herren/M/m</text:p>
          </table:table-cell>
          <table:table-cell office:value-type="string" table:style-name="ce40">
            <text:p>Fienemann, G.</text:p>
            <text:p>SV Kolenfeld</text:p>
            <text:p>Herren/M/m</text:p>
          </table:table-cell>
          <table:table-cell office:value-type="string" table:number-columns-spanned="1" table:number-rows-spanned="2" table:style-name="ce220">
            <text:p>offene Visierung</text:p>
          </table:table-cell>
          <table:table-cell office:value-type="string" table:style-name="ce40">
            <text:p>Kuchta, F.</text:p>
            <text:p>SV Kolenfeld</text:p>
            <text:p>M/m</text:p>
          </table:table-cell>
          <table:table-cell table:style-name="ce1"/>
          <table:table-cell table:style-name="ce40"/>
          <table:table-cell table:number-columns-repeated="16374" table:style-name="ce1"/>
        </table:table-row>
        <table:table-row table:style-name="ro5">
          <table:table-cell office:value-type="string" table:style-name="ce77">
            <text:p>84</text:p>
            <text:p/>
            <text:p>1.58.o</text:p>
          </table:table-cell>
          <table:table-cell office:value-type="time" office:time-value="PT11H0M0S" table:style-name="ce70">
            <text:p>11:00</text:p>
          </table:table-cell>
          <table:table-cell office:value-type="string" table:style-name="ce40">
            <text:p>Glaw, F.</text:p>
            <text:p>Osterwald u/E</text:p>
            <text:p>Herren/E/m</text:p>
          </table:table-cell>
          <table:table-cell office:value-type="string" table:style-name="ce40">
            <text:p>Heidemann, N.</text:p>
            <text:p>Osterwald u/E</text:p>
            <text:p>Herren/E/m</text:p>
          </table:table-cell>
          <table:table-cell office:value-type="string" table:style-name="ce40">
            <text:p>Zernig, S.</text:p>
            <text:p>Osterwald u/E</text:p>
            <text:p>Herren/E/m</text:p>
          </table:table-cell>
          <table:table-cell office:value-type="string" table:style-name="ce62">
            <text:p>Seegers, D.</text:p>
            <text:p>SV Kolenfeld</text:p>
            <text:p>Herren/M/m</text:p>
          </table:table-cell>
          <table:covered-table-cell/>
          <table:table-cell office:value-type="string" table:style-name="ce40">
            <text:p>Reupke, F.</text:p>
            <text:p>Osterwald o/E</text:p>
            <text:p>M/m</text:p>
          </table:table-cell>
          <table:table-cell table:style-name="ce1"/>
          <table:table-cell office:value-type="string" table:style-name="ce40">
            <text:p>Mehring, Ch.</text:p>
            <text:p>Osterwald o/E</text:p>
            <text:p>E/m</text:p>
          </table:table-cell>
          <table:table-cell office:value-type="string" table:style-name="ce62">
            <text:p>Kotulla, Ch.</text:p>
            <text:p>SV Steinhude</text:p>
            <text:p>E/m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3">
            <text:p>85</text:p>
            <text:p/>
            <text:p>1.58.g</text:p>
          </table:table-cell>
          <table:table-cell office:value-type="time" office:time-value="PT12H0M0S" table:style-name="ce92">
            <text:p>12:00</text:p>
          </table:table-cell>
          <table:table-cell office:value-type="string" table:style-name="ce63">
            <text:p>Schiewek, G.</text:p>
            <text:p>SV Bokeloh</text:p>
            <text:p>Herren/E/m</text:p>
          </table:table-cell>
          <table:table-cell office:value-type="string" table:style-name="ce35">
            <text:p>Kowalke</text:p>
            <text:p>Osterwald o/E</text:p>
            <text:p>Herren/E/m</text:p>
          </table:table-cell>
          <table:table-cell office:value-type="string" table:style-name="ce63">
            <text:p>Tischatzke, T.</text:p>
            <text:p>Osterwald u/E</text:p>
            <text:p>Herren/E/m</text:p>
          </table:table-cell>
          <table:table-cell office:value-type="string" table:style-name="ce63">
            <text:p><text:span text:style-name="T5">Tischatzke, Th</text:span>.</text:p>
            <text:p>Osterwald u/E</text:p>
            <text:p>Herren/E/m</text:p>
          </table:table-cell>
          <table:table-cell office:value-type="string" table:style-name="ce31">
            <text:p>geschlossen Visierung</text:p>
          </table:table-cell>
          <table:table-cell table:style-name="ce1"/>
          <table:table-cell office:value-type="string" table:style-name="ce35">
            <text:p>Kowalke, O</text:p>
            <text:p>Osterwald o/E</text:p>
            <text:p>Schützen/M/m</text:p>
          </table:table-cell>
          <table:table-cell office:value-type="string" table:style-name="ce63">
            <text:p>Reupke, F.</text:p>
            <text:p>Osterwald o/E</text:p>
            <text:p>M/m</text:p>
          </table:table-cell>
          <table:table-cell table:style-name="ce64"/>
          <table:table-cell table:style-name="ce1"/>
          <table:table-cell office:value-type="string" table:style-name="ce97">
            <text:p><text:span text:style-name="T5">Waldschläger, J.</text:span></text:p>
            <text:p>SV Bokeloh</text:p>
            <text:p>M/m</text:p>
          </table:table-cell>
          <table:table-cell table:number-columns-repeated="16371"/>
        </table:table-row>
        <table:table-row table:style-name="ro5">
          <table:table-cell office:value-type="string" table:style-name="ce94">
            <text:p>86</text:p>
            <text:p/>
            <text:p>1.48.</text:p>
          </table:table-cell>
          <table:table-cell office:value-type="time" office:time-value="PT13H0M0S" table:style-name="ce95">
            <text:p>13:00</text:p>
          </table:table-cell>
          <table:table-cell office:value-type="string" table:style-name="ce96">
            <text:p>Geisler, O.</text:p>
            <text:p>SV Bokeloh</text:p>
            <text:p>Herren II/E/m</text:p>
          </table:table-cell>
          <table:table-cell office:value-type="string" table:style-name="ce97">
            <text:p>Schiewek, G.</text:p>
            <text:p>SV Bokeloh</text:p>
            <text:p>Herren II/E/m</text:p>
          </table:table-cell>
          <table:table-cell table:style-name="ce97"/>
          <table:table-cell table:style-name="ce98"/>
          <table:table-cell office:value-type="string" table:style-name="ce79">
            <text:p>liegend</text:p>
          </table:table-cell>
          <table:table-cell table:number-columns-repeated="16377" table:style-name="ce1"/>
        </table:table-row>
        <table:table-row table:style-name="ro15">
          <table:table-cell table:style-name="ce2"/>
          <table:table-cell table:style-name="ce3"/>
          <table:table-cell table:style-name="ce5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5"/>
          <table:table-cell table:number-columns-repeated="2" table:style-name="ce1"/>
          <table:table-cell table:style-name="ce98"/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09_03__KK_steh_Stange-KK_Zielf_" table:style-name="ta8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5" table:default-cell-style-name="ce1"/>
        <table:table-column table:style-name="co2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2"/>
          <table:table-cell office:value-type="date" office:date-value="2019-03-09T00:00:00" table:style-name="ce15">
            <text:p>09.03.2019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KK stehend Auflage (Stange)</text:p>
          </table:table-cell>
          <table:table-cell table:style-name="ce3"/>
          <table:table-cell table:style-name="ce4"/>
          <table:table-cell table:style-name="ce2"/>
          <table:table-cell office:value-type="string" table:style-name="ce6">
            <text:p>1.41. und Zielfernrohr 1.43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/>
            <text:p>5</text:p>
          </table:table-cell>
          <table:table-cell table:number-columns-repeated="2" table:style-name="ce41"/>
          <table:table-cell table:number-columns-repeated="16375" table:style-name="ce1"/>
        </table:table-row>
        <table:table-row table:style-name="ro5">
          <table:table-cell office:value-type="float" office:value="19" table:style-name="ce69">
            <text:p>19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Faltinat, T.</text:p>
            <text:p>SV Luthe</text:p>
            <text:p>Sen. 0/E/m</text:p>
          </table:table-cell>
          <table:table-cell office:value-type="string" table:style-name="ce38">
            <text:p>Fuchs, A.</text:p>
            <text:p>SV Steinhude</text:p>
            <text:p>Sen. 0/E/m</text:p>
          </table:table-cell>
          <table:table-cell office:value-type="string" table:style-name="ce38">
            <text:p>Ahrendt, R. jun</text:p>
            <text:p>WSG</text:p>
            <text:p>Sen. 0/E/m</text:p>
          </table:table-cell>
          <table:table-cell office:value-type="string" table:style-name="ce38">
            <text:p>Wehrmann, H.</text:p>
            <text:p>Frielingen</text:p>
            <text:p>Sen. 0/E/w</text:p>
          </table:table-cell>
          <table:table-cell office:value-type="string" table:style-name="ce38">
            <text:p>Nienhaus, S.</text:p>
            <text:p>SV Steinhude</text:p>
            <text:p>Sen. 0/E/w</text:p>
          </table:table-cell>
          <table:table-cell office:value-type="string" table:number-columns-spanned="1" table:number-rows-spanned="6" table:style-name="ce221">
            <text:p>1.41</text:p>
          </table:table-cell>
          <table:table-cell office:value-type="string" table:style-name="ce38">
            <text:p>Wehrmann, F.</text:p>
            <text:p>Frielingen</text:p>
            <text:p>Sen. C/E/m</text:p>
          </table:table-cell>
          <table:table-cell office:value-type="string" table:style-name="ce38">
            <text:p>Kaser, J.</text:p>
            <text:p>SSG Oststadt</text:p>
            <text:p>Sen A/E/m</text:p>
          </table:table-cell>
          <table:table-cell office:value-type="string" table:style-name="ce19">
            <text:p>Scholz, H.</text:p>
            <text:p>Frielingen</text:p>
            <text:p>Alterskl/E/m</text:p>
          </table:table-cell>
          <table:table-cell office:value-type="string" table:style-name="ce38">
            <text:p>Bund, D.</text:p>
            <text:p>SV Kolenfeld</text:p>
            <text:p>Alterkl./M/m</text:p>
          </table:table-cell>
          <table:table-cell table:number-columns-repeated="16372" table:style-name="ce1"/>
        </table:table-row>
        <table:table-row table:style-name="ro5">
          <table:table-cell office:value-type="float" office:value="20" table:style-name="ce69">
            <text:p>20</text:p>
          </table:table-cell>
          <table:table-cell office:value-type="time" office:time-value="PT9H50M0S" table:style-name="ce70">
            <text:p>09:50</text:p>
          </table:table-cell>
          <table:table-cell office:value-type="string" table:style-name="ce38">
            <text:p>Widdel, U.</text:p>
            <text:p>Sv Luthe</text:p>
            <text:p>Sen.0/E/w</text:p>
          </table:table-cell>
          <table:table-cell office:value-type="string" table:style-name="ce38">
            <text:p>Kleine, C.</text:p>
            <text:p>WSG</text:p>
            <text:p>Sen. 0/E/m</text:p>
          </table:table-cell>
          <table:table-cell office:value-type="string" table:style-name="ce38">
            <text:p>Wegner, W.</text:p>
            <text:p>Frielingen</text:p>
            <text:p>Sen. I/E/m</text:p>
          </table:table-cell>
          <table:table-cell office:value-type="string" table:style-name="ce85">
            <text:p>Scholz, H.</text:p>
            <text:p>SV Frielingen</text:p>
            <text:p>Sen. I/E/m</text:p>
          </table:table-cell>
          <table:table-cell office:value-type="string" table:style-name="ce38">
            <text:p>Klug, M.</text:p>
            <text:p>SV Havelse</text:p>
            <text:p>Sen. I/E/m</text:p>
          </table:table-cell>
          <table:covered-table-cell/>
          <table:table-cell table:style-name="ce1"/>
          <table:table-cell office:value-type="string" table:style-name="ce38">
            <text:p><text:span text:style-name="T5">Mertelsmann, C.</text:span></text:p>
            <text:p>SV Luthe</text:p>
            <text:p>Sen A/E/m</text:p>
          </table:table-cell>
          <table:table-cell office:value-type="string" table:style-name="ce38">
            <text:p>Spintge, H.-J.</text:p>
            <text:p>Osterwald u/E</text:p>
            <text:p>Sen. B/E/m</text:p>
          </table:table-cell>
          <table:table-cell office:value-type="string" table:style-name="ce38">
            <text:p>Kleine, C.</text:p>
            <text:p>WSG</text:p>
            <text:p>Alterskl/E/m</text:p>
          </table:table-cell>
          <table:table-cell office:value-type="string" table:style-name="ce19">
            <text:p>Klug, M.</text:p>
            <text:p>???</text:p>
            <text:p>Alterskl/E/m</text:p>
          </table:table-cell>
          <table:table-cell table:number-columns-repeated="16371"/>
        </table:table-row>
        <table:table-row table:style-name="ro5">
          <table:table-cell office:value-type="float" office:value="21" table:style-name="ce69">
            <text:p>21</text:p>
          </table:table-cell>
          <table:table-cell office:value-type="time" office:time-value="PT10H40M0S" table:style-name="ce70">
            <text:p>10:40</text:p>
          </table:table-cell>
          <table:table-cell office:value-type="string" table:style-name="ce38">
            <text:p><text:span text:style-name="T5">Mertelsmann, C.</text:span></text:p>
            <text:p>SV Luthe</text:p>
            <text:p>Sen. II/E/m</text:p>
          </table:table-cell>
          <table:table-cell office:value-type="string" table:style-name="ce38">
            <text:p>Niemeyer, K.</text:p>
            <text:p>Frielingen</text:p>
            <text:p>Sen. II/M/m</text:p>
          </table:table-cell>
          <table:table-cell office:value-type="string" table:style-name="ce38">
            <text:p>Lichatz, A.</text:p>
            <text:p>Osterwald u/E</text:p>
            <text:p>Sen. I/M/w</text:p>
          </table:table-cell>
          <table:table-cell office:value-type="string" table:style-name="ce38">
            <text:p>Spintge, S.</text:p>
            <text:p>Osterwald u/E</text:p>
            <text:p>Sen. II/E/w</text:p>
          </table:table-cell>
          <table:table-cell office:value-type="string" table:style-name="ce38">
            <text:p>Feise, H.</text:p>
            <text:p>Osterwald u/E</text:p>
            <text:p>Sen. I/E/w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22" table:style-name="ce69">
            <text:p>22</text:p>
          </table:table-cell>
          <table:table-cell office:value-type="time" office:time-value="PT11H30M0S" table:style-name="ce70">
            <text:p>11:30</text:p>
          </table:table-cell>
          <table:table-cell office:value-type="string" table:style-name="ce38">
            <text:p><text:span text:style-name="T5">Langhammer, G.</text:span></text:p>
            <text:p>SSG Oststadt</text:p>
            <text:p>Sen. III/E/m</text:p>
          </table:table-cell>
          <table:table-cell office:value-type="string" table:style-name="ce19">
            <text:p>Koopmann, H.</text:p>
            <text:p>SV Frielingen</text:p>
            <text:p>Sen. III/M/m</text:p>
          </table:table-cell>
          <table:table-cell office:value-type="string" table:style-name="ce38">
            <text:p>Schaller, E.</text:p>
            <text:p>SV Frielingen</text:p>
            <text:p>Sen. III/M/m</text:p>
          </table:table-cell>
          <table:table-cell office:value-type="string" table:style-name="ce19">
            <text:p>Hüssin, F.</text:p>
            <text:p>SV Kolenfeld</text:p>
            <text:p>Sen. III/E/m</text:p>
          </table:table-cell>
          <table:table-cell office:value-type="string" table:style-name="ce38">
            <text:p>Prochnow, H.</text:p>
            <text:p>SV Kolenfeld</text:p>
            <text:p>Sen. III/E/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23" table:style-name="ce69">
            <text:p>23</text:p>
          </table:table-cell>
          <table:table-cell office:value-type="time" office:time-value="PT12H20M0S" table:style-name="ce70">
            <text:p>12:20</text:p>
          </table:table-cell>
          <table:table-cell office:value-type="string" table:style-name="ce38">
            <text:p>Helbsing, W.</text:p>
            <text:p>SSG Oststadt</text:p>
            <text:p>Sen IV/E/m</text:p>
          </table:table-cell>
          <table:table-cell office:value-type="string" table:style-name="ce38">
            <text:p>Brändel, G.</text:p>
            <text:p>SSG Oststadt</text:p>
            <text:p>Sen IV/E/m</text:p>
          </table:table-cell>
          <table:table-cell office:value-type="string" table:style-name="ce38">
            <text:p>Wikowski, W.</text:p>
            <text:p>Frielingen</text:p>
            <text:p>Sen IV/M/m</text:p>
          </table:table-cell>
          <table:table-cell table:style-name="ce13"/>
          <table:table-cell table:style-name="ce101"/>
          <table:covered-table-cell/>
          <table:table-cell table:number-columns-repeated="16376" table:style-name="ce1"/>
        </table:table-row>
        <table:table-row table:style-name="ro5">
          <table:table-cell office:value-type="float" office:value="24" table:style-name="ce144">
            <text:p>24</text:p>
          </table:table-cell>
          <table:table-cell office:value-type="time" office:time-value="PT13H10M0S" table:style-name="ce147">
            <text:p>13:10</text:p>
          </table:table-cell>
          <table:table-cell office:value-type="string" table:style-name="ce54">
            <text:p>Harste, E</text:p>
            <text:p>SV Steinhude</text:p>
            <text:p>Sen. III/E/w</text:p>
          </table:table-cell>
          <table:table-cell office:value-type="string" table:style-name="ce54">
            <text:p>Mohr, S.</text:p>
            <text:p>WSG</text:p>
            <text:p>Sen IV/E/w</text:p>
          </table:table-cell>
          <table:table-cell office:value-type="string" table:style-name="ce54">
            <text:p>Wehrmann, H.</text:p>
            <text:p>Frielingen</text:p>
            <text:p>Sen IV/M/w</text:p>
          </table:table-cell>
          <table:table-cell table:style-name="ce136"/>
          <table:table-cell office:value-type="string" table:style-name="ce151">
            <text:p>Wehrmann, H.</text:p>
            <text:p>Frielingen</text:p>
            <text:p>Sen. 0/E/w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style-name="ce146">
            <text:p><text:span text:style-name="T6">1.43</text:span></text:p>
            <text:p>Zielfernr.</text:p>
            <text:p>25</text:p>
          </table:table-cell>
          <table:table-cell office:value-type="time" office:time-value="PT14H0M0S" table:style-name="ce83">
            <text:p>14:00</text:p>
          </table:table-cell>
          <table:table-cell office:value-type="string" table:style-name="ce149">
            <text:p>Wehrmann, H.</text:p>
            <text:p>Frielingen</text:p>
            <text:p>Sen. IV/M/w</text:p>
          </table:table-cell>
          <table:table-cell office:value-type="string" table:style-name="ce149">
            <text:p>Wikowski, W.</text:p>
            <text:p>Frielingen</text:p>
            <text:p>Sen. IV/M/m</text:p>
          </table:table-cell>
          <table:table-cell office:value-type="string" table:style-name="ce149">
            <text:p>Schaller, E.</text:p>
            <text:p>Frielingen</text:p>
            <text:p>Sen. III/M/m</text:p>
          </table:table-cell>
          <table:table-cell office:value-type="string" table:style-name="ce148">
            <text:p>Wegner, W.</text:p>
            <text:p>Frielingen</text:p>
            <text:p>Sen. II/E/m</text:p>
          </table:table-cell>
          <table:table-cell office:value-type="string" table:style-name="ce149">
            <text:p>Schueller, M.</text:p>
            <text:p>Osterwald o/E</text:p>
            <text:p>Sen. 0/E/m</text:p>
          </table:table-cell>
          <table:table-cell office:value-type="string" table:style-name="ce145">
            <text:p>1.43</text:p>
          </table:table-cell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109">
            <text:p><text:span text:style-name="T6">1.43</text:span></text:p>
            <text:p>Zielfernr.</text:p>
            <text:p>26</text:p>
          </table:table-cell>
          <table:table-cell office:value-type="time" office:time-value="PT14H50M0S" table:style-name="ce70">
            <text:p>14:50</text:p>
          </table:table-cell>
          <table:table-cell office:value-type="string" table:style-name="ce148">
            <text:p>Glaw, F.-M.</text:p>
            <text:p>Osterwald o/E</text:p>
            <text:p>Sen. I/M/m</text:p>
          </table:table-cell>
          <table:table-cell office:value-type="string" table:style-name="ce149">
            <text:p><text:span text:style-name="T13">Heidemann, N.</text:span></text:p>
            <text:p>Osterwald o/E</text:p>
            <text:p>Sen. I/M/m</text:p>
          </table:table-cell>
          <table:table-cell office:value-type="string" table:style-name="ce149">
            <text:p>Dr. Münkel, H.</text:p>
            <text:p>Osterwald o/E</text:p>
            <text:p>Sen. I/M/m</text:p>
          </table:table-cell>
          <table:table-cell office:value-type="string" table:style-name="ce149">
            <text:p>Schäfer, A.</text:p>
            <text:p>Osterwald o/E</text:p>
            <text:p>Sen. I/M/m</text:p>
          </table:table-cell>
          <table:table-cell office:value-type="string" table:style-name="ce150">
            <text:p>Scholz, H.</text:p>
            <text:p>SV Frielingen</text:p>
            <text:p>Sen. I/E/m</text:p>
          </table:table-cell>
          <table:table-cell table:number-columns-repeated="2" table:style-name="ce42"/>
          <table:table-cell table:number-columns-repeated="16375" table:style-name="ce1"/>
        </table:table-row>
        <table:table-row table:style-name="ro18">
          <table:table-cell office:value-type="string" table:style-name="ce109">
            <text:p><text:span text:style-name="T6">1.43</text:span></text:p>
            <text:p>Zielfernr.</text:p>
            <text:p>27</text:p>
          </table:table-cell>
          <table:table-cell office:value-type="time" office:time-value="PT15H40M0S" table:style-name="ce70">
            <text:p>15:40</text:p>
          </table:table-cell>
          <table:table-cell table:style-name="ce99"/>
          <table:table-cell table:number-columns-repeated="4" table:style-name="ce13"/>
          <table:table-cell table:number-columns-repeated="2" table:style-name="ce16"/>
          <table:table-cell table:number-columns-repeated="16375" table:style-name="ce1"/>
        </table:table-row>
        <table:table-row table:style-name="ro19" table:visibility="collapse">
          <table:table-cell table:style-name="ce2"/>
          <table:table-cell table:style-name="ce3"/>
          <table:table-cell office:value-type="string" table:style-name="ce56">
            <text:p>Spintge, H.-J.</text:p>
            <text:p>Osterwald u/E</text:p>
            <text:p>Sen. B/E/m</text:p>
          </table:table-cell>
          <table:table-cell office:value-type="string" table:style-name="ce19">
            <text:p>Fienemann, G.</text:p>
            <text:p>SV Kolenfeld</text:p>
            <text:p>Sen. I/M/m</text:p>
          </table:table-cell>
          <table:table-cell office:value-type="string" table:style-name="ce38">
            <text:p>Bauer, H.</text:p>
            <text:p>SV Steinhude</text:p>
            <text:p>Sen. III/E/m</text:p>
          </table:table-cell>
          <table:table-cell office:value-type="string" table:style-name="ce56">
            <text:p>Kowalke, O.</text:p>
            <text:p>Osterwald o/E</text:p>
            <text:p>Alterskl/M/m</text:p>
          </table:table-cell>
          <table:table-cell office:value-type="string" table:style-name="ce56">
            <text:p>Reiche, R.</text:p>
            <text:p>Osterwald o/E</text:p>
            <text:p>Alterskl/M/m</text:p>
          </table:table-cell>
          <table:table-cell table:number-columns-repeated="16377" table:style-name="ce1"/>
        </table:table-row>
        <table:table-row table:style-name="ro20" table:visibility="collapse">
          <table:table-cell table:style-name="ce2"/>
          <table:table-cell table:style-name="ce3"/>
          <table:table-cell office:value-type="string" table:style-name="ce55">
            <text:p><text:span text:style-name="T14">Wehrmann, Heike</text:span></text:p>
            <text:p>Frielingen</text:p>
            <text:p>Sen. 0/E/w</text:p>
          </table:table-cell>
          <table:table-cell office:value-type="string" table:style-name="ce100">
            <text:p>Riedel, A.</text:p>
            <text:p>SV Bokeloh</text:p>
            <text:p>Sen. I/E/m</text:p>
          </table:table-cell>
          <table:table-cell office:value-type="string" table:style-name="ce38">
            <text:p>Schweer, H.</text:p>
            <text:p>SV Steinhude</text:p>
            <text:p>Sen. II/E/m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09_03__LG_steh__Stange" table:style-name="ta9">
        <table:table-column table:style-name="co5" table:default-cell-style-name="ce1"/>
        <table:table-column table:style-name="co24" table:default-cell-style-name="ce1"/>
        <table:table-column table:style-name="co3" table:number-columns-repeated="12" table:default-cell-style-name="ce1"/>
        <table:table-column table:style-name="co5" table:number-columns-repeated="16370" table:default-cell-style-name="ce1"/>
        <table:table-row table:style-name="ro2">
          <table:table-cell office:value-type="string" table:style-name="ce6">
            <text:p>Schützenheim Steinhude</text:p>
          </table:table-cell>
          <table:table-cell table:style-name="ce3"/>
          <table:table-cell table:style-name="ce2"/>
          <table:table-cell table:style-name="ce15"/>
          <table:table-cell table:number-columns-repeated="2" table:style-name="ce6"/>
          <table:table-cell office:value-type="date" office:date-value="2019-03-09T00:00:00" table:style-name="ce15">
            <text:p>09.03.2019</text:p>
          </table:table-cell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6">
            <text:p>LG stehend Auflage Stange 1.11.</text:p>
          </table:table-cell>
          <table:table-cell table:style-name="ce3"/>
          <table:table-cell table:style-name="ce4"/>
          <table:table-cell table:style-name="ce2"/>
          <table:table-cell table:style-name="ce1"/>
          <table:table-cell table:number-columns-repeated="9" table:style-name="ce2"/>
          <table:table-cell table:number-columns-repeated="16370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2" table:style-name="ce1"/>
        </table:table-row>
        <table:table-row table:style-name="ro21">
          <table:table-cell office:value-type="float" office:value="12" table:style-name="ce71">
            <text:p>12</text:p>
          </table:table-cell>
          <table:table-cell office:value-type="time" office:time-value="PT10H30M0S" table:style-name="ce72">
            <text:p>10:30</text:p>
          </table:table-cell>
          <table:table-cell office:value-type="string" table:style-name="ce38">
            <text:p>Murr, G.</text:p>
            <text:p>Osterwald o/E</text:p>
            <text:p>Sen. I/E/w</text:p>
          </table:table-cell>
          <table:table-cell office:value-type="string" table:style-name="ce38">
            <text:p><text:span text:style-name="T5">Langhammer, G.</text:span></text:p>
            <text:p>SSG Oststadt</text:p>
            <text:p>Sen. III/E/m</text:p>
          </table:table-cell>
          <table:table-cell office:value-type="string" table:style-name="ce38">
            <text:p>Schaller, E.</text:p>
            <text:p>SV Frielingen</text:p>
            <text:p>Sen. III/M/m</text:p>
          </table:table-cell>
          <table:table-cell office:value-type="string" table:style-name="ce38">
            <text:p>Hüssin, F.</text:p>
            <text:p>Sv Kolenfeld</text:p>
            <text:p>Sen. III/E/m</text:p>
          </table:table-cell>
          <table:table-cell office:value-type="string" table:style-name="ce38">
            <text:p>Prochnow, H.</text:p>
            <text:p>SV Kolenfeld</text:p>
            <text:p>Sen. III/E/m</text:p>
          </table:table-cell>
          <table:table-cell office:value-type="string" table:style-name="ce38">
            <text:p>Kaser, J.</text:p>
            <text:p>SSG Oststadt</text:p>
            <text:p>Sen. II/E/m</text:p>
          </table:table-cell>
          <table:table-cell office:value-type="string" table:style-name="ce38">
            <text:p><text:span text:style-name="T5">Mertelsmann, C.</text:span></text:p>
            <text:p>SV Luthe</text:p>
            <text:p>Sen. II/E/m</text:p>
          </table:table-cell>
          <table:table-cell office:value-type="string" table:style-name="ce38">
            <text:p>Wegner, W.</text:p>
            <text:p>SV Frielingen</text:p>
            <text:p>Sen. II/E/m</text:p>
          </table:table-cell>
          <table:table-cell office:value-type="string" table:style-name="ce38">
            <text:p><text:span text:style-name="T5">Van der Spek, F.</text:span></text:p>
            <text:p>Osterwald u/E</text:p>
            <text:p>Sen. II/E/m</text:p>
          </table:table-cell>
          <table:table-cell office:value-type="string" table:style-name="ce38">
            <text:p>Spintge, S.</text:p>
            <text:p>Osterwald u/E</text:p>
            <text:p>Sen. II/E/w</text:p>
          </table:table-cell>
          <table:table-cell table:number-columns-repeated="16372" table:style-name="ce1"/>
        </table:table-row>
        <table:table-row table:style-name="ro21">
          <table:table-cell office:value-type="float" office:value="13" table:style-name="ce71">
            <text:p>13</text:p>
          </table:table-cell>
          <table:table-cell office:value-type="time" office:time-value="PT11H40M0S" table:style-name="ce72">
            <text:p>11:40</text:p>
          </table:table-cell>
          <table:table-cell office:value-type="string" table:style-name="ce38">
            <text:p>Ulrich, W.</text:p>
            <text:p>SV Steinhude</text:p>
            <text:p>Sen. I/E/m</text:p>
          </table:table-cell>
          <table:table-cell office:value-type="string" table:style-name="ce38">
            <text:p>Thomas, A.</text:p>
            <text:p>Sv Luthe</text:p>
            <text:p>Sen. I/E/m</text:p>
          </table:table-cell>
          <table:table-cell office:value-type="string" table:style-name="ce38">
            <text:p>Riedemann, H.</text:p>
            <text:p>SV Frielingen</text:p>
            <text:p>Sen. I/E/m</text:p>
          </table:table-cell>
          <table:table-cell office:value-type="string" table:style-name="ce38">
            <text:p>Murr, H.-P.</text:p>
            <text:p>Osterwald o/E</text:p>
            <text:p>Sen. I/E/m</text:p>
          </table:table-cell>
          <table:table-cell office:value-type="string" table:style-name="ce38">
            <text:p>Klug, M.</text:p>
            <text:p>SV Havelse</text:p>
            <text:p>Sen. I/E/m</text:p>
          </table:table-cell>
          <table:table-cell office:value-type="string" table:style-name="ce38">
            <text:p>Tatje, C.</text:p>
            <text:p>SV Steinhude</text:p>
            <text:p>Sen. I/E/m</text:p>
          </table:table-cell>
          <table:table-cell office:value-type="string" table:style-name="ce38">
            <text:p><text:span text:style-name="T5">Mertelsmann, E.</text:span></text:p>
            <text:p>SV Luthe</text:p>
            <text:p>Sen. I/E/w</text:p>
          </table:table-cell>
          <table:table-cell office:value-type="string" table:style-name="ce38">
            <text:p>Riedemann, A.</text:p>
            <text:p>Frielingen</text:p>
            <text:p>Sen. I/E/w</text:p>
          </table:table-cell>
          <table:table-cell office:value-type="string" table:style-name="ce38">
            <text:p>Feise, H.</text:p>
            <text:p>Osterwald u/E</text:p>
            <text:p>Sen. I/E/w</text:p>
          </table:table-cell>
          <table:table-cell office:value-type="string" table:style-name="ce38">
            <text:p>Lichatz, A.</text:p>
            <text:p>Osterwald u/E</text:p>
            <text:p>Sen. I/E/w</text:p>
          </table:table-cell>
          <table:table-cell table:number-columns-repeated="16372" table:style-name="ce1"/>
        </table:table-row>
        <table:table-row table:style-name="ro22">
          <table:table-cell office:value-type="float" office:value="14" table:style-name="ce71">
            <text:p>14</text:p>
          </table:table-cell>
          <table:table-cell office:value-type="time" office:time-value="PT12H50M0S" table:style-name="ce72">
            <text:p>12:50</text:p>
          </table:table-cell>
          <table:table-cell office:value-type="string" table:style-name="ce38">
            <text:p>Widdel, U.</text:p>
            <text:p>SV Luthe</text:p>
            <text:p>Sen. 0/E/w</text:p>
          </table:table-cell>
          <table:table-cell office:value-type="string" table:style-name="ce38">
            <text:p>Beerbaum, C.</text:p>
            <text:p>WSG</text:p>
            <text:p>Sen. 0/E/w</text:p>
          </table:table-cell>
          <table:table-cell office:value-type="string" table:style-name="ce38">
            <text:p>Behne, S.</text:p>
            <text:p>SV Kolenfeld</text:p>
            <text:p>Sen. 0/M/w</text:p>
          </table:table-cell>
          <table:table-cell office:value-type="string" table:style-name="ce38">
            <text:p>Fienemann, L.</text:p>
            <text:p>SV Kolenfeld</text:p>
            <text:p>Sen. 0/M/w</text:p>
          </table:table-cell>
          <table:table-cell office:value-type="string" table:style-name="ce38">
            <text:p>Hahne, J.</text:p>
            <text:p>Sv Kolenfeld</text:p>
            <text:p>Sen. 0/M/m</text:p>
          </table:table-cell>
          <table:table-cell office:value-type="string" table:style-name="ce38">
            <text:p>Fuchs, A.</text:p>
            <text:p>SV Steinhude</text:p>
            <text:p>Sen. 0/E/m</text:p>
          </table:table-cell>
          <table:table-cell office:value-type="string" table:style-name="ce38">
            <text:p><text:span text:style-name="T5">Ahrendt jun., R.</text:span></text:p>
            <text:p>WSG</text:p>
            <text:p>Sen. 0/E/w</text:p>
          </table:table-cell>
          <table:table-cell office:value-type="string" table:style-name="ce38">
            <text:p>Kleine, C.</text:p>
            <text:p>WSG</text:p>
            <text:p>Sen. 0/E/w</text:p>
          </table:table-cell>
          <table:table-cell office:value-type="string" table:style-name="ce38">
            <text:p>Mohr, S.</text:p>
            <text:p>WSG</text:p>
            <text:p>Sen. IV/E/w</text:p>
          </table:table-cell>
          <table:table-cell office:value-type="string" table:style-name="ce38">
            <text:p>Wehrmann, H.</text:p>
            <text:p>SV Frielingen</text:p>
            <text:p>Sen.<text:span text:style-name="T1"><text:s/></text:span>IV/E/w</text:p>
          </table:table-cell>
          <table:table-cell table:number-columns-repeated="16372" table:style-name="ce1"/>
        </table:table-row>
        <table:table-row table:style-name="ro21">
          <table:table-cell office:value-type="float" office:value="15" table:style-name="ce71">
            <text:p>15</text:p>
          </table:table-cell>
          <table:table-cell office:value-type="time" office:time-value="PT14H0M0S" table:style-name="ce72">
            <text:p>14:00</text:p>
          </table:table-cell>
          <table:table-cell office:value-type="string" table:style-name="ce38">
            <text:p>Bauer, H.</text:p>
            <text:p>SV Steinhude</text:p>
            <text:p>Sen. IV/M/m</text:p>
          </table:table-cell>
          <table:table-cell office:value-type="string" table:style-name="ce38">
            <text:p>Helbsing, W.</text:p>
            <text:p>SSG Oststadt</text:p>
            <text:p>Sen. IV/E/m</text:p>
          </table:table-cell>
          <table:table-cell office:value-type="string" table:style-name="ce38">
            <text:p>Brändel, G.</text:p>
            <text:p>SSG Oststadt</text:p>
            <text:p>Sen. IV/E/m</text:p>
          </table:table-cell>
          <table:table-cell office:value-type="string" table:style-name="ce38">
            <text:p>Wikowski, W.</text:p>
            <text:p>SV Frielingen</text:p>
            <text:p>Sen. IV/M/m</text:p>
          </table:table-cell>
          <table:table-cell office:value-type="string" table:style-name="ce38">
            <text:p>Spintge, H.-J.</text:p>
            <text:p>Osterwald u/E</text:p>
            <text:p>Sen. IV/E/m</text:p>
          </table:table-cell>
          <table:table-cell office:value-type="string" table:style-name="ce38">
            <text:p>Harste, E.</text:p>
            <text:p>SV Steinhude</text:p>
            <text:p>Sen. III/M/w</text:p>
          </table:table-cell>
          <table:table-cell table:number-columns-repeated="4" table:style-name="ce13"/>
          <table:table-cell table:number-columns-repeated="16372" table:style-name="ce1"/>
        </table:table-row>
        <table:table-row table:style-name="ro6" table:visibility="collapse">
          <table:table-cell table:number-columns-repeated="2" table:style-name="ce1"/>
          <table:table-cell office:value-type="string" table:style-name="ce38">
            <text:p>Rebischke, A.</text:p>
            <text:p>Frielingen</text:p>
            <text:p>Sen. I/M/w</text:p>
          </table:table-cell>
          <table:table-cell office:value-type="string" table:style-name="ce38">
            <text:p>Fienemann, G.</text:p>
            <text:p>SV Kolenfeld</text:p>
            <text:p>Sen. I/M/m</text:p>
          </table:table-cell>
          <table:table-cell office:value-type="string" table:style-name="ce38">
            <text:p>Schmitz, G.</text:p>
            <text:p>SV Luthe</text:p>
            <text:p>Sen. I/E/w</text:p>
          </table:table-cell>
          <table:table-cell table:style-name="ce1"/>
          <table:table-cell table:number-columns-repeated="5" table:style-name="ce13"/>
          <table:table-cell table:style-name="ce27"/>
          <table:table-cell table:style-name="ce28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4" table:style-name="ce28"/>
          <table:table-cell table:number-columns-repeated="16378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09_03__und_23_03__SpoPi_cal_(2" table:style-name="ta1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25" table:default-cell-style-name="ce1"/>
        <table:table-column table:style-name="co26" table:number-columns-repeated="4" table:default-cell-style-name="ce1" table:visibility="collapse"/>
        <table:table-column table:style-name="co2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09T00:00:00" table:style-name="ce78">
            <text:p>09.03.2019</text:p>
          </table:table-cell>
          <table:table-cell office:value-type="string" table:style-name="ce15">
            <text:p>und 23.03.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Sportpistole</text:p>
          </table:table-cell>
          <table:table-cell table:style-name="ce3"/>
          <table:table-cell table:style-name="ce4"/>
          <table:table-cell office:value-type="string" table:style-name="ce6">
            <text:p>2.40.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9">
            <text:p>28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Nülle, D.</text:p>
            <text:p>WSG</text:p>
            <text:p>JuniorenII/E/m</text:p>
          </table:table-cell>
          <table:table-cell office:value-type="string" table:style-name="ce38">
            <text:p>Beyer, V.-L.</text:p>
            <text:p>SV Havelse</text:p>
            <text:p>Junioren I/E/w</text:p>
          </table:table-cell>
          <table:table-cell office:value-type="string" table:style-name="ce38">
            <text:p>Rösemeier, M.</text:p>
            <text:p>Berenbostel</text:p>
            <text:p>Jugend/E/m</text:p>
          </table:table-cell>
          <table:table-cell office:value-type="string" table:style-name="ce38">
            <text:p>Kaspar, T.</text:p>
            <text:p>Osterwald o/E</text:p>
            <text:p>Herren I/E/m</text:p>
          </table:table-cell>
          <table:table-cell office:value-type="string" table:style-name="ce38">
            <text:p><text:span text:style-name="T5">Schiewek, G.-K.</text:span></text:p>
            <text:p>SV Bokeloh</text:p>
            <text:p>Herren I/E/m</text:p>
          </table:table-cell>
          <table:table-cell office:value-type="string" table:number-columns-spanned="1" table:number-rows-spanned="4" table:style-name="ce222">
            <text:p>am 09.03.2019</text:p>
            <text:p/>
          </table:table-cell>
          <table:table-cell table:number-columns-repeated="2" table:style-name="ce1"/>
          <table:table-cell office:value-type="string" table:style-name="ce38">
            <text:p>Jung, H.</text:p>
            <text:p>SV Steinhude</text:p>
            <text:p>Sen. II/E/m</text:p>
          </table:table-cell>
          <table:table-cell table:number-columns-repeated="16373" table:style-name="ce1"/>
        </table:table-row>
        <table:table-row table:style-name="ro5">
          <table:table-cell office:value-type="float" office:value="29" table:style-name="ce69">
            <text:p>29</text:p>
          </table:table-cell>
          <table:table-cell office:value-type="time" office:time-value="PT10H45M0S" table:style-name="ce70">
            <text:p>10:45</text:p>
          </table:table-cell>
          <table:table-cell office:value-type="string" table:style-name="ce38">
            <text:p>Tischatzke, T.</text:p>
            <text:p>Osterwald u/E</text:p>
            <text:p>Herren I/E/m</text:p>
          </table:table-cell>
          <table:table-cell office:value-type="string" table:style-name="ce38">
            <text:p>Fienemann, J.</text:p>
            <text:p>SV Kolenfeld</text:p>
            <text:p>Herren I/E/m</text:p>
          </table:table-cell>
          <table:table-cell office:value-type="string" table:style-name="ce38">
            <text:p>Kroh, A.</text:p>
            <text:p>SV Kolenfeld</text:p>
            <text:p>Herren I/M/m</text:p>
          </table:table-cell>
          <table:table-cell office:value-type="string" table:style-name="ce38">
            <text:p>Gornig, T.</text:p>
            <text:p>SV Blumenau</text:p>
            <text:p>Herren I/E/m</text:p>
          </table:table-cell>
          <table:table-cell office:value-type="string" table:style-name="ce38">
            <text:p>Henke, S.</text:p>
            <text:p>Berenbostel</text:p>
            <text:p>Herren I/E/m</text:p>
          </table:table-cell>
          <table:covered-table-cell/>
          <table:table-cell table:style-name="ce1"/>
          <table:table-cell office:value-type="string" table:style-name="ce38">
            <text:p>Dietz, J.</text:p>
            <text:p>Berenbostel</text:p>
            <text:p>Sen II/E/m</text:p>
          </table:table-cell>
          <table:table-cell table:number-columns-repeated="16374" table:style-name="ce1"/>
        </table:table-row>
        <table:table-row table:style-name="ro5">
          <table:table-cell office:value-type="float" office:value="30" table:style-name="ce69">
            <text:p>30</text:p>
          </table:table-cell>
          <table:table-cell office:value-type="time" office:time-value="PT12H30M0S" table:style-name="ce70">
            <text:p>12:30</text:p>
          </table:table-cell>
          <table:table-cell office:value-type="string" table:style-name="ce38">
            <text:p>Reupke, F.</text:p>
            <text:p>Osterwald o/E</text:p>
            <text:p>Herren II/E/m</text:p>
          </table:table-cell>
          <table:table-cell office:value-type="string" table:style-name="ce38">
            <text:p><text:span text:style-name="T5">Grebenstein, H.</text:span></text:p>
            <text:p>SV Kolenfeld</text:p>
            <text:p>Herren II/M/m</text:p>
          </table:table-cell>
          <table:table-cell office:value-type="string" table:style-name="ce38">
            <text:p>Seegers, D.</text:p>
            <text:p>Kolenfeld</text:p>
            <text:p>Herren II/E/m</text:p>
          </table:table-cell>
          <table:table-cell office:value-type="string" table:style-name="ce111">
            <text:p>Pohl, M.</text:p>
            <text:p>SV Steinhude</text:p>
            <text:p>Herren II/E/m</text:p>
          </table:table-cell>
          <table:table-cell office:value-type="string" table:style-name="ce38">
            <text:p>Körber, H.</text:p>
            <text:p>Osterwald u/E</text:p>
            <text:p>Damen III/E/w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31" table:style-name="ce80">
            <text:p>31</text:p>
          </table:table-cell>
          <table:table-cell office:value-type="time" office:time-value="PT14H15M0S" table:style-name="ce81">
            <text:p>14:15</text:p>
          </table:table-cell>
          <table:table-cell office:value-type="string" table:style-name="ce164">
            <text:p>Buchholz, M.</text:p>
            <text:p>Osterwald u/E</text:p>
            <text:p>Damen II/E/w</text:p>
          </table:table-cell>
          <table:table-cell office:value-type="string" table:style-name="ce54">
            <text:p>Ernst, K.</text:p>
            <text:p>Berenbostel</text:p>
            <text:p>Damen II/E/w</text:p>
          </table:table-cell>
          <table:table-cell table:number-columns-repeated="3" table:style-name="ce101"/>
          <table:covered-table-cell/>
          <table:table-cell office:value-type="string" table:style-name="ce38">
            <text:p>Kotulla, Ch.</text:p>
            <text:p>SV steinhude</text:p>
            <text:p>Sen. I/E/m</text:p>
          </table:table-cell>
          <table:table-cell office:value-type="string" table:style-name="ce38">
            <text:p>Beyermann, D.</text:p>
            <text:p>Berenbostel</text:p>
            <text:p>Alterskl/E/m</text:p>
          </table:table-cell>
          <table:table-cell office:value-type="string" table:style-name="ce38">
            <text:p>Gröbe, M.</text:p>
            <text:p>SV Blumenau</text:p>
            <text:p>Alterskl./E/m</text:p>
          </table:table-cell>
          <table:table-cell office:value-type="string" table:style-name="ce36">
            <text:p>Hahne, I.</text:p>
            <text:p>SV Kolenfeld</text:p>
            <text:p>Herren/M/m</text:p>
          </table:table-cell>
          <table:table-cell table:number-columns-repeated="16372" table:style-name="ce1"/>
        </table:table-row>
        <table:table-row table:style-name="ro5">
          <table:table-cell table:style-name="ce166"/>
          <table:table-cell table:style-name="ce167"/>
          <table:table-cell table:style-name="ce172"/>
          <table:table-cell office:value-type="string" table:style-name="ce173">
            <text:p>2.40.</text:p>
          </table:table-cell>
          <table:table-cell table:number-columns-repeated="3" table:style-name="ce169"/>
          <table:table-cell table:style-name="ce165"/>
          <table:table-cell table:number-columns-repeated="16376" table:style-name="ce1"/>
        </table:table-row>
        <table:table-row table:style-name="ro5">
          <table:table-cell office:value-type="float" office:value="32" table:style-name="ce170">
            <text:p>32</text:p>
          </table:table-cell>
          <table:table-cell office:value-type="time" office:time-value="PT9H0M0S" table:style-name="ce89">
            <text:p>09:00</text:p>
          </table:table-cell>
          <table:table-cell office:value-type="string" table:style-name="ce105">
            <text:p>Kotulla, C.</text:p>
            <text:p>SV Steinhude</text:p>
            <text:p>Herren III/E/m</text:p>
          </table:table-cell>
          <table:table-cell office:value-type="string" table:style-name="ce102">
            <text:p>Kowalke, O.</text:p>
            <text:p>Osterwald o/E</text:p>
            <text:p>Herren III/E/m</text:p>
          </table:table-cell>
          <table:table-cell office:value-type="string" table:style-name="ce105">
            <text:p>Runkehl, J.</text:p>
            <text:p>Osterwald u/E</text:p>
            <text:p>Herren III/E/m</text:p>
          </table:table-cell>
          <table:table-cell office:value-type="string" table:style-name="ce105">
            <text:p>Beyer, U.</text:p>
            <text:p>Osterwald u/E</text:p>
            <text:p>Herren III/E/m</text:p>
          </table:table-cell>
          <table:table-cell office:value-type="string" table:style-name="ce168">
            <text:p>Eckert, J.</text:p>
            <text:p>Osterwald u/E</text:p>
            <text:p>Herren III/E/m</text:p>
          </table:table-cell>
          <table:table-cell office:value-type="string" table:number-columns-spanned="1" table:number-rows-spanned="5" table:style-name="ce223">
            <text:p>am 23.03.2019</text:p>
          </table:table-cell>
          <table:table-cell table:number-columns-repeated="16376" table:style-name="ce1"/>
        </table:table-row>
        <table:table-row table:style-name="ro5">
          <table:table-cell office:value-type="float" office:value="33" table:style-name="ce84">
            <text:p>33</text:p>
          </table:table-cell>
          <table:table-cell office:value-type="time" office:time-value="PT10H45M0S" table:style-name="ce73">
            <text:p>10:45</text:p>
          </table:table-cell>
          <table:table-cell office:value-type="string" table:style-name="ce102">
            <text:p>Klug, M.</text:p>
            <text:p>Osterwald u/E</text:p>
            <text:p>Herren III/E/m</text:p>
          </table:table-cell>
          <table:table-cell office:value-type="string" table:style-name="ce38">
            <text:p>Körber, H.</text:p>
            <text:p>Osterwald u/E</text:p>
            <text:p>Herren III/M/m</text:p>
          </table:table-cell>
          <table:table-cell office:value-type="string" table:style-name="ce38">
            <text:p>Klein, J.</text:p>
            <text:p>Osterwald u/E</text:p>
            <text:p>Herren III/M/m</text:p>
          </table:table-cell>
          <table:table-cell office:value-type="string" table:style-name="ce38">
            <text:p><text:span text:style-name="T5">Tischatzke, Th</text:span>.</text:p>
            <text:p>SV Kolenfeld</text:p>
            <text:p>Herren III/E/m</text:p>
          </table:table-cell>
          <table:table-cell office:value-type="string" table:style-name="ce38">
            <text:p>Weißer, F.</text:p>
            <text:p>SV Kolenfeld</text:p>
            <text:p>Herren III/E/m</text:p>
          </table:table-cell>
          <table:covered-table-cell/>
          <table:table-cell table:number-columns-repeated="6" table:style-name="ce16"/>
          <table:table-cell table:number-columns-repeated="16370" table:style-name="ce1"/>
        </table:table-row>
        <table:table-row table:style-name="ro5">
          <table:table-cell office:value-type="float" office:value="34" table:style-name="ce84">
            <text:p>34</text:p>
          </table:table-cell>
          <table:table-cell office:value-type="time" office:time-value="PT12H30M0S" table:style-name="ce83">
            <text:p>12:30</text:p>
          </table:table-cell>
          <table:table-cell office:value-type="string" table:style-name="ce38">
            <text:p>Milde, B.</text:p>
            <text:p>Stelingen</text:p>
            <text:p>Herren III/E/m</text:p>
          </table:table-cell>
          <table:table-cell office:value-type="string" table:style-name="ce85">
            <text:p>Kern, M.</text:p>
            <text:p>Berenbostel</text:p>
            <text:p>Herren III/E/m</text:p>
          </table:table-cell>
          <table:table-cell office:value-type="string" table:style-name="ce85">
            <text:p>Anitz, D.</text:p>
            <text:p>Berenbostel</text:p>
            <text:p>Herren III/E/m</text:p>
          </table:table-cell>
          <table:table-cell office:value-type="string" table:style-name="ce38">
            <text:p>Cxypull, D.</text:p>
            <text:p>Stelingen</text:p>
            <text:p>Herren III/E/m</text:p>
          </table:table-cell>
          <table:table-cell office:value-type="string" table:style-name="ce38">
            <text:p>Schmidt, H. P.</text:p>
            <text:p>SV Steinhude</text:p>
            <text:p>Herren IV/E/m</text:p>
          </table:table-cell>
          <table:covered-table-cell/>
          <table:table-cell table:number-columns-repeated="3" table:style-name="ce16"/>
          <table:table-cell table:style-name="ce103"/>
          <table:table-cell table:style-name="ce1"/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35" table:style-name="ce84">
            <text:p>35</text:p>
          </table:table-cell>
          <table:table-cell office:value-type="time" office:time-value="PT14H15M0S" table:style-name="ce73">
            <text:p>14:15</text:p>
          </table:table-cell>
          <table:table-cell office:value-type="string" table:style-name="ce38">
            <text:p>Heine, E.</text:p>
            <text:p>SV Frielingen</text:p>
            <text:p>Herren IV/M/m</text:p>
          </table:table-cell>
          <table:table-cell office:value-type="string" table:style-name="ce38">
            <text:p>Schaller, E.</text:p>
            <text:p>SV Frielingen</text:p>
            <text:p>Herren IV/M/m</text:p>
          </table:table-cell>
          <table:table-cell office:value-type="string" table:style-name="ce38">
            <text:p>Wikowski, W.</text:p>
            <text:p>SV Frielingen</text:p>
            <text:p>Herren IV/M/m</text:p>
          </table:table-cell>
          <table:table-cell office:value-type="string" table:style-name="ce85">
            <text:p><text:span text:style-name="T5">Hornemann, F.</text:span></text:p>
            <text:p>Osterwald u/E</text:p>
            <text:p>Herren IV/E/m</text:p>
          </table:table-cell>
          <table:table-cell office:value-type="string" table:style-name="ce38">
            <text:p>Hüssin, F.</text:p>
            <text:p>SV Kolenfeld</text:p>
            <text:p>Herren IV/M/m</text:p>
          </table:table-cell>
          <table:covered-table-cell/>
          <table:table-cell table:number-columns-repeated="3" table:style-name="ce16"/>
          <table:table-cell table:number-columns-repeated="2" table:style-name="ce103"/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75" table:style-name="ce171">
            <text:p>75</text:p>
          </table:table-cell>
          <table:table-cell office:value-type="time" office:time-value="PT16H0M0S" table:style-name="ce147">
            <text:p>16:00</text:p>
          </table:table-cell>
          <table:table-cell office:value-type="string" table:style-name="ce54">
            <text:p>Kuchta, F.</text:p>
            <text:p>SV Kolenfeld</text:p>
            <text:p>Herren IV/E/m</text:p>
          </table:table-cell>
          <table:table-cell office:value-type="string" table:style-name="ce54">
            <text:p>Fliegner, K.</text:p>
            <text:p>SV Blumenau</text:p>
            <text:p>Herren IV/E/m</text:p>
          </table:table-cell>
          <table:table-cell office:value-type="string" table:style-name="ce54">
            <text:p>Jürris, H.</text:p>
            <text:p>Stelingen</text:p>
            <text:p>Herren IV/E/m</text:p>
          </table:table-cell>
          <table:table-cell table:style-name="ce54"/>
          <table:table-cell table:style-name="ce61"/>
          <table:covered-table-cell/>
          <table:table-cell table:number-columns-repeated="3" table:style-name="ce104"/>
          <table:table-cell table:style-name="ce103"/>
          <table:table-cell table:style-name="ce182"/>
          <table:table-cell table:style-name="ce162"/>
          <table:table-cell table:number-columns-repeated="2" table:style-name="ce14"/>
          <table:table-cell table:number-columns-repeated="16368"/>
        </table:table-row>
        <table:table-row table:style-name="ro23">
          <table:table-cell table:number-columns-repeated="2" table:style-name="ce152"/>
          <table:table-cell table:style-name="ce5"/>
          <table:table-cell table:number-columns-repeated="16381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Lüers, T.</text:p>
            <text:p>WSG</text:p>
            <text:p>Herren II/E/m</text:p>
          </table:table-cell>
          <table:table-cell office:value-type="string" table:style-name="ce38">
            <text:p>Behrens, Ch.</text:p>
            <text:p>SV Kolenfeld</text:p>
            <text:p>Herren III/M/m</text:p>
          </table:table-cell>
          <table:table-cell office:value-type="string" table:style-name="ce38">
            <text:p>Rauzel, P.</text:p>
            <text:p>Osterwald u/E</text:p>
            <text:p>Herren II/E/m</text:p>
          </table:table-cell>
          <table:table-cell office:value-type="string" table:style-name="ce38">
            <text:p>Albrecht, Ch.</text:p>
            <text:p>Oststadt</text:p>
            <text:p>Herren II/E/m</text:p>
          </table:table-cell>
          <table:table-cell office:value-type="string" table:style-name="ce85">
            <text:p>Wienecke, L.</text:p>
            <text:p>Oststadt</text:p>
            <text:p>Herren I/E/m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/>
          <table:table-cell office:value-type="string" table:style-name="ce38">
            <text:p>Schiewek, G.</text:p>
            <text:p>SV Bokeloh</text:p>
            <text:p>Herren IV/E/m</text:p>
          </table:table-cell>
          <table:table-cell office:value-type="string" table:style-name="ce38">
            <text:p>Prochnow, H.</text:p>
            <text:p>SV Kolenfeld</text:p>
            <text:p>Herren IV/E/m</text:p>
          </table:table-cell>
          <table:table-cell office:value-type="string" table:style-name="ce38">
            <text:p>Niebert, T.</text:p>
            <text:p>Stelingen</text:p>
            <text:p>Herren III/M/m</text:p>
          </table:table-cell>
          <table:table-cell office:value-type="string" table:style-name="ce38">
            <text:p>Steinbach, F.</text:p>
            <text:p>Berenbostel</text:p>
            <text:p>Herren IV/E/m</text:p>
          </table:table-cell>
          <table:table-cell office:value-type="string" table:style-name="ce85">
            <text:p>Hoch, R.</text:p>
            <text:p>SV Blumenau</text:p>
            <text:p>Herren IV/E/m</text:p>
          </table:table-cell>
          <table:table-cell table:number-columns-repeated="16377"/>
        </table:table-row>
        <table:table-row table:style-name="ro4" table:visibility="collapse">
          <table:table-cell table:number-columns-repeated="2"/>
          <table:table-cell office:value-type="string" table:style-name="ce38">
            <text:p>Przyklenk, S.</text:p>
            <text:p>Poggenhagen</text:p>
            <text:p>Jugend/M/w</text:p>
          </table:table-cell>
          <table:table-cell office:value-type="string" table:style-name="ce38">
            <text:p>Seegers, V.</text:p>
            <text:p>Poggenhagen</text:p>
            <text:p>Jugend/M/w</text:p>
          </table:table-cell>
          <table:table-cell office:value-type="string" table:style-name="ce38">
            <text:p>Lehmann, M.</text:p>
            <text:p>Poggenhagen</text:p>
            <text:p>Jugend/M/w</text:p>
          </table:table-cell>
          <table:table-cell office:value-type="string" table:style-name="ce38">
            <text:p>Lüders, N.</text:p>
            <text:p>Poggenhagen</text:p>
            <text:p>Jugend/E/w</text:p>
          </table:table-cell>
          <table:table-cell office:value-type="string" table:style-name="ce38">
            <text:p>Oehns, J.</text:p>
            <text:p>Poggenhagen</text:p>
            <text:p>Jugend/E/w</text:p>
          </table:table-cell>
          <table:table-cell table:number-columns-repeated="16377"/>
        </table:table-row>
        <table:table-row table:style-name="ro4" table:visibility="collapse">
          <table:table-cell table:number-columns-repeated="2"/>
          <table:table-cell office:value-type="string" table:style-name="ce85">
            <text:p>Form, L.</text:p>
            <text:p>Oststadt</text:p>
            <text:p>JuniorenII/E/m</text:p>
          </table:table-cell>
          <table:table-cell office:value-type="string" table:style-name="ce38">
            <office:annotation draw:style-name="a7" svg:x="4.83333333333333in" svg:y="12.3125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Will 2.53 schießen. Startplatz ehemals 52; 5</text:span></text:p>
            </office:annotation>
            <text:p>Herwig,H.</text:p>
            <text:p>SV Havelse</text:p>
            <text:p>Herren IV/E/m</text:p>
          </table:table-cell>
          <table:table-cell office:value-type="string" table:style-name="ce85">
            <text:p>Bonitz, T.</text:p>
            <text:p>SV Kolenfeld</text:p>
            <text:p>Junioren I/E/m</text:p>
          </table:table-cell>
          <table:table-cell office:value-type="string" table:style-name="ce85">
            <text:p>Form, J.</text:p>
            <text:p>Oststadt</text:p>
            <text:p>Herren I/E/m</text:p>
          </table:table-cell>
          <table:table-cell office:value-type="string" table:style-name="ce85">
            <text:p>Kleine, S.</text:p>
            <text:p>JCW</text:p>
            <text:p>Damen I/E/w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10_03__KK_sitzend_Stange" table:style-name="ta10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27" table:default-cell-style-name="ce1"/>
        <table:table-column table:style-name="co4" table:number-columns-repeated="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16">
            <text:p>Schützenheim Steinhude</text:p>
          </table:table-cell>
          <table:table-cell table:style-name="ce3"/>
          <table:table-cell table:style-name="ce4"/>
          <table:table-cell table:style-name="ce2"/>
          <table:table-cell office:value-type="date" office:date-value="2019-03-10T00:00:00" table:style-name="ce15">
            <text:p>10.03.2019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KK 50m sitzend Auflage (Stange)</text:p>
          </table:table-cell>
          <table:table-cell table:style-name="ce3"/>
          <table:table-cell table:style-name="ce4"/>
          <table:table-cell table:style-name="ce2"/>
          <table:table-cell office:value-type="string" table:style-name="ce6">
            <text:p>1.49.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/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36" table:style-name="ce69">
            <text:p>36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<text:span text:style-name="T5">Scharnhorst, H.</text:span></text:p>
            <text:p>SV Luthe</text:p>
            <text:p>Sen. V/E/m</text:p>
          </table:table-cell>
          <table:table-cell office:value-type="string" table:style-name="ce19">
            <text:p>Mathews, H.</text:p>
            <text:p>SV Luthe</text:p>
            <text:p>Sen. V/E/m</text:p>
          </table:table-cell>
          <table:table-cell office:value-type="string" table:style-name="ce38">
            <text:p>Bauer, H.</text:p>
            <text:p>SV Steinhude</text:p>
            <text:p>Sen. IV/E/m</text:p>
          </table:table-cell>
          <table:table-cell office:value-type="string" table:style-name="ce38">
            <text:p>Helbsing, W.</text:p>
            <text:p>SSG Oststadt</text:p>
            <text:p>Sen. IV/E/m</text:p>
          </table:table-cell>
          <table:table-cell office:value-type="string" table:style-name="ce38">
            <text:p>Hüssin, F.</text:p>
            <text:p>SV Kolenfeld</text:p>
            <text:p>Sen. III/M/m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5">
          <table:table-cell office:value-type="float" office:value="37" table:style-name="ce69">
            <text:p>37</text:p>
          </table:table-cell>
          <table:table-cell office:value-type="time" office:time-value="PT9H55M0S" table:style-name="ce70">
            <text:p>09:55</text:p>
          </table:table-cell>
          <table:table-cell office:value-type="string" table:style-name="ce38">
            <text:p>Vogt, B.-U.</text:p>
            <text:p>SV Luthe</text:p>
            <text:p>Sen. IV/E/m</text:p>
          </table:table-cell>
          <table:table-cell office:value-type="string" table:style-name="ce38">
            <text:p>Wikowski, W.</text:p>
            <text:p>SV Frielingen</text:p>
            <text:p>Sen. IV/M/m</text:p>
          </table:table-cell>
          <table:table-cell office:value-type="string" table:style-name="ce38">
            <text:p>Spintge, H.-J.</text:p>
            <text:p>Osterwald u/E</text:p>
            <text:p>Sen. IV/E/m</text:p>
          </table:table-cell>
          <table:table-cell office:value-type="string" table:style-name="ce38">
            <text:p>Wehrmann, H.</text:p>
            <text:p>SV Frielingen</text:p>
            <text:p>Sen. IV/M/w</text:p>
          </table:table-cell>
          <table:table-cell office:value-type="string" table:style-name="ce38">
            <text:p>Brändel, G.</text:p>
            <text:p>SSG Oststadt</text:p>
            <text:p>Sen. IV/E/m</text:p>
          </table:table-cell>
          <table:table-cell table:number-columns-repeated="16377" table:style-name="ce1"/>
        </table:table-row>
        <table:table-row table:style-name="ro5">
          <table:table-cell office:value-type="float" office:value="38" table:style-name="ce69">
            <text:p>38</text:p>
          </table:table-cell>
          <table:table-cell office:value-type="time" office:time-value="PT10H50M0S" table:style-name="ce70">
            <text:p>10:50</text:p>
          </table:table-cell>
          <table:table-cell office:value-type="string" table:style-name="ce38">
            <text:p>Koopmann, H.</text:p>
            <text:p>SV Frielingen</text:p>
            <text:p>Sen. III/E/m</text:p>
          </table:table-cell>
          <table:table-cell office:value-type="string" table:style-name="ce38">
            <text:p>Schaller, E.</text:p>
            <text:p>SV Kolenfeld</text:p>
            <text:p>Sen. III/M/m</text:p>
          </table:table-cell>
          <table:table-cell office:value-type="string" table:style-name="ce38">
            <text:p><text:span text:style-name="T5">Langhammer, G.</text:span></text:p>
            <text:p>SSG Oststatdt</text:p>
            <text:p>Sen. III/E/m</text:p>
          </table:table-cell>
          <table:table-cell office:value-type="string" table:style-name="ce38">
            <text:p>Spintge, S.</text:p>
            <text:p>Osterwald u/E</text:p>
            <text:p>Sen. II/E/w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float" office:value="39" table:style-name="ce69">
            <text:p>39</text:p>
          </table:table-cell>
          <table:table-cell office:value-type="time" office:time-value="PT11H45M0S" table:style-name="ce70">
            <text:p>11:45</text:p>
          </table:table-cell>
          <table:table-cell office:value-type="string" table:style-name="ce38">
            <text:p>Schweer, H.</text:p>
            <text:p>SV Steinhude</text:p>
            <text:p>Sen. II/E/m</text:p>
          </table:table-cell>
          <table:table-cell office:value-type="string" table:style-name="ce38">
            <text:p><text:span text:style-name="T5">Mertelsmann, C.</text:span></text:p>
            <text:p>SV Luthe</text:p>
            <text:p>Sen. II/E/m</text:p>
          </table:table-cell>
          <table:table-cell office:value-type="string" table:style-name="ce38">
            <text:p>Niemeyer, K.</text:p>
            <text:p>SV Frielingen</text:p>
            <text:p>Sen. II/E/m</text:p>
          </table:table-cell>
          <table:table-cell office:value-type="string" table:style-name="ce38">
            <text:p>Wegner, W.</text:p>
            <text:p>SV Frielingen</text:p>
            <text:p>Sen. II/E/m</text:p>
          </table:table-cell>
          <table:table-cell office:value-type="string" table:style-name="ce38">
            <text:p><text:span text:style-name="T5">Ahrendt jun., R.</text:span></text:p>
            <text:p>WSG</text:p>
            <text:p>Sen. 0/E/m</text:p>
          </table:table-cell>
          <table:table-cell table:number-columns-repeated="16377" table:style-name="ce1"/>
        </table:table-row>
        <table:table-row table:style-name="ro5">
          <table:table-cell office:value-type="float" office:value="40" table:style-name="ce69">
            <text:p>40</text:p>
          </table:table-cell>
          <table:table-cell office:value-type="time" office:time-value="PT12H40M0S" table:style-name="ce70">
            <text:p>12:40</text:p>
          </table:table-cell>
          <table:table-cell office:value-type="string" table:style-name="ce38">
            <text:p>Fuchs, A.</text:p>
            <text:p>SV Steinhude</text:p>
            <text:p>Sen. 0/E/m</text:p>
          </table:table-cell>
          <table:table-cell office:value-type="string" table:style-name="ce38">
            <text:p>Faltinat, T.</text:p>
            <text:p>SV Luthe</text:p>
            <text:p>Sen. 0/E/m</text:p>
          </table:table-cell>
          <table:table-cell office:value-type="string" table:style-name="ce38">
            <text:p>Bollhorst, A.</text:p>
            <text:p>Osterwald u/E</text:p>
            <text:p>Sen. I/M/w</text:p>
          </table:table-cell>
          <table:table-cell office:value-type="string" table:style-name="ce38">
            <text:p>Schiller-B., A.</text:p>
            <text:p>Osterwald u/E</text:p>
            <text:p>Sen I/M/w</text:p>
          </table:table-cell>
          <table:table-cell office:value-type="string" table:style-name="ce38">
            <text:p>Lichatz, A.</text:p>
            <text:p>Osterwald u/E</text:p>
            <text:p>Sen. I/M/w</text:p>
          </table:table-cell>
          <table:table-cell table:number-columns-repeated="16377" table:style-name="ce1"/>
        </table:table-row>
        <table:table-row table:style-name="ro5">
          <table:table-cell office:value-type="float" office:value="41" table:style-name="ce69">
            <text:p>41</text:p>
          </table:table-cell>
          <table:table-cell office:value-type="time" office:time-value="PT13H35M0S" table:style-name="ce70">
            <text:p>13:35</text:p>
          </table:table-cell>
          <table:table-cell office:value-type="string" table:style-name="ce38">
            <text:p>Henseler, W.</text:p>
            <text:p>Frielingen</text:p>
            <text:p>Sen. I/E/m</text:p>
          </table:table-cell>
          <table:table-cell office:value-type="string" table:style-name="ce38">
            <text:p>Scholz, H.</text:p>
            <text:p>Frielingen</text:p>
            <text:p>Sen. I/E/m</text:p>
          </table:table-cell>
          <table:table-cell office:value-type="string" table:style-name="ce38">
            <text:p>Wichmann, A.</text:p>
            <text:p>Osterwald u/E</text:p>
            <text:p>Sen. I/E/m</text:p>
          </table:table-cell>
          <table:table-cell office:value-type="string" table:style-name="ce38">
            <text:p>Murr, H.-P.</text:p>
            <text:p>Osterwald u/E</text:p>
            <text:p>Sen. I/E/m</text:p>
          </table:table-cell>
          <table:table-cell office:value-type="string" table:style-name="ce38">
            <text:p>Klug, M.</text:p>
            <text:p>SV Havelse</text:p>
            <text:p>Sen. I/E/m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Niemeyer, K.</text:p>
            <text:p>Frielingen</text:p>
            <text:p>Sen. II/E/m</text:p>
          </table:table-cell>
          <table:table-cell office:value-type="string" table:style-name="ce38">
            <text:p>Feise, H.</text:p>
            <text:p>Osterwald u/E</text:p>
            <text:p>Sen. I/M/w</text:p>
          </table:table-cell>
          <table:table-cell office:value-type="string" table:style-name="ce38">
            <text:p>Harste, E.</text:p>
            <text:p>SV Steinhude</text:p>
            <text:p>Sen. III/E/w</text:p>
          </table:table-cell>
          <table:table-cell office:value-type="string" table:style-name="ce155">
            <text:p>Scheffler, J.</text:p>
            <text:p>SV Luthe</text:p>
            <text:p>Sen. C/M/m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2"/>
          <table:table-cell table:style-name="ce3"/>
          <table:table-cell table:style-name="ce5"/>
          <table:table-cell table:number-columns-repeated="2" table:style-name="ce1"/>
          <table:table-cell office:value-type="string" table:style-name="ce38">
            <text:p>Schaller, E.</text:p>
            <text:p>Frielingen</text:p>
            <text:p>Sen. B/M/m</text:p>
          </table:table-cell>
          <table:table-cell office:value-type="string" table:style-name="ce38">
            <text:p>Kaser, J.</text:p>
            <text:p>SSG Oststadt</text:p>
            <text:p>Sen. A/E/m</text:p>
          </table:table-cell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0_03__Standardpistole" table:style-name="ta10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10T00:00:00" table:style-name="ce15">
            <text:p>10.03.2019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Standardpistole</text:p>
          </table:table-cell>
          <table:table-cell table:style-name="ce3"/>
          <table:table-cell table:style-name="ce4"/>
          <table:table-cell office:value-type="string" table:style-name="ce6">
            <text:p>2.60.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Reserve</text:p>
            <text:p>5</text:p>
          </table:table-cell>
          <table:table-cell table:number-columns-repeated="16377"/>
        </table:table-row>
        <table:table-row table:style-name="ro5">
          <table:table-cell office:value-type="float" office:value="42" table:style-name="ce69">
            <text:p>42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19">
            <text:p>Tischatzke, T.</text:p>
            <text:p>SV Kolenfeld</text:p>
            <text:p>Herren I/M/m</text:p>
          </table:table-cell>
          <table:table-cell office:value-type="string" table:style-name="ce38">
            <text:p>Seegers, D.</text:p>
            <text:p>SV Kolenfeld</text:p>
            <text:p>Herren I/M/m</text:p>
          </table:table-cell>
          <table:table-cell office:value-type="string" table:style-name="ce38">
            <text:p>Runkehl, J.</text:p>
            <text:p>Osterwald u/E</text:p>
            <text:p>Herren III/M/m</text:p>
          </table:table-cell>
          <table:table-cell office:value-type="string" table:style-name="ce38">
            <text:p>Hornemann, F.</text:p>
            <text:p>Osterwald u/E</text:p>
            <text:p>Herren III/M/m</text:p>
          </table:table-cell>
          <table:table-cell office:value-type="string" table:style-name="ce38">
            <text:p>Körber, H.</text:p>
            <text:p>Osterwald u/E</text:p>
            <text:p>Herren III/M/m</text:p>
          </table:table-cell>
          <table:table-cell table:number-columns-repeated="16377"/>
        </table:table-row>
        <table:table-row table:style-name="ro5">
          <table:table-cell office:value-type="float" office:value="43" table:style-name="ce69">
            <text:p>43</text:p>
          </table:table-cell>
          <table:table-cell office:value-type="time" office:time-value="PT10H30M0S" table:style-name="ce70">
            <text:p>10:30</text:p>
          </table:table-cell>
          <table:table-cell office:value-type="string" table:style-name="ce38">
            <text:p>Hüssin, F.</text:p>
            <text:p>Kolenfeld</text:p>
            <text:p>Herren III/M/m</text:p>
          </table:table-cell>
          <table:table-cell office:value-type="string" table:style-name="ce38">
            <text:p>Kuchta, F.</text:p>
            <text:p>Kolenfeld</text:p>
            <text:p>Herren III/M/m</text:p>
          </table:table-cell>
          <table:table-cell office:value-type="string" table:style-name="ce38">
            <text:p><text:span text:style-name="T5">Tischatzke, Th.</text:span></text:p>
            <text:p>SV Kolenfeld</text:p>
            <text:p>Herren III/M/m</text:p>
          </table:table-cell>
          <table:table-cell office:value-type="string" table:style-name="ce38">
            <text:p>Weißer, F.</text:p>
            <text:p>SV Kolenfeld</text:p>
            <text:p>Herren III/E/m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 table:visibility="collapse">
          <table:table-cell table:style-name="ce2"/>
          <table:table-cell table:style-name="ce3"/>
          <table:table-cell table:style-name="ce5"/>
          <table:table-cell table:style-name="ce1"/>
          <table:table-cell office:value-type="string" table:style-name="ce38">
            <text:p>Gröbe, M.</text:p>
            <text:p>SV Blumenau</text:p>
            <text:p>Alterskl./E/m</text:p>
          </table:table-cell>
          <table:table-cell office:value-type="string" table:style-name="ce19">
            <text:p>Körber, H.</text:p>
            <text:p>Osterwald u/E</text:p>
            <text:p>Alterskl/E/m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3"/>
          <table:table-cell table:style-name="ce5"/>
          <table:table-cell table:style-name="ce1"/>
          <table:table-cell table:number-columns-repeated="2" table:style-name="ce49"/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3"/>
          <table:table-cell table:style-name="ce5"/>
          <table:table-cell table:number-columns-repeated="16381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19">
            <text:p>Hoch, R.</text:p>
            <text:p>SV Blumenau</text:p>
            <text:p>Herren IV</text:p>
          </table:table-cell>
          <table:table-cell office:value-type="string" table:style-name="ce38">
            <text:p>Kroh, A.</text:p>
            <text:p>SV Kolenfeld</text:p>
            <text:p>Herren I/M/m</text:p>
          </table:table-cell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0_03__OSP_Schnellfeuerpistole" table:style-name="ta11">
        <table:table-column table:style-name="co6" table:default-cell-style-name="ce1"/>
        <table:table-column table:style-name="co28" table:default-cell-style-name="ce1"/>
        <table:table-column table:style-name="co19" table:number-columns-repeated="5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10T00:00:00" table:style-name="ce15">
            <text:p>10.03.2019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6">
            <text:p>Schnellfeuerpistole</text:p>
          </table:table-cell>
          <table:table-cell table:style-name="ce3"/>
          <table:table-cell office:value-type="string" table:style-name="ce76">
            <text:p>2.30</text:p>
          </table:table-cell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style-name="ce32">
            <text:p>Durch-</text:p>
            <text:p>gang</text:p>
          </table:table-cell>
          <table:table-cell office:value-type="string" table:style-name="ce32">
            <text:p>Zeit</text:p>
          </table:table-cell>
          <table:table-cell office:value-type="string" table:style-name="ce33">
            <text:p>Stand-nummer</text:p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4">
          <table:table-cell office:value-type="float" office:value="44" table:style-name="ce77">
            <text:p>44</text:p>
          </table:table-cell>
          <table:table-cell office:value-type="time" office:time-value="PT12H0M0S" table:style-name="ce70">
            <text:p>12:00</text:p>
          </table:table-cell>
          <table:table-cell office:value-type="string" table:style-name="ce38">
            <text:p>Runkehl, J.</text:p>
            <text:p>Osterwald u/E</text:p>
            <text:p>Herren III/M/m</text:p>
          </table:table-cell>
          <table:table-cell office:value-type="string" table:style-name="ce38">
            <text:p>Beyer, U.</text:p>
            <text:p>Osterwald u/E</text:p>
            <text:p>Herren III/M/m</text:p>
          </table:table-cell>
          <table:table-cell office:value-type="string" table:style-name="ce38">
            <text:p><text:span text:style-name="T5">Tischatzke, Th.</text:span></text:p>
            <text:p>SV Kolenfeld</text:p>
            <text:p>Herren III/M/m</text:p>
          </table:table-cell>
          <table:table-cell office:value-type="string" table:style-name="ce38">
            <text:p>Kuchta, F.</text:p>
            <text:p>SV Kolenfeld</text:p>
            <text:p>Herrn III/E/m</text:p>
          </table:table-cell>
          <table:table-cell office:value-type="string" table:style-name="ce38">
            <text:p>Tischatzke, T.</text:p>
            <text:p>SV Kolenfeld</text:p>
            <text:p>Herren I/M/m</text:p>
          </table:table-cell>
          <table:table-cell table:number-columns-repeated="16377"/>
        </table:table-row>
        <table:table-row table:style-name="ro4">
          <table:table-cell office:value-type="float" office:value="45" table:style-name="ce77">
            <text:p>45</text:p>
          </table:table-cell>
          <table:table-cell office:value-type="time" office:time-value="PT13H0M0S" table:style-name="ce70">
            <text:p>13:00</text:p>
          </table:table-cell>
          <table:table-cell office:value-type="string" table:style-name="ce38">
            <text:p>Beyer, V.-L.</text:p>
            <text:p>Osterwald u/E</text:p>
            <text:p>Junioren I/E/w</text:p>
          </table:table-cell>
          <table:table-cell table:style-name="ce13"/>
          <table:table-cell table:number-columns-repeated="3" table:style-name="ce38"/>
          <table:table-cell table:number-columns-repeated="16377"/>
        </table:table-row>
        <table:table-row table:style-name="ro2" table:visibility="collapse">
          <table:table-cell table:number-columns-repeated="2" table:style-name="ce1"/>
          <table:table-cell table:number-columns-repeated="5" table:style-name="ce38"/>
          <table:table-cell table:number-columns-repeated="16377"/>
        </table:table-row>
        <table:table-row table:style-name="ro18" table:visibility="collapse">
          <table:table-cell table:number-columns-repeated="2" table:style-name="ce1"/>
          <table:table-cell office:value-type="string" table:style-name="ce38">
            <text:p><text:span text:style-name="T11">van de Weyer, U.</text:span></text:p>
            <text:p>SV Steinhude</text:p>
            <text:p>Alterskl./M/m</text:p>
          </table:table-cell>
          <table:table-cell office:value-type="string" table:style-name="ce38">
            <text:p>Kroh, A.</text:p>
            <text:p>SV Kolenfeld</text:p>
            <text:p>Herren I/M/m</text:p>
          </table:table-cell>
          <table:table-cell office:value-type="string" table:style-name="ce38">
            <text:p>Schmidt, H. P.</text:p>
            <text:p>SV Steinhude</text:p>
            <text:p>Alterskl./M/m</text:p>
          </table:table-cell>
          <table:table-cell office:value-type="string" table:style-name="ce38">
            <text:p>Schiewek, G.</text:p>
            <text:p>SV Bokeloh</text:p>
            <text:p>Alterskl./E/m</text:p>
          </table:table-cell>
          <table:table-cell office:value-type="string" table:style-name="ce38">
            <text:p>Kintscher, G</text:p>
            <text:p>SV Bokleoh</text:p>
            <text:p>Alterskl./E/m</text:p>
          </table:table-cell>
          <table:table-cell table:number-columns-repeated="16377"/>
        </table:table-row>
        <table:table-row table:number-rows-repeated="1048568" table:style-name="ro8">
          <table:table-cell table:number-columns-repeated="16384"/>
        </table:table-row>
      </table:table>
      <table:table table:name="16_03__Freie_Pistole-KK_3x20" table:style-name="ta10">
        <table:table-column table:style-name="co5" table:default-cell-style-name="ce1"/>
        <table:table-column table:style-name="co29" table:default-cell-style-name="ce3"/>
        <table:table-column table:style-name="co30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31" table:default-cell-style-name="ce1"/>
        <table:table-column table:style-name="co5" table:default-cell-style-name="ce1"/>
        <table:table-column table:style-name="co23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6">
            <text:p>Schützenheim Berenbostel</text:p>
          </table:table-cell>
          <table:table-cell table:style-name="ce3"/>
          <table:table-cell table:style-name="ce2"/>
          <table:table-cell office:value-type="date" office:date-value="2019-03-16T00:00:00" table:style-name="ce15">
            <text:p>16.03.2019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6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6">
            <text:p>Freie Pistole/ KK 3x20</text:p>
          </table:table-cell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25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style-name="ce71">
            <text:p>46</text:p>
          </table:table-cell>
          <table:table-cell office:value-type="time" office:time-value="PT9H0M0S" table:style-name="ce73">
            <text:p>09:00</text:p>
          </table:table-cell>
          <table:table-cell office:value-type="string" table:style-name="ce134">
            <text:p>Fliegner, N.</text:p>
            <text:p>SV Blumenau</text:p>
            <text:p>Herren IV/E/m</text:p>
          </table:table-cell>
          <table:table-cell office:value-type="string" table:style-name="ce48">
            <text:p>Heine, E.</text:p>
            <text:p>SV Frielingen</text:p>
            <text:p>HerrenIV/M/m</text:p>
          </table:table-cell>
          <table:table-cell office:value-type="string" table:style-name="ce48">
            <text:p>Schaller, E.</text:p>
            <text:p>SV Frielingen</text:p>
            <text:p>Herren IV/M/m</text:p>
          </table:table-cell>
          <table:table-cell office:value-type="string" table:style-name="ce48">
            <text:p>Wikowski, W.</text:p>
            <text:p>SV Frielingen</text:p>
            <text:p>Herren IV/M/m</text:p>
          </table:table-cell>
          <table:table-cell office:value-type="string" table:number-columns-spanned="1" table:number-rows-spanned="2" table:style-name="ce207">
            <text:p>Freie Pistole</text:p>
            <text:p>2.20</text:p>
          </table:table-cell>
          <table:table-cell table:number-columns-repeated="16377" table:style-name="ce1"/>
        </table:table-row>
        <table:table-row table:style-name="ro5">
          <table:table-cell office:value-type="float" office:value="47" table:style-name="ce132">
            <text:p>47</text:p>
          </table:table-cell>
          <table:table-cell office:value-type="time" office:time-value="PT10H30M0S" table:style-name="ce133">
            <text:p>10:30</text:p>
          </table:table-cell>
          <table:table-cell office:value-type="string" table:style-name="ce19">
            <text:p>Hüssin, F.</text:p>
            <text:p>SV Kolenfeld</text:p>
            <text:p>Herren IV/M/m</text:p>
          </table:table-cell>
          <table:table-cell office:value-type="string" table:style-name="ce19">
            <text:p>Kuchta, F.</text:p>
            <text:p>SV Kolenfeld</text:p>
            <text:p>Herren IV/M/m</text:p>
          </table:table-cell>
          <table:table-cell office:value-type="string" table:style-name="ce58">
            <text:p>Prochnow,<text:s/></text:p>
            <text:p>SV Kolenfeld</text:p>
            <text:p>Herren IV/E/m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5">
          <table:table-cell office:value-type="float" office:value="48" table:style-name="ce71">
            <text:p>48</text:p>
          </table:table-cell>
          <table:table-cell office:value-type="time" office:time-value="PT12H0M0S" table:style-name="ce73">
            <text:p>12:00</text:p>
          </table:table-cell>
          <table:table-cell office:value-type="string" table:style-name="ce19">
            <text:p>Runkehl, J.</text:p>
            <text:p>Osterwald u/E</text:p>
            <text:p>Herren III/E/m<text:s/></text:p>
          </table:table-cell>
          <table:table-cell office:value-type="string" table:style-name="ce19">
            <text:p>Körber, H.</text:p>
            <text:p>Osterwald u/E</text:p>
            <text:p>Herren III/E/m<text:s/></text:p>
          </table:table-cell>
          <table:table-cell office:value-type="string" table:style-name="ce19">
            <text:p><text:span text:style-name="T5">Tischatzke, Th.</text:span></text:p>
            <text:p>Osterwald u/E</text:p>
            <text:p>Herren III/M/m</text:p>
          </table:table-cell>
          <table:table-cell table:style-name="ce13"/>
          <table:table-cell table:style-name="ce153"/>
          <table:table-cell table:number-columns-repeated="16377" table:style-name="ce1"/>
        </table:table-row>
        <table:table-row table:style-name="ro5">
          <table:table-cell office:value-type="float" office:value="49" table:style-name="ce74">
            <text:p>49</text:p>
          </table:table-cell>
          <table:table-cell office:value-type="time" office:time-value="PT13H30M0S" table:style-name="ce75">
            <text:p>13:30</text:p>
          </table:table-cell>
          <table:table-cell office:value-type="string" table:style-name="ce51">
            <text:p><text:span text:style-name="T5">Tischatzke, To.</text:span></text:p>
            <text:p>Osterwald u/E</text:p>
            <text:p>Herren III/M/m</text:p>
          </table:table-cell>
          <table:table-cell office:value-type="string" table:style-name="ce51">
            <text:p>Hahne, I.</text:p>
            <text:p>SV Kolenfeld</text:p>
            <text:p>Herren I/M/m</text:p>
          </table:table-cell>
          <table:table-cell office:value-type="string" table:style-name="ce51">
            <text:p>Kroh, A.</text:p>
            <text:p>SV Kolenfeld</text:p>
            <text:p>Herren I/M/m</text:p>
          </table:table-cell>
          <table:table-cell table:style-name="ce177"/>
          <table:table-cell table:style-name="ce106"/>
          <table:table-cell table:number-columns-repeated="16377" table:style-name="ce1"/>
        </table:table-row>
        <table:table-row table:style-name="ro5">
          <table:table-cell office:value-type="float" office:value="50" table:style-name="ce178">
            <text:p>50</text:p>
          </table:table-cell>
          <table:table-cell office:value-type="time" office:time-value="PT15H0M0S" table:style-name="ce179">
            <text:p>15:00</text:p>
          </table:table-cell>
          <table:table-cell office:value-type="string" table:style-name="ce66">
            <text:p>Teipel, D.</text:p>
            <text:p>Osterwald u/E</text:p>
            <text:p>Herren II/E/m</text:p>
          </table:table-cell>
          <table:table-cell office:value-type="string" table:style-name="ce66">
            <text:p>Borges, N.</text:p>
            <text:p>SV Luthe</text:p>
            <text:p>Herren III/M/m</text:p>
          </table:table-cell>
          <table:table-cell office:value-type="string" table:style-name="ce66">
            <text:p>Deiter, H.</text:p>
            <text:p>SV Luthe</text:p>
            <text:p>Herren II/M/m</text:p>
          </table:table-cell>
          <table:table-cell table:style-name="ce66"/>
          <table:table-cell office:value-type="string" table:style-name="ce154">
            <text:p>KK 3x20</text:p>
            <text:p>1.4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3" table:style-name="ce1"/>
          <table:table-cell table:style-name="ce25"/>
          <table:table-cell table:number-columns-repeated="16378" table:style-name="ce1"/>
        </table:table-row>
        <table:table-row table:style-name="ro14" table:visibility="collapse">
          <table:table-cell table:style-name="ce1"/>
          <table:table-cell table:style-name="ce3"/>
          <table:table-cell office:value-type="string" table:style-name="ce135">
            <text:p>Ahrendt, R.<text:span text:style-name="T11"><text:s/>sen</text:span></text:p>
            <text:p>WSG</text:p>
            <text:p>Herren IV/E/m</text:p>
          </table:table-cell>
          <table:table-cell office:value-type="string" table:style-name="ce52">
            <text:p>Nülle, D.</text:p>
            <text:p>WSG</text:p>
            <text:p>Jun. II/E/m</text:p>
          </table:table-cell>
          <table:table-cell office:value-type="string" table:style-name="ce51">
            <text:p>Ertel, M.</text:p>
            <text:p>SV Luthe</text:p>
            <text:p>Herren II/E/m</text:p>
          </table:table-cell>
          <table:table-cell office:value-type="string" table:style-name="ce58">
            <text:p>Przyklenk, S.</text:p>
            <text:p>SV Kolenfeld</text:p>
            <text:p>Herren II/E/m</text:p>
          </table:table-cell>
          <table:table-cell table:number-columns-repeated="16378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6_03__LG_sitz__Stange" table:style-name="ta9">
        <table:table-column table:style-name="co5" table:default-cell-style-name="ce1"/>
        <table:table-column table:style-name="co24" table:default-cell-style-name="ce1"/>
        <table:table-column table:style-name="co3" table:number-columns-repeated="12" table:default-cell-style-name="ce1"/>
        <table:table-column table:style-name="co5" table:number-columns-repeated="16370" table:default-cell-style-name="ce1"/>
        <table:table-row table:style-name="ro2">
          <table:table-cell office:value-type="string" table:style-name="ce6">
            <text:p>Schützenheim Berenbostel</text:p>
          </table:table-cell>
          <table:table-cell table:style-name="ce3"/>
          <table:table-cell table:style-name="ce2"/>
          <table:table-cell office:value-type="date" office:date-value="2019-03-16T00:00:00" table:style-name="ce15">
            <text:p>16.03.2019</text:p>
          </table:table-cell>
          <table:table-cell table:number-columns-repeated="10" table:style-name="ce2"/>
          <table:table-cell table:number-columns-repeated="16370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6">
            <text:p>LG sitzend Auflage (Stange)</text:p>
          </table:table-cell>
          <table:table-cell table:style-name="ce3"/>
          <table:table-cell table:style-name="ce4"/>
          <table:table-cell table:style-name="ce2"/>
          <table:table-cell office:value-type="string" table:style-name="ce26">
            <text:p>1.19.</text:p>
          </table:table-cell>
          <table:table-cell table:number-columns-repeated="9" table:style-name="ce2"/>
          <table:table-cell table:number-columns-repeated="16370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0"/>
        </table:table-row>
        <table:table-row table:style-name="ro21">
          <table:table-cell office:value-type="float" office:value="16" table:style-name="ce71">
            <text:p>16</text:p>
          </table:table-cell>
          <table:table-cell office:value-type="time" office:time-value="PT9H0M0S" table:style-name="ce72">
            <text:p>09:00</text:p>
          </table:table-cell>
          <table:table-cell office:value-type="string" table:style-name="ce38">
            <text:p>Fuchs, A.</text:p>
            <text:p>SV Steinhude</text:p>
            <text:p>Sen. 0/E/m</text:p>
          </table:table-cell>
          <table:table-cell office:value-type="string" table:style-name="ce38">
            <text:p>Widdel, U.</text:p>
            <text:p>Luthe</text:p>
            <text:p>Sen. 0/E/w</text:p>
          </table:table-cell>
          <table:table-cell office:value-type="string" table:style-name="ce38">
            <text:p>Fienemann, L.</text:p>
            <text:p>Kolenfeld</text:p>
            <text:p>Sen 0/E/w</text:p>
          </table:table-cell>
          <table:table-cell office:value-type="string" table:style-name="ce38">
            <text:p>Hahne, J.</text:p>
            <text:p>Kolenfeld</text:p>
            <text:p>Sen 0/E/w</text:p>
          </table:table-cell>
          <table:table-cell office:value-type="string" table:style-name="ce38">
            <text:p>Ulrich, W</text:p>
            <text:p>Steinhude</text:p>
            <text:p>Sen. I/E/m</text:p>
          </table:table-cell>
          <table:table-cell office:value-type="string" table:style-name="ce38">
            <text:p>Wichmann, A.</text:p>
            <text:p>Osterwald u/E</text:p>
            <text:p>Sen. I/M/m</text:p>
          </table:table-cell>
          <table:table-cell office:value-type="string" table:style-name="ce38">
            <text:p>Murr, H.-P.</text:p>
            <text:p>Osterwald u/E</text:p>
            <text:p>Sen. I/M/m</text:p>
          </table:table-cell>
          <table:table-cell office:value-type="string" table:style-name="ce38">
            <text:p>Klug, M.</text:p>
            <text:p>Osterwald u/E</text:p>
            <text:p>Sen. I/<text:span text:style-name="T1">M</text:span>/m</text:p>
          </table:table-cell>
          <table:table-cell office:value-type="string" table:style-name="ce38">
            <text:p>Stäger, R.</text:p>
            <text:p>Osterwald u/E</text:p>
            <text:p>Sen. I/<text:span text:style-name="T1">M</text:span>/m</text:p>
          </table:table-cell>
          <table:table-cell office:value-type="string" table:style-name="ce38">
            <text:p><text:span text:style-name="T5">Mertelsmann, E.</text:span></text:p>
            <text:p>SV Luthe</text:p>
            <text:p>Sen. I/E/w</text:p>
          </table:table-cell>
          <table:table-cell office:value-type="string" table:style-name="ce38">
            <text:p>Feise, H.</text:p>
            <text:p>Osterwald u/E</text:p>
            <text:p>Sen. I/M/w</text:p>
          </table:table-cell>
          <table:table-cell table:style-name="ce13"/>
          <table:table-cell table:number-columns-repeated="16370"/>
        </table:table-row>
        <table:table-row table:style-name="ro21">
          <table:table-cell office:value-type="float" office:value="17" table:style-name="ce71">
            <text:p>17</text:p>
          </table:table-cell>
          <table:table-cell office:value-type="time" office:time-value="PT10H40M0S" table:style-name="ce72">
            <text:p>10:40</text:p>
          </table:table-cell>
          <table:table-cell office:value-type="string" table:style-name="ce38">
            <text:p>Lichatz, A.</text:p>
            <text:p>Osterwald u/E</text:p>
            <text:p>Sen. I/<text:span text:style-name="T1">M</text:span>/w</text:p>
          </table:table-cell>
          <table:table-cell office:value-type="string" table:style-name="ce38">
            <text:p>Murr, G.</text:p>
            <text:p>Osterwald u/E</text:p>
            <text:p>Sen. I/M/w</text:p>
          </table:table-cell>
          <table:table-cell office:value-type="string" table:style-name="ce38">
            <text:p>Kaser, J.</text:p>
            <text:p>SSG Oststadt</text:p>
            <text:p>Sen. II/E/m</text:p>
          </table:table-cell>
          <table:table-cell office:value-type="string" table:style-name="ce38">
            <text:p><text:span text:style-name="T5">Mertelsmann, C.</text:span></text:p>
            <text:p>SV Luthe</text:p>
            <text:p>Sen. II/E/m</text:p>
          </table:table-cell>
          <table:table-cell office:value-type="string" table:style-name="ce38">
            <text:p>Wegner, W.</text:p>
            <text:p>SV Frielingen</text:p>
            <text:p>Sen. II/E/m</text:p>
          </table:table-cell>
          <table:table-cell office:value-type="string" table:style-name="ce38">
            <text:p>Wichmann, P.</text:p>
            <text:p>Osterwald u/E</text:p>
            <text:p>Sen. II/M/w</text:p>
          </table:table-cell>
          <table:table-cell office:value-type="string" table:style-name="ce38">
            <text:p>Spintge, S.</text:p>
            <text:p>Osterwald u/E</text:p>
            <text:p>Sen. II/M/w</text:p>
          </table:table-cell>
          <table:table-cell office:value-type="string" table:style-name="ce38">
            <text:p><text:span text:style-name="T5">Neddermeyer, H.</text:span></text:p>
            <text:p>SV Steinhude</text:p>
            <text:p>Sen III/<text:span text:style-name="T1">M</text:span>/w</text:p>
          </table:table-cell>
          <table:table-cell office:value-type="string" table:style-name="ce38">
            <text:p>Harste, E.</text:p>
            <text:p>SV Steinhude</text:p>
            <text:p>Sen III/<text:span text:style-name="T1">M</text:span>/w</text:p>
          </table:table-cell>
          <table:table-cell office:value-type="string" table:style-name="ce38">
            <text:p>Schumann, D.</text:p>
            <text:p>Mardorf</text:p>
            <text:p>Sen. III/E/w</text:p>
          </table:table-cell>
          <table:table-cell office:value-type="string" table:style-name="ce38">
            <text:p>Tatje, C.</text:p>
            <text:p>SV Steinhude</text:p>
            <text:p>Sen I/E/w</text:p>
          </table:table-cell>
          <table:table-cell table:style-name="ce13"/>
          <table:table-cell table:number-columns-repeated="16370"/>
        </table:table-row>
        <table:table-row table:style-name="ro21">
          <table:table-cell office:value-type="float" office:value="18" table:style-name="ce71">
            <text:p>18</text:p>
          </table:table-cell>
          <table:table-cell office:value-type="time" office:time-value="PT12H20M0S" table:style-name="ce72">
            <text:p>12:20</text:p>
          </table:table-cell>
          <table:table-cell office:value-type="string" table:style-name="ce38">
            <text:p><text:span text:style-name="T5">Langhammer, G.</text:span></text:p>
            <text:p>SSG Oststadt</text:p>
            <text:p>Sen. III/E/m</text:p>
          </table:table-cell>
          <table:table-cell office:value-type="string" table:style-name="ce38">
            <text:p>Schaller, E.</text:p>
            <text:p>Frielingen</text:p>
            <text:p>Sen III/M/m</text:p>
          </table:table-cell>
          <table:table-cell office:value-type="string" table:style-name="ce38">
            <text:p>Hüssin, F.</text:p>
            <text:p>Kolenfeld</text:p>
            <text:p>Sen III/E/m</text:p>
          </table:table-cell>
          <table:table-cell office:value-type="string" table:style-name="ce38">
            <text:p>Prochnow, H.</text:p>
            <text:p>Kolenfeld</text:p>
            <text:p>Sen III/E/m</text:p>
          </table:table-cell>
          <table:table-cell office:value-type="string" table:style-name="ce38">
            <text:p>Bauer, H.</text:p>
            <text:p>SV Steinhude</text:p>
            <text:p>Sen IV/<text:span text:style-name="T1">M</text:span>/m</text:p>
          </table:table-cell>
          <table:table-cell office:value-type="string" table:style-name="ce38">
            <text:p>Helbsing, W.</text:p>
            <text:p>SSG Oststadt</text:p>
            <text:p>Sen IV/E/m</text:p>
          </table:table-cell>
          <table:table-cell office:value-type="string" table:style-name="ce38">
            <text:p>Brändel, G.</text:p>
            <text:p>SSG Oststadt</text:p>
            <text:p>Sen IV/E/m</text:p>
          </table:table-cell>
          <table:table-cell office:value-type="string" table:style-name="ce38">
            <text:p>Wikowski, W.</text:p>
            <text:p>Frielingen</text:p>
            <text:p>Sen IV/M/m</text:p>
          </table:table-cell>
          <table:table-cell office:value-type="string" table:style-name="ce38">
            <text:p>Spintge, H.-J.</text:p>
            <text:p>Osterwald u/E</text:p>
            <text:p>Sen IV/E/m</text:p>
          </table:table-cell>
          <table:table-cell office:value-type="string" table:style-name="ce38">
            <text:p>Wehrmann, H.</text:p>
            <text:p>Frielingen</text:p>
            <text:p>Sen IV/M/w</text:p>
          </table:table-cell>
          <table:table-cell table:number-columns-repeated="2" table:style-name="ce13"/>
          <table:table-cell table:number-columns-repeated="16370"/>
        </table:table-row>
        <table:table-row table:style-name="ro4" table:visibility="collapse">
          <table:table-cell table:number-columns-repeated="9" table:style-name="ce1"/>
          <table:table-cell office:value-type="string" table:style-name="ce38">
            <text:p>Nülle, K.</text:p>
            <text:p>Mardorf</text:p>
            <text:p>Sen. II/E/w</text:p>
          </table:table-cell>
          <table:table-cell table:style-name="ce1"/>
          <table:table-cell office:value-type="string" table:style-name="ce38">
            <text:p>Grieser, H</text:p>
            <text:p>SV Havelse</text:p>
            <text:p>Sen. V/E/m</text:p>
          </table:table-cell>
          <table:table-cell table:number-columns-repeated="2" table:style-name="ce38"/>
          <table:table-cell table:number-columns-repeated="16370"/>
        </table:table-row>
        <table:table-row table:number-rows-repeated="1048568" table:style-name="ro8">
          <table:table-cell table:number-columns-repeated="16384"/>
        </table:table-row>
      </table:table>
      <table:table table:name="17_03__LG_Rolle" table:style-name="ta1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8" table:default-cell-style-name="ce1"/>
        <table:table-column table:style-name="co32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116">
            <text:p>Schützenheim Berenbostel</text:p>
          </table:table-cell>
          <table:table-cell table:style-name="ce3"/>
          <table:table-cell table:style-name="ce4"/>
          <table:table-cell office:value-type="date" office:date-value="2019-03-17T00:00:00" table:style-name="ce15">
            <text:p>17.03.2019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8" table:style-name="ce2"/>
          <table:table-cell table:number-columns-repeated="16373" table:style-name="ce1"/>
        </table:table-row>
        <table:table-row table:style-name="ro3">
          <table:table-cell office:value-type="string" table:style-name="ce6">
            <text:p>LG sitzend "Rolle"</text:p>
          </table:table-cell>
          <table:table-cell table:style-name="ce3"/>
          <table:table-cell table:style-name="ce4"/>
          <table:table-cell office:value-type="string" table:style-name="ce6">
            <text:p>1.12.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0"/>
        </table:table-row>
        <table:table-row table:style-name="ro5">
          <table:table-cell office:value-type="float" office:value="213" table:style-name="ce69">
            <text:p>213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57">
            <text:p>Hein, E.</text:p>
            <text:p>SV Blumenau</text:p>
            <text:p>Damen IV/E/w</text:p>
          </table:table-cell>
          <table:table-cell office:value-type="string" table:style-name="ce57">
            <text:p>Mohr, G.</text:p>
            <text:p>SV Blumenau</text:p>
            <text:p>Damen IV/E/w</text:p>
          </table:table-cell>
          <table:table-cell office:value-type="string" table:style-name="ce57">
            <text:p><text:span text:style-name="T5">Neddermeyer, H.</text:span></text:p>
            <text:p>SV Steinhude</text:p>
            <text:p>Damen IV/E/w</text:p>
          </table:table-cell>
          <table:table-cell office:value-type="string" table:style-name="ce57">
            <text:p>Thake, H.</text:p>
            <text:p>SV Steinhude</text:p>
            <text:p>Damen IV/E/w</text:p>
          </table:table-cell>
          <table:table-cell office:value-type="string" table:style-name="ce57">
            <text:p>Bischoff, A.</text:p>
            <text:p>SV Frielingen</text:p>
            <text:p>Damen IV/E/w</text:p>
          </table:table-cell>
          <table:table-cell office:value-type="string" table:style-name="ce57">
            <text:p>Neumann,S.</text:p>
            <text:p>SV Havelse</text:p>
            <text:p>Damen IV/E/w</text:p>
          </table:table-cell>
          <table:table-cell office:value-type="string" table:style-name="ce57">
            <text:p>Wichmann, P.</text:p>
            <text:p>Osterwald u/E</text:p>
            <text:p>Damen IV/M/m</text:p>
          </table:table-cell>
          <table:table-cell office:value-type="string" table:style-name="ce38">
            <text:p>Schaller, E.</text:p>
            <text:p>Frielingen</text:p>
            <text:p>Herren IV/M/m</text:p>
          </table:table-cell>
          <table:table-cell office:value-type="string" table:style-name="ce57">
            <text:p>Wegner, W.</text:p>
            <text:p>SV Frielingen</text:p>
            <text:p>Herren IV/M/m</text:p>
          </table:table-cell>
          <table:table-cell office:value-type="string" table:style-name="ce38">
            <text:p>Wikowski, W.</text:p>
            <text:p>SV Frielingen</text:p>
            <text:p>Herren IV/M/m</text:p>
          </table:table-cell>
          <table:table-cell office:value-type="string" table:style-name="ce19">
            <text:p>Brandes,<text:s/></text:p>
            <text:p>SV Havelse</text:p>
            <text:p>Herren IV/E/m</text:p>
          </table:table-cell>
          <table:table-cell office:value-type="string" table:style-name="ce19">
            <text:p>Herwig, H.</text:p>
            <text:p>SV Havelse</text:p>
            <text:p>Herren IV/E/m</text:p>
          </table:table-cell>
          <table:table-cell table:number-columns-repeated="16370"/>
        </table:table-row>
        <table:table-row table:style-name="ro5">
          <table:table-cell office:value-type="float" office:value="214" table:style-name="ce69">
            <text:p>214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38">
            <text:p>Warnecke, H.</text:p>
            <text:p>Osterwald u/E</text:p>
            <text:p>Herren IV/E/m</text:p>
          </table:table-cell>
          <table:table-cell office:value-type="string" table:style-name="ce38">
            <text:p>Feise, H.-H.</text:p>
            <text:p>Osterwald u/E</text:p>
            <text:p>Herren IV/E/m</text:p>
          </table:table-cell>
          <table:table-cell office:value-type="string" table:style-name="ce38">
            <text:p>Spatz, L.</text:p>
            <text:p>SV Blumenau</text:p>
            <text:p>Herren III/E/m</text:p>
          </table:table-cell>
          <table:table-cell office:value-type="string" table:style-name="ce57">
            <text:p>Ulrich, W.</text:p>
            <text:p>SV Steinhude</text:p>
            <text:p>Herren III/E/m</text:p>
          </table:table-cell>
          <table:table-cell office:value-type="string" table:style-name="ce57">
            <text:p>Klages, D.</text:p>
            <text:p>SV havelse</text:p>
            <text:p>Herren III/E/m</text:p>
          </table:table-cell>
          <table:table-cell office:value-type="string" table:style-name="ce38">
            <text:p>Murr, H.-P.</text:p>
            <text:p>Osterwald u/E</text:p>
            <text:p>Herren III/E/m</text:p>
          </table:table-cell>
          <table:table-cell office:value-type="string" table:style-name="ce38">
            <text:p>Tatje, C.</text:p>
            <text:p>SV Steinhude</text:p>
            <text:p>Damen III/E/w</text:p>
          </table:table-cell>
          <table:table-cell office:value-type="string" table:style-name="ce38">
            <text:p>Mörstedt, A.</text:p>
            <text:p>SV Frielingen</text:p>
            <text:p>Damen III/E/w</text:p>
          </table:table-cell>
          <table:table-cell office:value-type="string" table:style-name="ce19">
            <text:p>Marczewski, I.</text:p>
            <text:p>SV Frielingen</text:p>
            <text:p>Damen III/M/w</text:p>
          </table:table-cell>
          <table:table-cell office:value-type="string" table:style-name="ce38">
            <text:p>Schultens, U.</text:p>
            <text:p>SV Frielingen</text:p>
            <text:p>Damen III/M/w</text:p>
          </table:table-cell>
          <table:table-cell office:value-type="string" table:style-name="ce19">
            <text:p>Scholz, A.</text:p>
            <text:p>SV Frielingen</text:p>
            <text:p>Damen III/M/w</text:p>
          </table:table-cell>
          <table:table-cell office:value-type="string" table:style-name="ce19">
            <text:p>Van der Spek</text:p>
            <text:p>Osterwald u/E</text:p>
            <text:p>Herren IV/M/m</text:p>
          </table:table-cell>
          <table:table-cell table:number-columns-repeated="16370"/>
        </table:table-row>
        <table:table-row table:style-name="ro5">
          <table:table-cell office:value-type="float" office:value="215" table:style-name="ce69">
            <text:p>215</text:p>
          </table:table-cell>
          <table:table-cell office:value-type="time" office:time-value="PT11H0M0S" table:style-name="ce70">
            <text:p>11:00</text:p>
          </table:table-cell>
          <table:table-cell office:value-type="string" table:style-name="ce38">
            <text:p>Murr, G.</text:p>
            <text:p>Osterwald u/E</text:p>
            <text:p>Damen III/M/w</text:p>
          </table:table-cell>
          <table:table-cell office:value-type="string" table:style-name="ce38">
            <text:p>Widdel, U.</text:p>
            <text:p>SV Luthe</text:p>
            <text:p>Damen II/E/w</text:p>
          </table:table-cell>
          <table:table-cell office:value-type="string" table:style-name="ce19">
            <text:p>Henseler, M</text:p>
            <text:p>SV Frielingen</text:p>
            <text:p>Damen II/E/w</text:p>
          </table:table-cell>
          <table:table-cell office:value-type="string" table:style-name="ce19">
            <text:p>Widemann, C.</text:p>
            <text:p>SV Frielingen</text:p>
            <text:p>Damen II/E/w</text:p>
          </table:table-cell>
          <table:table-cell office:value-type="string" table:style-name="ce19">
            <text:p>Weigel, A.</text:p>
            <text:p>SV Havelse</text:p>
            <text:p>Damen II/E/w</text:p>
          </table:table-cell>
          <table:table-cell office:value-type="string" table:style-name="ce38">
            <text:p>Ludwig, T.</text:p>
            <text:p>SV Blumenau</text:p>
            <text:p>Herren II/E/m</text:p>
          </table:table-cell>
          <table:table-cell office:value-type="string" table:style-name="ce38">
            <text:p>Gröbe, M.</text:p>
            <text:p>SV Blumenau</text:p>
            <text:p>Herren II/E/m</text:p>
          </table:table-cell>
          <table:table-cell office:value-type="string" table:style-name="ce19">
            <text:p>Ahrendt, R. jun</text:p>
            <text:p>WSG</text:p>
            <text:p>Herren II/E/m</text:p>
          </table:table-cell>
          <table:table-cell office:value-type="string" table:style-name="ce19">
            <text:p>Kleine, C.</text:p>
            <text:p>WSG</text:p>
            <text:p>Herren II/E/m</text:p>
          </table:table-cell>
          <table:table-cell office:value-type="string" table:style-name="ce38">
            <text:p>Widemann, H.</text:p>
            <text:p>SV Frielingen</text:p>
            <text:p>Herren II/E/m</text:p>
          </table:table-cell>
          <table:table-cell office:value-type="string" table:style-name="ce19">
            <text:p>Hennig, B.</text:p>
            <text:p>SV Havelse</text:p>
            <text:p>Damen III/M/w</text:p>
          </table:table-cell>
          <table:table-cell office:value-type="string" table:style-name="ce19">
            <text:p>Kern, M.</text:p>
            <text:p>Berenbostel</text:p>
            <text:p>Sen. I/M/m</text:p>
          </table:table-cell>
          <table:table-cell table:number-columns-repeated="16370"/>
        </table:table-row>
        <table:table-row table:style-name="ro5">
          <table:table-cell office:value-type="float" office:value="216" table:style-name="ce69">
            <text:p>216</text:p>
          </table:table-cell>
          <table:table-cell office:value-type="time" office:time-value="PT12H0M0S" table:style-name="ce70">
            <text:p>12:00</text:p>
          </table:table-cell>
          <table:table-cell office:value-type="string" table:style-name="ce19">
            <text:p>Lorenz, N.</text:p>
            <text:p>SV Frielingen</text:p>
            <text:p>Damen I/E/w</text:p>
          </table:table-cell>
          <table:table-cell office:value-type="string" table:style-name="ce19">
            <text:p>Beermann, J.</text:p>
            <text:p>SV Frielingen</text:p>
            <text:p>Herren I/E/m</text:p>
          </table:table-cell>
          <table:table-cell office:value-type="string" table:style-name="ce19">
            <text:p>Lorenz, S.</text:p>
            <text:p>SV Frielingen</text:p>
            <text:p>Herren I/E/w</text:p>
          </table:table-cell>
          <table:table-cell office:value-type="string" table:style-name="ce38">
            <text:p>Jorke, M.</text:p>
            <text:p>Berenbostel</text:p>
            <text:p>Sen. II/M/w</text:p>
          </table:table-cell>
          <table:table-cell office:value-type="string" table:style-name="ce38">
            <text:p>Schiewe, A.</text:p>
            <text:p>Berenbostel</text:p>
            <text:p>Sen. I/M/m</text:p>
          </table:table-cell>
          <table:table-cell office:value-type="string" table:style-name="ce38">
            <text:p>Kubosz, A.</text:p>
            <text:p>Berenbostel</text:p>
            <text:p>Herren II/E/m</text:p>
          </table:table-cell>
          <table:table-cell office:value-type="string" table:style-name="ce38">
            <text:p>Kubosz, B.</text:p>
            <text:p>Berenbostel</text:p>
            <text:p>Damen III/E/w</text:p>
          </table:table-cell>
          <table:table-cell office:value-type="string" table:style-name="ce19">
            <text:p>Johannes, A.</text:p>
            <text:p>Berenbostel</text:p>
            <text:p>Damen III/M/w</text:p>
          </table:table-cell>
          <table:table-cell office:value-type="string" table:style-name="ce19">
            <text:p>Johannes, I.</text:p>
            <text:p>Berenbostel</text:p>
            <text:p>Herren III/M/m</text:p>
          </table:table-cell>
          <table:table-cell office:value-type="string" table:style-name="ce19">
            <text:p>Piela, E.</text:p>
            <text:p>Berenbostel</text:p>
            <text:p>Damen IV/M/w</text:p>
          </table:table-cell>
          <table:table-cell office:value-type="string" table:style-name="ce19">
            <text:p>Anitz, K.</text:p>
            <text:p>Berenbostel</text:p>
            <text:p>Damen II/M/w</text:p>
          </table:table-cell>
          <table:table-cell office:value-type="string" table:style-name="ce38">
            <text:p>Rösemeier, S.</text:p>
            <text:p>Berenbostel</text:p>
            <text:p>Damen II/M/w</text:p>
          </table:table-cell>
          <table:table-cell table:number-columns-repeated="16370"/>
        </table:table-row>
        <table:table-row table:style-name="ro2">
          <table:table-cell table:style-name="ce160"/>
          <table:table-cell table:style-name="ce161"/>
          <table:table-cell office:value-type="string" table:number-columns-spanned="12" table:number-rows-spanned="2" table:style-name="ce202">
            <text:p>Gemeinsame Siegerehrung nach 12:00 Durchgang</text:p>
          </table:table-cell>
          <table:covered-table-cell table:number-columns-repeated="11"/>
          <table:table-cell table:number-columns-repeated="16370" table:style-name="ce162"/>
        </table:table-row>
        <table:table-row table:style-name="ro2">
          <table:table-cell table:style-name="ce160"/>
          <table:table-cell table:style-name="ce161"/>
          <table:covered-table-cell/>
          <table:covered-table-cell table:number-columns-repeated="11"/>
          <table:table-cell table:number-columns-repeated="16370" table:style-name="ce162"/>
        </table:table-row>
        <table:table-row table:style-name="ro5" table:visibility="collapse">
          <table:table-cell table:style-name="ce158"/>
          <table:table-cell table:style-name="ce159"/>
          <table:table-cell office:value-type="string" table:style-name="ce52">
            <text:p>Lüers, T.</text:p>
            <text:p>WSG</text:p>
            <text:p>Sen. 0/E/m</text:p>
          </table:table-cell>
          <table:table-cell table:number-columns-repeated="7" table:style-name="ce1"/>
          <table:table-cell office:value-type="string" table:style-name="ce52">
            <text:p>Beerbaum, C.</text:p>
            <text:p>WSG</text:p>
            <text:p>Sen. 0/E/w</text:p>
          </table:table-cell>
          <table:table-cell office:value-type="string" table:style-name="ce85">
            <text:p>Warnecke, W.</text:p>
            <text:p>Osterwald u/E</text:p>
            <text:p>Sen. I/M/m</text:p>
          </table:table-cell>
          <table:table-cell table:number-columns-repeated="16372" table:style-name="ce1"/>
        </table:table-row>
        <table:table-row table:style-name="ro5" table:visibility="collapse">
          <table:table-cell table:style-name="ce121"/>
          <table:table-cell table:style-name="ce122"/>
          <table:table-cell office:value-type="string" table:style-name="ce19">
            <text:p>Reinke, G.</text:p>
            <text:p>SV Mardorf</text:p>
            <text:p>Sen. I/E/w</text:p>
          </table:table-cell>
          <table:table-cell table:number-columns-repeated="4" table:style-name="ce1"/>
          <table:table-cell office:value-type="string" table:style-name="ce38">
            <text:p><text:span text:style-name="T5">Mertelsmann, E.</text:span></text:p>
            <text:p>SV Luthe</text:p>
            <text:p>Sen. I/E/w</text:p>
          </table:table-cell>
          <table:table-cell table:style-name="ce1"/>
          <table:table-cell office:value-type="string" table:style-name="ce38">
            <text:p>Thake, H.</text:p>
            <text:p>SV Steinhude</text:p>
            <text:p>Sen. I/M/w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4" table:visibility="collapse">
          <table:table-cell table:style-name="ce2"/>
          <table:table-cell table:style-name="ce3"/>
          <table:table-cell table:style-name="ce5"/>
          <table:table-cell table:style-name="ce1"/>
          <table:table-cell office:value-type="string" table:style-name="ce38">
            <text:p>Stäger, R.</text:p>
            <text:p>Osterwald u/E</text:p>
            <text:p>Sen. I/M/m</text:p>
          </table:table-cell>
          <table:table-cell table:style-name="ce1"/>
          <table:table-cell office:value-type="string" table:style-name="ce38">
            <text:p>Warnecke, W.</text:p>
            <text:p>Osterwald u/E</text:p>
            <text:p>Sen. I/M/m</text:p>
          </table:table-cell>
          <table:table-cell office:value-type="string" table:style-name="ce38">
            <text:p>Murr, G.</text:p>
            <text:p>Osterwald u/E</text:p>
            <text:p>Sen. I/M/w</text:p>
          </table:table-cell>
          <table:table-cell table:number-columns-repeated="3" table:style-name="ce1"/>
          <table:table-cell table:style-name="ce13"/>
          <table:table-cell table:number-columns-repeated="16372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Wichmann, P.</text:p>
            <text:p>Osterwald u/E</text:p>
            <text:p>Sen II/M/w</text:p>
          </table:table-cell>
          <table:table-cell office:value-type="string" table:style-name="ce38">
            <text:p>Schumann, D.</text:p>
            <text:p>SV Mardorf</text:p>
            <text:p>Sen. II/E/w</text:p>
          </table:table-cell>
          <table:table-cell office:value-type="string" table:style-name="ce38">
            <text:p>Nülle, K.</text:p>
            <text:p>SV Mardorf</text:p>
            <text:p>Sen. II/E/w</text:p>
          </table:table-cell>
          <table:table-cell table:style-name="ce1"/>
          <table:table-cell office:value-type="string" table:style-name="ce38">
            <text:p>Mohr, G.</text:p>
            <text:p>Blumenau</text:p>
            <text:p>Sen. II/E/w</text:p>
          </table:table-cell>
          <table:table-cell office:value-type="string" table:style-name="ce19">
            <text:p>Krischer, M.</text:p>
            <text:p>Berenbostel</text:p>
            <text:p>Sen.<text:s/><text:span text:style-name="T1">0/</text:span>M/m</text:p>
          </table:table-cell>
          <table:table-cell office:value-type="string" table:style-name="ce19">
            <text:p>Bähre, F.</text:p>
            <text:p>Berenbostel</text:p>
            <text:p>Sen.<text:s/><text:span text:style-name="T1">0</text:span>/M/m</text:p>
          </table:table-cell>
          <table:table-cell office:value-type="string" table:style-name="ce38">
            <text:p>Rösemeier, D.</text:p>
            <text:p>Berenbostel</text:p>
            <text:p>Sen.<text:s/><text:span text:style-name="T1">0</text:span>/M/m</text:p>
          </table:table-cell>
          <table:table-cell office:value-type="string" table:style-name="ce36">
            <office:annotation draw:style-name="a8" svg:x="11.5833333333333in" svg:y="6.77083333333333in" svg:width="1.0625in" svg:height="0.927083333333333in">
              <dc:creator>Mareike Hansing</dc:creator>
              <text:p><text:span text:style-name="T8">Mareike Hansing:</text:span><text:span text:style-name="T7"/></text:p>
              <text:p><text:span text:style-name="T7">Nachmeldung</text:span></text:p>
            </office:annotation>
            <text:p>Ulrich, W.</text:p>
            <text:p>Steinhude</text:p>
            <text:p>Sen.I/E/m</text:p>
          </table:table-cell>
          <table:table-cell table:style-name="ce13"/>
          <table:table-cell table:number-columns-repeated="16372" table:style-name="ce1"/>
        </table:table-row>
        <table:table-row table:style-name="ro6" table:visibility="collapse">
          <table:table-cell table:style-name="ce2"/>
          <table:table-cell table:style-name="ce3"/>
          <table:table-cell table:style-name="ce5"/>
          <table:table-cell office:value-type="string" table:style-name="ce38">
            <text:p>Ludwig, K.</text:p>
            <text:p>SV Blumenau</text:p>
            <text:p>Sen. II/E/m</text:p>
          </table:table-cell>
          <table:table-cell office:value-type="string" table:style-name="ce36">
            <text:p>Jorke, H.-J.</text:p>
            <text:p>Berenbostel</text:p>
            <text:p>Sen. III/M/m</text:p>
          </table:table-cell>
          <table:table-cell table:style-name="ce1"/>
          <table:table-cell office:value-type="string" table:style-name="ce38">
            <text:p>Lübbecke, H.-J.</text:p>
            <text:p>Berenbostel</text:p>
            <text:p>Sen. III/M/w</text:p>
          </table:table-cell>
          <table:table-cell office:value-type="string" table:style-name="ce38">
            <text:p>Dietz, J.</text:p>
            <text:p>Berenbostel</text:p>
            <text:p>Sen. III/M/w</text:p>
          </table:table-cell>
          <table:table-cell office:value-type="string" table:style-name="ce38">
            <text:p>Dettmer, E.-A.</text:p>
            <text:p>Berenbostel</text:p>
            <text:p>Sen III/M/m</text:p>
          </table:table-cell>
          <table:table-cell office:value-type="string" table:style-name="ce38">
            <text:p>Hein, E.</text:p>
            <text:p>Blumenau</text:p>
            <text:p>Sen. III/E/w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4" table:visibility="collapse">
          <table:table-cell table:style-name="ce2"/>
          <table:table-cell table:style-name="ce3"/>
          <table:table-cell table:style-name="ce99"/>
          <table:table-cell office:value-type="string" table:style-name="ce38">
            <text:p>Richter, H.-J.</text:p>
            <text:p>Berenbostel</text:p>
            <text:p>Sen V/E/m</text:p>
          </table:table-cell>
          <table:table-cell office:value-type="string" table:style-name="ce38">
            <text:p>Reichert, U.</text:p>
            <text:p>Berenbostel</text:p>
            <text:p>Sen V/M/m</text:p>
          </table:table-cell>
          <table:table-cell office:value-type="string" table:style-name="ce19">
            <text:p>Grieser, H.</text:p>
            <text:p>SV Havelse</text:p>
            <text:p>Sen. V/E/m</text:p>
          </table:table-cell>
          <table:table-cell table:style-name="ce38"/>
          <table:table-cell office:value-type="string" table:style-name="ce38">
            <text:p>Schäfer, A..</text:p>
            <text:p>Berenbostel</text:p>
            <text:p>Damen I/M/w</text:p>
          </table:table-cell>
          <table:table-cell office:value-type="string" table:style-name="ce38">
            <text:p>Rösemeier, S.</text:p>
            <text:p>Berenbostel</text:p>
            <text:p>Damen I/M/w</text:p>
          </table:table-cell>
          <table:table-cell office:value-type="string" table:style-name="ce19">
            <text:p>Krischer, R.</text:p>
            <text:p>Berenbostel</text:p>
            <text:p>Damen I/M/w</text:p>
          </table:table-cell>
          <table:table-cell office:value-type="string" table:style-name="ce38">
            <text:p>Fricke, T.</text:p>
            <text:p>SV Blumenau</text:p>
            <text:p>Damen I/M/w</text:p>
          </table:table-cell>
          <table:table-cell table:style-name="ce13"/>
          <table:table-cell table:number-columns-repeated="16372" table:style-name="ce1"/>
        </table:table-row>
        <table:table-row table:style-name="ro2" table:visibility="collapse">
          <table:table-cell table:number-columns-repeated="2"/>
          <table:table-cell table:style-name="ce5"/>
          <table:table-cell table:number-columns-repeated="16381" table:style-name="ce1"/>
        </table:table-row>
        <table:table-row table:style-name="ro4" table:visibility="collapse">
          <table:table-cell table:number-columns-repeated="2"/>
          <table:table-cell table:style-name="ce5"/>
          <table:table-cell office:value-type="string" table:style-name="ce19">
            <text:p>Fuchs, T.</text:p>
            <text:p>SV Steinhude</text:p>
            <text:p>Damen/M/w</text:p>
          </table:table-cell>
          <table:table-cell table:style-name="ce1"/>
          <table:table-cell office:value-type="string" table:style-name="ce19">
            <text:p>Holz, K.</text:p>
            <text:p>Berenbostel</text:p>
            <text:p>Damen/M/w</text:p>
          </table:table-cell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4" table:visibility="collapse">
          <table:table-cell table:number-columns-repeated="2"/>
          <table:table-cell table:style-name="ce5"/>
          <table:table-cell table:style-name="ce1"/>
          <table:table-cell office:value-type="string" table:style-name="ce38">
            <text:p>Fuchs, A.</text:p>
            <text:p>SV Steinhude</text:p>
            <text:p>Alterskl/E/m</text:p>
          </table:table-cell>
          <table:table-cell table:number-columns-repeated="3" table:style-name="ce1"/>
          <table:table-cell office:value-type="string" table:style-name="ce19">
            <text:p>Kühl, F.</text:p>
            <text:p>Berenbostel</text:p>
            <text:p>Alterskl./M/m</text:p>
          </table:table-cell>
          <table:table-cell office:value-type="string" table:style-name="ce19">
            <text:p>Höper, K.-D.</text:p>
            <text:p>SV Havelse</text:p>
            <text:p>Alterskl./M/m</text:p>
          </table:table-cell>
          <table:table-cell office:value-type="string" table:style-name="ce19">
            <text:p>Klug, M.</text:p>
            <text:p>SV Havelse</text:p>
            <text:p>Alterskl./M/m</text:p>
          </table:table-cell>
          <table:table-cell table:number-columns-repeated="16373"/>
        </table:table-row>
        <table:table-row table:style-name="ro4" table:visibility="collapse">
          <table:table-cell table:number-columns-repeated="2"/>
          <table:table-cell office:value-type="string" table:style-name="ce38">
            <text:p>Kothe, R.</text:p>
            <text:p>Osterwald u/E</text:p>
            <text:p>Alterskl/E/m</text:p>
          </table:table-cell>
          <table:table-cell table:number-columns-repeated="3" table:style-name="ce1"/>
          <table:table-cell office:value-type="string" table:style-name="ce38">
            <text:p>Ulrich, K.</text:p>
            <text:p>Steinhude</text:p>
            <text:p>Alterskl/E/w</text:p>
          </table:table-cell>
          <table:table-cell table:number-columns-repeated="3" table:style-name="ce1"/>
          <table:table-cell office:value-type="string" table:style-name="ce38">
            <text:p>Wittneben, A.</text:p>
            <text:p>Berenbostel</text:p>
            <text:p>Sen II/M/m</text:p>
          </table:table-cell>
          <table:table-cell table:number-columns-repeated="16373"/>
        </table:table-row>
        <table:table-row table:style-name="ro4" table:visibility="collapse">
          <table:table-cell table:number-columns-repeated="2"/>
          <table:table-cell table:style-name="ce5"/>
          <table:table-cell office:value-type="string" table:style-name="ce38">
            <text:p>Hoch, R.</text:p>
            <text:p>Blumenau</text:p>
            <text:p>Sen II/E/m</text:p>
          </table:table-cell>
          <table:table-cell table:number-columns-repeated="2" table:style-name="ce1"/>
          <table:table-cell office:value-type="string" table:style-name="ce38">
            <text:p>Harste, E.</text:p>
            <text:p>SV Steinhude</text:p>
            <text:p>Sen. II/M/w</text:p>
          </table:table-cell>
          <table:table-cell office:value-type="string" table:style-name="ce38">
            <text:p>Mohr, S.</text:p>
            <text:p>WSG</text:p>
            <text:p>Sen. II/E/w</text:p>
          </table:table-cell>
          <table:table-cell office:value-type="string" table:style-name="ce38">
            <text:p>Ahrendt, H.</text:p>
            <text:p>WSG</text:p>
            <text:p>Sen II/E/w</text:p>
          </table:table-cell>
          <table:table-cell office:value-type="string" table:style-name="ce38">
            <text:p>Weiß, I.</text:p>
            <text:p>Osterwald u/E</text:p>
            <text:p>Sen. I/M/w</text:p>
          </table:table-cell>
          <table:table-cell table:number-columns-repeated="16374" table:style-name="ce1"/>
        </table:table-row>
        <table:table-row table:style-name="ro4" table:visibility="collapse">
          <table:table-cell table:number-columns-repeated="2"/>
          <table:table-cell table:style-name="ce5"/>
          <table:table-cell office:value-type="string" table:style-name="ce57">
            <text:p>Ulrich, W.</text:p>
            <text:p>Steinhude</text:p>
            <text:p>Sen. I/E/m</text:p>
          </table:table-cell>
          <table:table-cell table:style-name="ce1"/>
          <table:table-cell office:value-type="string" table:style-name="ce58">
            <text:p>Brückner, M.</text:p>
            <text:p>SV Havelse</text:p>
            <text:p>Sen. I/M/m</text:p>
          </table:table-cell>
          <table:table-cell table:style-name="ce1"/>
          <table:table-cell office:value-type="string" table:style-name="ce57">
            <text:p>Howorek, H.</text:p>
            <text:p>Osterwald u/E</text:p>
            <text:p>Sen. I/M/m</text:p>
          </table:table-cell>
          <table:table-cell table:style-name="ce1"/>
          <table:table-cell office:value-type="string" table:style-name="ce38">
            <text:p>v.d.Spek, F.</text:p>
            <text:p>Osterwald u/E</text:p>
            <text:p>Sen. I/M/m</text:p>
          </table:table-cell>
          <table:table-cell table:number-columns-repeated="16374" table:style-name="ce1"/>
        </table:table-row>
        <table:table-row table:style-name="ro4" table:visibility="collapse">
          <table:table-cell table:number-columns-repeated="2"/>
          <table:table-cell table:style-name="ce5"/>
          <table:table-cell table:number-columns-repeated="2" table:style-name="ce1"/>
          <table:table-cell office:value-type="string" table:style-name="ce38">
            <text:p>Johannes, A.</text:p>
            <text:p>Berenbostel</text:p>
            <text:p>Sen. I/M/w</text:p>
          </table:table-cell>
          <table:table-cell table:number-columns-repeated="16378" table:style-name="ce1"/>
        </table:table-row>
        <table:table-row table:style-name="ro4" table:visibility="collapse">
          <table:table-cell table:number-columns-repeated="2"/>
          <table:table-cell office:value-type="string" table:style-name="ce38">
            <text:p>Neumann, S.</text:p>
            <text:p>??</text:p>
            <text:p>Sen. I/E/w</text:p>
          </table:table-cell>
          <table:table-cell office:value-type="string" table:style-name="ce38">
            <text:p>Howorek, P.</text:p>
            <text:p>Osterwald u/E</text:p>
            <text:p>Sen I/M/w</text:p>
          </table:table-cell>
          <table:table-cell office:value-type="string" table:style-name="ce38">
            <text:p>Schiewe, P.</text:p>
            <text:p>Berenbostel</text:p>
            <text:p>Sen. I/M/w</text:p>
          </table:table-cell>
          <table:table-cell table:number-columns-repeated="2" table:style-name="ce1"/>
          <table:table-cell office:value-type="string" table:style-name="ce36">
            <office:annotation draw:style-name="a9" svg:x="8.27083333333333in" svg:y="12.125in" svg:width="1.19791666666667in" svg:height="0.239583333333333in">
              <dc:creator>KSSV</dc:creator>
              <text:p><text:span text:style-name="T10">KSSV:</text:span><text:span text:style-name="T9"/></text:p>
              <text:p><text:span text:style-name="T9">vorher 6;8</text:span></text:p>
              <text:p><text:span text:style-name="T9">Doppelstart mit KK Zielfernrohr</text:span></text:p>
            </office:annotation>
            <text:p>Spintge, H.-J.</text:p>
            <text:p>Osterwald u/E</text:p>
            <text:p>Sen. I/M/m</text:p>
          </table:table-cell>
          <table:table-cell table:style-name="ce1"/>
          <table:table-cell table:number-columns-repeated="2" table:style-name="ce49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17_03__KK_60_liegend" table:style-name="ta10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3" table:default-cell-style-name="ce1"/>
        <table:table-column table:style-name="co5" table:default-cell-style-name="ce1"/>
        <table:table-column table:style-name="co33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6">
            <text:p>Schützenheim Berenbostel</text:p>
          </table:table-cell>
          <table:table-cell table:style-name="ce3"/>
          <table:table-cell table:style-name="ce4"/>
          <table:table-cell office:value-type="date" office:date-value="2019-03-17T00:00:00" table:style-name="ce15">
            <text:p>17.03.2019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6">
            <text:p>KK 60 liegend</text:p>
          </table:table-cell>
          <table:table-cell table:style-name="ce3"/>
          <table:table-cell table:style-name="ce4"/>
          <table:table-cell office:value-type="string" table:style-name="ce6">
            <text:p>1.80.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5">
          <table:table-cell table:style-name="ce69"/>
          <table:table-cell table:style-name="ce70"/>
          <table:table-cell table:style-name="ce99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float" office:value="51" table:style-name="ce69">
            <text:p>51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38">
            <text:p>Roßner, G.</text:p>
            <text:p>SV Bokeloh</text:p>
            <text:p>Herren IV/E/m</text:p>
          </table:table-cell>
          <table:table-cell office:value-type="string" table:style-name="ce38">
            <text:p>Koopmann, H.</text:p>
            <text:p>SV Frielingen</text:p>
            <text:p>Herren IV/E/m</text:p>
          </table:table-cell>
          <table:table-cell office:value-type="string" table:style-name="ce38">
            <text:p>Borges, N.</text:p>
            <text:p>SV Luthe</text:p>
            <text:p>Herren III/M/m</text:p>
          </table:table-cell>
          <table:table-cell office:value-type="string" table:style-name="ce38">
            <text:p>Scholz, H.</text:p>
            <text:p>Frielingen</text:p>
            <text:p>Herren III/E/m</text:p>
          </table:table-cell>
          <table:table-cell table:number-columns-repeated="16378"/>
        </table:table-row>
        <table:table-row table:style-name="ro5">
          <table:table-cell office:value-type="float" office:value="52" table:style-name="ce69">
            <text:p>52</text:p>
          </table:table-cell>
          <table:table-cell office:value-type="time" office:time-value="PT11H0M0S" table:style-name="ce70">
            <text:p>11:00</text:p>
          </table:table-cell>
          <table:table-cell office:value-type="string" table:style-name="ce38">
            <text:p>Bukovsky, S.</text:p>
            <text:p>SV Steinhude</text:p>
            <text:p>Damen II/M/w</text:p>
          </table:table-cell>
          <table:table-cell office:value-type="string" table:style-name="ce38">
            <text:p><text:span text:style-name="T5">Wehrmann, H.</text:span></text:p>
            <text:p>Frielingen</text:p>
            <text:p>Damen II/E/w</text:p>
          </table:table-cell>
          <table:table-cell office:value-type="string" table:style-name="ce38">
            <text:p>Deiter, H.</text:p>
            <text:p>SV Luthe</text:p>
            <text:p>Herren II/M/m</text:p>
          </table:table-cell>
          <table:table-cell office:value-type="string" table:style-name="ce38">
            <text:p>Heine, T.</text:p>
            <text:p>SSG Oststadt</text:p>
            <text:p>Damen I/E/w</text:p>
          </table:table-cell>
          <table:table-cell table:number-columns-repeated="16378"/>
        </table:table-row>
        <table:table-row table:style-name="ro5">
          <table:table-cell office:value-type="float" office:value="53" table:style-name="ce69">
            <text:p>53</text:p>
          </table:table-cell>
          <table:table-cell office:value-type="time" office:time-value="PT12H0M0S" table:style-name="ce70">
            <text:p>12:00</text:p>
          </table:table-cell>
          <table:table-cell office:value-type="string" table:style-name="ce38">
            <text:p>Lange, K.</text:p>
            <text:p>SV Steinhude</text:p>
            <text:p>Damen I/M/w</text:p>
          </table:table-cell>
          <table:table-cell office:value-type="string" table:style-name="ce38">
            <text:p>Thiele, L.-B.</text:p>
            <text:p>SV Steinhude</text:p>
            <text:p>Damen I/E/w</text:p>
          </table:table-cell>
          <table:table-cell office:value-type="string" table:style-name="ce38">
            <text:p>Wilsdorf, N.</text:p>
            <text:p>SV Steinhude</text:p>
            <text:p>Damen I/M/w</text:p>
          </table:table-cell>
          <table:table-cell office:value-type="string" table:style-name="ce38">
            <text:p>Weigel, D.</text:p>
            <text:p>SV Havelse</text:p>
            <text:p>Jun. B/E/m</text:p>
          </table:table-cell>
          <table:table-cell table:number-columns-repeated="16378"/>
        </table:table-row>
        <table:table-row table:style-name="ro5">
          <table:table-cell office:value-type="float" office:value="54" table:style-name="ce69">
            <text:p>54</text:p>
          </table:table-cell>
          <table:table-cell office:value-type="time" office:time-value="PT13H0M0S" table:style-name="ce70">
            <text:p>13:00</text:p>
          </table:table-cell>
          <table:table-cell table:style-name="ce99"/>
          <table:table-cell table:number-columns-repeated="3" table:style-name="ce13"/>
          <table:table-cell table:number-columns-repeated="16378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Form, J.-J.</text:p>
            <text:p>SV Luthe</text:p>
            <text:p>Herren II/M/m</text:p>
          </table:table-cell>
          <table:table-cell office:value-type="string" table:style-name="ce38">
            <text:p>Nülle, D.</text:p>
            <text:p>WSG</text:p>
            <text:p>Jun. B/E/m</text:p>
          </table:table-cell>
          <table:table-cell office:value-type="string" table:style-name="ce38">
            <text:p>Roy, J.</text:p>
            <text:p>SV Steinhude</text:p>
            <text:p>Damen I/M/w</text:p>
          </table:table-cell>
          <table:table-cell office:value-type="string" table:style-name="ce38">
            <text:p><text:span text:style-name="T5">Ahrendt, R. sen.</text:span></text:p>
            <text:p>WSG</text:p>
            <text:p>Herren IV/E/m</text:p>
          </table:table-cell>
          <table:table-cell table:number-columns-repeated="16378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<text:span text:style-name="T5">Lampe-Pelga, A.</text:span></text:p>
            <text:p>SV Steinhude</text:p>
            <text:p>Damen I/E/w</text:p>
          </table:table-cell>
          <table:table-cell office:value-type="string" table:style-name="ce38">
            <text:p>Thiele, A.</text:p>
            <text:p>SV Steinhude</text:p>
            <text:p>Herren III/E/m</text:p>
          </table:table-cell>
          <table:table-cell office:value-type="string" table:style-name="ce38">
            <text:p><text:span text:style-name="T5">Lampe-Pelga, A.</text:span></text:p>
            <text:p>SV Steinhude</text:p>
            <text:p>Damen I/E/w</text:p>
          </table:table-cell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09_03__und_23_03__SpoPi_cal_22" table:style-name="ta1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25" table:default-cell-style-name="ce1"/>
        <table:table-column table:style-name="co26" table:number-columns-repeated="4" table:default-cell-style-name="ce1" table:visibility="collapse"/>
        <table:table-column table:style-name="co2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09T00:00:00" table:style-name="ce78">
            <text:p>09.03.2019</text:p>
          </table:table-cell>
          <table:table-cell office:value-type="string" table:style-name="ce15">
            <text:p>und 23.03.20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Sportpistole</text:p>
          </table:table-cell>
          <table:table-cell table:style-name="ce3"/>
          <table:table-cell table:style-name="ce4"/>
          <table:table-cell office:value-type="string" table:style-name="ce6">
            <text:p>2.40.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9">
            <text:p>28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Nülle, D.</text:p>
            <text:p>WSG</text:p>
            <text:p>JuniorenII/E/m</text:p>
          </table:table-cell>
          <table:table-cell office:value-type="string" table:style-name="ce38">
            <text:p>Beyer, V.-L.</text:p>
            <text:p>SV Havelse</text:p>
            <text:p>Junioren I/E/w</text:p>
          </table:table-cell>
          <table:table-cell office:value-type="string" table:style-name="ce38">
            <text:p>Rösemeier, M.</text:p>
            <text:p>Berenbostel</text:p>
            <text:p>Jugend/E/m</text:p>
          </table:table-cell>
          <table:table-cell office:value-type="string" table:style-name="ce38">
            <text:p>Kaspar, T.</text:p>
            <text:p>Osterwald o/E</text:p>
            <text:p>Herren I/E/m</text:p>
          </table:table-cell>
          <table:table-cell office:value-type="string" table:style-name="ce38">
            <text:p><text:span text:style-name="T5">Schiewek, G.-K.</text:span></text:p>
            <text:p>SV Bokeloh</text:p>
            <text:p>Herren I/E/m</text:p>
          </table:table-cell>
          <table:table-cell office:value-type="string" table:number-columns-spanned="1" table:number-rows-spanned="4" table:style-name="ce222">
            <text:p>am 09.03.2019</text:p>
            <text:p/>
          </table:table-cell>
          <table:table-cell table:number-columns-repeated="2" table:style-name="ce1"/>
          <table:table-cell office:value-type="string" table:style-name="ce38">
            <text:p>Jung, H.</text:p>
            <text:p>SV Steinhude</text:p>
            <text:p>Sen. II/E/m</text:p>
          </table:table-cell>
          <table:table-cell table:number-columns-repeated="16373" table:style-name="ce1"/>
        </table:table-row>
        <table:table-row table:style-name="ro5">
          <table:table-cell office:value-type="float" office:value="29" table:style-name="ce69">
            <text:p>29</text:p>
          </table:table-cell>
          <table:table-cell office:value-type="time" office:time-value="PT10H45M0S" table:style-name="ce70">
            <text:p>10:45</text:p>
          </table:table-cell>
          <table:table-cell office:value-type="string" table:style-name="ce38">
            <text:p>Tischatzke, T.</text:p>
            <text:p>Osterwald u/E</text:p>
            <text:p>Herren I/E/m</text:p>
          </table:table-cell>
          <table:table-cell office:value-type="string" table:style-name="ce38">
            <text:p>Fienemann, J.</text:p>
            <text:p>SV Kolenfeld</text:p>
            <text:p>Herren I/E/m</text:p>
          </table:table-cell>
          <table:table-cell office:value-type="string" table:style-name="ce38">
            <text:p>Kroh, A.</text:p>
            <text:p>SV Kolenfeld</text:p>
            <text:p>Herren I/M/m</text:p>
          </table:table-cell>
          <table:table-cell office:value-type="string" table:style-name="ce38">
            <text:p>Gornig, T.</text:p>
            <text:p>SV Blumenau</text:p>
            <text:p>Herren I/E/m</text:p>
          </table:table-cell>
          <table:table-cell office:value-type="string" table:style-name="ce38">
            <text:p>Henke, S.</text:p>
            <text:p>Berenbostel</text:p>
            <text:p>Herren I/E/m</text:p>
          </table:table-cell>
          <table:covered-table-cell/>
          <table:table-cell table:style-name="ce1"/>
          <table:table-cell office:value-type="string" table:style-name="ce38">
            <text:p>Dietz, J.</text:p>
            <text:p>Berenbostel</text:p>
            <text:p>Sen II/E/m</text:p>
          </table:table-cell>
          <table:table-cell table:number-columns-repeated="16374" table:style-name="ce1"/>
        </table:table-row>
        <table:table-row table:style-name="ro5">
          <table:table-cell office:value-type="float" office:value="30" table:style-name="ce69">
            <text:p>30</text:p>
          </table:table-cell>
          <table:table-cell office:value-type="time" office:time-value="PT12H30M0S" table:style-name="ce70">
            <text:p>12:30</text:p>
          </table:table-cell>
          <table:table-cell office:value-type="string" table:style-name="ce38">
            <text:p>Reupke, F.</text:p>
            <text:p>Osterwald o/E</text:p>
            <text:p>Herren II/E/m</text:p>
          </table:table-cell>
          <table:table-cell office:value-type="string" table:style-name="ce38">
            <text:p><text:span text:style-name="T5">Grebenstein, H.</text:span></text:p>
            <text:p>SV Kolenfeld</text:p>
            <text:p>Herren II/M/m</text:p>
          </table:table-cell>
          <table:table-cell office:value-type="string" table:style-name="ce38">
            <text:p>Seegers, D.</text:p>
            <text:p>Kolenfeld</text:p>
            <text:p>Herren II/E/m</text:p>
          </table:table-cell>
          <table:table-cell office:value-type="string" table:style-name="ce111">
            <text:p>Pohl, M.</text:p>
            <text:p>SV Steinhude</text:p>
            <text:p>Herren II/E/m</text:p>
          </table:table-cell>
          <table:table-cell office:value-type="string" table:style-name="ce38">
            <text:p>Körber, H.</text:p>
            <text:p>Osterwald u/E</text:p>
            <text:p>Damen III/E/w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31" table:style-name="ce80">
            <text:p>31</text:p>
          </table:table-cell>
          <table:table-cell office:value-type="time" office:time-value="PT14H15M0S" table:style-name="ce81">
            <text:p>14:15</text:p>
          </table:table-cell>
          <table:table-cell office:value-type="string" table:style-name="ce164">
            <text:p>Buchholz, M.</text:p>
            <text:p>Osterwald u/E</text:p>
            <text:p>Damen II/E/w</text:p>
          </table:table-cell>
          <table:table-cell office:value-type="string" table:style-name="ce54">
            <text:p>Ernst, K.</text:p>
            <text:p>Berenbostel</text:p>
            <text:p>Damen II/E/w</text:p>
          </table:table-cell>
          <table:table-cell table:number-columns-repeated="3" table:style-name="ce101"/>
          <table:covered-table-cell/>
          <table:table-cell office:value-type="string" table:style-name="ce38">
            <text:p>Kotulla, Ch.</text:p>
            <text:p>SV steinhude</text:p>
            <text:p>Sen. I/E/m</text:p>
          </table:table-cell>
          <table:table-cell office:value-type="string" table:style-name="ce38">
            <text:p>Beyermann, D.</text:p>
            <text:p>Berenbostel</text:p>
            <text:p>Alterskl/E/m</text:p>
          </table:table-cell>
          <table:table-cell office:value-type="string" table:style-name="ce38">
            <text:p>Gröbe, M.</text:p>
            <text:p>SV Blumenau</text:p>
            <text:p>Alterskl./E/m</text:p>
          </table:table-cell>
          <table:table-cell office:value-type="string" table:style-name="ce36">
            <text:p>Hahne, I.</text:p>
            <text:p>SV Kolenfeld</text:p>
            <text:p>Herren/M/m</text:p>
          </table:table-cell>
          <table:table-cell table:number-columns-repeated="16372" table:style-name="ce1"/>
        </table:table-row>
        <table:table-row table:style-name="ro5">
          <table:table-cell table:style-name="ce166"/>
          <table:table-cell table:style-name="ce167"/>
          <table:table-cell table:style-name="ce172"/>
          <table:table-cell office:value-type="string" table:style-name="ce173">
            <text:p>2.40.</text:p>
          </table:table-cell>
          <table:table-cell table:number-columns-repeated="3" table:style-name="ce169"/>
          <table:table-cell table:style-name="ce165"/>
          <table:table-cell table:number-columns-repeated="16376" table:style-name="ce1"/>
        </table:table-row>
        <table:table-row table:style-name="ro5">
          <table:table-cell office:value-type="float" office:value="32" table:style-name="ce170">
            <text:p>32</text:p>
          </table:table-cell>
          <table:table-cell office:value-type="time" office:time-value="PT9H0M0S" table:style-name="ce89">
            <text:p>09:00</text:p>
          </table:table-cell>
          <table:table-cell office:value-type="string" table:style-name="ce105">
            <text:p>Kotulla, C.</text:p>
            <text:p>SV Steinhude</text:p>
            <text:p>Herren III/E/m</text:p>
          </table:table-cell>
          <table:table-cell office:value-type="string" table:style-name="ce102">
            <text:p>Kowalke, O.</text:p>
            <text:p>Osterwald o/E</text:p>
            <text:p>Herren III/E/m</text:p>
          </table:table-cell>
          <table:table-cell office:value-type="string" table:style-name="ce105">
            <text:p>Runkehl, J.</text:p>
            <text:p>Osterwald u/E</text:p>
            <text:p>Herren III/E/m</text:p>
          </table:table-cell>
          <table:table-cell office:value-type="string" table:style-name="ce105">
            <text:p>Beyer, U.</text:p>
            <text:p>Osterwald u/E</text:p>
            <text:p>Herren III/E/m</text:p>
          </table:table-cell>
          <table:table-cell office:value-type="string" table:style-name="ce168">
            <text:p>Eckert, J.</text:p>
            <text:p>Osterwald u/E</text:p>
            <text:p>Herren III/E/m</text:p>
          </table:table-cell>
          <table:table-cell office:value-type="string" table:number-columns-spanned="1" table:number-rows-spanned="5" table:style-name="ce223">
            <text:p>am 23.03.2019</text:p>
          </table:table-cell>
          <table:table-cell table:number-columns-repeated="16376" table:style-name="ce1"/>
        </table:table-row>
        <table:table-row table:style-name="ro5">
          <table:table-cell office:value-type="float" office:value="33" table:style-name="ce84">
            <text:p>33</text:p>
          </table:table-cell>
          <table:table-cell office:value-type="time" office:time-value="PT10H45M0S" table:style-name="ce73">
            <text:p>10:45</text:p>
          </table:table-cell>
          <table:table-cell office:value-type="string" table:style-name="ce102">
            <text:p>Klug, M.</text:p>
            <text:p>Osterwald u/E</text:p>
            <text:p>Herren III/E/m</text:p>
          </table:table-cell>
          <table:table-cell office:value-type="string" table:style-name="ce38">
            <text:p>Körber, H.</text:p>
            <text:p>Osterwald u/E</text:p>
            <text:p>Herren III/M/m</text:p>
          </table:table-cell>
          <table:table-cell office:value-type="string" table:style-name="ce38">
            <text:p>Klein, J.</text:p>
            <text:p>Osterwald u/E</text:p>
            <text:p>Herren III/M/m</text:p>
          </table:table-cell>
          <table:table-cell office:value-type="string" table:style-name="ce38">
            <text:p><text:span text:style-name="T5">Tischatzke, Th</text:span>.</text:p>
            <text:p>SV Kolenfeld</text:p>
            <text:p>Herren III/E/m</text:p>
          </table:table-cell>
          <table:table-cell office:value-type="string" table:style-name="ce38">
            <text:p>Weißer, F.</text:p>
            <text:p>SV Kolenfeld</text:p>
            <text:p>Herren III/E/m</text:p>
          </table:table-cell>
          <table:covered-table-cell/>
          <table:table-cell table:number-columns-repeated="6" table:style-name="ce16"/>
          <table:table-cell table:number-columns-repeated="16370" table:style-name="ce1"/>
        </table:table-row>
        <table:table-row table:style-name="ro5">
          <table:table-cell office:value-type="float" office:value="34" table:style-name="ce84">
            <text:p>34</text:p>
          </table:table-cell>
          <table:table-cell office:value-type="time" office:time-value="PT12H30M0S" table:style-name="ce83">
            <text:p>12:30</text:p>
          </table:table-cell>
          <table:table-cell office:value-type="string" table:style-name="ce38">
            <text:p>Milde, B.</text:p>
            <text:p>Stelingen</text:p>
            <text:p>Herren III/E/m</text:p>
          </table:table-cell>
          <table:table-cell office:value-type="string" table:style-name="ce85">
            <text:p>Kern, M.</text:p>
            <text:p>Berenbostel</text:p>
            <text:p>Herren III/E/m</text:p>
          </table:table-cell>
          <table:table-cell office:value-type="string" table:style-name="ce85">
            <text:p>Anitz, D.</text:p>
            <text:p>Berenbostel</text:p>
            <text:p>Herren III/E/m</text:p>
          </table:table-cell>
          <table:table-cell office:value-type="string" table:style-name="ce38">
            <text:p>Fliegner, K.</text:p>
            <text:p>SV Blumenau</text:p>
            <text:p>Herren IV/E/m</text:p>
          </table:table-cell>
          <table:table-cell office:value-type="string" table:style-name="ce38">
            <text:p>Schmidt, H. P.</text:p>
            <text:p>SV Steinhude</text:p>
            <text:p>Herren IV/E/m</text:p>
          </table:table-cell>
          <table:covered-table-cell/>
          <table:table-cell table:number-columns-repeated="3" table:style-name="ce16"/>
          <table:table-cell table:number-columns-repeated="2" table:style-name="ce103"/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35" table:style-name="ce84">
            <text:p>35</text:p>
          </table:table-cell>
          <table:table-cell office:value-type="time" office:time-value="PT14H15M0S" table:style-name="ce73">
            <text:p>14:15</text:p>
          </table:table-cell>
          <table:table-cell office:value-type="string" table:style-name="ce38">
            <text:p>Heine, E.</text:p>
            <text:p>SV Frielingen</text:p>
            <text:p>Herren IV/M/m</text:p>
          </table:table-cell>
          <table:table-cell office:value-type="string" table:style-name="ce38">
            <text:p>Schaller, E.</text:p>
            <text:p>SV Frielingen</text:p>
            <text:p>Herren IV/M/m</text:p>
          </table:table-cell>
          <table:table-cell office:value-type="string" table:style-name="ce38">
            <text:p>Wikowski, W.</text:p>
            <text:p>SV Frielingen</text:p>
            <text:p>Herren IV/M/m</text:p>
          </table:table-cell>
          <table:table-cell office:value-type="string" table:style-name="ce38">
            <text:p><text:span text:style-name="T5">Hornemann, F.</text:span></text:p>
            <text:p>Osterwald u/E</text:p>
            <text:p>Herren IV/E/m</text:p>
          </table:table-cell>
          <table:table-cell office:value-type="string" table:style-name="ce38">
            <text:p>Hüssin, F.</text:p>
            <text:p>SV Kolenfeld</text:p>
            <text:p>Herren IV/M/m</text:p>
          </table:table-cell>
          <table:covered-table-cell/>
          <table:table-cell table:number-columns-repeated="3" table:style-name="ce16"/>
          <table:table-cell table:number-columns-repeated="2" table:style-name="ce103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71">
            <text:p>??</text:p>
          </table:table-cell>
          <table:table-cell office:value-type="time" office:time-value="PT16H0M0S" table:style-name="ce147">
            <text:p>16:00</text:p>
          </table:table-cell>
          <table:table-cell office:value-type="string" table:style-name="ce61">
            <text:p>Kuchta, F.</text:p>
            <text:p>SV Kolenfeld</text:p>
            <text:p>Herren IV/M/m</text:p>
          </table:table-cell>
          <table:table-cell office:value-type="string" table:style-name="ce54">
            <text:p>Cxypull, D.</text:p>
            <text:p>Stelingen</text:p>
            <text:p>Herren IV/M/m</text:p>
          </table:table-cell>
          <table:table-cell office:value-type="string" table:style-name="ce54">
            <text:p>Jürris, H.</text:p>
            <text:p>Stelingen</text:p>
            <text:p>Herren IV/M/m</text:p>
          </table:table-cell>
          <table:table-cell table:style-name="ce54"/>
          <table:table-cell table:style-name="ce61"/>
          <table:covered-table-cell/>
          <table:table-cell table:number-columns-repeated="3" table:style-name="ce104"/>
          <table:table-cell table:style-name="ce103"/>
          <table:table-cell office:value-type="string" table:style-name="ce175">
            <text:p>NEUEN DURCHGANG ANLEGEN!!!</text:p>
          </table:table-cell>
          <table:table-cell table:style-name="ce176"/>
          <table:table-cell table:style-name="ce174"/>
          <table:table-cell table:number-columns-repeated="16369"/>
        </table:table-row>
        <table:table-row table:style-name="ro23">
          <table:table-cell table:number-columns-repeated="2" table:style-name="ce152"/>
          <table:table-cell table:style-name="ce5"/>
          <table:table-cell table:number-columns-repeated="16381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38">
            <text:p>Lüers, T.</text:p>
            <text:p>WSG</text:p>
            <text:p>Herren II/E/m</text:p>
          </table:table-cell>
          <table:table-cell office:value-type="string" table:style-name="ce38">
            <text:p>Behrens, Ch.</text:p>
            <text:p>SV Kolenfeld</text:p>
            <text:p>Herren III/M/m</text:p>
          </table:table-cell>
          <table:table-cell office:value-type="string" table:style-name="ce38">
            <text:p>Rauzel, P.</text:p>
            <text:p>Osterwald u/E</text:p>
            <text:p>Herren II/E/m</text:p>
          </table:table-cell>
          <table:table-cell office:value-type="string" table:style-name="ce38">
            <text:p>Albrecht, Ch.</text:p>
            <text:p>Oststadt</text:p>
            <text:p>Herren II/E/m</text:p>
          </table:table-cell>
          <table:table-cell office:value-type="string" table:style-name="ce85">
            <text:p>Wienecke, L.</text:p>
            <text:p>Oststadt</text:p>
            <text:p>Herren I/E/m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/>
          <table:table-cell office:value-type="string" table:style-name="ce38">
            <text:p>Schiewek, G.</text:p>
            <text:p>SV Bokeloh</text:p>
            <text:p>Herren IV/E/m</text:p>
          </table:table-cell>
          <table:table-cell office:value-type="string" table:style-name="ce38">
            <text:p>Prochnow, H.</text:p>
            <text:p>SV Kolenfeld</text:p>
            <text:p>Herren IV/E/m</text:p>
          </table:table-cell>
          <table:table-cell office:value-type="string" table:style-name="ce38">
            <text:p>Niebert, T.</text:p>
            <text:p>Stelingen</text:p>
            <text:p>Herren III/M/m</text:p>
          </table:table-cell>
          <table:table-cell office:value-type="string" table:style-name="ce38">
            <text:p>Steinbach, F.</text:p>
            <text:p>Berenbostel</text:p>
            <text:p>Herren IV/E/m</text:p>
          </table:table-cell>
          <table:table-cell office:value-type="string" table:style-name="ce85">
            <text:p>Hoch, R.</text:p>
            <text:p>SV Blumenau</text:p>
            <text:p>Herren IV/E/m</text:p>
          </table:table-cell>
          <table:table-cell table:number-columns-repeated="16377"/>
        </table:table-row>
        <table:table-row table:style-name="ro4" table:visibility="collapse">
          <table:table-cell table:number-columns-repeated="2"/>
          <table:table-cell office:value-type="string" table:style-name="ce38">
            <text:p>Przyklenk, S.</text:p>
            <text:p>Poggenhagen</text:p>
            <text:p>Jugend/M/w</text:p>
          </table:table-cell>
          <table:table-cell office:value-type="string" table:style-name="ce38">
            <text:p>Seegers, V.</text:p>
            <text:p>Poggenhagen</text:p>
            <text:p>Jugend/M/w</text:p>
          </table:table-cell>
          <table:table-cell office:value-type="string" table:style-name="ce38">
            <text:p>Lehmann, M.</text:p>
            <text:p>Poggenhagen</text:p>
            <text:p>Jugend/M/w</text:p>
          </table:table-cell>
          <table:table-cell office:value-type="string" table:style-name="ce38">
            <text:p>Lüders, N.</text:p>
            <text:p>Poggenhagen</text:p>
            <text:p>Jugend/E/w</text:p>
          </table:table-cell>
          <table:table-cell office:value-type="string" table:style-name="ce38">
            <text:p>Oehns, J.</text:p>
            <text:p>Poggenhagen</text:p>
            <text:p>Jugend/E/w</text:p>
          </table:table-cell>
          <table:table-cell table:number-columns-repeated="16377"/>
        </table:table-row>
        <table:table-row table:style-name="ro4" table:visibility="collapse">
          <table:table-cell table:number-columns-repeated="2"/>
          <table:table-cell office:value-type="string" table:style-name="ce85">
            <text:p>Form, L.</text:p>
            <text:p>Oststadt</text:p>
            <text:p>JuniorenII/E/m</text:p>
          </table:table-cell>
          <table:table-cell office:value-type="string" table:style-name="ce38">
            <office:annotation draw:style-name="a10" svg:x="4.83333333333333in" svg:y="12.3125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Will 2.53 schießen. Startplatz ehemals 52; 5</text:span></text:p>
            </office:annotation>
            <text:p>Herwig,H.</text:p>
            <text:p>SV Havelse</text:p>
            <text:p>Herren IV/E/m</text:p>
          </table:table-cell>
          <table:table-cell office:value-type="string" table:style-name="ce85">
            <text:p>Bonitz, T.</text:p>
            <text:p>SV Kolenfeld</text:p>
            <text:p>Junioren I/E/m</text:p>
          </table:table-cell>
          <table:table-cell office:value-type="string" table:style-name="ce85">
            <text:p>Form, J.</text:p>
            <text:p>Oststadt</text:p>
            <text:p>Herren I/E/m</text:p>
          </table:table-cell>
          <table:table-cell office:value-type="string" table:style-name="ce85">
            <text:p>Kleine, S.</text:p>
            <text:p>JCW</text:p>
            <text:p>Damen I/E/w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23_03__Unterhebel_50+cal_22" table:style-name="ta12">
        <table:table-column table:style-name="co6" table:default-cell-style-name="ce2"/>
        <table:table-column table:style-name="co28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5" table:default-cell-style-name="ce1"/>
        <table:table-column table:style-name="co1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23T00:00:00" table:style-name="ce15">
            <text:p>23.03.20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Unterhebelreperierer 50m und cal. 22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87" table:style-name="ce69">
            <text:p>87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19">
            <text:p>Reupke, F.</text:p>
            <text:p>Osterwald o/E</text:p>
            <text:p>Herren I/M/m</text:p>
          </table:table-cell>
          <table:table-cell office:value-type="string" table:style-name="ce40">
            <text:p>Papke, O.</text:p>
            <text:p>Osterwald o/E</text:p>
            <text:p>Herren I/M/m</text:p>
          </table:table-cell>
          <table:table-cell office:value-type="string" table:style-name="ce40">
            <text:p><text:span text:style-name="T5">Schiewek,G. K.</text:span></text:p>
            <text:p>SV Bokeloh</text:p>
            <text:p>Herren I/M/m</text:p>
          </table:table-cell>
          <table:table-cell office:value-type="string" table:style-name="ce19">
            <text:p>Kroh, A.</text:p>
            <text:p>SV Kolenfeld</text:p>
            <text:p>Herren I/M/m</text:p>
          </table:table-cell>
          <table:table-cell office:value-type="string" table:style-name="ce40">
            <text:p>Schmidt, H. P.</text:p>
            <text:p>SV Steinhude</text:p>
            <text:p>Herren III/E/m</text:p>
          </table:table-cell>
          <table:table-cell office:value-type="string" table:number-columns-spanned="1" table:number-rows-spanned="4" table:style-name="ce224">
            <text:p>1.56.</text:p>
            <text:p>50 m</text:p>
          </table:table-cell>
          <table:table-cell table:number-columns-repeated="16376" table:style-name="ce1"/>
        </table:table-row>
        <table:table-row table:style-name="ro5">
          <table:table-cell office:value-type="float" office:value="88" table:style-name="ce69">
            <text:p>88</text:p>
          </table:table-cell>
          <table:table-cell office:value-type="time" office:time-value="PT9H45M0S" table:style-name="ce70">
            <text:p>09:45</text:p>
          </table:table-cell>
          <table:table-cell office:value-type="string" table:style-name="ce19">
            <text:p><text:span text:style-name="T5">van de Weyer, U.</text:span></text:p>
            <text:p>SV Steinhude</text:p>
            <text:p>Herren III/E/m</text:p>
          </table:table-cell>
          <table:table-cell office:value-type="string" table:style-name="ce40">
            <text:p>Glaw, F.-M.</text:p>
            <text:p>Osterwald o/E</text:p>
            <text:p>Herren III/M/m</text:p>
          </table:table-cell>
          <table:table-cell office:value-type="string" table:style-name="ce19">
            <text:p>Heidemann, N.</text:p>
            <text:p>Osterwald o/E</text:p>
            <text:p>Herren III/M/m</text:p>
          </table:table-cell>
          <table:table-cell office:value-type="string" table:style-name="ce19">
            <text:p>Kowalke, O.</text:p>
            <text:p>Osterwald o/E</text:p>
            <text:p>Herren III/E/m</text:p>
          </table:table-cell>
          <table:table-cell office:value-type="string" table:style-name="ce40">
            <text:p>Liedtke, H.-O.</text:p>
            <text:p>SV Bokeloh</text:p>
            <text:p>Herren III/M/m</text:p>
          </table:table-cell>
          <table:covered-table-cell/>
          <table:table-cell table:number-columns-repeated="4" table:style-name="ce1"/>
          <table:table-cell office:value-type="string" table:style-name="ce40">
            <text:p>Sacher, W.</text:p>
            <text:p>Osterwald o/E</text:p>
            <text:p>Sen. II/E/m</text:p>
          </table:table-cell>
          <table:table-cell table:number-columns-repeated="16371"/>
        </table:table-row>
        <table:table-row table:style-name="ro5">
          <table:table-cell office:value-type="float" office:value="89" table:style-name="ce69">
            <text:p>89</text:p>
          </table:table-cell>
          <table:table-cell office:value-type="time" office:time-value="PT10H30M0S" table:style-name="ce70">
            <text:p>10:30</text:p>
          </table:table-cell>
          <table:table-cell office:value-type="string" table:style-name="ce40">
            <text:p>Geissler, O.</text:p>
            <text:p>SV Bokeloh</text:p>
            <text:p>Herren III/M/m</text:p>
          </table:table-cell>
          <table:table-cell office:value-type="string" table:style-name="ce40">
            <text:p>Schiewek, G.</text:p>
            <text:p>SV Bokeloh</text:p>
            <text:p>Herren III/M/m</text:p>
          </table:table-cell>
          <table:table-cell office:value-type="string" table:style-name="ce40">
            <text:p>Eckert, J.</text:p>
            <text:p>Osterwald u/E</text:p>
            <text:p>Herren III/E/m</text:p>
          </table:table-cell>
          <table:table-cell office:value-type="string" table:style-name="ce40">
            <text:p>Kuchta, F.</text:p>
            <text:p>SV Kolenfeld</text:p>
            <text:p>Herren III/M/m</text:p>
          </table:table-cell>
          <table:table-cell office:value-type="string" table:style-name="ce40">
            <text:p>Prochnow, H.</text:p>
            <text:p>SV Kolenfeld</text:p>
            <text:p>Herren III/M/m</text:p>
          </table:table-cell>
          <table:covered-table-cell/>
          <table:table-cell table:number-columns-repeated="16376" table:style-name="ce1"/>
        </table:table-row>
        <table:table-row table:style-name="ro5">
          <table:table-cell table:style-name="ce140"/>
          <table:table-cell office:value-type="string" table:style-name="ce141">
            <text:p>11:15:00</text:p>
            <text:p>Endkampf</text:p>
          </table:table-cell>
          <table:table-cell table:number-columns-repeated="5" table:style-name="ce140"/>
          <table:covered-table-cell/>
          <table:table-cell table:number-columns-repeated="16376" table:style-name="ce1"/>
        </table:table-row>
        <table:table-row table:style-name="ro5">
          <table:table-cell office:value-type="float" office:value="90" table:style-name="ce82">
            <text:p>90</text:p>
          </table:table-cell>
          <table:table-cell office:value-type="time" office:time-value="PT12H0M0S" table:style-name="ce83">
            <text:p>12:00</text:p>
          </table:table-cell>
          <table:table-cell office:value-type="string" table:style-name="ce19">
            <text:p>Reupke, F.</text:p>
            <text:p>Osterwald o/E</text:p>
            <text:p>Herren I/M/m</text:p>
          </table:table-cell>
          <table:table-cell office:value-type="string" table:style-name="ce40">
            <text:p>Papke, O.</text:p>
            <text:p>Osterwald o/E</text:p>
            <text:p>Herren I/M/m</text:p>
          </table:table-cell>
          <table:table-cell office:value-type="string" table:style-name="ce40">
            <text:p><text:span text:style-name="T5">Bonitz, T.</text:span></text:p>
            <text:p>SV Kolenfeld</text:p>
            <text:p>Herren I/M/m</text:p>
          </table:table-cell>
          <table:table-cell office:value-type="string" table:style-name="ce19">
            <text:p>Kroh, A.</text:p>
            <text:p>SV Kolenfeld</text:p>
            <text:p>Herren I/M/m</text:p>
          </table:table-cell>
          <table:table-cell office:value-type="string" table:style-name="ce40">
            <text:p>Schmidt, H. P.</text:p>
            <text:p>SV Steinhude</text:p>
            <text:p>Herren III/E/m</text:p>
          </table:table-cell>
          <table:table-cell office:value-type="string" table:number-columns-spanned="1" table:number-rows-spanned="4" table:style-name="ce206">
            <text:p>1.56.A</text:p>
            <text:p>cal. 22</text:p>
          </table:table-cell>
          <table:table-cell table:number-columns-repeated="16376" table:style-name="ce1"/>
        </table:table-row>
        <table:table-row table:style-name="ro5">
          <table:table-cell office:value-type="float" office:value="91" table:style-name="ce69">
            <text:p>91</text:p>
          </table:table-cell>
          <table:table-cell office:value-type="time" office:time-value="PT12H45M0S" table:style-name="ce70">
            <text:p>12:45</text:p>
          </table:table-cell>
          <table:table-cell office:value-type="string" table:style-name="ce40">
            <text:p>Glaw, F.-M.</text:p>
            <text:p>Osterwald o/E</text:p>
            <text:p>Herren III/M/m</text:p>
          </table:table-cell>
          <table:table-cell office:value-type="string" table:style-name="ce19">
            <text:p>Heidemann, N.</text:p>
            <text:p>Osterwald o/E</text:p>
            <text:p>Herren III/M/m</text:p>
          </table:table-cell>
          <table:table-cell office:value-type="string" table:style-name="ce19">
            <text:p>Kowalke, O.</text:p>
            <text:p>Osterwald o/E</text:p>
            <text:p>Herren III/E/m</text:p>
          </table:table-cell>
          <table:table-cell office:value-type="string" table:style-name="ce40">
            <text:p>Liedtke, H.-O.</text:p>
            <text:p>SV Bokeloh</text:p>
            <text:p>Herren III/M/m</text:p>
          </table:table-cell>
          <table:table-cell office:value-type="string" table:style-name="ce40">
            <text:p>Schiewek, G.</text:p>
            <text:p>SV Bokeloh</text:p>
            <text:p>Herren III/M/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float" office:value="92" table:style-name="ce69">
            <text:p>92</text:p>
          </table:table-cell>
          <table:table-cell office:value-type="time" office:time-value="PT13H30M0S" table:style-name="ce70">
            <text:p>13:30</text:p>
          </table:table-cell>
          <table:table-cell office:value-type="string" table:style-name="ce19">
            <text:p>Runkehl, E.</text:p>
            <text:p>Osterwald u/E</text:p>
            <text:p>Herren III/M/m</text:p>
          </table:table-cell>
          <table:table-cell office:value-type="string" table:style-name="ce40">
            <text:p>Eckert, J.</text:p>
            <text:p>Osterwald u/E</text:p>
            <text:p>Herren III/E/m</text:p>
          </table:table-cell>
          <table:table-cell office:value-type="string" table:style-name="ce40">
            <text:p><text:span text:style-name="T5">Tischatzke, Th.</text:span></text:p>
            <text:p>Osterwald u/E</text:p>
            <text:p>Alterskl/M/m</text:p>
          </table:table-cell>
          <table:table-cell office:value-type="string" table:style-name="ce40">
            <text:p>Kuchta, F.</text:p>
            <text:p>SV Kolenfeld</text:p>
            <text:p>Herren III/M/m</text:p>
          </table:table-cell>
          <table:table-cell office:value-type="string" table:style-name="ce40">
            <text:p>Prochnow, H.</text:p>
            <text:p>SV Kolenfeld</text:p>
            <text:p>Herren III/M/m</text:p>
          </table:table-cell>
          <table:covered-table-cell/>
          <table:table-cell table:number-columns-repeated="16376" table:style-name="ce1"/>
        </table:table-row>
        <table:table-row table:style-name="ro5">
          <table:table-cell table:style-name="ce140"/>
          <table:table-cell office:value-type="string" table:style-name="ce141">
            <text:p>14:15</text:p>
            <text:p>End-kampf</text:p>
          </table:table-cell>
          <table:table-cell table:number-columns-repeated="5" table:style-name="ce140"/>
          <table:covered-table-cell/>
          <table:table-cell table:number-columns-repeated="16376" table:style-name="ce1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23_03__Lichtpunkt" table:style-name="ta10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23T00:00:00" table:style-name="ce78">
            <text:p>23.03.2019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6">
            <text:p>Lichtpunkt</text:p>
          </table:table-cell>
          <table:table-cell table:style-name="ce3"/>
          <table:table-cell office:value-type="string" table:style-name="ce180">
            <text:p>1.99.</text:p>
          </table:table-cell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Reserve</text:p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93" table:style-name="ce69">
            <text:p>93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40">
            <text:p><text:span text:style-name="T11">Stuhlemmer, E.-V.</text:span><text:span text:style-name="T5"/></text:p>
            <text:p>Poggenhagen</text:p>
            <text:p>Schüler/E/w</text:p>
          </table:table-cell>
          <table:table-cell table:style-name="ce7"/>
          <table:table-cell office:value-type="string" table:style-name="ce40">
            <text:p>Döpke, L.<text:span text:style-name="T5"/></text:p>
            <text:p>Poggenhagen</text:p>
            <text:p>Schüler/E/w</text:p>
          </table:table-cell>
          <table:table-cell table:style-name="ce7"/>
          <table:table-cell office:value-type="string" table:style-name="ce40">
            <text:p>Lisenke, L.<text:span text:style-name="T5"/></text:p>
            <text:p>Poggenhagen</text:p>
            <text:p>Schüler/E/w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4" table:style-name="ce69">
            <text:p>94</text:p>
          </table:table-cell>
          <table:table-cell office:value-type="time" office:time-value="PT10H30M0S" table:style-name="ce70">
            <text:p>10:30</text:p>
          </table:table-cell>
          <table:table-cell office:value-type="string" table:style-name="ce40">
            <text:p>Brammer, N.</text:p>
            <text:p>SV Blumenau</text:p>
            <text:p>Schüler/E/w</text:p>
          </table:table-cell>
          <table:table-cell table:style-name="ce7"/>
          <table:table-cell office:value-type="string" table:style-name="ce19">
            <text:p>Lügderodt, E.</text:p>
            <text:p>SV Blumenau</text:p>
            <text:p>Schüler/E/w</text:p>
          </table:table-cell>
          <table:table-cell table:style-name="ce7"/>
          <table:table-cell office:value-type="string" table:style-name="ce19">
            <text:p>Ellermann, J.</text:p>
            <text:p>Poggenhagen</text:p>
            <text:p>Schüler/E/w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5" table:style-name="ce69">
            <text:p>95</text:p>
          </table:table-cell>
          <table:table-cell office:value-type="time" office:time-value="PT11H0M0S" table:style-name="ce70">
            <text:p>11:00</text:p>
          </table:table-cell>
          <table:table-cell office:value-type="string" table:style-name="ce19">
            <text:p>Bendhacke, Z.</text:p>
            <text:p>Poggenhagen</text:p>
            <text:p>Schüler/E/w</text:p>
          </table:table-cell>
          <table:table-cell table:style-name="ce7"/>
          <table:table-cell office:value-type="string" table:style-name="ce40">
            <text:p>Paulick, E</text:p>
            <text:p>SV Mardorf</text:p>
            <text:p>Schüler/E/w</text:p>
          </table:table-cell>
          <table:table-cell table:style-name="ce7"/>
          <table:table-cell office:value-type="string" table:style-name="ce19">
            <text:p>Ellermann, L.</text:p>
            <text:p>Poggenhagen</text:p>
            <text:p>Schüler/E/w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6" table:style-name="ce69">
            <text:p>96</text:p>
          </table:table-cell>
          <table:table-cell office:value-type="time" office:time-value="PT11H30M0S" table:style-name="ce70">
            <text:p>11:30</text:p>
          </table:table-cell>
          <table:table-cell office:value-type="string" table:style-name="ce40">
            <text:p>Hahn, L.</text:p>
            <text:p>SV Mardorf</text:p>
            <text:p>Schüler/E/w</text:p>
          </table:table-cell>
          <table:table-cell table:style-name="ce60"/>
          <table:table-cell office:value-type="string" table:style-name="ce40">
            <text:p>Wencke, F.</text:p>
            <text:p>SV Blumenau</text:p>
            <text:p>Schüler/E/m</text:p>
          </table:table-cell>
          <table:table-cell table:style-name="ce60"/>
          <table:table-cell office:value-type="string" table:style-name="ce40">
            <text:p>Faltinat, M.</text:p>
            <text:p>SV Luthe</text:p>
            <text:p>Schüler/E/m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7" table:style-name="ce69">
            <text:p>97</text:p>
          </table:table-cell>
          <table:table-cell office:value-type="time" office:time-value="PT12H0M0S" table:style-name="ce70">
            <text:p>12:00</text:p>
          </table:table-cell>
          <table:table-cell office:value-type="string" table:style-name="ce19">
            <text:p>Beermann, P.</text:p>
            <text:p>SV Frielingen</text:p>
            <text:p>Schüler/E/m</text:p>
          </table:table-cell>
          <table:table-cell table:style-name="ce60"/>
          <table:table-cell office:value-type="string" table:style-name="ce19">
            <text:p>Müller, M.</text:p>
            <text:p>SV Frielingen</text:p>
            <text:p>Schüler/E/m</text:p>
          </table:table-cell>
          <table:table-cell table:style-name="ce60"/>
          <table:table-cell office:value-type="string" table:style-name="ce40">
            <text:p>Oppermann, S.</text:p>
            <text:p>SV Kolenfeld</text:p>
            <text:p>Schüler/E/m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98" table:style-name="ce69">
            <text:p>98</text:p>
          </table:table-cell>
          <table:table-cell office:value-type="time" office:time-value="PT12H30M0S" table:style-name="ce70">
            <text:p>12:30</text:p>
          </table:table-cell>
          <table:table-cell office:value-type="string" table:style-name="ce40">
            <text:p>Rose, J.</text:p>
            <text:p>SV Blumenau</text:p>
            <text:p>Schüler/E/w</text:p>
          </table:table-cell>
          <table:table-cell table:style-name="ce60"/>
          <table:table-cell office:value-type="string" table:style-name="ce19">
            <text:p>Wortmeyer, L.</text:p>
            <text:p>SV Luthe</text:p>
            <text:p>Schüler/E/m</text:p>
          </table:table-cell>
          <table:table-cell table:style-name="ce60"/>
          <table:table-cell table:style-name="ce13"/>
          <table:table-cell table:style-name="ce17"/>
          <table:table-cell table:number-columns-repeated="16376"/>
        </table:table-row>
        <table:table-row table:style-name="ro5">
          <table:table-cell office:value-type="string" table:style-name="ce69">
            <text:p>YY</text:p>
          </table:table-cell>
          <table:table-cell table:style-name="ce70"/>
          <table:table-cell office:value-type="string" table:style-name="ce40">
            <text:p>Krosnik, M.</text:p>
            <text:p>Berenbostel</text:p>
            <text:p>Schüler/E/m</text:p>
          </table:table-cell>
          <table:table-cell table:style-name="ce60"/>
          <table:table-cell office:value-type="string" table:style-name="ce40">
            <text:p>Sander, F.</text:p>
            <text:p>Berenbostel</text:p>
            <text:p>Schüler/E/m</text:p>
          </table:table-cell>
          <table:table-cell table:style-name="ce60"/>
          <table:table-cell table:style-name="ce40"/>
          <table:table-cell table:style-name="ce17"/>
          <table:table-cell table:number-columns-repeated="16376"/>
        </table:table-row>
        <table:table-row table:style-name="ro26" table:visibility="collapse">
          <table:table-cell table:style-name="ce2"/>
          <table:table-cell table:style-name="ce3"/>
          <table:table-cell office:value-type="string" table:style-name="ce113">
            <text:p>Ludwig, F.-L.</text:p>
            <text:p>SV Blumenau</text:p>
            <text:p>Schüler B/E/w</text:p>
          </table:table-cell>
          <table:table-cell office:value-type="string" table:style-name="ce40">
            <text:p>Oppermann, S.</text:p>
            <text:p>SV Kolenfeld</text:p>
            <text:p>Schüler/E/m</text:p>
          </table:table-cell>
          <table:table-cell office:value-type="string" table:style-name="ce113">
            <text:p>Wegener, L.</text:p>
            <text:p>SV Blumenau</text:p>
            <text:p>Schüler B/E/m</text:p>
          </table:table-cell>
          <table:table-cell office:value-type="string" table:style-name="ce40">
            <text:p>Müller, M.</text:p>
            <text:p>SV Frielingen</text:p>
            <text:p>Schüler II/E/m</text:p>
          </table:table-cell>
          <table:table-cell office:value-type="string" table:style-name="ce19">
            <text:p>Scheid, T</text:p>
            <text:p>SV Frielingen</text:p>
            <text:p>Schüler II/E/m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2"/>
          <table:table-cell table:style-name="ce3"/>
          <table:table-cell office:value-type="string" table:style-name="ce40">
            <text:p>Beermann, P.</text:p>
            <text:p>SV Frielingen</text:p>
            <text:p>Schüler II/E/m</text:p>
          </table:table-cell>
          <table:table-cell office:value-type="string" table:style-name="ce19">
            <text:p>Przylenk, O.</text:p>
            <text:p>Poggenhagen</text:p>
            <text:p>Schüler/E/m</text:p>
          </table:table-cell>
          <table:table-cell office:value-type="string" table:style-name="ce19">
            <text:p>Visser, H</text:p>
            <text:p>SV Blumenau</text:p>
            <text:p>Schüler C/E/m</text:p>
          </table:table-cell>
          <table:table-cell office:value-type="string" table:style-name="ce19">
            <text:p>Borchers, N.</text:p>
            <text:p>SV Luthe</text:p>
            <text:p>Schüler B/E/w</text:p>
          </table:table-cell>
          <table:table-cell office:value-type="string" table:style-name="ce40">
            <text:p>Ellermann, L.</text:p>
            <text:p>Poggenhagen</text:p>
            <text:p>Schüler C/E/w</text:p>
          </table:table-cell>
          <table:table-cell table:number-columns-repeated="16377" table:style-name="ce1"/>
        </table:table-row>
        <table:table-row table:style-name="ro4" table:visibility="collapse">
          <table:table-cell table:style-name="ce2"/>
          <table:table-cell table:style-name="ce3"/>
          <table:table-cell table:style-name="ce5"/>
          <table:table-cell table:style-name="ce22"/>
          <table:table-cell table:style-name="ce1"/>
          <table:table-cell office:value-type="string" table:style-name="ce40">
            <text:p>Schulz, C.-R.</text:p>
            <text:p>SV Blumenau</text:p>
            <text:p>Schüler B/E/m</text:p>
          </table:table-cell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24_03__KK_3x40" table:style-name="ta6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24T00:00:00" table:style-name="ce15">
            <text:p>24.03.20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KK 3x40</text:p>
          </table:table-cell>
          <table:table-cell table:style-name="ce3"/>
          <table:table-cell table:style-name="ce4"/>
          <table:table-cell office:value-type="string" table:style-name="ce6">
            <text:p>1.60.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55" table:style-name="ce69">
            <text:p>55</text:p>
          </table:table-cell>
          <table:table-cell office:value-type="time" office:time-value="PT10H0M0S" table:style-name="ce70">
            <text:p>10:00</text:p>
          </table:table-cell>
          <table:table-cell office:value-type="string" table:style-name="ce38">
            <text:p>Borges, N.</text:p>
            <text:p>SV Luthe</text:p>
            <text:p>Herren III/E/m</text:p>
          </table:table-cell>
          <table:table-cell table:style-name="ce50"/>
          <table:table-cell office:value-type="string" table:style-name="ce38">
            <text:p>Deiter, H.</text:p>
            <text:p>SV Luthe</text:p>
            <text:p>Herren II/E/m</text:p>
          </table:table-cell>
          <table:table-cell table:style-name="ce37"/>
          <table:table-cell office:value-type="string" table:style-name="ce38">
            <text:p>Maschke, H.-J.</text:p>
            <text:p>SV Luthe</text:p>
            <text:p>Herren III/E/m</text:p>
          </table:table-cell>
          <table:table-cell office:value-type="string" table:style-name="ce11">
            <text:p>50 m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table:style-name="ce3"/>
          <table:table-cell table:style-name="ce5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24_03__Zentralfeuerpistole" table:style-name="ta6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5" table:default-cell-style-name="ce1"/>
        <table:table-column table:style-name="co3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24T00:00:00" table:style-name="ce78">
            <text:p>24.03.20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Zentralfeuerpistole</text:p>
          </table:table-cell>
          <table:table-cell table:style-name="ce3"/>
          <table:table-cell table:style-name="ce4"/>
          <table:table-cell office:value-type="string" table:style-name="ce6">
            <text:p>2.45.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float" office:value="59" table:style-name="ce69">
            <text:p>59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<text:span text:style-name="T5">Tischatzke, Th.</text:span></text:p>
            <text:p>SV Kolenfeld</text:p>
            <text:p>Herren I/M/m</text:p>
          </table:table-cell>
          <table:table-cell office:value-type="string" table:style-name="ce36">
            <text:p>Kuchta, F.</text:p>
            <text:p>SV Kolenfeld</text:p>
            <text:p>Herren III/M/m</text:p>
          </table:table-cell>
          <table:table-cell office:value-type="string" table:style-name="ce38">
            <text:p>Kroh, A.</text:p>
            <text:p>SV Kolenfeld</text:p>
            <text:p>Herren I/M/m</text:p>
          </table:table-cell>
          <table:table-cell office:value-type="string" table:style-name="ce38">
            <text:p>Seegers, D.</text:p>
            <text:p>SV Kolenfeld</text:p>
            <text:p>Herren II/M/m</text:p>
          </table:table-cell>
          <table:table-cell table:style-name="ce38"/>
          <table:table-cell table:style-name="ce1"/>
          <table:table-cell office:value-type="string" table:style-name="ce19">
            <text:p><text:span text:style-name="T5">van de Weyer, U.</text:span></text:p>
            <text:p>SV Steinhude</text:p>
            <text:p>Herren III/M/m</text:p>
          </table:table-cell>
          <table:table-cell table:number-columns-repeated="16375"/>
        </table:table-row>
        <table:table-row table:style-name="ro5" table:visibility="collapse">
          <table:table-cell office:value-type="float" office:value="60" table:style-name="ce69">
            <text:p>60</text:p>
          </table:table-cell>
          <table:table-cell office:value-type="time" office:time-value="PT10H45M0S" table:style-name="ce70">
            <text:p>10:45</text:p>
          </table:table-cell>
          <table:table-cell office:value-type="string" table:style-name="ce36">
            <office:annotation draw:style-name="a11" svg:x="3.44791666666667in" svg:y="2.38541666666667in" svg:width="1.33333333333333in" svg:height="0.895833333333333in">
              <dc:creator>Mareike Hansing</dc:creator>
              <text:p><text:span text:style-name="T8">Mareike Hansing:</text:span><text:span text:style-name="T7"/></text:p>
              <text:p><text:span text:style-name="T7">Tausch mit Kuchta</text:span></text:p>
            </office:annotation>
            <text:p><text:span text:style-name="T19">Tischatzke, To.</text:span></text:p>
            <text:p>SV Kolenfeld</text:p>
            <text:p>Herren I/M/m</text:p>
          </table:table-cell>
          <table:table-cell office:value-type="string" table:style-name="ce38">
            <text:p>Weißer, F.</text:p>
            <text:p>SV Kolenfeld</text:p>
            <text:p>Herren III/M/m</text:p>
          </table:table-cell>
          <table:table-cell table:style-name="ce1"/>
          <table:table-cell table:number-columns-repeated="2" table:style-name="ce38"/>
          <table:table-cell table:number-columns-repeated="16377" table:style-name="ce1"/>
        </table:table-row>
        <table:table-row table:style-name="ro5" table:visibility="collapse">
          <table:table-cell office:value-type="float" office:value="61" table:style-name="ce69">
            <text:p>61</text:p>
          </table:table-cell>
          <table:table-cell office:value-type="time" office:time-value="PT12H30M0S" table:style-name="ce70">
            <text:p>12:30</text:p>
          </table:table-cell>
          <table:table-cell office:value-type="string" table:style-name="ce38">
            <text:p>Hoch, R.</text:p>
            <text:p>SV Blumenau</text:p>
            <text:p>Herren IV/E/m</text:p>
          </table:table-cell>
          <table:table-cell office:value-type="string" table:style-name="ce38">
            <text:p>Hüssin, F.</text:p>
            <text:p>SV Kolenfeld</text:p>
            <text:p>Herren IV/M/m</text:p>
          </table:table-cell>
          <table:table-cell office:value-type="string" table:style-name="ce38">
            <text:p>Prochnow, H.</text:p>
            <text:p>SV Kolenfeld</text:p>
            <text:p>Herren IV/M/m</text:p>
          </table:table-cell>
          <table:table-cell office:value-type="string" table:style-name="ce38">
            <text:p>Schmidt, H. P.</text:p>
            <text:p>SV Steinhude</text:p>
            <text:p>Herren IV/E/m</text:p>
          </table:table-cell>
          <table:table-cell table:style-name="ce38"/>
          <table:table-cell table:number-columns-repeated="16377" table:style-name="ce1"/>
        </table:table-row>
        <table:table-row table:style-name="ro27" table:visibility="collapse">
          <table:table-cell table:number-columns-spanned="7" table:number-rows-spanned="1" table:style-name="ce208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56" table:style-name="ce69">
            <text:p>56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38">
            <text:p><text:span text:style-name="T5">Tischatzke, To.</text:span></text:p>
            <text:p>Osterwald u/E</text:p>
            <text:p>Herren I/M/m</text:p>
          </table:table-cell>
          <table:table-cell office:value-type="string" table:style-name="ce38">
            <text:p>Seegers, D.</text:p>
            <text:p>SV Kolenfeld</text:p>
            <text:p>Herren I/M/m</text:p>
          </table:table-cell>
          <table:table-cell office:value-type="string" table:style-name="ce38">
            <text:p>Fliegner, K.</text:p>
            <text:p>SV Blumenau</text:p>
            <text:p>Herren III/E/m</text:p>
          </table:table-cell>
          <table:table-cell office:value-type="string" table:style-name="ce38">
            <text:p>Körber, H.</text:p>
            <text:p>Osterwald u/E</text:p>
            <text:p>Herren III/M/m</text:p>
          </table:table-cell>
          <table:table-cell office:value-type="string" table:style-name="ce38">
            <text:p>Hüssin, F.</text:p>
            <text:p>SV Kolenfeld</text:p>
            <text:p>Herren III/M/m</text:p>
          </table:table-cell>
          <table:table-cell table:number-columns-repeated="16377" table:style-name="ce1"/>
        </table:table-row>
        <table:table-row table:style-name="ro4">
          <table:table-cell office:value-type="float" office:value="57" table:style-name="ce69">
            <text:p>57</text:p>
          </table:table-cell>
          <table:table-cell office:value-type="time" office:time-value="PT10H45M0S" table:style-name="ce70">
            <text:p>10:45</text:p>
          </table:table-cell>
          <table:table-cell office:value-type="string" table:style-name="ce38">
            <text:p>Kuchta, F.</text:p>
            <text:p>SV Kolenfeld</text:p>
            <text:p>Herren III/M/m</text:p>
          </table:table-cell>
          <table:table-cell office:value-type="string" table:style-name="ce38">
            <text:p><text:span text:style-name="T5">Tischatzke, Th.</text:span></text:p>
            <text:p>SV Kolenfeld</text:p>
            <text:p>Herren III/M/m</text:p>
          </table:table-cell>
          <table:table-cell office:value-type="string" table:style-name="ce38">
            <text:p>Weißer, F.</text:p>
            <text:p>SV Kolenfeld</text:p>
            <text:p>Herren III/M/m</text:p>
          </table:table-cell>
          <table:table-cell table:style-name="ce38"/>
          <table:table-cell table:style-name="ce13"/>
          <table:table-cell table:number-columns-repeated="16377" table:style-name="ce1"/>
        </table:table-row>
        <table:table-row table:style-name="ro4" table:visibility="collapse">
          <table:table-cell table:style-name="ce69"/>
          <table:table-cell table:style-name="ce70"/>
          <table:table-cell office:value-type="string" table:style-name="ce38">
            <text:p>Kroh, A.</text:p>
            <text:p>SV Kolenfeld</text:p>
            <text:p>Herren I/M/m</text:p>
          </table:table-cell>
          <table:table-cell table:style-name="ce1"/>
          <table:table-cell office:value-type="string" table:style-name="ce38">
            <text:p>Prochnow, H.</text:p>
            <text:p>SV Kolenfeld</text:p>
            <text:p>Herren IV/M/m</text:p>
          </table:table-cell>
          <table:table-cell office:value-type="string" table:style-name="ce38">
            <text:p>Schmidt, H. P.</text:p>
            <text:p>SV Steinhude</text:p>
            <text:p>Herren IV/E/m</text:p>
          </table:table-cell>
          <table:table-cell office:value-type="string" table:style-name="ce38">
            <text:p>Hoch, R.</text:p>
            <text:p>SV Blumenau</text:p>
            <text:p>Herren IV/E/m</text:p>
          </table:table-cell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24_03__Zentralfeuerpistole.$A$1:24_03__Zentralfeuerpistole.$G$10" table:base-cell-address="24_03__Zentralfeuerpistole.$A$1"/>
        </table:named-expressions>
      </table:table>
      <table:table table:name="30_03__GK_Pistole-Revolver" table:style-name="ta6">
        <table:table-column table:style-name="co6" table:default-cell-style-name="ce2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Schützenheim Steinhude</text:p>
          </table:table-cell>
          <table:table-cell table:style-name="ce3"/>
          <table:table-cell table:style-name="ce4"/>
          <table:table-cell office:value-type="date" office:date-value="2019-03-30T00:00:00" table:style-name="ce78">
            <text:p>30.03.20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GK Pistole/ Revolver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32">
            <text:p>Durch-</text:p>
            <text:p>gang</text:p>
          </table:table-cell>
          <table:table-cell office:value-type="string" table:style-name="ce32">
            <text:p>Zeit</text:p>
          </table:table-cell>
          <table:table-cell office:value-type="string" table:style-name="ce10">
            <text:p>Stand-nummer</text:p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7">
            <text:p>58</text:p>
            <text:p/>
            <text:p>2.53.</text:p>
          </table:table-cell>
          <table:table-cell office:value-type="time" office:time-value="PT9H0M0S" table:style-name="ce70">
            <text:p>09:00</text:p>
          </table:table-cell>
          <table:table-cell office:value-type="string" table:style-name="ce19">
            <text:p>Gröbe, M.</text:p>
            <text:p>SV Blumenau</text:p>
            <text:p>Herren I/<text:span text:style-name="T1">M</text:span>/m</text:p>
          </table:table-cell>
          <table:table-cell office:value-type="string" table:style-name="ce19">
            <text:p>Janelt, J.</text:p>
            <text:p>SV Blumenau</text:p>
            <text:p>Herren I/<text:span text:style-name="T1">M</text:span>/w</text:p>
          </table:table-cell>
          <table:table-cell office:value-type="string" table:style-name="ce19">
            <text:p>Pohl, M.</text:p>
            <text:p>SV Steinhude</text:p>
            <text:p>Herren I/E/m</text:p>
          </table:table-cell>
          <table:table-cell office:value-type="string" table:style-name="ce19">
            <text:p><text:span text:style-name="T5">Schiewek, G. K.</text:span></text:p>
            <text:p>SV Bokeloh</text:p>
            <text:p>Herren I/E/m</text:p>
          </table:table-cell>
          <table:table-cell office:value-type="string" table:style-name="ce19">
            <text:p>Raczek, P.</text:p>
            <text:p>Osterwald u/E</text:p>
            <text:p>Herren I/E/m</text:p>
          </table:table-cell>
          <table:table-cell office:value-type="string" table:number-columns-spanned="1" table:number-rows-spanned="4" table:style-name="ce227">
            <text:p>9mm</text:p>
            <text:p/>
            <text:p>2.53.</text:p>
          </table:table-cell>
          <table:table-cell table:number-columns-repeated="16376"/>
        </table:table-row>
        <table:table-row table:style-name="ro5">
          <table:table-cell office:value-type="string" table:style-name="ce77">
            <text:p>59</text:p>
            <text:p/>
            <text:p>2.53.</text:p>
          </table:table-cell>
          <table:table-cell office:value-type="time" office:time-value="PT9H45M0S" table:style-name="ce70">
            <text:p>09:45</text:p>
          </table:table-cell>
          <table:table-cell office:value-type="string" table:style-name="ce19">
            <text:p>Verheyen, F.</text:p>
            <text:p>Osterwald u/E</text:p>
            <text:p>Herren I/E/m</text:p>
          </table:table-cell>
          <table:table-cell office:value-type="string" table:style-name="ce19">
            <text:p>Hoffmann, F.</text:p>
            <text:p>Osterwald u/E</text:p>
            <text:p>Herren I/<text:span text:style-name="T1">M</text:span>/m</text:p>
          </table:table-cell>
          <table:table-cell office:value-type="string" table:style-name="ce38">
            <text:p>Kroh, A.</text:p>
            <text:p>SV Kolenfeld</text:p>
            <text:p>Herren I/<text:span text:style-name="T1">M</text:span>/m</text:p>
          </table:table-cell>
          <table:table-cell office:value-type="string" table:style-name="ce38">
            <text:p>Seegers, D.</text:p>
            <text:p>SV Kolenfeld</text:p>
            <text:p>Herren I/<text:span text:style-name="T1">M</text:span>/m</text:p>
          </table:table-cell>
          <table:table-cell table:style-name="ce13"/>
          <table:covered-table-cell/>
          <table:table-cell table:number-columns-repeated="16376"/>
        </table:table-row>
        <table:table-row table:style-name="ro5">
          <table:table-cell office:value-type="string" table:style-name="ce77">
            <text:p>60</text:p>
            <text:p/>
            <text:p>2.53</text:p>
          </table:table-cell>
          <table:table-cell office:value-type="time" office:time-value="PT10H30M0S" table:style-name="ce70">
            <text:p>10:30</text:p>
          </table:table-cell>
          <table:table-cell office:value-type="string" table:style-name="ce19">
            <text:p>Hoppe, M.</text:p>
            <text:p>SV Steinhude</text:p>
            <text:p>Herren III/M/m</text:p>
          </table:table-cell>
          <table:table-cell office:value-type="string" table:style-name="ce19">
            <text:p>Seidler, O.</text:p>
            <text:p>SV Steinhude</text:p>
            <text:p>Herren III/E/m</text:p>
          </table:table-cell>
          <table:table-cell office:value-type="string" table:style-name="ce19">
            <text:p>Pohl, B.</text:p>
            <text:p>Osterwald u/E</text:p>
            <text:p>Herren III/M/m</text:p>
          </table:table-cell>
          <table:table-cell office:value-type="string" table:style-name="ce19">
            <text:p>Kotulla, D.</text:p>
            <text:p>SV Steinhude</text:p>
            <text:p>Herren III/M/m</text:p>
          </table:table-cell>
          <table:table-cell table:style-name="ce13"/>
          <table:covered-table-cell/>
          <table:table-cell table:number-columns-repeated="16376"/>
        </table:table-row>
        <table:table-row table:style-name="ro5">
          <table:table-cell office:value-type="string" table:style-name="ce137">
            <text:p>61</text:p>
            <text:p/>
            <text:p>2.53</text:p>
          </table:table-cell>
          <table:table-cell office:value-type="time" office:time-value="PT11H15M0S" table:style-name="ce81">
            <text:p>11:15</text:p>
          </table:table-cell>
          <table:table-cell office:value-type="string" table:style-name="ce51">
            <text:p>Schiewek, G.</text:p>
            <text:p>SV Bokeloh</text:p>
            <text:p>Herren IV/E/m</text:p>
          </table:table-cell>
          <table:table-cell office:value-type="string" table:style-name="ce51">
            <text:p>Burgdorf, W.</text:p>
            <text:p>Osterwald u/E</text:p>
            <text:p>Herren IV/<text:span text:style-name="T1">M</text:span>/m</text:p>
          </table:table-cell>
          <table:table-cell office:value-type="string" table:style-name="ce54">
            <text:p>Kuchta, F.</text:p>
            <text:p>SV Kolenfeld</text:p>
            <text:p>Herren IV/<text:span text:style-name="T1">M</text:span>/m</text:p>
          </table:table-cell>
          <table:table-cell office:value-type="string" table:style-name="ce54">
            <text:p>Fliegner, K.</text:p>
            <text:p>SV Blumenau</text:p>
            <text:p>Herren IV/<text:span text:style-name="T1">M</text:span>/m</text:p>
          </table:table-cell>
          <table:table-cell office:value-type="string" table:style-name="ce54">
            <text:p>Schmidt, H. P.</text:p>
            <text:p>SV Steinhude</text:p>
            <text:p>Herren IV/M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38">
            <text:p>62</text:p>
            <text:p/>
            <text:p>2.55.</text:p>
          </table:table-cell>
          <table:table-cell office:value-type="time" office:time-value="PT12H0M0S" table:style-name="ce89">
            <text:p>12:00</text:p>
          </table:table-cell>
          <table:table-cell office:value-type="string" table:style-name="ce96">
            <text:p>Pohl, M.</text:p>
            <text:p>SV Steinhude</text:p>
            <text:p>Herren I/E/m</text:p>
          </table:table-cell>
          <table:table-cell office:value-type="string" table:style-name="ce96">
            <text:p>Papke, O.</text:p>
            <text:p>Osterwald o/E</text:p>
            <text:p>Herren I/E/m</text:p>
          </table:table-cell>
          <table:table-cell office:value-type="string" table:style-name="ce96">
            <text:p><text:span text:style-name="T5">Schiewek, G. K.</text:span></text:p>
            <text:p>SV Bokeloh</text:p>
            <text:p>Herren I/E/m</text:p>
          </table:table-cell>
          <table:table-cell office:value-type="string" table:style-name="ce96">
            <text:p>Hoffmann, F.</text:p>
            <text:p>Osterwald u/E</text:p>
            <text:p>Herren I/E/m</text:p>
          </table:table-cell>
          <table:table-cell office:value-type="string" table:style-name="ce96">
            <text:p><text:span text:style-name="T5">Grebenstein, H</text:span>.</text:p>
            <text:p>Kolenfeld</text:p>
            <text:p>Herren I/<text:span text:style-name="T1">M</text:span>/m</text:p>
          </table:table-cell>
          <table:table-cell office:value-type="string" table:number-columns-spanned="1" table:number-rows-spanned="5" table:style-name="ce226">
            <text:p>357 Mag.</text:p>
            <text:p/>
            <text:p>2.5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77">
            <text:p>63</text:p>
            <text:p/>
            <text:p>2.55</text:p>
          </table:table-cell>
          <table:table-cell office:value-type="time" office:time-value="PT12H45M0S" table:style-name="ce70">
            <text:p>12:45</text:p>
          </table:table-cell>
          <table:table-cell office:value-type="string" table:style-name="ce19">
            <text:p>Kroh, A.</text:p>
            <text:p>SV Kolenfeld</text:p>
            <text:p>Herren I/<text:span text:style-name="T1">M</text:span>/m</text:p>
          </table:table-cell>
          <table:table-cell office:value-type="string" table:style-name="ce19">
            <text:p>Kotulla, D.</text:p>
            <text:p>SV Steinhude</text:p>
            <text:p>Herren III/M/m</text:p>
          </table:table-cell>
          <table:table-cell office:value-type="string" table:style-name="ce19">
            <text:p>Hoppe, M.</text:p>
            <text:p>SV Steinhude</text:p>
            <text:p>Herren III/M/m</text:p>
          </table:table-cell>
          <table:table-cell office:value-type="string" table:style-name="ce38">
            <text:p>Metz, M.</text:p>
            <text:p>SV Steinhude</text:p>
            <text:p>Herren III/E/m</text:p>
          </table:table-cell>
          <table:table-cell office:value-type="string" table:style-name="ce19">
            <text:p>Seidler, O.</text:p>
            <text:p>SV Steinhude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7">
            <text:p>64</text:p>
            <text:p/>
            <text:p>2.55.</text:p>
          </table:table-cell>
          <table:table-cell office:value-type="time" office:time-value="PT13H30M0S" table:style-name="ce70">
            <text:p>13:30</text:p>
          </table:table-cell>
          <table:table-cell office:value-type="string" table:style-name="ce19">
            <text:p>Kowalke, O.</text:p>
            <text:p>Osterwald o/E</text:p>
            <text:p>Herren III/E/m</text:p>
          </table:table-cell>
          <table:table-cell office:value-type="string" table:style-name="ce19">
            <text:p>Lübbert, H.-H.</text:p>
            <text:p>SV Bokeloh</text:p>
            <text:p>Herren III/E/m</text:p>
          </table:table-cell>
          <table:table-cell office:value-type="string" table:style-name="ce19">
            <text:p>Riedel, A.</text:p>
            <text:p>SV Bokeloh</text:p>
            <text:p>Herren III/E/m</text:p>
          </table:table-cell>
          <table:table-cell office:value-type="string" table:style-name="ce38">
            <text:p>Klages, D.</text:p>
            <text:p>SV Havelse</text:p>
            <text:p>Herren III/<text:span text:style-name="T1">M</text:span>/m</text:p>
          </table:table-cell>
          <table:table-cell office:value-type="string" table:style-name="ce19">
            <text:p>Eckert, J.</text:p>
            <text:p>Osterwald u/E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7">
            <text:p>65</text:p>
            <text:p/>
            <text:p>2.55</text:p>
          </table:table-cell>
          <table:table-cell office:value-type="time" office:time-value="PT14H15M0S" table:style-name="ce70">
            <text:p>14:15</text:p>
          </table:table-cell>
          <table:table-cell office:value-type="string" table:style-name="ce19">
            <text:p>Pohl, B.</text:p>
            <text:p>Osterwald u/E</text:p>
            <text:p>Herren III/E/m</text:p>
          </table:table-cell>
          <table:table-cell office:value-type="string" table:style-name="ce19">
            <text:p>Schmidt, H. P.</text:p>
            <text:p>SV Steinhude</text:p>
            <text:p>Herren IV/M/m</text:p>
          </table:table-cell>
          <table:table-cell office:value-type="string" table:style-name="ce19">
            <text:p>Geisler, O.</text:p>
            <text:p>SV Bokeloh</text:p>
            <text:p>Herren IV/E/m</text:p>
          </table:table-cell>
          <table:table-cell office:value-type="string" table:style-name="ce19">
            <text:p>Schiewek, G.</text:p>
            <text:p>SV Bokeloh</text:p>
            <text:p>Herren IV/E/m</text:p>
          </table:table-cell>
          <table:table-cell office:value-type="string" table:style-name="ce19">
            <text:p>Brandes, G.</text:p>
            <text:p>SV Havelse</text:p>
            <text:p>Herren IV/<text:span text:style-name="T1">M</text:span>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91">
            <text:p>66</text:p>
            <text:p/>
            <text:p>2.55</text:p>
          </table:table-cell>
          <table:table-cell office:value-type="time" office:time-value="PT15H0M0S" table:style-name="ce81">
            <text:p>15:00</text:p>
          </table:table-cell>
          <table:table-cell office:value-type="string" table:style-name="ce51">
            <text:p>Herwig, H.</text:p>
            <text:p>SV Havelse</text:p>
            <text:p>Herren IV/<text:span text:style-name="T1">M</text:span>/m</text:p>
          </table:table-cell>
          <table:table-cell office:value-type="string" table:style-name="ce51">
            <text:p>Burgdorf, W.</text:p>
            <text:p>Osterwald u/E</text:p>
            <text:p>Herren IV/E/m</text:p>
          </table:table-cell>
          <table:table-cell office:value-type="string" table:style-name="ce54">
            <text:p>Kuchta, F.</text:p>
            <text:p>SV Kolenfeld</text:p>
            <text:p>Herren IV/<text:span text:style-name="T1">M</text:span>/m</text:p>
          </table:table-cell>
          <table:table-cell table:style-name="ce51"/>
          <table:table-cell office:value-type="string" table:style-name="ce51">
            <text:p>Mohr, S.</text:p>
            <text:p>WSG</text:p>
            <text:p>Herren IV/E/w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39">
            <text:p>67</text:p>
            <text:p/>
            <text:p>2.59.</text:p>
          </table:table-cell>
          <table:table-cell office:value-type="time" office:time-value="PT15H45M0S" table:style-name="ce83">
            <text:p>15:45</text:p>
          </table:table-cell>
          <table:table-cell office:value-type="string" table:style-name="ce52">
            <text:p>Hoffmann, F.</text:p>
            <text:p>Osterwald u/E</text:p>
            <text:p>Herren I/<text:span text:style-name="T1">M</text:span>/m</text:p>
          </table:table-cell>
          <table:table-cell office:value-type="string" table:style-name="ce52">
            <text:p>Raczek, P.</text:p>
            <text:p>Osterwald u/E</text:p>
            <text:p>Herren I/E/m</text:p>
          </table:table-cell>
          <table:table-cell office:value-type="string" table:style-name="ce52">
            <text:p>Verheyen, F.</text:p>
            <text:p>Osterwald u/E</text:p>
            <text:p>Herren I/E/m</text:p>
          </table:table-cell>
          <table:table-cell office:value-type="string" table:style-name="ce183">
            <text:p>Schmidt, H. P.</text:p>
            <text:p>SV Steinhude</text:p>
            <text:p>Herren IV/M/m</text:p>
          </table:table-cell>
          <table:table-cell office:value-type="string" table:style-name="ce183">
            <text:p>Burgdorf, W.</text:p>
            <text:p>Osterwald u/E</text:p>
            <text:p>Herren IV/<text:span text:style-name="T1">M</text:span>/m</text:p>
          </table:table-cell>
          <table:table-cell office:value-type="string" table:number-columns-spanned="1" table:number-rows-spanned="2" table:style-name="ce226">
            <text:p>ACP</text:p>
            <text:p/>
            <text:p>2.59</text:p>
          </table:table-cell>
          <table:table-cell table:number-columns-repeated="16376"/>
        </table:table-row>
        <table:table-row table:style-name="ro5">
          <table:table-cell office:value-type="string" table:style-name="ce137">
            <text:p>68</text:p>
            <text:p/>
            <text:p>2.59</text:p>
          </table:table-cell>
          <table:table-cell office:value-type="time" office:time-value="PT16H30M0S" table:style-name="ce81">
            <text:p>16:30</text:p>
          </table:table-cell>
          <table:table-cell office:value-type="string" table:style-name="ce61">
            <text:p>Metz, M.</text:p>
            <text:p>SV Steinhude</text:p>
            <text:p>Herren III/M/m</text:p>
          </table:table-cell>
          <table:table-cell office:value-type="string" table:style-name="ce66">
            <text:p>Seidler, O.</text:p>
            <text:p>SV Steinhude</text:p>
            <text:p>Herren III/M/m</text:p>
          </table:table-cell>
          <table:table-cell office:value-type="string" table:style-name="ce66">
            <text:p>Lübbert, H.-H.</text:p>
            <text:p>SV Bokeloh</text:p>
            <text:p>Herren III/E/m</text:p>
          </table:table-cell>
          <table:table-cell office:value-type="string" table:style-name="ce51">
            <text:p>Pohl, B.</text:p>
            <text:p>Osterwald u/E</text:p>
            <text:p>Herren III/<text:span text:style-name="T1">M</text:span>/m</text:p>
          </table:table-cell>
          <table:table-cell office:value-type="string" table:style-name="ce51">
            <text:p>Behrens, Ch.</text:p>
            <text:p>SV Kolenfeld</text:p>
            <text:p>Herren III/E/M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225">
            <text:p>Sollte ein Finale geschossen werden, verschieben sich die weiteren Duchgänge entsprechend.</text:p>
          </table:table-cell>
          <table:covered-table-cell table:number-columns-repeated="6"/>
          <table:table-cell table:style-name="ce67"/>
          <table:table-cell table:number-columns-repeated="16376"/>
        </table:table-row>
        <table:table-row table:style-name="ro5" table:visibility="collapse">
          <table:table-cell table:style-name="ce47"/>
          <table:table-cell table:style-name="ce16"/>
          <table:table-cell office:value-type="string" table:style-name="ce52">
            <text:p>Stadelhoff, D.</text:p>
            <text:p>SV Bokeloh</text:p>
            <text:p>Herren III/E/m</text:p>
          </table:table-cell>
          <table:table-cell office:value-type="string" table:style-name="ce52">
            <text:p><text:span text:style-name="T5">Waldschläger, J.</text:span></text:p>
            <text:p>SV Bokeloh</text:p>
            <text:p>Herren III/E/m</text:p>
          </table:table-cell>
          <table:table-cell office:value-type="string" table:style-name="ce52">
            <text:p>Geisler, O.</text:p>
            <text:p>SV Bokeloh</text:p>
            <text:p>Alterskl./E/m</text:p>
          </table:table-cell>
          <table:table-cell office:value-type="string" table:style-name="ce52">
            <text:p>Behrens, Ch.</text:p>
            <text:p>SV Kolenfeld</text:p>
            <text:p>Herren III/E/M</text:p>
          </table:table-cell>
          <table:table-cell office:value-type="string" table:style-name="ce66">
            <text:p>Tatje, N.</text:p>
            <text:p>SV Steinhude</text:p>
            <text:p>Herren/E/m</text:p>
          </table:table-cell>
          <table:table-cell table:number-columns-repeated="16377"/>
        </table:table-row>
        <table:table-row table:style-name="ro5" table:visibility="collapse">
          <table:table-cell table:style-name="ce17"/>
          <table:table-cell table:style-name="ce1"/>
          <table:table-cell office:value-type="string" table:style-name="ce19">
            <text:p>Tatje, N.</text:p>
            <text:p>SV Steinhude</text:p>
            <text:p>Herren I/E/m</text:p>
          </table:table-cell>
          <table:table-cell office:value-type="string" table:style-name="ce96">
            <text:p><text:span text:style-name="T5">van de Weyer, U.</text:span></text:p>
            <text:p>SV Steinhude</text:p>
            <text:p>Herren III/M/m</text:p>
          </table:table-cell>
          <table:table-cell office:value-type="string" table:style-name="ce19">
            <text:p>Kuchta, S.</text:p>
            <text:p>SV Kolenfeld</text:p>
            <text:p>Herren I/E/m</text:p>
          </table:table-cell>
          <table:table-cell office:value-type="string" table:style-name="ce19">
            <text:p>Jung, H.</text:p>
            <text:p>SV Steinhude</text:p>
            <text:p>Herren IV/E/m</text:p>
          </table:table-cell>
          <table:table-cell office:value-type="string" table:style-name="ce19">
            <text:p>Papke, O.</text:p>
            <text:p>Osterwald o/E</text:p>
            <text:p>Herren I/E/m</text:p>
          </table:table-cell>
          <table:table-cell table:number-columns-repeated="16377"/>
        </table:table-row>
        <table:table-row table:style-name="ro20" table:visibility="collapse">
          <table:table-cell table:style-name="ce2"/>
          <table:table-cell table:style-name="ce3"/>
          <table:table-cell office:value-type="string" table:style-name="ce181">
            <text:p>Herwig, H.</text:p>
            <text:p>Havelse</text:p>
            <text:p>Herren IV/E/m</text:p>
          </table:table-cell>
          <table:table-cell office:value-type="string" table:style-name="ce52">
            <text:p><text:span text:style-name="T5">van de Weyer, U.</text:span></text:p>
            <text:p>SV Steinhude</text:p>
            <text:p>Herren III/M/m</text:p>
          </table:table-cell>
          <table:table-cell office:value-type="string" table:style-name="ce19">
            <text:p>Wersknies, A.</text:p>
            <text:p>Osterwald o/E</text:p>
            <text:p>Herren IV/E/m</text:p>
          </table:table-cell>
          <table:table-cell office:value-type="string" table:style-name="ce19">
            <text:p>Jung, H.</text:p>
            <text:p>SV Steinhude</text:p>
            <text:p>Herren IV/M/m</text:p>
          </table:table-cell>
          <table:table-cell office:value-type="string" table:style-name="ce52">
            <text:p>Sacher, W.</text:p>
            <text:p>Osterwald o/E</text:p>
            <text:p>Alterskl./E/m</text:p>
          </table:table-cell>
          <table:table-cell table:number-columns-repeated="16377"/>
        </table:table-row>
        <table:table-row table:style-name="ro4" table:visibility="collapse">
          <table:table-cell table:style-name="ce2"/>
          <table:table-cell table:style-name="ce3"/>
          <table:table-cell table:style-name="ce5"/>
          <table:table-cell office:value-type="string" table:style-name="ce19">
            <text:p>Mohr, S.</text:p>
            <text:p>WSG</text:p>
            <text:p>Herren IV/E/w</text:p>
          </table:table-cell>
          <table:table-cell office:value-type="string" table:style-name="ce65">
            <office:annotation draw:style-name="a12" svg:x="5.66666666666667in" svg:y="13.1770833333333in" svg:width="1.5in" svg:height="0.822916666666667in">
              <dc:creator>KSSV</dc:creator>
              <text:p><text:span text:style-name="T10">KSSV:</text:span><text:span text:style-name="T9"/></text:p>
              <text:p><text:span text:style-name="T9">Tausch mit M. Gröbe wegen nur einer Waffe in Blumenau</text:span></text:p>
            </office:annotation>
            <text:p>Kotulla, Ch.</text:p>
            <text:p>SV Steinhude</text:p>
            <text:p>Alterskl./M/m</text:p>
          </table:table-cell>
          <table:table-cell office:value-type="string" table:style-name="ce19">
            <text:p>Stadelhoff, D.</text:p>
            <text:p>SV Bokeloh</text:p>
            <text:p>Herren III/E/m</text:p>
          </table:table-cell>
          <table:table-cell office:value-type="string" table:style-name="ce19">
            <text:p><text:span text:style-name="T5">Waldschläger, J.</text:span></text:p>
            <text:p>SV Bokeloh</text:p>
            <text:p>Herren III/E/m</text:p>
          </table:table-cell>
          <table:table-cell table:number-columns-repeated="16377"/>
        </table:table-row>
        <table:table-row table:style-name="ro14" table:visibility="collapse">
          <table:table-cell table:style-name="ce2"/>
          <table:table-cell table:style-name="ce3"/>
          <table:table-cell office:value-type="string" table:style-name="ce51">
            <text:p>Tatje, N.</text:p>
            <text:p>SV Steinhude</text:p>
            <text:p>Herren I/E/m</text:p>
          </table:table-cell>
          <table:table-cell office:value-type="string" table:style-name="ce19">
            <text:p>Kotulla, Ch.</text:p>
            <text:p>SV Steinhude</text:p>
            <text:p>Alterskl./M/m</text:p>
          </table:table-cell>
          <table:table-cell office:value-type="string" table:style-name="ce19">
            <text:p>Herwig, H.</text:p>
            <text:p>SV Havelse</text:p>
            <text:p>Alterskl./E/m</text:p>
          </table:table-cell>
          <table:table-cell office:value-type="string" table:style-name="ce19">
            <text:p>Behrens, Ch.</text:p>
            <text:p>SV Kolenfeld</text:p>
            <text:p>Herren III/E/M</text:p>
          </table:table-cell>
          <table:table-cell office:value-type="string" table:style-name="ce52">
            <text:p>Kowalke, O.</text:p>
            <text:p>Osterwald o/E</text:p>
            <text:p>Herren III/E/m</text:p>
          </table:table-cell>
          <table:table-cell table:number-columns-repeated="16377"/>
        </table:table-row>
        <table:table-row table:style-name="ro14" table:visibility="collapse">
          <table:table-cell table:style-name="ce2"/>
          <table:table-cell table:style-name="ce3"/>
          <table:table-cell office:value-type="string" table:style-name="ce19">
            <text:p>Eckert, J.</text:p>
            <text:p>Osterwald u/E</text:p>
            <text:p>Herren III/E/m</text:p>
          </table:table-cell>
          <table:table-cell office:value-type="string" table:style-name="ce19">
            <text:p><text:span text:style-name="T5">Schiewek, G. K.</text:span></text:p>
            <text:p>SV Bokeloh</text:p>
            <text:p>Herren I/E/m</text:p>
          </table:table-cell>
          <table:table-cell office:value-type="string" table:style-name="ce19">
            <text:p><text:span text:style-name="T5">Grebenstein, H</text:span>.</text:p>
            <text:p>Kolenfeld</text:p>
            <text:p>Herren I/E/m</text:p>
          </table:table-cell>
          <table:table-cell office:value-type="string" table:style-name="ce19">
            <text:p>Papke, O.</text:p>
            <text:p>Osterwald o/E</text:p>
            <text:p>Herren I/E/m</text:p>
          </table:table-cell>
          <table:table-cell office:value-type="string" table:style-name="ce19">
            <text:p>Seidler, O.</text:p>
            <text:p>SV Steinhude</text:p>
            <text:p>Herren I/E/m</text:p>
          </table:table-cell>
          <table:table-cell table:number-columns-repeated="16377"/>
        </table:table-row>
        <table:table-row table:style-name="ro14" table:visibility="collapse">
          <table:table-cell table:style-name="ce2"/>
          <table:table-cell table:style-name="ce3"/>
          <table:table-cell table:style-name="ce5"/>
          <table:table-cell office:value-type="string" table:style-name="ce35">
            <text:p>Burgdorf, W.</text:p>
            <text:p>Osterwald u/E</text:p>
            <text:p>Herren IV/E/m</text:p>
          </table:table-cell>
          <table:table-cell office:value-type="string" table:style-name="ce35">
            <text:p>Lübbert, H.-H.</text:p>
            <text:p>SV Bokeloh</text:p>
            <text:p>Herren III/E/m</text:p>
          </table:table-cell>
          <table:table-cell office:value-type="string" table:style-name="ce35">
            <text:p>Behrens, Ch.</text:p>
            <text:p>SV Kolenfeld</text:p>
            <text:p>Herren III/E/M</text:p>
          </table:table-cell>
          <table:table-cell office:value-type="string" table:style-name="ce19">
            <text:p>Seidler, O.</text:p>
            <text:p>SV Steinhude</text:p>
            <text:p>Alterskl./E/m</text:p>
          </table:table-cell>
          <table:table-cell table:number-columns-repeated="16377"/>
        </table:table-row>
        <table:table-row table:style-name="ro14" table:visibility="collapse">
          <table:table-cell table:style-name="ce2"/>
          <table:table-cell table:style-name="ce3"/>
          <table:table-cell office:value-type="string" table:style-name="ce66">
            <text:p>Pohl, B.</text:p>
            <text:p>Osterwald u/E</text:p>
            <text:p>Herren III/E/m</text:p>
          </table:table-cell>
          <table:table-cell office:value-type="string" table:style-name="ce66">
            <text:p>Seidler, O.</text:p>
            <text:p>SV Steinhude</text:p>
            <text:p>Herren I/E/m</text:p>
          </table:table-cell>
          <table:table-cell office:value-type="string" table:style-name="ce66">
            <text:p>Hoffmann, F.</text:p>
            <text:p>Osterwald u/E</text:p>
            <text:p>Herren I/E/m</text:p>
          </table:table-cell>
          <table:table-cell office:value-type="string" table:style-name="ce19">
            <text:p>Kintscher, G</text:p>
            <text:p>SV Bokleoh</text:p>
            <text:p>Alterskl./E/m</text:p>
          </table:table-cell>
          <table:table-cell office:value-type="string" table:style-name="ce19">
            <text:p><text:span text:style-name="T5">van de Weyer, U.</text:span></text:p>
            <text:p>SV Steinhude</text:p>
            <text:p>Alterskl./M/m</text:p>
          </table:table-cell>
          <table:table-cell table:number-columns-repeated="16377"/>
        </table:table-row>
        <table:table-row table:style-name="ro15" table:visibility="collapse">
          <table:table-cell table:style-name="ce2"/>
          <table:table-cell table:style-name="ce3"/>
          <table:table-cell table:style-name="ce66"/>
          <table:table-cell table:style-name="ce51"/>
          <table:table-cell table:style-name="ce66"/>
          <table:table-cell table:number-columns-repeated="16379" table:style-name="ce1"/>
        </table:table-row>
        <table:table-row table:style-name="ro28">
          <table:table-cell table:style-name="ce2"/>
          <table:table-cell table:style-name="ce3"/>
          <table:table-cell table:number-columns-repeated="4" table:style-name="ce163"/>
          <table:table-cell table:number-columns-repeated="16378" table:style-name="ce1"/>
        </table:table-row>
        <table:table-row table:number-rows-repeated="2"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 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Komma" style:family="table-cell" style:data-style-name="N35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SSV</meta:initial-creator>
    <dc:creator>Mareike Hansing</dc:creator>
    <meta:creation-date>2014-12-20T18:26:17Z</meta:creation-date>
    <dc:date>2019-01-21T21:42:05Z</dc:date>
    <meta:print-date>2018-04-15T08:12:18Z</meta:print-date>
    <meta:editing-duration>PT0S</meta:editing-duration>
  </office:meta>
</office:document-meta>
</file>