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7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8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37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0" style:family="table-cell" style:parent-style-name="Default" style:data-style-name="N0">
      <style:table-cell-properties fo:background-color="transparent"/>
      <style:text-properties fo:color="#FF0000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36"/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3" style:family="table-cell" style:parent-style-name="Default" style:data-style-name="N36">
      <style:table-cell-properties fo:border="thin solid #000000" style:vertical-align="automatic" fo:wrap-option="wrap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fo:background-color="#DAEEF3"/>
      <style:text-properties style:font-name="Arial" style:font-name-asian="Arial" style:font-name-complex="Arial" fo:font-size="14pt" style:font-size-asian="14pt" style:font-size-complex="14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Arial" style:font-name-asian="Arial" style:font-name-complex="Arial"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15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B050" style:font-name="Arial" style:font-name-asian="Arial" style:font-name-complex="Arial" fo:font-size="14pt" style:font-size-asian="14pt" style:font-size-complex="14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163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B05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20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B05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B0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B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B0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6458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54.75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02__LG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Schießsportcenter Osterwald</text:p>
          </table:table-cell>
          <table:table-cell table:style-name="ce3"/>
          <table:table-cell table:style-name="ce4"/>
          <table:table-cell office:value-type="date" office:date-value="2018-02-24T00:00:00" table:style-name="ce5">
            <text:p>24.02.2018</text:p>
          </table:table-cell>
          <table:table-cell table:number-columns-repeated="9" table:style-name="ce6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0" table:style-name="ce6"/>
          <table:table-cell table:number-columns-repeated="16371"/>
        </table:table-row>
        <table:table-row table:style-name="ro3">
          <table:table-cell office:value-type="string" table:style-name="ce2">
            <text:p>Luftgewehr</text:p>
          </table:table-cell>
          <table:table-cell table:style-name="ce3"/>
          <table:table-cell table:style-name="ce4"/>
          <table:table-cell office:value-type="string" table:style-name="ce2">
            <text:p>1.10.</text:p>
          </table:table-cell>
          <table:table-cell table:number-columns-repeated="9" table:style-name="ce6"/>
          <table:table-cell table:number-columns-repeated="16371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Reserve</text:p>
            <text:p>11</text:p>
          </table:table-cell>
          <table:table-cell table:number-columns-repeated="1637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13">
            <text:p>Wegener, J.</text:p>
            <text:p>SV Blumenau</text:p>
            <text:p>Schüler/E/m</text:p>
          </table:table-cell>
          <table:table-cell office:value-type="string" table:style-name="ce14">
            <text:p>Przyklenk, O.</text:p>
            <text:p>Poggenhagen</text:p>
            <text:p>Schüler/E/m</text:p>
          </table:table-cell>
          <table:table-cell office:value-type="string" table:style-name="ce14">
            <text:p>Beermann, L.</text:p>
            <text:p>SV Frielingen</text:p>
            <text:p>Schüler/E/w</text:p>
          </table:table-cell>
          <table:table-cell office:value-type="string" table:style-name="ce14">
            <text:p>Gutzke, L.</text:p>
            <text:p>SV Luthe</text:p>
            <text:p>Schüler/E/w</text:p>
          </table:table-cell>
          <table:table-cell office:value-type="string" table:style-name="ce13">
            <office:annotation draw:style-name="a0" svg:x="8.72916666666667in" svg:y="1.10416666666667in" svg:width="1.32291666666667in" svg:height="0.885416666666667in">
              <dc:creator>Mareike Hansing</dc:creator>
              <text:p><text:span text:style-name="T3">Mareike Hansing:</text:span><text:span text:style-name="T4"/></text:p>
              <text:p><text:span text:style-name="T4">Keine Höherstufung lt. SpoDatenbank</text:span></text:p>
            </office:annotation>
            <text:p>Weigel, D.</text:p>
            <text:p>SV Havelse</text:p>
            <text:p>Junioren I/E/m</text:p>
          </table:table-cell>
          <table:table-cell office:value-type="string" table:style-name="ce14">
            <text:p>Lindig, A.</text:p>
            <text:p>SV Luthe</text:p>
            <text:p>Junioren II/E/w</text:p>
          </table:table-cell>
          <table:table-cell office:value-type="string" table:style-name="ce13">
            <text:p>Puy, J.</text:p>
            <text:p>SV Luthe</text:p>
            <text:p>Junioren I/E/w</text:p>
          </table:table-cell>
          <table:table-cell office:value-type="string" table:style-name="ce14">
            <text:p><text:span text:style-name="T5">Stuhlemmer, J.</text:span><text:span text:style-name="T5"/></text:p>
            <text:p>Poggenhagen</text:p>
            <text:p>Junioren I/E/w</text:p>
          </table:table-cell>
          <table:table-cell office:value-type="string" table:style-name="ce14">
            <text:p>Nülle, D.</text:p>
            <text:p>WSG</text:p>
            <text:p>Junioren II/E/m</text:p>
          </table:table-cell>
          <table:table-cell table:style-name="ce13">
            <office:annotation draw:style-name="a1" svg:x="15.6666666666667in" svg:y="1.63541666666667in" svg:width="1.32291666666667in" svg:height="0.885416666666667in">
              <dc:creator>Mareike Hansing</dc:creator>
              <text:p><text:span text:style-name="T3">Mareike Hansing:</text:span><text:span text:style-name="T4"/></text:p>
              <text:p><text:span text:style-name="T4">Keine Höherstufung lt. SpoDatenbank</text:span></text:p>
            </office:annotation>
          </table:table-cell>
          <table:table-cell table:style-name="ce13"/>
          <table:table-cell table:number-columns-repeated="1637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time" office:time-value="PT10H30M0S" table:style-name="ce12">
            <text:p>10:30</text:p>
          </table:table-cell>
          <table:table-cell office:value-type="string" table:style-name="ce14">
            <text:p>Borchers, L.</text:p>
            <text:p>SV Luthe</text:p>
            <text:p>Jugend/E/w</text:p>
          </table:table-cell>
          <table:table-cell office:value-type="string" table:style-name="ce14">
            <text:p>Wolter, L.</text:p>
            <text:p>SV Luthe</text:p>
            <text:p>Jugend/E/w</text:p>
          </table:table-cell>
          <table:table-cell office:value-type="string" table:style-name="ce14">
            <text:p>Hoffmann, L.</text:p>
            <text:p>SV Luthe</text:p>
            <text:p>Jugend/E/w</text:p>
          </table:table-cell>
          <table:table-cell office:value-type="string" table:style-name="ce14">
            <text:p><text:span text:style-name="T5">Stuhlemmer, C.</text:span><text:span text:style-name="T5"/></text:p>
            <text:p>Poggenhagen</text:p>
            <text:p>Jugend/E/w</text:p>
          </table:table-cell>
          <table:table-cell office:value-type="string" table:style-name="ce14">
            <text:p>Goebel, Ch.</text:p>
            <text:p>Poggenhagen</text:p>
            <text:p>Jugend/E/w</text:p>
          </table:table-cell>
          <table:table-cell office:value-type="string" table:style-name="ce14">
            <text:p>Beerbaum, G.</text:p>
            <text:p>WSG</text:p>
            <text:p>Jugend/E/w</text:p>
          </table:table-cell>
          <table:table-cell office:value-type="string" table:style-name="ce14">
            <text:p>Neoberdina, L.</text:p>
            <text:p>WSG</text:p>
            <text:p>Jugend/E/w</text:p>
          </table:table-cell>
          <table:table-cell table:number-columns-repeated="3" table:style-name="ce13"/>
          <table:table-cell table:style-name="ce15"/>
          <table:table-cell table:number-columns-repeated="1637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time" office:time-value="PT12H0M0S" table:style-name="ce12">
            <text:p>12:00</text:p>
          </table:table-cell>
          <table:table-cell office:value-type="string" table:style-name="ce14">
            <text:p>Schaller, E.</text:p>
            <text:p>SV Frielingen</text:p>
            <text:p>Herren IV/E/m</text:p>
          </table:table-cell>
          <table:table-cell office:value-type="string" table:style-name="ce14">
            <text:p>Ahrendt,R. sen</text:p>
            <text:p>WSG</text:p>
            <text:p>Herren IV/E/m</text:p>
          </table:table-cell>
          <table:table-cell office:value-type="string" table:style-name="ce14">
            <text:p>Riedemann, H.</text:p>
            <text:p>SV Frielingen</text:p>
            <text:p>Herren III/E/m</text:p>
          </table:table-cell>
          <table:table-cell office:value-type="string" table:style-name="ce14">
            <text:p>Heidemann, N.</text:p>
            <text:p>Osterwald o/E</text:p>
            <text:p>Herren III/E/m</text:p>
          </table:table-cell>
          <table:table-cell office:value-type="string" table:style-name="ce14">
            <text:p>Münkel, H.</text:p>
            <text:p>Osterwald o/E</text:p>
            <text:p>Herren III/E/m</text:p>
          </table:table-cell>
          <table:table-cell office:value-type="string" table:style-name="ce14">
            <text:p>Ahrendt, R. jun</text:p>
            <text:p>WSG</text:p>
            <text:p>Herren II/E/m</text:p>
          </table:table-cell>
          <table:table-cell office:value-type="string" table:style-name="ce13">
            <text:p>Evers, S.</text:p>
            <text:p>SV Frielingen</text:p>
            <text:p>Herren II/E/m</text:p>
          </table:table-cell>
          <table:table-cell office:value-type="string" table:style-name="ce14">
            <text:p>Borges, Niels</text:p>
            <text:p>SV Luthe</text:p>
            <text:p>Herren II/E/m</text:p>
          </table:table-cell>
          <table:table-cell office:value-type="string" table:style-name="ce14">
            <text:p>Reupke, F.</text:p>
            <text:p>Osterwald</text:p>
            <text:p>Herren II/E/m</text:p>
          </table:table-cell>
          <table:table-cell table:style-name="ce1"/>
          <table:table-cell table:style-name="ce15"/>
          <table:table-cell table:number-columns-repeated="1637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time" office:time-value="PT13H30M0S" table:style-name="ce12">
            <text:p>13:30</text:p>
          </table:table-cell>
          <table:table-cell office:value-type="string" table:style-name="ce13">
            <text:p>Howorek, A.</text:p>
            <text:p>Osterwald u/E</text:p>
            <text:p>Herren I/E/m</text:p>
          </table:table-cell>
          <table:table-cell office:value-type="string" table:style-name="ce13">
            <text:p>Henke, S.</text:p>
            <text:p>Berenborstel</text:p>
            <text:p>Herren I/E/m</text:p>
          </table:table-cell>
          <table:table-cell office:value-type="string" table:style-name="ce14">
            <text:p>Form, J.-J.</text:p>
            <text:p>SSG Oststadt</text:p>
            <text:p>Herren I/E/m</text:p>
          </table:table-cell>
          <table:table-cell office:value-type="string" table:style-name="ce13">
            <text:p>Tzschieter-O.</text:p>
            <text:p>SSG Oststadt</text:p>
            <text:p>Herren I/E/m</text:p>
          </table:table-cell>
          <table:table-cell office:value-type="string" table:style-name="ce13">
            <text:p>Schatz, K.</text:p>
            <text:p>Osterwald u/E</text:p>
            <text:p>Damen I/E/w</text:p>
          </table:table-cell>
          <table:table-cell office:value-type="string" table:style-name="ce13">
            <text:p>Heine, T.</text:p>
            <text:p>SSG Oststadt</text:p>
            <text:p>Damen I/E/w</text:p>
          </table:table-cell>
          <table:table-cell office:value-type="string" table:style-name="ce14">
            <text:p>Wehrmann, H.</text:p>
            <text:p>SV Frielingen</text:p>
            <text:p>Damen II/E/w</text:p>
          </table:table-cell>
          <table:table-cell office:value-type="string" table:style-name="ce14">
            <text:p>Ahrendt, T.</text:p>
            <text:p>WSG</text:p>
            <text:p>Damen IIE/w</text:p>
          </table:table-cell>
          <table:table-cell office:value-type="string" table:style-name="ce14">
            <text:p>Riedemann, A.</text:p>
            <text:p>SV Frielingen</text:p>
            <text:p>Damen III/E/w</text:p>
          </table:table-cell>
          <table:table-cell office:value-type="string" table:style-name="ce14">
            <text:p>Rebischke, A.</text:p>
            <text:p>SV Frielingen</text:p>
            <text:p>Damen III/E/w</text:p>
          </table:table-cell>
          <table:table-cell table:style-name="ce16"/>
          <table:table-cell table:number-columns-repeated="16371"/>
        </table:table-row>
        <table:table-row table:style-name="ro2">
          <table:table-cell table:style-name="ce6"/>
          <table:table-cell table:style-name="ce3"/>
          <table:table-cell table:style-name="ce17"/>
          <table:table-cell table:number-columns-repeated="9" table:style-name="ce1"/>
          <table:table-cell table:style-name="ce18"/>
          <table:table-cell table:number-columns-repeated="16371"/>
        </table:table-row>
        <table:table-row table:style-name="ro2">
          <table:table-cell table:style-name="ce19"/>
          <table:table-cell table:style-name="ce3"/>
          <table:table-cell table:number-columns-repeated="16382" table:style-name="ce1"/>
        </table:table-row>
        <table:table-row table:number-rows-repeated="4" table:style-name="ro2">
          <table:table-cell table:style-name="ce6"/>
          <table:table-cell table:style-name="ce3"/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24_02__KK_50_Rolle" table:style-name="ta2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4" table:default-cell-style-name="ce1"/>
        <table:table-column table:style-name="co3" table:default-cell-style-name="ce2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Schützenheim Osterwald</text:p>
          </table:table-cell>
          <table:table-cell table:style-name="ce3"/>
          <table:table-cell table:style-name="ce4"/>
          <table:table-cell office:value-type="date" office:date-value="2018-02-24T00:00:00" table:style-name="ce5">
            <text:p>24.02.2018</text:p>
          </table:table-cell>
          <table:table-cell table:number-columns-repeated="3" table:style-name="ce6"/>
          <table:table-cell table:style-name="ce18"/>
          <table:table-cell table:style-name="ce6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style-name="ce18"/>
          <table:table-cell table:style-name="ce6"/>
          <table:table-cell table:number-columns-repeated="16375"/>
        </table:table-row>
        <table:table-row table:style-name="ro3">
          <table:table-cell office:value-type="string" table:style-name="ce2">
            <text:p>KK sitzend "Rolle"</text:p>
          </table:table-cell>
          <table:table-cell table:style-name="ce3"/>
          <table:table-cell table:style-name="ce4"/>
          <table:table-cell office:value-type="string" table:style-name="ce2">
            <text:p>1.45.</text:p>
          </table:table-cell>
          <table:table-cell table:number-columns-repeated="3" table:style-name="ce6"/>
          <table:table-cell table:style-name="ce18"/>
          <table:table-cell table:style-name="ce6"/>
          <table:table-cell table:number-columns-repeated="16375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string" table:style-name="ce10">
            <text:p/>
            <text:p>6</text:p>
          </table:table-cell>
          <table:table-cell table:number-columns-repeated="16376" table:style-name="ce1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13">
            <text:p>Fricke, T.</text:p>
            <text:p>SV Blumenau</text:p>
            <text:p>Damen I/E/w</text:p>
          </table:table-cell>
          <table:table-cell office:value-type="string" table:style-name="ce14">
            <text:p>Diener, T.</text:p>
            <text:p>Osterwald o/E</text:p>
            <text:p>Damen I/E/w</text:p>
          </table:table-cell>
          <table:table-cell office:value-type="string" table:style-name="ce14">
            <text:p>Beermann, J.</text:p>
            <text:p>SV Frielingen</text:p>
            <text:p>Herren I/E/m</text:p>
          </table:table-cell>
          <table:table-cell office:value-type="string" table:style-name="ce14">
            <text:p>Griethe, D.</text:p>
            <text:p>SV Mardorf</text:p>
            <text:p>Herren I/E/m</text:p>
          </table:table-cell>
          <table:table-cell office:value-type="string" table:style-name="ce14">
            <text:p>Rösemeier, S.</text:p>
            <text:p>Berenbostel</text:p>
            <text:p>Sen. 0/E/w</text:p>
          </table:table-cell>
          <table:table-cell office:value-type="string" table:style-name="ce13">
            <text:p>Ludwig, A.</text:p>
            <text:p>SV Blumenau</text:p>
            <text:p>Sen. 0/E/w</text:p>
          </table:table-cell>
          <table:table-cell table:number-columns-repeated="16376" table:style-name="ce1"/>
        </table:table-row>
        <table:table-row table:style-name="ro5">
          <table:table-cell office:value-type="float" office:value="89" table:style-name="ce11">
            <text:p>89</text:p>
          </table:table-cell>
          <table:table-cell office:value-type="time" office:time-value="PT9H55M0S" table:style-name="ce12">
            <text:p>09:55</text:p>
          </table:table-cell>
          <table:table-cell office:value-type="string" table:style-name="ce14">
            <text:p>Arndt, A.</text:p>
            <text:p>SV Mardorf</text:p>
            <text:p>Sen. 0/E/w</text:p>
          </table:table-cell>
          <table:table-cell office:value-type="string" table:style-name="ce14">
            <text:p>Wilkening, N.</text:p>
            <text:p>SV Mardorf</text:p>
            <text:p>Sen. 0/E/w</text:p>
          </table:table-cell>
          <table:table-cell office:value-type="string" table:style-name="ce13">
            <text:p>Henseler, W.</text:p>
            <text:p>Frielingen</text:p>
            <text:p>Sen. 0/E/m</text:p>
          </table:table-cell>
          <table:table-cell office:value-type="string" table:style-name="ce13">
            <text:p>Scholz, H.</text:p>
            <text:p>Frielingen</text:p>
            <text:p>Sen. 0/E/m</text:p>
          </table:table-cell>
          <table:table-cell office:value-type="string" table:style-name="ce13">
            <text:p>Behns, F.</text:p>
            <text:p>Osterwald o/E</text:p>
            <text:p>Sen. 0/M/m</text:p>
          </table:table-cell>
          <table:table-cell office:value-type="string" table:style-name="ce13">
            <text:p>Haase, S.</text:p>
            <text:p>Osterwald o/E</text:p>
            <text:p>Sen. 0/M/m</text:p>
          </table:table-cell>
          <table:table-cell table:number-columns-repeated="16376" table:style-name="ce1"/>
        </table:table-row>
        <table:table-row table:style-name="ro5">
          <table:table-cell office:value-type="float" office:value="90" table:style-name="ce11">
            <text:p>90</text:p>
          </table:table-cell>
          <table:table-cell office:value-type="time" office:time-value="PT10H50M0S" table:style-name="ce12">
            <text:p>10:50</text:p>
          </table:table-cell>
          <table:table-cell office:value-type="string" table:style-name="ce14">
            <text:p>Reupke</text:p>
            <text:p>Osterwald o/E</text:p>
            <text:p>Sen. 0/M/m</text:p>
          </table:table-cell>
          <table:table-cell office:value-type="string" table:style-name="ce14">
            <text:p>Blume, V.</text:p>
            <text:p>Osterwald o/E</text:p>
            <text:p>Sen. 0/M/m</text:p>
          </table:table-cell>
          <table:table-cell office:value-type="string" table:style-name="ce14">
            <text:p>Marquardt, P.</text:p>
            <text:p>Schloß Rickl.</text:p>
            <text:p>Sen. 0/E/m</text:p>
          </table:table-cell>
          <table:table-cell office:value-type="string" table:style-name="ce14">
            <text:p>Ahrend jun., R.</text:p>
            <text:p>WSG</text:p>
            <text:p>Sen. 0/E/m</text:p>
          </table:table-cell>
          <table:table-cell office:value-type="string" table:style-name="ce14">
            <text:p>Mörstedt, A.</text:p>
            <text:p>SV Frielingen</text:p>
            <text:p>Sen. I/E/w</text:p>
          </table:table-cell>
          <table:table-cell office:value-type="string" table:style-name="ce14">
            <text:p>Reinke, G.</text:p>
            <text:p>SV Mardorf</text:p>
            <text:p>Sen. I/E/w</text:p>
          </table:table-cell>
          <table:table-cell table:number-columns-repeated="16376" table:style-name="ce1"/>
        </table:table-row>
        <table:table-row table:style-name="ro5">
          <table:table-cell office:value-type="float" office:value="91" table:style-name="ce11">
            <text:p>91</text:p>
          </table:table-cell>
          <table:table-cell office:value-type="time" office:time-value="PT11H45M0S" table:style-name="ce12">
            <text:p>11:45</text:p>
          </table:table-cell>
          <table:table-cell office:value-type="string" table:style-name="ce14">
            <text:p>Bollhorst, A.</text:p>
            <text:p>Osterwald u/E</text:p>
            <text:p>Sen. I/E/w</text:p>
          </table:table-cell>
          <table:table-cell office:value-type="string" table:style-name="ce14">
            <text:p>Schiller-B., A.</text:p>
            <text:p>Osterwald u/E</text:p>
            <text:p>Sen. I/M/w</text:p>
          </table:table-cell>
          <table:table-cell office:value-type="string" table:style-name="ce14">
            <text:p>Förthmann, B.</text:p>
            <text:p>SV Mardorf</text:p>
            <text:p>Sen. I/M/w</text:p>
          </table:table-cell>
          <table:table-cell office:value-type="string" table:style-name="ce14">
            <text:p>Schuster, I.</text:p>
            <text:p>Poggenhagen</text:p>
            <text:p>Sen. I/M/w</text:p>
          </table:table-cell>
          <table:table-cell office:value-type="string" table:style-name="ce13">
            <text:p>Brockwitz, M.</text:p>
            <text:p>Poggenhagen</text:p>
            <text:p>Sen. I/M/w</text:p>
          </table:table-cell>
          <table:table-cell office:value-type="string" table:style-name="ce14">
            <text:p>König, G.</text:p>
            <text:p>Poggenhagen</text:p>
            <text:p>Sen. I/M/w</text:p>
          </table:table-cell>
          <table:table-cell table:number-columns-repeated="16376" table:style-name="ce1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time" office:time-value="PT12H40M0S" table:style-name="ce12">
            <text:p>12:40</text:p>
          </table:table-cell>
          <table:table-cell office:value-type="string" table:style-name="ce14">
            <text:p>Köhler, A.</text:p>
            <text:p>SV Helstorf</text:p>
            <text:p>Sen. I/M/m</text:p>
          </table:table-cell>
          <table:table-cell office:value-type="string" table:style-name="ce14">
            <text:p>Riedel, A.</text:p>
            <text:p>SV Bokeloh</text:p>
            <text:p>Sen. I/E/m</text:p>
          </table:table-cell>
          <table:table-cell office:value-type="string" table:style-name="ce14">
            <text:p>Wegner, W.</text:p>
            <text:p>Frielingen</text:p>
            <text:p>Sen. I/M/m</text:p>
          </table:table-cell>
          <table:table-cell office:value-type="string" table:style-name="ce13">
            <text:p>Dr. Münkel, H.</text:p>
            <text:p>Osterwald o/E</text:p>
            <text:p>Sen. I/M/m</text:p>
          </table:table-cell>
          <table:table-cell office:value-type="string" table:style-name="ce13">
            <text:p><text:span text:style-name="T6">Garcia Gomez, J</text:span>.</text:p>
            <text:p>Osterwald o/E</text:p>
            <text:p>Sen. I/M/m</text:p>
          </table:table-cell>
          <table:table-cell office:value-type="string" table:style-name="ce14">
            <text:p>Mosch, T.</text:p>
            <text:p>Osterwald o/E</text:p>
            <text:p>Sen. I/M/m</text:p>
          </table:table-cell>
          <table:table-cell table:number-columns-repeated="16376" table:style-name="ce1"/>
        </table:table-row>
        <table:table-row table:style-name="ro5">
          <table:table-cell office:value-type="float" office:value="93" table:style-name="ce11">
            <text:p>93</text:p>
          </table:table-cell>
          <table:table-cell office:value-type="time" office:time-value="PT13H35M0S" table:style-name="ce12">
            <text:p>13:35</text:p>
          </table:table-cell>
          <table:table-cell office:value-type="string" table:style-name="ce14">
            <text:p>Reiche, R.</text:p>
            <text:p>Osterwald o/E</text:p>
            <text:p>Sen. I/M/m</text:p>
          </table:table-cell>
          <table:table-cell office:value-type="string" table:style-name="ce14">
            <text:p>Rogalla, J.</text:p>
            <text:p>SV Mardorf</text:p>
            <text:p>Sen. I/E/m</text:p>
          </table:table-cell>
          <table:table-cell office:value-type="string" table:style-name="ce14">
            <text:p>Förthmann, W.</text:p>
            <text:p>SV Mardorf</text:p>
            <text:p>Sen. I/M/w</text:p>
          </table:table-cell>
          <table:table-cell office:value-type="string" table:style-name="ce14">
            <text:p>Anitz, D.</text:p>
            <text:p>Berenbostel</text:p>
            <text:p>Sen. I/M/m</text:p>
          </table:table-cell>
          <table:table-cell office:value-type="string" table:style-name="ce14">
            <text:p>Kern, M.</text:p>
            <text:p>Berenbostel</text:p>
            <text:p>Sen. I/M/m</text:p>
          </table:table-cell>
          <table:table-cell office:value-type="string" table:style-name="ce14">
            <text:p>Schiewe, A.</text:p>
            <text:p>Berenbostel</text:p>
            <text:p>Sen. I/M/m</text:p>
          </table:table-cell>
          <table:table-cell table:number-columns-repeated="16376" table:style-name="ce1"/>
        </table:table-row>
        <table:table-row table:style-name="ro6">
          <table:table-cell office:value-type="float" office:value="99" table:style-name="ce11">
            <text:p>99</text:p>
          </table:table-cell>
          <table:table-cell office:value-type="time" office:time-value="PT14H30M0S" table:style-name="ce12">
            <text:p>14:30</text:p>
          </table:table-cell>
          <table:table-cell office:value-type="string" table:style-name="ce14">
            <text:p>Mehring, J.</text:p>
            <text:p>Osterwald o/E</text:p>
            <text:p>Sen. I/E/m</text:p>
          </table:table-cell>
          <table:table-cell office:value-type="string" table:style-name="ce14">
            <text:p>Bennigstorf, A.</text:p>
            <text:p>Osterwald o/E</text:p>
            <text:p>Sen. I/M/m</text:p>
          </table:table-cell>
          <table:table-cell office:value-type="string" table:style-name="ce14">
            <text:p>Bruske, J.</text:p>
            <text:p>Poggenhagen</text:p>
            <text:p>Sen. V/E/m</text:p>
          </table:table-cell>
          <table:table-cell office:value-type="string" table:style-name="ce14">
            <text:p><text:span text:style-name="T6">Lübbecke, H.-J.</text:span><text:span text:style-name="T6"/></text:p>
            <text:p>Berenbostel</text:p>
            <text:p>Sen. V/E/m</text:p>
          </table:table-cell>
          <table:table-cell office:value-type="string" table:style-name="ce14">
            <text:p>Bormann, M.</text:p>
            <text:p>SV Helstorf</text:p>
            <text:p>Sen.I/M/m</text:p>
          </table:table-cell>
          <table:table-cell office:value-type="string" table:style-name="ce14">
            <text:p>Datan, L.</text:p>
            <text:p>Helstorf</text:p>
            <text:p>Sen. I/M/m</text:p>
          </table:table-cell>
          <table:table-cell table:number-columns-repeated="16376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25_02__LP+LP_Auflage" table:style-name="ta3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9" table:default-cell-style-name="ce1"/>
        <table:table-column table:style-name="co3" table:default-cell-style-name="ce2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Schießsportcenter Osterwald</text:p>
          </table:table-cell>
          <table:table-cell table:style-name="ce3"/>
          <table:table-cell table:style-name="ce4"/>
          <table:table-cell office:value-type="date" office:date-value="2018-02-25T00:00:00" table:style-name="ce5">
            <text:p>25.02.2018</text:p>
          </table:table-cell>
          <table:table-cell table:number-columns-repeated="8" table:style-name="ce6"/>
          <table:table-cell table:style-name="ce18"/>
          <table:table-cell table:number-columns-repeated="16371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9" table:style-name="ce6"/>
          <table:table-cell table:style-name="ce18"/>
          <table:table-cell table:number-columns-repeated="16371" table:style-name="ce1"/>
        </table:table-row>
        <table:table-row table:style-name="ro3">
          <table:table-cell office:value-type="string" table:style-name="ce2">
            <text:p>Luftpistole</text:p>
          </table:table-cell>
          <table:table-cell table:style-name="ce3"/>
          <table:table-cell table:style-name="ce4"/>
          <table:table-cell office:value-type="string" table:style-name="ce2">
            <text:p>2.10. / 2.11.</text:p>
          </table:table-cell>
          <table:table-cell table:number-columns-repeated="8" table:style-name="ce6"/>
          <table:table-cell table:style-name="ce18"/>
          <table:table-cell table:number-columns-repeated="16371" table:style-name="ce1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1" table:style-name="ce1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23">
            <text:p>Richter, H.-J.</text:p>
            <text:p>Berenbostel</text:p>
            <text:p>Herren IV/E/m</text:p>
          </table:table-cell>
          <table:table-cell office:value-type="string" table:style-name="ce23">
            <text:p>Heine, E.</text:p>
            <text:p>SV Frielingen</text:p>
            <text:p>Herren IV/M/m</text:p>
          </table:table-cell>
          <table:table-cell office:value-type="string" table:style-name="ce23">
            <text:p>Schaller, E.</text:p>
            <text:p>SV Frielingen</text:p>
            <text:p>Herren IV/M/m</text:p>
          </table:table-cell>
          <table:table-cell office:value-type="string" table:style-name="ce23">
            <text:p>Wikowski, W.</text:p>
            <text:p>SV Frielingen</text:p>
            <text:p>Herren IV/M/m</text:p>
          </table:table-cell>
          <table:table-cell office:value-type="string" table:style-name="ce23">
            <text:p>Hüssin, F.</text:p>
            <text:p>SV Kolenfeld</text:p>
            <text:p>Herren IV/M/m</text:p>
          </table:table-cell>
          <table:table-cell office:value-type="string" table:style-name="ce23">
            <text:p>Prochnow, H.</text:p>
            <text:p>Kolenfeld</text:p>
            <text:p>Herren IV/M/m</text:p>
          </table:table-cell>
          <table:table-cell office:value-type="string" table:style-name="ce23">
            <text:p><text:span text:style-name="T6">Ahrendt, R. sen.</text:span><text:span text:style-name="T6"/></text:p>
            <text:p>WSG</text:p>
            <text:p>Herren IV/E/m</text:p>
          </table:table-cell>
          <table:table-cell office:value-type="string" table:style-name="ce23">
            <text:p>Hornemann, F.</text:p>
            <text:p>Osterwald u/E</text:p>
            <text:p>Herren IV/M/m</text:p>
          </table:table-cell>
          <table:table-cell office:value-type="string" table:style-name="ce23">
            <text:p>Redeker, H.</text:p>
            <text:p>Helstorf</text:p>
            <text:p>Damen III/E/w</text:p>
          </table:table-cell>
          <table:table-cell office:value-type="string" table:style-name="ce23">
            <text:p>Buchholz, M.</text:p>
            <text:p>Osterwald u/E</text:p>
            <text:p>Damen III/E/w</text:p>
          </table:table-cell>
          <table:table-cell office:value-type="string" table:style-name="ce23">
            <text:p>Körber, H.</text:p>
            <text:p>Osterwald u/E</text:p>
            <text:p>Damen III/E/w</text:p>
          </table:table-cell>
          <table:table-cell table:number-columns-repeated="16371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time" office:time-value="PT10H30M0S" table:style-name="ce12">
            <text:p>10:30</text:p>
          </table:table-cell>
          <table:table-cell office:value-type="string" table:style-name="ce23">
            <text:p>Bormann, M.</text:p>
            <text:p>Helstorf</text:p>
            <text:p>Herren III/M/m</text:p>
          </table:table-cell>
          <table:table-cell office:value-type="string" table:style-name="ce23">
            <text:p>Pagel, A.</text:p>
            <text:p>Helstorf</text:p>
            <text:p>Herren III/M/m</text:p>
          </table:table-cell>
          <table:table-cell office:value-type="string" table:style-name="ce23">
            <text:p>Redecker, A.</text:p>
            <text:p>Helstorf</text:p>
            <text:p>Herren III/M/m</text:p>
          </table:table-cell>
          <table:table-cell office:value-type="string" table:style-name="ce23">
            <text:p>Kern, M.</text:p>
            <text:p>Berenbostel</text:p>
            <text:p>Herren III/E/m</text:p>
          </table:table-cell>
          <table:table-cell office:value-type="string" table:style-name="ce23">
            <text:p>Beyer, U.</text:p>
            <text:p>SV Havelse</text:p>
            <text:p>Herren III/M/m</text:p>
          </table:table-cell>
          <table:table-cell office:value-type="string" table:style-name="ce23">
            <text:p>Koboldt, M.</text:p>
            <text:p>Kolenfeld</text:p>
            <text:p>Herren II/M/m</text:p>
          </table:table-cell>
          <table:table-cell office:value-type="string" table:style-name="ce23">
            <text:p>Kuchta, F.</text:p>
            <text:p>SV Kolenfeld</text:p>
            <text:p>Herren III/M/m</text:p>
          </table:table-cell>
          <table:table-cell office:value-type="string" table:style-name="ce23">
            <text:p>Runkehl, J.</text:p>
            <text:p>Osterwald u/E</text:p>
            <text:p>Herren III/M/m</text:p>
          </table:table-cell>
          <table:table-cell office:value-type="string" table:style-name="ce23">
            <text:p>Thomas, A.</text:p>
            <text:p>SV Luthe</text:p>
            <text:p>Herren III/E/m</text:p>
          </table:table-cell>
          <table:table-cell office:value-type="string" table:style-name="ce23">
            <text:p>Eckert, J.</text:p>
            <text:p>Osterwald u/E</text:p>
            <text:p>Herren III/M/m</text:p>
          </table:table-cell>
          <table:table-cell office:value-type="string" table:style-name="ce23">
            <text:p>Körber, H.</text:p>
            <text:p>Osterwald u/E</text:p>
            <text:p>Herren III/M/m</text:p>
          </table:table-cell>
          <table:table-cell table:number-columns-repeated="16371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time" office:time-value="PT12H0M0S" table:style-name="ce12">
            <text:p>12:00</text:p>
          </table:table-cell>
          <table:table-cell office:value-type="string" table:style-name="ce23">
            <text:p>Ludwig, T.</text:p>
            <text:p>SV Blumenau</text:p>
            <text:p>Herren II/E/m</text:p>
          </table:table-cell>
          <table:table-cell office:value-type="string" table:style-name="ce23">
            <text:p>Seegers, D.</text:p>
            <text:p>Kolenfeld</text:p>
            <text:p>Herren II/E/m</text:p>
          </table:table-cell>
          <table:table-cell office:value-type="string" table:style-name="ce13">
            <text:p>Behns, F.</text:p>
            <text:p>Osterwald o/E</text:p>
            <text:p>Herren II/M/m</text:p>
          </table:table-cell>
          <table:table-cell office:value-type="string" table:style-name="ce13">
            <text:p>Haase, S.</text:p>
            <text:p>Osterwald o/E</text:p>
            <text:p>Herren II/M/m</text:p>
          </table:table-cell>
          <table:table-cell office:value-type="string" table:style-name="ce13">
            <text:p>Reupke, F.</text:p>
            <text:p>Osterwald o/E</text:p>
            <text:p>Herren II/M/m</text:p>
          </table:table-cell>
          <table:table-cell office:value-type="string" table:style-name="ce13">
            <text:p>Lüers, T.</text:p>
            <text:p>WSG</text:p>
            <text:p>Herren II/E/m</text:p>
          </table:table-cell>
          <table:table-cell office:value-type="string" table:style-name="ce23">
            <text:p><text:span text:style-name="T6">Ahrendt, R. jun.</text:span><text:span text:style-name="T6"/></text:p>
            <text:p>WSG</text:p>
            <text:p>Herren II/E/m</text:p>
          </table:table-cell>
          <table:table-cell office:value-type="string" table:style-name="ce13">
            <text:p>Siebert, S.</text:p>
            <text:p>Neustädt. SpS</text:p>
            <text:p>Herren II/E/m</text:p>
          </table:table-cell>
          <table:table-cell office:value-type="string" table:style-name="ce23">
            <text:p>Bormann, Z.</text:p>
            <text:p>Helstorf</text:p>
            <text:p>Damen I/E/w</text:p>
          </table:table-cell>
          <table:table-cell office:value-type="string" table:style-name="ce23">
            <text:p>Kleine, S.</text:p>
            <text:p>WSG</text:p>
            <text:p>Damen I/E/w</text:p>
          </table:table-cell>
          <table:table-cell office:value-type="string" table:style-name="ce23">
            <text:p>Heine, T.</text:p>
            <text:p>SSG Oststadt</text:p>
            <text:p>Damen I/E/w</text:p>
          </table:table-cell>
          <table:table-cell table:number-columns-repeated="16371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time" office:time-value="PT13H30M0S" table:style-name="ce12">
            <text:p>13:30</text:p>
          </table:table-cell>
          <table:table-cell office:value-type="string" table:style-name="ce23">
            <text:p>Claus, D.</text:p>
            <text:p>Helstorf</text:p>
            <text:p>Herren I/E/m</text:p>
          </table:table-cell>
          <table:table-cell office:value-type="string" table:style-name="ce23">
            <text:p>Ehlers, K.</text:p>
            <text:p>SV Blumenau</text:p>
            <text:p>Herren I/E/m</text:p>
          </table:table-cell>
          <table:table-cell office:value-type="string" table:style-name="ce23">
            <text:p><text:span text:style-name="T6">Schiewek, G. K.</text:span><text:span text:style-name="T6"/></text:p>
            <text:p>SV Bokeloh</text:p>
            <text:p>Herren I/E/m</text:p>
          </table:table-cell>
          <table:table-cell office:value-type="string" table:style-name="ce23">
            <text:p>Hahne, I.</text:p>
            <text:p>SV Kolenfeld</text:p>
            <text:p>Herren I/M/m</text:p>
          </table:table-cell>
          <table:table-cell office:value-type="string" table:style-name="ce13">
            <text:p>Tischatzke, T.</text:p>
            <text:p>SV Kolenfeld</text:p>
            <text:p>Herren I/M/m</text:p>
          </table:table-cell>
          <table:table-cell office:value-type="string" table:style-name="ce23">
            <text:p><text:span text:style-name="T6">Tischatzke, Th.</text:span><text:span text:style-name="T6"/></text:p>
            <text:p>Kolenfeld</text:p>
            <text:p>Herren I/M/m</text:p>
          </table:table-cell>
          <table:table-cell office:value-type="string" table:style-name="ce23">
            <text:p>Kroh, A.</text:p>
            <text:p>SV Kolenfeld</text:p>
            <text:p>Herren I/E/m</text:p>
          </table:table-cell>
          <table:table-cell office:value-type="string" table:style-name="ce23">
            <text:p>Below, T.</text:p>
            <text:p>Osterwald o/E</text:p>
            <text:p>Herren I/E/m</text:p>
          </table:table-cell>
          <table:table-cell office:value-type="string" table:style-name="ce23">
            <text:p>Hahne, M.</text:p>
            <text:p>SV Kolenfeld</text:p>
            <text:p>Schüler/E/m</text:p>
          </table:table-cell>
          <table:table-cell office:value-type="string" table:style-name="ce23">
            <text:p>Hettlage, M.</text:p>
            <text:p>SV Steinhude</text:p>
            <text:p>Schüler/E/w</text:p>
          </table:table-cell>
          <table:table-cell table:style-name="ce23"/>
          <table:table-cell table:number-columns-repeated="16371" table:style-name="ce1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time" office:time-value="PT15H0M0S" table:style-name="ce25">
            <text:p>15:00</text:p>
          </table:table-cell>
          <table:table-cell office:value-type="string" table:style-name="ce26">
            <text:p>Nülle, D.</text:p>
            <text:p>WSG</text:p>
            <text:p>Junioren II/E/m</text:p>
          </table:table-cell>
          <table:table-cell office:value-type="string" table:style-name="ce26">
            <text:p>Weigel, D.</text:p>
            <text:p>SV Havelse</text:p>
            <text:p>Junioren I/E/m</text:p>
          </table:table-cell>
          <table:table-cell office:value-type="string" table:style-name="ce26">
            <text:p>Fienemann, J.</text:p>
            <text:p>SV Kolenfeld</text:p>
            <text:p>Junioren I/E/m</text:p>
          </table:table-cell>
          <table:table-cell office:value-type="string" table:style-name="ce26">
            <text:p>Bonitz, T</text:p>
            <text:p>SV Kolenfeld</text:p>
            <text:p>Junioren I/E/m</text:p>
          </table:table-cell>
          <table:table-cell office:value-type="string" table:style-name="ce26">
            <text:p>Beerbaum, P.</text:p>
            <text:p>WSG</text:p>
            <text:p>Junioren I/E/m</text:p>
          </table:table-cell>
          <table:table-cell office:value-type="string" table:style-name="ce26">
            <text:p>Beyer, V.-L.</text:p>
            <text:p>SV Havelse</text:p>
            <text:p>Junioren I/E/w</text:p>
          </table:table-cell>
          <table:table-cell office:value-type="string" table:style-name="ce26">
            <text:p>Brammer, J.-P.</text:p>
            <text:p>SV Blumenau</text:p>
            <text:p>Jugend/E/m</text:p>
          </table:table-cell>
          <table:table-cell office:value-type="string" table:style-name="ce26">
            <text:p>Fienemann, L.</text:p>
            <text:p>SV Kolenfeld</text:p>
            <text:p>Jugend/E/m</text:p>
          </table:table-cell>
          <table:table-cell office:value-type="string" table:style-name="ce27">
            <text:p>Goebel, C.</text:p>
            <text:p>Poggenhagen</text:p>
            <text:p>Jugend/E/w</text:p>
          </table:table-cell>
          <table:table-cell office:value-type="string" table:style-name="ce26">
            <text:p>Beerbaum, G.</text:p>
            <text:p>WSG</text:p>
            <text:p>Jugend/E/w</text:p>
          </table:table-cell>
          <table:table-cell table:style-name="ce26"/>
          <table:table-cell table:number-columns-repeated="16371" table:style-name="ce1"/>
        </table:table-row>
        <table:table-row table:style-name="ro5">
          <table:table-cell office:value-type="string" table:style-name="ce28">
            <text:p>2.11.</text:p>
            <text:p>Auflage</text:p>
            <text:p>10</text:p>
          </table:table-cell>
          <table:table-cell office:value-type="time" office:time-value="PT16H30M0S" table:style-name="ce29">
            <text:p>16:30</text:p>
          </table:table-cell>
          <table:table-cell office:value-type="string" table:style-name="ce30">
            <text:p>Heine, E.</text:p>
            <text:p>SV Frielingen</text:p>
            <text:p>Sen. V/M/m</text:p>
          </table:table-cell>
          <table:table-cell office:value-type="string" table:style-name="ce30">
            <text:p>Schaller, E.</text:p>
            <text:p>SV Frielingen</text:p>
            <text:p>Sen. III/M/m</text:p>
          </table:table-cell>
          <table:table-cell office:value-type="string" table:style-name="ce30">
            <text:p>Wikowski, W.</text:p>
            <text:p>SV Frielingen</text:p>
            <text:p>Sen. IV/M/m</text:p>
          </table:table-cell>
          <table:table-cell office:value-type="string" table:style-name="ce30">
            <text:p>Hüssin, F.</text:p>
            <text:p>SV Kolenfeld</text:p>
            <text:p>Sen. III/E/m</text:p>
          </table:table-cell>
          <table:table-cell office:value-type="string" table:style-name="ce30">
            <text:p>Prochnow, H.</text:p>
            <text:p>SV Kolenfeld</text:p>
            <text:p>Sen. III/E/m</text:p>
          </table:table-cell>
          <table:table-cell office:value-type="string" table:style-name="ce30">
            <text:p><text:span text:style-name="T8">Ahrendt, R. sen.</text:span><text:span text:style-name="T8"/></text:p>
            <text:p>WSG</text:p>
            <text:p>Sen. IV/E/m</text:p>
          </table:table-cell>
          <table:table-cell office:value-type="string" table:style-name="ce30">
            <text:p>Runkehl, J.</text:p>
            <text:p>Osterwald u/E</text:p>
            <text:p>Sen. I/E/m</text:p>
          </table:table-cell>
          <table:table-cell office:value-type="string" table:style-name="ce30">
            <text:p>Patzwald, J.</text:p>
            <text:p><text:span text:style-name="T8">Neustädt. SpS</text:span><text:span text:style-name="T8"/></text:p>
            <text:p>Sen. I/E/m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18"/>
          <table:table-cell table:number-columns-repeated="16369"/>
        </table:table-row>
        <table:table-row table:number-rows-repeated="1048566" table:style-name="ro2">
          <table:table-cell table:number-columns-repeated="16384"/>
        </table:table-row>
      </table:table>
      <table:table table:name="25_02__LG_Dreistellung" table:style-name="ta4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Schießsportcenter Osterwald</text:p>
          </table:table-cell>
          <table:table-cell table:style-name="ce3"/>
          <table:table-cell table:style-name="ce4"/>
          <table:table-cell office:value-type="date" office:date-value="2018-02-25T00:00:00" table:style-name="ce5">
            <text:p>25.02.2018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2">
            <text:p>LG Dreistellung</text:p>
          </table:table-cell>
          <table:table-cell table:style-name="ce3"/>
          <table:table-cell table:style-name="ce4"/>
          <table:table-cell office:value-type="string" table:style-name="ce2">
            <text:p>1.20.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0">
            <text:p/>
            <text:p>3</text:p>
          </table:table-cell>
          <table:table-cell table:number-columns-repeated="16379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time" office:time-value="PT15H0M0S" table:style-name="ce12">
            <text:p>15:00</text:p>
          </table:table-cell>
          <table:table-cell table:style-name="ce23"/>
          <table:table-cell table:style-name="ce33"/>
          <table:table-cell table:style-name="ce16"/>
          <table:table-cell table:number-columns-repeated="16379"/>
        </table:table-row>
        <table:table-row table:style-name="ro7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34">
            <text:p>Kein Start!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25_02__KK_50_Rolle" table:style-name="ta5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Schießsportcenter Osterwald</text:p>
          </table:table-cell>
          <table:table-cell table:style-name="ce3"/>
          <table:table-cell table:style-name="ce4"/>
          <table:table-cell office:value-type="date" office:date-value="2018-02-25T00:00:00" table:style-name="ce5">
            <text:p>25.02.2018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6" table:style-name="ce6"/>
          <table:table-cell table:number-columns-repeated="16375"/>
        </table:table-row>
        <table:table-row table:style-name="ro3">
          <table:table-cell office:value-type="string" table:style-name="ce2">
            <text:p>KK sitzend "Rolle"</text:p>
          </table:table-cell>
          <table:table-cell table:style-name="ce3"/>
          <table:table-cell table:style-name="ce4"/>
          <table:table-cell office:value-type="string" table:style-name="ce2">
            <text:p>1.45.</text:p>
          </table:table-cell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string" table:style-name="ce10">
            <text:p/>
            <text:p>6</text:p>
          </table:table-cell>
          <table:table-cell table:number-columns-repeated="16376" table:style-name="ce1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14">
            <text:p><text:span text:style-name="T10">Neumann-Hornig, S.</text:span><text:span text:style-name="T10"/></text:p>
            <text:p>SV Havelse</text:p>
            <text:p>Sen. II/E/w</text:p>
          </table:table-cell>
          <table:table-cell office:value-type="string" table:style-name="ce14">
            <text:p>Wichmann, P.</text:p>
            <text:p>Osterwald u/E</text:p>
            <text:p>Sen. II/M/w</text:p>
          </table:table-cell>
          <table:table-cell office:value-type="string" table:style-name="ce13">
            <text:p>Schumann, D.</text:p>
            <text:p>Mardorf</text:p>
            <text:p>Sen. II/M/w</text:p>
          </table:table-cell>
          <table:table-cell office:value-type="string" table:style-name="ce13">
            <text:p>Nülle, K.</text:p>
            <text:p>Mardorf</text:p>
            <text:p>Sen. II/M/w</text:p>
          </table:table-cell>
          <table:table-cell office:value-type="string" table:style-name="ce14">
            <text:p>Ludwig, K</text:p>
            <text:p>Blumenau</text:p>
            <text:p>Sen II/E/m</text:p>
          </table:table-cell>
          <table:table-cell office:value-type="string" table:style-name="ce13">
            <text:p>Herwig, H.</text:p>
            <text:p>SV Havelse</text:p>
            <text:p>Sen. II/E/m</text:p>
          </table:table-cell>
          <table:table-cell table:number-columns-repeated="16376" table:style-name="ce1"/>
        </table:table-row>
        <table:table-row table:style-name="ro5">
          <table:table-cell office:value-type="float" office:value="95" table:style-name="ce11">
            <text:p>95</text:p>
          </table:table-cell>
          <table:table-cell office:value-type="time" office:time-value="PT9H55M0S" table:style-name="ce12">
            <text:p>09:55</text:p>
          </table:table-cell>
          <table:table-cell office:value-type="string" table:style-name="ce14">
            <text:p>Reinke, B.</text:p>
            <text:p>Mardorf</text:p>
            <text:p>Sen. II/M/m</text:p>
          </table:table-cell>
          <table:table-cell office:value-type="string" table:style-name="ce13">
            <text:p>Nülle, W.</text:p>
            <text:p>Mardorf</text:p>
            <text:p>Sen. II/M/m</text:p>
          </table:table-cell>
          <table:table-cell office:value-type="string" table:style-name="ce14">
            <text:p>Schaller, E.</text:p>
            <text:p>Frielingen</text:p>
            <text:p>Sen. II/M/m</text:p>
          </table:table-cell>
          <table:table-cell office:value-type="string" table:style-name="ce13">
            <text:p>Mathews, H.</text:p>
            <text:p>SV Luthe</text:p>
            <text:p>Sen. III/M/m</text:p>
          </table:table-cell>
          <table:table-cell office:value-type="string" table:style-name="ce14">
            <text:p>Jorke, H.-J.</text:p>
            <text:p>Berenbostel</text:p>
            <text:p>Sen III/M/m</text:p>
          </table:table-cell>
          <table:table-cell office:value-type="string" table:style-name="ce14">
            <text:p>Dettmer, E.-A.</text:p>
            <text:p>Berenbostel</text:p>
            <text:p>Sen III/M/m</text:p>
          </table:table-cell>
          <table:table-cell table:number-columns-repeated="16376" table:style-name="ce1"/>
        </table:table-row>
        <table:table-row table:style-name="ro5">
          <table:table-cell office:value-type="float" office:value="96" table:style-name="ce11">
            <text:p>96</text:p>
          </table:table-cell>
          <table:table-cell office:value-type="time" office:time-value="PT10H50M0S" table:style-name="ce12">
            <text:p>10:50</text:p>
          </table:table-cell>
          <table:table-cell office:value-type="string" table:style-name="ce14">
            <text:p>Hoch, R.</text:p>
            <text:p>Blumenau</text:p>
            <text:p>Sen III/E/m</text:p>
          </table:table-cell>
          <table:table-cell office:value-type="string" table:style-name="ce14">
            <text:p><text:span text:style-name="T6">Scharnhorst, H.</text:span><text:span text:style-name="T6"/></text:p>
            <text:p>SV Luthe</text:p>
            <text:p>Sen. III/M/m</text:p>
          </table:table-cell>
          <table:table-cell office:value-type="string" table:style-name="ce14">
            <text:p>Vogt, B.-U.</text:p>
            <text:p>SV Luthe</text:p>
            <text:p>Sen. III/M/m</text:p>
          </table:table-cell>
          <table:table-cell office:value-type="string" table:style-name="ce14">
            <text:p>Warnecke, H.</text:p>
            <text:p>Osterwald u/E</text:p>
            <text:p>Sen III/M/m</text:p>
          </table:table-cell>
          <table:table-cell office:value-type="string" table:style-name="ce13">
            <text:p>Roßner, G.</text:p>
            <text:p>SV Bokeloh</text:p>
            <text:p>Sen. V/M/w</text:p>
          </table:table-cell>
          <table:table-cell office:value-type="string" table:style-name="ce14">
            <text:p>Schuster, S.</text:p>
            <text:p>SV Bokeloh</text:p>
            <text:p>Sen. V/M/w</text:p>
          </table:table-cell>
          <table:table-cell table:number-columns-repeated="16376" table:style-name="ce1"/>
        </table:table-row>
        <table:table-row table:style-name="ro5">
          <table:table-cell office:value-type="float" office:value="97" table:style-name="ce11">
            <text:p>97</text:p>
          </table:table-cell>
          <table:table-cell office:value-type="time" office:time-value="PT11H45M0S" table:style-name="ce12">
            <text:p>11:45</text:p>
          </table:table-cell>
          <table:table-cell office:value-type="string" table:style-name="ce14">
            <text:p>Ebeling, V.</text:p>
            <text:p>SV Bokeloh</text:p>
            <text:p>Sen. V/M/w</text:p>
          </table:table-cell>
          <table:table-cell office:value-type="string" table:style-name="ce14">
            <text:p>Brändel, G.</text:p>
            <text:p>SV Blumenau</text:p>
            <text:p>Sen IV/E/m</text:p>
          </table:table-cell>
          <table:table-cell office:value-type="string" table:style-name="ce14">
            <text:p>Mohr, S.</text:p>
            <text:p>WSG</text:p>
            <text:p>Sen. IV/E/w</text:p>
          </table:table-cell>
          <table:table-cell office:value-type="string" table:style-name="ce13">
            <text:p>Denker, D.</text:p>
            <text:p>SV Mardorf</text:p>
            <text:p>Sen. IV/M/m</text:p>
          </table:table-cell>
          <table:table-cell office:value-type="string" table:style-name="ce13">
            <text:p>Schorn, P.</text:p>
            <text:p>SV Mardorf</text:p>
            <text:p>Sen. IV/M/m</text:p>
          </table:table-cell>
          <table:table-cell office:value-type="string" table:style-name="ce13">
            <text:p>Brockmann, L.</text:p>
            <text:p>SV <text:s/>Mardorf</text:p>
            <text:p>Sen. IV/E/m</text:p>
          </table:table-cell>
          <table:table-cell table:number-columns-repeated="16376" table:style-name="ce1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time" office:time-value="PT12H40M0S" table:style-name="ce12">
            <text:p>12:40</text:p>
          </table:table-cell>
          <table:table-cell office:value-type="string" table:style-name="ce13">
            <text:p>Thiel, H.</text:p>
            <text:p>SV Mardorf</text:p>
            <text:p>Sen. IV/M/m</text:p>
          </table:table-cell>
          <table:table-cell office:value-type="string" table:style-name="ce14">
            <text:p>Reichert, U.</text:p>
            <text:p>Berenbostel</text:p>
            <text:p>Sen IV/M/m</text:p>
          </table:table-cell>
          <table:table-cell office:value-type="string" table:style-name="ce13">
            <text:p>Grieser, H.</text:p>
            <text:p>SV Havelse</text:p>
            <text:p>Sen. IV/E/m</text:p>
          </table:table-cell>
          <table:table-cell office:value-type="string" table:style-name="ce14">
            <text:p>Wikowski, W.</text:p>
            <text:p>Frielingen</text:p>
            <text:p>Sen. IV/M/m</text:p>
          </table:table-cell>
          <table:table-cell office:value-type="string" table:style-name="ce13">
            <text:p>Scharf, H.</text:p>
            <text:p>SV Mardorf</text:p>
            <text:p>Sen. IV/E/m</text:p>
          </table:table-cell>
          <table:table-cell table:style-name="ce16"/>
          <table:table-cell table:number-columns-repeated="16376" table:style-name="ce1"/>
        </table:table-row>
        <table:table-row table:style-name="ro2">
          <table:table-cell table:style-name="ce3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4" table:visibility="collapse">
          <table:table-cell table:style-name="ce6"/>
          <table:table-cell table:style-name="ce3"/>
          <table:table-cell office:value-type="string" table:style-name="ce14">
            <text:p>Rösemeier, S.</text:p>
            <text:p>Berenbostel</text:p>
            <text:p>Damen/E/w</text:p>
          </table:table-cell>
          <table:table-cell office:value-type="string" table:style-name="ce14">
            <text:p>Ruhnke, A.</text:p>
            <text:p>Osterwald u/E</text:p>
            <text:p>Sen I/M/m</text:p>
          </table:table-cell>
          <table:table-cell office:value-type="string" table:style-name="ce14">
            <text:p>Wittneben, A.</text:p>
            <text:p>Berenbostel</text:p>
            <text:p>Sen II/M/m</text:p>
          </table:table-cell>
          <table:table-cell office:value-type="string" table:style-name="ce14">
            <text:p>Spintge, H.-J.</text:p>
            <text:p>Osterwald u/E</text:p>
            <text:p>Sen. II/E/m</text:p>
          </table:table-cell>
          <table:table-cell office:value-type="string" table:style-name="ce14">
            <text:p>Brückner, M.</text:p>
            <text:p>SV Havelse</text:p>
            <text:p>Sen I/E/m</text:p>
          </table:table-cell>
          <table:table-cell office:value-type="string" table:style-name="ce14">
            <text:p>Feise, H.-H.</text:p>
            <text:p>Osterwald</text:p>
            <text:p>Sen. I/M/m</text:p>
          </table:table-cell>
          <table:table-cell office:value-type="string" table:style-name="ce14">
            <text:p>Balner, W.</text:p>
            <text:p>Freilingen</text:p>
            <text:p>Sen. II/M/m</text:p>
          </table:table-cell>
          <table:table-cell table:number-columns-repeated="16375"/>
        </table:table-row>
        <table:table-row table:style-name="ro4" table:visibility="collapse">
          <table:table-cell table:style-name="ce6"/>
          <table:table-cell table:style-name="ce3"/>
          <table:table-cell office:value-type="string" table:style-name="ce14">
            <text:p>Jorke, M.</text:p>
            <text:p>Berenbostel</text:p>
            <text:p>Sen I/M/w</text:p>
          </table:table-cell>
          <table:table-cell office:value-type="string" table:style-name="ce14">
            <text:p>Johannes, A.</text:p>
            <text:p>Berenbostel</text:p>
            <text:p>Sen I/M/w</text:p>
          </table:table-cell>
          <table:table-cell office:value-type="string" table:style-name="ce14">
            <text:p>Bonitz, G.</text:p>
            <text:p>Blumenau</text:p>
            <text:p>Sen I/E/m</text:p>
          </table:table-cell>
          <table:table-cell office:value-type="string" table:style-name="ce14">
            <text:p>Scholz, H.</text:p>
            <text:p>SV Frielingen</text:p>
            <text:p>Alterskl/M/m</text:p>
          </table:table-cell>
          <table:table-cell office:value-type="string" table:style-name="ce14">
            <text:p>Flentje, F.</text:p>
            <text:p>Helstorf</text:p>
            <text:p>Sen. I/M/m</text:p>
          </table:table-cell>
          <table:table-cell office:value-type="string" table:style-name="ce14">
            <text:p>Mörstedt, A.</text:p>
            <text:p>SV Frielingen</text:p>
            <text:p>Alterskl/E/w</text:p>
          </table:table-cell>
          <table:table-cell office:value-type="string" table:style-name="ce39">
            <text:p>Schiewe, P.</text:p>
            <text:p>Berenbostel</text:p>
            <text:p>Sen. I/M/w</text:p>
          </table:table-cell>
          <table:table-cell table:number-columns-repeated="16375"/>
        </table:table-row>
        <table:table-row table:style-name="ro4" table:visibility="collapse">
          <table:table-cell table:style-name="ce6"/>
          <table:table-cell table:style-name="ce3"/>
          <table:table-cell office:value-type="string" table:style-name="ce14">
            <text:p>Rösemeier, D.</text:p>
            <text:p>Berenbostel</text:p>
            <text:p>Alterskl/M/m</text:p>
          </table:table-cell>
          <table:table-cell office:value-type="string" table:style-name="ce14">
            <text:p>Bähre, F.</text:p>
            <text:p>Berenbostel</text:p>
            <text:p>Alterskl/M/m</text:p>
          </table:table-cell>
          <table:table-cell office:value-type="string" table:style-name="ce14">
            <text:p>Freund, B.</text:p>
            <text:p>Osterwald u/E</text:p>
            <text:p>Sen I/M/m</text:p>
          </table:table-cell>
          <table:table-cell office:value-type="string" table:style-name="ce14">
            <text:p>Schiller-B., A.</text:p>
            <text:p>Osterwald u/E</text:p>
            <text:p>Sen. I/M/w</text:p>
          </table:table-cell>
          <table:table-cell office:value-type="string" table:style-name="ce14">
            <text:p>Körber, B.</text:p>
            <text:p>Osterwald u/E</text:p>
            <text:p>Sen I/M/m</text:p>
          </table:table-cell>
          <table:table-cell office:value-type="string" table:style-name="ce14">
            <text:p>Wichmann, A.</text:p>
            <text:p>Osterwald u/E</text:p>
            <text:p>Sen I/M/m</text:p>
          </table:table-cell>
          <table:table-cell table:number-columns-repeated="16376" table:style-name="ce1"/>
        </table:table-row>
        <table:table-row table:style-name="ro8" table:visibility="collapse">
          <table:table-cell table:style-name="ce6"/>
          <table:table-cell table:style-name="ce3"/>
          <table:table-cell office:value-type="string" table:style-name="ce13">
            <text:p>Ahrendt, R. jun</text:p>
            <text:p>WSG</text:p>
            <text:p>Alterskl/E/m</text:p>
          </table:table-cell>
          <table:table-cell office:value-type="string" table:style-name="ce13">
            <text:p>Kleine, C.</text:p>
            <text:p>WSG</text:p>
            <text:p>Alterskl/E/m</text:p>
          </table:table-cell>
          <table:table-cell office:value-type="string" table:style-name="ce13">
            <text:p>Dr. Münkel, H.</text:p>
            <text:p>Osterwald o/E</text:p>
            <text:p>Alterskl/M/m</text:p>
          </table:table-cell>
          <table:table-cell office:value-type="string" table:style-name="ce14">
            <text:p>Henseler, W.</text:p>
            <text:p>SV Frielingen</text:p>
            <text:p>Alterskl/M/m</text:p>
          </table:table-cell>
          <table:table-cell office:value-type="string" table:style-name="ce14">
            <text:p>Kubocz, A.</text:p>
            <text:p>Berenbostel</text:p>
            <text:p>Alterskl/M/m</text:p>
          </table:table-cell>
          <table:table-cell office:value-type="string" table:style-name="ce14">
            <text:p>Kühl, F.</text:p>
            <text:p>Berenbostel</text:p>
            <text:p>Alterskl/M/m</text:p>
          </table:table-cell>
          <table:table-cell table:number-columns-repeated="16376" table:style-name="ce1"/>
        </table:table-row>
        <table:table-row table:style-name="ro4" table:visibility="collapse">
          <table:table-cell table:number-columns-repeated="2"/>
          <table:table-cell office:value-type="string" table:style-name="ce14">
            <text:p>Rogalla, J.</text:p>
            <text:p>SV Mardorf</text:p>
            <text:p>Alterskl/M/m</text:p>
          </table:table-cell>
          <table:table-cell office:value-type="string" table:style-name="ce14">
            <text:p>Haase, S.</text:p>
            <text:p>Osterwald o/E</text:p>
            <text:p>Herren/M/m</text:p>
          </table:table-cell>
          <table:table-cell office:value-type="string" table:style-name="ce40">
            <text:p>Kern, M.</text:p>
            <text:p>Berenbostel</text:p>
            <text:p>Sen. I/M/m</text:p>
          </table:table-cell>
          <table:table-cell office:value-type="string" table:style-name="ce13">
            <text:p>Höper, K.-D.</text:p>
            <text:p>Havelse</text:p>
            <text:p>Alterskl/M/m</text:p>
          </table:table-cell>
          <table:table-cell office:value-type="string" table:style-name="ce14">
            <text:p>Lichatz, D.</text:p>
            <text:p>Osterwald u/E</text:p>
            <text:p>Alterskl./M/m</text:p>
          </table:table-cell>
          <table:table-cell office:value-type="string" table:style-name="ce14">
            <text:p>Wendland, S.</text:p>
            <text:p>Osterwald u/E</text:p>
            <text:p>Alterskl./M/m</text:p>
          </table:table-cell>
          <table:table-cell table:number-columns-repeated="16376"/>
        </table:table-row>
        <table:table-row table:style-name="ro8" table:visibility="collapse">
          <table:table-cell table:number-columns-repeated="2"/>
          <table:table-cell office:value-type="string" table:style-name="ce14">
            <text:p>Behns, F.</text:p>
            <text:p>Osterwald o/E</text:p>
            <text:p>Herren/M/m</text:p>
          </table:table-cell>
          <table:table-cell table:style-name="ce1"/>
          <table:table-cell office:value-type="string" table:style-name="ce13">
            <text:p>Klug, M.</text:p>
            <text:p>Havelse</text:p>
            <text:p>Alterskl/M/m</text:p>
          </table:table-cell>
          <table:table-cell office:value-type="string" table:style-name="ce14">
            <text:p>Beermann, J.</text:p>
            <text:p>Frielingen</text:p>
            <text:p>Herren/E/m</text:p>
          </table:table-cell>
          <table:table-cell office:value-type="string" table:style-name="ce14">
            <text:p>Griethe, D.</text:p>
            <text:p>??</text:p>
            <text:p>Herren/E/m</text:p>
          </table:table-cell>
          <table:table-cell office:value-type="string" table:style-name="ce14">
            <text:p>Förthmann, W.</text:p>
            <text:p>SV Mardorf</text:p>
            <text:p>Alterskl/M/m</text:p>
          </table:table-cell>
          <table:table-cell table:number-columns-repeated="16376"/>
        </table:table-row>
        <table:table-row table:style-name="ro4" table:visibility="collapse">
          <table:table-cell table:number-columns-repeated="2"/>
          <table:table-cell table:style-name="ce17"/>
          <table:table-cell table:style-name="ce1"/>
          <table:table-cell office:value-type="string" table:style-name="ce13">
            <text:p>Lüers, T.</text:p>
            <text:p>WSG</text:p>
            <text:p>Herren/E/m</text:p>
          </table:table-cell>
          <table:table-cell office:value-type="string" table:style-name="ce14">
            <text:p>Wilkening, N.</text:p>
            <text:p>??</text:p>
            <text:p>Damen/E/w</text:p>
          </table:table-cell>
          <table:table-cell office:value-type="string" table:style-name="ce14">
            <text:p>Arndt, A.</text:p>
            <text:p>SV Mardorf</text:p>
            <text:p>Alterskl/M/w</text:p>
          </table:table-cell>
          <table:table-cell office:value-type="string" table:style-name="ce14">
            <text:p>Reupke, F.</text:p>
            <text:p>Osterwald o/E</text:p>
            <text:p>Herren/M/m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03_03__Freie_Pistole-KK_3x20" table:style-name="ta6">
        <table:table-column table:style-name="co5" table:default-cell-style-name="ce1"/>
        <table:table-column table:style-name="co15" table:default-cell-style-name="ce3"/>
        <table:table-column table:style-name="co16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2">
            <text:p>Schützenheim Berenbostel</text:p>
          </table:table-cell>
          <table:table-cell table:style-name="ce3"/>
          <table:table-cell table:style-name="ce6"/>
          <table:table-cell office:value-type="date" office:date-value="2017-03-03T00:00:00" table:style-name="ce5">
            <text:p>03.03.2017</text:p>
          </table:table-cell>
          <table:table-cell table:number-columns-repeated="4" table:style-name="ce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style-name="ce2">
            <text:p>Freie Pistole/ KK 3x20</text:p>
          </table:table-cell>
          <table:table-cell table:style-name="ce3"/>
          <table:table-cell table:number-columns-repeated="6" table:style-name="ce6"/>
          <table:table-cell table:number-columns-repeated="16376"/>
        </table:table-row>
        <table:table-row table:style-name="ro9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nummer</text:p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8" table:style-name="ce1"/>
        </table:table-row>
        <table:table-row table:style-name="ro5">
          <table:table-cell office:value-type="float" office:value="18" table:style-name="ce41">
            <text:p>18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42">
            <text:p>Wikowski, W.</text:p>
            <text:p>SV Frielingen</text:p>
            <text:p>Alt/M/m</text:p>
          </table:table-cell>
          <table:table-cell office:value-type="string" table:style-name="ce13">
            <text:p>Hüssin, F.</text:p>
            <text:p>SV Kolenfeld</text:p>
            <text:p>Alt/M/m</text:p>
          </table:table-cell>
          <table:table-cell office:value-type="string" table:style-name="ce42">
            <text:p>Schaller, E.</text:p>
            <text:p>SV Frielingen</text:p>
            <text:p>Alt/M/m</text:p>
          </table:table-cell>
          <table:table-cell table:style-name="ce40"/>
          <table:table-cell office:value-type="string" table:number-columns-spanned="1" table:number-rows-spanned="2" table:style-name="ce52">
            <text:p>Freie Pistole</text:p>
            <text:p>2.20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41">
            <text:p>19</text:p>
          </table:table-cell>
          <table:table-cell office:value-type="time" office:time-value="PT10H30M0S" table:style-name="ce12">
            <text:p>10:30</text:p>
          </table:table-cell>
          <table:table-cell office:value-type="string" table:style-name="ce42">
            <text:p>Fliegner, N.</text:p>
            <text:p>SV Blumenau</text:p>
            <text:p>Herren IV/E/m</text:p>
          </table:table-cell>
          <table:table-cell office:value-type="string" table:style-name="ce42">
            <text:p>Heine, E.</text:p>
            <text:p>SV Frielingen</text:p>
            <text:p>Alt/M/m</text:p>
          </table:table-cell>
          <table:table-cell office:value-type="string" table:style-name="ce13">
            <text:p>Prochnow,<text:s/></text:p>
            <text:p>SV Kolenfeld</text:p>
            <text:p>Herren IV/E/m</text:p>
          </table:table-cell>
          <table:table-cell office:value-type="string" table:style-name="ce13">
            <text:p>Przyklenk, S.</text:p>
            <text:p>SV Kolenfeld</text:p>
            <text:p>Herren II/E/m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float" office:value="20" table:style-name="ce44">
            <text:p>20</text:p>
          </table:table-cell>
          <table:table-cell office:value-type="time" office:time-value="PT12H0M0S" table:style-name="ce25">
            <text:p>12:00</text:p>
          </table:table-cell>
          <table:table-cell office:value-type="string" table:style-name="ce27">
            <text:p>Hahne, I.</text:p>
            <text:p>SV Kolenfeld</text:p>
            <text:p>Herren I/M/m</text:p>
          </table:table-cell>
          <table:table-cell office:value-type="string" table:style-name="ce27">
            <text:p><text:span text:style-name="T6">Tischatzke, Th.</text:span><text:span text:style-name="T6"/></text:p>
            <text:p>SV Kolenfeld</text:p>
            <text:p>Herren I/M/m</text:p>
          </table:table-cell>
          <table:table-cell office:value-type="string" table:style-name="ce27">
            <text:p>Kroh, A.</text:p>
            <text:p>SV Kolenfeld</text:p>
            <text:p>Herren I/M/m</text:p>
          </table:table-cell>
          <table:table-cell table:style-name="ce45"/>
          <table:table-cell table:style-name="ce46"/>
          <table:table-cell table:number-columns-repeated="16377" table:style-name="ce1"/>
        </table:table-row>
        <table:table-row table:style-name="ro5">
          <table:table-cell office:value-type="float" office:value="21" table:style-name="ce47">
            <text:p>21</text:p>
          </table:table-cell>
          <table:table-cell office:value-type="time" office:time-value="PT13H30M0S" table:style-name="ce48">
            <text:p>13:30</text:p>
          </table:table-cell>
          <table:table-cell office:value-type="string" table:style-name="ce49">
            <text:p>Deiter, H.</text:p>
            <text:p>SV Luthe</text:p>
            <text:p>Herren II/M/m</text:p>
          </table:table-cell>
          <table:table-cell office:value-type="string" table:style-name="ce49">
            <text:p>Borges, N.</text:p>
            <text:p>SV Luthe</text:p>
            <text:p>Herren II/M/m</text:p>
          </table:table-cell>
          <table:table-cell office:value-type="string" table:style-name="ce49">
            <text:p>Ertel, M.</text:p>
            <text:p>SV Luthe</text:p>
            <text:p>Herren II/E/m</text:p>
          </table:table-cell>
          <table:table-cell table:style-name="ce49"/>
          <table:table-cell office:value-type="string" table:style-name="ce43">
            <text:p>KK 3x20</text:p>
            <text:p>1.40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47">
            <text:p>22</text:p>
          </table:table-cell>
          <table:table-cell office:value-type="time" office:time-value="PT15H30M0S" table:style-name="ce48">
            <text:p>15:30</text:p>
          </table:table-cell>
          <table:table-cell office:value-type="string" table:style-name="ce42">
            <text:p>Ahrendt, R.<text:span text:style-name="T5"><text:s/>sen</text:span><text:span text:style-name="T5"/></text:p>
            <text:p>WSG</text:p>
            <text:p>Herren IV/E/m</text:p>
          </table:table-cell>
          <table:table-cell office:value-type="string" table:style-name="ce49">
            <text:p>Nülle, D.</text:p>
            <text:p>WSG</text:p>
            <text:p>Jun. II/E/m</text:p>
          </table:table-cell>
          <table:table-cell table:style-name="ce13"/>
          <table:table-cell table:style-name="ce49"/>
          <table:table-cell table:style-name="ce50"/>
          <table:table-cell table:number-columns-repeated="16377" table:style-name="ce1"/>
        </table:table-row>
        <table:table-row table:number-rows-repeated="2" table:style-name="ro2">
          <table:table-cell table:style-name="ce1"/>
          <table:table-cell table:style-name="ce3"/>
          <table:table-cell table:number-columns-repeated="3" table:style-name="ce1"/>
          <table:table-cell table:style-name="ce51"/>
          <table:table-cell table:number-columns-repeated="16378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03_03__LG_sitz__Stange" table:style-name="ta7">
        <table:table-column table:style-name="co5" table:default-cell-style-name="ce1"/>
        <table:table-column table:style-name="co18" table:default-cell-style-name="ce1"/>
        <table:table-column table:style-name="co3" table:number-columns-repeated="12" table:default-cell-style-name="ce1"/>
        <table:table-column table:style-name="co5" table:number-columns-repeated="16370" table:default-cell-style-name="ce1"/>
        <table:table-row table:style-name="ro2">
          <table:table-cell office:value-type="string" table:style-name="ce2">
            <text:p>Schützenheim Berenbostel</text:p>
          </table:table-cell>
          <table:table-cell table:style-name="ce3"/>
          <table:table-cell table:style-name="ce6"/>
          <table:table-cell office:value-type="date" office:date-value="2018-03-03T00:00:00" table:style-name="ce5">
            <text:p>03.03.2018</text:p>
          </table:table-cell>
          <table:table-cell table:number-columns-repeated="10" table:style-name="ce6"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1" table:style-name="ce6"/>
          <table:table-cell table:number-columns-repeated="16370"/>
        </table:table-row>
        <table:table-row table:style-name="ro2">
          <table:table-cell office:value-type="string" table:style-name="ce2">
            <text:p>LG sitzend Auflage (Stange)</text:p>
          </table:table-cell>
          <table:table-cell table:style-name="ce3"/>
          <table:table-cell table:style-name="ce4"/>
          <table:table-cell table:style-name="ce6"/>
          <table:table-cell office:value-type="string" table:style-name="ce53">
            <text:p>1.19.</text:p>
          </table:table-cell>
          <table:table-cell table:number-columns-repeated="9" table:style-name="ce6"/>
          <table:table-cell table:number-columns-repeated="16370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0"/>
        </table:table-row>
        <table:table-row table:style-name="ro10">
          <table:table-cell office:value-type="float" office:value="12" table:style-name="ce41">
            <text:p>12</text:p>
          </table:table-cell>
          <table:table-cell office:value-type="time" office:time-value="PT9H0M0S" table:style-name="ce54">
            <text:p>09:00</text:p>
          </table:table-cell>
          <table:table-cell office:value-type="string" table:style-name="ce23">
            <text:p>Widdel, U.</text:p>
            <text:p>Luthe</text:p>
            <text:p>Sen. 0/E/w</text:p>
          </table:table-cell>
          <table:table-cell office:value-type="string" table:style-name="ce23">
            <text:p>Fuchs, A.</text:p>
            <text:p>SV Steinhude</text:p>
            <text:p>Sen. 0/E/m</text:p>
          </table:table-cell>
          <table:table-cell office:value-type="string" table:style-name="ce23">
            <text:p>Lichatz, A.</text:p>
            <text:p>Osterwald u/E</text:p>
            <text:p>Sen. 0/E/w</text:p>
          </table:table-cell>
          <table:table-cell office:value-type="string" table:style-name="ce23">
            <text:p>Wegner, W.</text:p>
            <text:p>SV Frielingen</text:p>
            <text:p>Sen. I/E/m</text:p>
          </table:table-cell>
          <table:table-cell office:value-type="string" table:style-name="ce23">
            <text:p>Klug, M.</text:p>
            <text:p>SV Havelse</text:p>
            <text:p>Sen. I/E/m</text:p>
          </table:table-cell>
          <table:table-cell office:value-type="string" table:style-name="ce23">
            <text:p>Ulrich, W</text:p>
            <text:p>Steinhude</text:p>
            <text:p>Sen. I/E/m</text:p>
          </table:table-cell>
          <table:table-cell office:value-type="string" table:style-name="ce23">
            <text:p>Muur, H.-P.</text:p>
            <text:p>Osterwald u/E</text:p>
            <text:p>Sen. I/M/m</text:p>
          </table:table-cell>
          <table:table-cell office:value-type="string" table:style-name="ce23">
            <text:p>Stäger, R.</text:p>
            <text:p>Osterwald u/E</text:p>
            <text:p>Sen. I/M/m</text:p>
          </table:table-cell>
          <table:table-cell office:value-type="string" table:style-name="ce23">
            <text:p>Wichmann, A.</text:p>
            <text:p>Osterwald u/E</text:p>
            <text:p>Sen. I/M/m</text:p>
          </table:table-cell>
          <table:table-cell office:value-type="string" table:style-name="ce23">
            <text:p><text:span text:style-name="T6">Mertelsmann, E.</text:span><text:span text:style-name="T6"/></text:p>
            <text:p>SV Luthe</text:p>
            <text:p>Sen. I/E/w</text:p>
          </table:table-cell>
          <table:table-cell office:value-type="string" table:style-name="ce23">
            <text:p>Feise, H.</text:p>
            <text:p>Osterwald u/E</text:p>
            <text:p>Sen. I/M/w</text:p>
          </table:table-cell>
          <table:table-cell office:value-type="string" table:style-name="ce23">
            <text:p>Muur, G.</text:p>
            <text:p>Osterwald u/E</text:p>
            <text:p>Sen. I/M/m</text:p>
          </table:table-cell>
          <table:table-cell table:number-columns-repeated="16370"/>
        </table:table-row>
        <table:table-row table:style-name="ro10">
          <table:table-cell office:value-type="float" office:value="13" table:style-name="ce41">
            <text:p>13</text:p>
          </table:table-cell>
          <table:table-cell office:value-type="time" office:time-value="PT10H40M0S" table:style-name="ce54">
            <text:p>10:40</text:p>
          </table:table-cell>
          <table:table-cell office:value-type="string" table:style-name="ce23">
            <text:p>Tatje, C.</text:p>
            <text:p>SV Steinhude</text:p>
            <text:p>Sen I/E/w</text:p>
          </table:table-cell>
          <table:table-cell office:value-type="string" table:style-name="ce23">
            <text:p>Spintge, S.</text:p>
            <text:p>Osterwald u/E</text:p>
            <text:p>Sen. II/M/w</text:p>
          </table:table-cell>
          <table:table-cell office:value-type="string" table:style-name="ce23">
            <text:p>Wichmann, P.</text:p>
            <text:p>Osterwald u/E</text:p>
            <text:p>Sen. II/M/w</text:p>
          </table:table-cell>
          <table:table-cell office:value-type="string" table:style-name="ce23">
            <text:p>Schumann, D.</text:p>
            <text:p>Mardorf</text:p>
            <text:p>Sen. II/E/w</text:p>
          </table:table-cell>
          <table:table-cell office:value-type="string" table:style-name="ce23">
            <text:p>Nülle, K.</text:p>
            <text:p>Mardorf</text:p>
            <text:p>Sen. II/E/w</text:p>
          </table:table-cell>
          <table:table-cell office:value-type="string" table:style-name="ce23">
            <text:p><text:span text:style-name="T6">Mertelsmann, C.</text:span><text:span text:style-name="T6"/></text:p>
            <text:p>SV Luthe</text:p>
            <text:p>Sen. II/E/m</text:p>
          </table:table-cell>
          <table:table-cell office:value-type="string" table:style-name="ce23">
            <text:p><text:span text:style-name="T6">Langhammer, G.</text:span><text:span text:style-name="T6"/></text:p>
            <text:p>SSG Oststadt</text:p>
            <text:p>Sen. II/E/m</text:p>
          </table:table-cell>
          <table:table-cell office:value-type="string" table:style-name="ce23">
            <text:p>Kaser, J.</text:p>
            <text:p>SSG Oststadt</text:p>
            <text:p>Sen. II/E/m</text:p>
          </table:table-cell>
          <table:table-cell office:value-type="string" table:style-name="ce23">
            <text:p><text:span text:style-name="T6">Neddermeyer, H.</text:span><text:span text:style-name="T6"/></text:p>
            <text:p>SV Steinhude</text:p>
            <text:p>Sen III/E/w</text:p>
          </table:table-cell>
          <table:table-cell office:value-type="string" table:style-name="ce23">
            <text:p>Harste, E.</text:p>
            <text:p>SV Steinhude</text:p>
            <text:p>Sen III/M/w</text:p>
          </table:table-cell>
          <table:table-cell office:value-type="string" table:style-name="ce23">
            <text:p>Wehrmann, H.</text:p>
            <text:p>Frielingen</text:p>
            <text:p>Sen IV/M/w</text:p>
          </table:table-cell>
          <table:table-cell office:value-type="string" table:style-name="ce23">
            <text:p>Grieser, H</text:p>
            <text:p>SV Havelse</text:p>
            <text:p>Sen. V/E/m</text:p>
          </table:table-cell>
          <table:table-cell table:number-columns-repeated="16370"/>
        </table:table-row>
        <table:table-row table:style-name="ro10">
          <table:table-cell office:value-type="float" office:value="14" table:style-name="ce41">
            <text:p>14</text:p>
          </table:table-cell>
          <table:table-cell office:value-type="time" office:time-value="PT12H20M0S" table:style-name="ce54">
            <text:p>12:20</text:p>
          </table:table-cell>
          <table:table-cell office:value-type="string" table:style-name="ce23">
            <text:p>Schaller, E.</text:p>
            <text:p>Frielingen</text:p>
            <text:p>Sen III/M/m</text:p>
          </table:table-cell>
          <table:table-cell office:value-type="string" table:style-name="ce23">
            <text:p>Hüssin, F.</text:p>
            <text:p>Kolenfeld</text:p>
            <text:p>Sen III/E/m</text:p>
          </table:table-cell>
          <table:table-cell office:value-type="string" table:style-name="ce23">
            <text:p>Bauer, H.</text:p>
            <text:p>SV Steinhude</text:p>
            <text:p>Sen III/M/m</text:p>
          </table:table-cell>
          <table:table-cell office:value-type="string" table:style-name="ce23">
            <text:p>Wikowski, W.</text:p>
            <text:p>Frielingen</text:p>
            <text:p>Sen IV/M/m</text:p>
          </table:table-cell>
          <table:table-cell office:value-type="string" table:style-name="ce23">
            <text:p>Spintge, H.-J.</text:p>
            <text:p>Osterwald u/E</text:p>
            <text:p>Sen IV/E/m</text:p>
          </table:table-cell>
          <table:table-cell office:value-type="string" table:style-name="ce23">
            <text:p>Helbsing, W.</text:p>
            <text:p>SSG Oststadt</text:p>
            <text:p>Sen IV/E/m</text:p>
          </table:table-cell>
          <table:table-cell office:value-type="string" table:style-name="ce23">
            <text:p>Brändel, G.</text:p>
            <text:p>SSG Oststadt</text:p>
            <text:p>Sen IV/E/m</text:p>
          </table:table-cell>
          <table:table-cell table:number-columns-repeated="5" table:style-name="ce23"/>
          <table:table-cell table:number-columns-repeated="16370"/>
        </table:table-row>
        <table:table-row table:number-rows-repeated="1048569" table:style-name="ro7">
          <table:table-cell table:number-columns-repeated="16384"/>
        </table:table-row>
      </table:table>
      <table:table table:name="04_03__LG_steh__Stange" table:style-name="ta8">
        <table:table-column table:style-name="co5" table:default-cell-style-name="ce1"/>
        <table:table-column table:style-name="co18" table:default-cell-style-name="ce1"/>
        <table:table-column table:style-name="co3" table:number-columns-repeated="12" table:default-cell-style-name="ce1"/>
        <table:table-column table:style-name="co5" table:number-columns-repeated="16370" table:default-cell-style-name="ce1"/>
        <table:table-row table:style-name="ro2">
          <table:table-cell office:value-type="string" table:style-name="ce2">
            <text:p>Schützenheim Berenbostel</text:p>
          </table:table-cell>
          <table:table-cell table:style-name="ce3"/>
          <table:table-cell table:style-name="ce6"/>
          <table:table-cell office:value-type="date" office:date-value="2018-03-04T00:00:00" table:style-name="ce5">
            <text:p>04.03.2018</text:p>
          </table:table-cell>
          <table:table-cell table:number-columns-repeated="10" table:style-name="ce6"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1" table:style-name="ce6"/>
          <table:table-cell table:number-columns-repeated="16370"/>
        </table:table-row>
        <table:table-row table:style-name="ro2">
          <table:table-cell office:value-type="string" table:style-name="ce2">
            <text:p>LG stehend Auflage (Stange) Alt.-Sen.</text:p>
          </table:table-cell>
          <table:table-cell table:style-name="ce3"/>
          <table:table-cell table:style-name="ce4"/>
          <table:table-cell table:style-name="ce6"/>
          <table:table-cell office:value-type="string" table:style-name="ce2">
            <text:p>1.11.</text:p>
          </table:table-cell>
          <table:table-cell table:number-columns-repeated="9" table:style-name="ce6"/>
          <table:table-cell table:number-columns-repeated="16370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0"/>
        </table:table-row>
        <table:table-row table:style-name="ro10">
          <table:table-cell office:value-type="float" office:value="15" table:style-name="ce41">
            <text:p>15</text:p>
          </table:table-cell>
          <table:table-cell office:value-type="time" office:time-value="PT10H30M0S" table:style-name="ce54">
            <text:p>10:30</text:p>
          </table:table-cell>
          <table:table-cell office:value-type="string" table:style-name="ce23">
            <text:p>Wikowski, W.</text:p>
            <text:p>SV Frielingen</text:p>
            <text:p>Sen. iV/M/m</text:p>
          </table:table-cell>
          <table:table-cell office:value-type="string" table:style-name="ce23">
            <text:p>Spintge, H.-J.</text:p>
            <text:p>Osterwald u/E</text:p>
            <text:p>Sen. IV/E/m</text:p>
          </table:table-cell>
          <table:table-cell office:value-type="string" table:style-name="ce23">
            <text:p>Helbsing, W.</text:p>
            <text:p>SSG Oststadt</text:p>
            <text:p>Sen. IV/E/m</text:p>
          </table:table-cell>
          <table:table-cell office:value-type="string" table:style-name="ce23">
            <text:p>Brändel, G.</text:p>
            <text:p>SSG Oststadt</text:p>
            <text:p>Sen. IV/E/m</text:p>
          </table:table-cell>
          <table:table-cell office:value-type="string" table:style-name="ce23">
            <text:p>Wehrmann, H.</text:p>
            <text:p>SV Frielingen</text:p>
            <text:p>Sen. IV/E/w</text:p>
          </table:table-cell>
          <table:table-cell office:value-type="string" table:style-name="ce23">
            <text:p>Mohr, S.</text:p>
            <text:p>WSG</text:p>
            <text:p>Sen. IV/E/w</text:p>
          </table:table-cell>
          <table:table-cell office:value-type="string" table:style-name="ce23">
            <text:p>Schaller, E.</text:p>
            <text:p>SV Frielingen</text:p>
            <text:p>Sen. III/M/m</text:p>
          </table:table-cell>
          <table:table-cell office:value-type="string" table:style-name="ce23">
            <text:p>Hüssin, F.</text:p>
            <text:p>Sv Kolenfeld</text:p>
            <text:p>Sen. III/E/m</text:p>
          </table:table-cell>
          <table:table-cell office:value-type="string" table:style-name="ce23">
            <text:p>Prochnow, H.</text:p>
            <text:p>SV Kolenfeld</text:p>
            <text:p>Sen. III/E/m</text:p>
          </table:table-cell>
          <table:table-cell office:value-type="string" table:style-name="ce23">
            <text:p>Bauer, H.</text:p>
            <text:p>SV Steinhude</text:p>
            <text:p>Sen. III/M/m</text:p>
          </table:table-cell>
          <table:table-cell office:value-type="string" table:style-name="ce23">
            <text:p>Harste, E.</text:p>
            <text:p>SV Steinhude</text:p>
            <text:p>Sen. III/M/w</text:p>
          </table:table-cell>
          <table:table-cell office:value-type="string" table:style-name="ce23">
            <text:p>Spintge, S.</text:p>
            <text:p>Osterwald u/E</text:p>
            <text:p>Sen. II/E/w</text:p>
          </table:table-cell>
          <table:table-cell table:number-columns-repeated="16370"/>
        </table:table-row>
        <table:table-row table:style-name="ro10">
          <table:table-cell office:value-type="float" office:value="16" table:style-name="ce41">
            <text:p>16</text:p>
          </table:table-cell>
          <table:table-cell office:value-type="time" office:time-value="PT11H40M0S" table:style-name="ce54">
            <text:p>11:40</text:p>
          </table:table-cell>
          <table:table-cell office:value-type="string" table:style-name="ce23">
            <text:p><text:span text:style-name="T6">Mertelsmann, C.</text:span><text:span text:style-name="T6"/></text:p>
            <text:p>SV Luthe</text:p>
            <text:p>Sen. II/E/m</text:p>
          </table:table-cell>
          <table:table-cell office:value-type="string" table:style-name="ce23">
            <text:p><text:span text:style-name="T6">Van der Spek, F.</text:span><text:span text:style-name="T6"/></text:p>
            <text:p/>
            <text:p>Sen. II/E/m</text:p>
          </table:table-cell>
          <table:table-cell office:value-type="string" table:style-name="ce23">
            <text:p><text:span text:style-name="T6">Langhammer, G.</text:span><text:span text:style-name="T6"/></text:p>
            <text:p>SSG Oststadt</text:p>
            <text:p>Sen. II/E/m</text:p>
          </table:table-cell>
          <table:table-cell office:value-type="string" table:style-name="ce23">
            <text:p>Kaser, J.</text:p>
            <text:p>SSG Oststadt</text:p>
            <text:p>Sen. II/E/m</text:p>
          </table:table-cell>
          <table:table-cell office:value-type="string" table:style-name="ce23">
            <text:p>Riedemann, H.</text:p>
            <text:p>SV Frielingen</text:p>
            <text:p>Sen. I/E/m</text:p>
          </table:table-cell>
          <table:table-cell office:value-type="string" table:style-name="ce23">
            <text:p>Wegner, W.</text:p>
            <text:p>SV Frielingen</text:p>
            <text:p>Sen. I/E/m</text:p>
          </table:table-cell>
          <table:table-cell office:value-type="string" table:style-name="ce23">
            <text:p>Klug, M.</text:p>
            <text:p>SV Havelse</text:p>
            <text:p>Sen. I/E/m</text:p>
          </table:table-cell>
          <table:table-cell office:value-type="string" table:style-name="ce23">
            <text:p>Fienemann, G.</text:p>
            <text:p>SV Kolenfeld</text:p>
            <text:p>Sen. I/M/m</text:p>
          </table:table-cell>
          <table:table-cell office:value-type="string" table:style-name="ce23">
            <text:p>Ulrich, W.</text:p>
            <text:p>SV Steinhude</text:p>
            <text:p>Sen. I/E/m</text:p>
          </table:table-cell>
          <table:table-cell office:value-type="string" table:style-name="ce23">
            <text:p>Murr, H.-P.</text:p>
            <text:p>Osterwald o/E</text:p>
            <text:p>Sen. I/E/m</text:p>
          </table:table-cell>
          <table:table-cell table:number-columns-repeated="2" table:style-name="ce23"/>
          <table:table-cell table:number-columns-repeated="16370"/>
        </table:table-row>
        <table:table-row table:style-name="ro10">
          <table:table-cell office:value-type="float" office:value="17" table:style-name="ce41">
            <text:p>17</text:p>
          </table:table-cell>
          <table:table-cell office:value-type="time" office:time-value="PT12H50M0S" table:style-name="ce54">
            <text:p>12:50</text:p>
          </table:table-cell>
          <table:table-cell office:value-type="string" table:style-name="ce23">
            <text:p>Rebischke, A.</text:p>
            <text:p>Frielingen</text:p>
            <text:p>Sen. I/M/w</text:p>
          </table:table-cell>
          <table:table-cell office:value-type="string" table:style-name="ce23">
            <text:p>Riedemann, A.</text:p>
            <text:p>Frielingen</text:p>
            <text:p>Sen. I/E/w</text:p>
          </table:table-cell>
          <table:table-cell office:value-type="string" table:style-name="ce23">
            <text:p>Schmitz, G.</text:p>
            <text:p>SV Luthe</text:p>
            <text:p>Sen. I/E/w</text:p>
          </table:table-cell>
          <table:table-cell office:value-type="string" table:style-name="ce23">
            <text:p><text:span text:style-name="T6">Mertelsmann, E.</text:span><text:span text:style-name="T6"/></text:p>
            <text:p>SV Luthe</text:p>
            <text:p>Sen. A/E/w</text:p>
          </table:table-cell>
          <table:table-cell office:value-type="string" table:style-name="ce23">
            <text:p>Feise, H.</text:p>
            <text:p>Osterwald u/E</text:p>
            <text:p>Alterskl/E/w</text:p>
          </table:table-cell>
          <table:table-cell office:value-type="string" table:style-name="ce23">
            <text:p>Murr, G.</text:p>
            <text:p>Osterwald o/E</text:p>
            <text:p>Sen. I/E/w</text:p>
          </table:table-cell>
          <table:table-cell office:value-type="string" table:style-name="ce23">
            <text:p>Fuchs, A.</text:p>
            <text:p>SV Steinhude</text:p>
            <text:p>Sen. 0/E/m</text:p>
          </table:table-cell>
          <table:table-cell office:value-type="string" table:style-name="ce23">
            <text:p>Widdel, U.</text:p>
            <text:p>SV Luthe</text:p>
            <text:p>Sen. 0/E/m</text:p>
          </table:table-cell>
          <table:table-cell office:value-type="string" table:style-name="ce23">
            <text:p>Beerbaum, C.</text:p>
            <text:p>WSG</text:p>
            <text:p>Sen. 0/E/w</text:p>
          </table:table-cell>
          <table:table-cell office:value-type="string" table:style-name="ce23">
            <text:p>Lichatz, A.</text:p>
            <text:p>Osterwald u/E</text:p>
            <text:p>Alterskl/M/w</text:p>
          </table:table-cell>
          <table:table-cell table:number-columns-repeated="2" table:style-name="ce23"/>
          <table:table-cell table:number-columns-repeated="16370"/>
        </table:table-row>
        <table:table-row table:style-name="ro2">
          <table:table-cell table:style-name="ce55"/>
          <table:table-cell table:style-name="ce56"/>
          <table:table-cell table:number-columns-repeated="12" table:style-name="ce57"/>
          <table:table-cell table:number-columns-repeated="16370"/>
        </table:table-row>
        <table:table-row table:number-rows-repeated="1048568" table:style-name="ro7">
          <table:table-cell table:number-columns-repeated="16384"/>
        </table:table-row>
      </table:table>
      <table:table table:name="04_03__KK_60_liegend" table:style-name="ta6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chützenheim Berenbostel</text:p>
          </table:table-cell>
          <table:table-cell table:style-name="ce3"/>
          <table:table-cell table:style-name="ce4"/>
          <table:table-cell office:value-type="date" office:date-value="2018-03-04T00:00:00" table:style-name="ce5">
            <text:p>04.03.2018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KK 60 liegend</text:p>
          </table:table-cell>
          <table:table-cell table:style-name="ce3"/>
          <table:table-cell table:style-name="ce4"/>
          <table:table-cell office:value-type="string" table:style-name="ce2">
            <text:p>1.80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58">
            <text:p>4</text:p>
          </table:table-cell>
          <table:table-cell table:number-columns-repeated="16378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23">
            <text:p>Lange, K.</text:p>
            <text:p>SV Steinhude</text:p>
            <text:p>Damen I/M/w</text:p>
          </table:table-cell>
          <table:table-cell office:value-type="string" table:style-name="ce23">
            <text:p>Thiele, L.-B.</text:p>
            <text:p>SV Steinhude</text:p>
            <text:p>Damen I/E/w</text:p>
          </table:table-cell>
          <table:table-cell office:value-type="string" table:style-name="ce23">
            <text:p>Wilsdorf, N.</text:p>
            <text:p>SV Steinhude</text:p>
            <text:p>Damen I/M/w</text:p>
          </table:table-cell>
          <table:table-cell office:value-type="string" table:style-name="ce23">
            <text:p>Roy, J.</text:p>
            <text:p>SV Steinhude</text:p>
            <text:p>Damen I/M/w</text:p>
          </table:table-cell>
          <table:table-cell table:number-columns-repeated="16378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time" office:time-value="PT10H0M0S" table:style-name="ce12">
            <text:p>10:00</text:p>
          </table:table-cell>
          <table:table-cell office:value-type="string" table:style-name="ce23">
            <text:p><text:span text:style-name="T6">Lampe-Pelga, A.</text:span><text:span text:style-name="T6"/></text:p>
            <text:p>SV Steinhude</text:p>
            <text:p>Damen I/E/w</text:p>
          </table:table-cell>
          <table:table-cell office:value-type="string" table:style-name="ce23">
            <text:p>Heine, T.</text:p>
            <text:p>SSG Oststadt</text:p>
            <text:p>Damen I/E/w</text:p>
          </table:table-cell>
          <table:table-cell office:value-type="string" table:style-name="ce23">
            <text:p><text:span text:style-name="T6">Wehrmann, H.</text:span><text:span text:style-name="T6"/></text:p>
            <text:p>Frielingen</text:p>
            <text:p>Damen II/E/w</text:p>
          </table:table-cell>
          <table:table-cell office:value-type="string" table:style-name="ce23">
            <text:p>Bukovsky, S.</text:p>
            <text:p>SV Steinhude</text:p>
            <text:p>Damen II/M/w</text:p>
          </table:table-cell>
          <table:table-cell table:number-columns-repeated="16378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time" office:time-value="PT11H0M0S" table:style-name="ce12">
            <text:p>11:00</text:p>
          </table:table-cell>
          <table:table-cell office:value-type="string" table:style-name="ce23">
            <text:p>Scholz, H.</text:p>
            <text:p>Frielingen</text:p>
            <text:p>Herren II/E/m</text:p>
          </table:table-cell>
          <table:table-cell office:value-type="string" table:style-name="ce23">
            <text:p>Deiter, H.</text:p>
            <text:p>SV Luthe</text:p>
            <text:p>Herren II/M/m</text:p>
          </table:table-cell>
          <table:table-cell office:value-type="string" table:style-name="ce23">
            <text:p>Borges, N.</text:p>
            <text:p>SV Luthe</text:p>
            <text:p>Herren II/M/m</text:p>
          </table:table-cell>
          <table:table-cell office:value-type="string" table:style-name="ce23">
            <text:p>Form, J.-J.</text:p>
            <text:p>SV Luthe</text:p>
            <text:p>Herren II/M/m</text:p>
          </table:table-cell>
          <table:table-cell table:number-columns-repeated="16378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time" office:time-value="PT12H0M0S" table:style-name="ce12">
            <text:p>12:00</text:p>
          </table:table-cell>
          <table:table-cell office:value-type="string" table:style-name="ce23">
            <text:p>Thiele, A.</text:p>
            <text:p>SV Steinhude</text:p>
            <text:p>Herren III/E/m</text:p>
          </table:table-cell>
          <table:table-cell office:value-type="string" table:style-name="ce23">
            <text:p>Roßner, G.</text:p>
            <text:p>SV Bokeloh</text:p>
            <text:p>Herren IV/E/m</text:p>
          </table:table-cell>
          <table:table-cell office:value-type="string" table:style-name="ce23">
            <text:p>Koopmann, H.</text:p>
            <text:p>SV Frielingen</text:p>
            <text:p>Herren IV/E/m</text:p>
          </table:table-cell>
          <table:table-cell office:value-type="string" table:style-name="ce23">
            <text:p><text:span text:style-name="T6">Ahrendt, R. sen.</text:span><text:span text:style-name="T6"/></text:p>
            <text:p>WSG</text:p>
            <text:p>Herren IV/E/m</text:p>
          </table:table-cell>
          <table:table-cell table:number-columns-repeated="16378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time" office:time-value="PT13H0M0S" table:style-name="ce12">
            <text:p>13:00</text:p>
          </table:table-cell>
          <table:table-cell office:value-type="string" table:style-name="ce23">
            <text:p>Weigel, D.</text:p>
            <text:p>SV Havelse</text:p>
            <text:p>Jun. B/E/m</text:p>
          </table:table-cell>
          <table:table-cell office:value-type="string" table:style-name="ce23">
            <text:p>Nülle, D.</text:p>
            <text:p>WSG</text:p>
            <text:p>Jun. B/E/m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table:style-name="ce59"/>
          <table:table-cell table:number-columns-repeated="3" table:style-name="ce21"/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  <table:table table:name="10_03__KK_steh_Stange-KK_Zielf_" table:style-name="ta9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4" table:default-cell-style-name="ce1"/>
        <table:table-column table:style-name="co19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Schützenheim Steinhude</text:p>
          </table:table-cell>
          <table:table-cell table:style-name="ce3"/>
          <table:table-cell table:style-name="ce6"/>
          <table:table-cell office:value-type="date" office:date-value="2018-03-10T00:00:00" table:style-name="ce5">
            <text:p>10.03.2018</text:p>
          </table:table-cell>
          <table:table-cell table:number-columns-repeated="4" table:style-name="ce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5" table:style-name="ce6"/>
          <table:table-cell table:number-columns-repeated="16376"/>
        </table:table-row>
        <table:table-row table:style-name="ro3">
          <table:table-cell office:value-type="string" table:style-name="ce2">
            <text:p>KK stehend Auflage (Stange) Alt.-Sen.</text:p>
          </table:table-cell>
          <table:table-cell table:style-name="ce3"/>
          <table:table-cell table:style-name="ce4"/>
          <table:table-cell table:style-name="ce6"/>
          <table:table-cell office:value-type="string" table:style-name="ce2">
            <text:p>1.41.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10">
            <text:p/>
            <text:p>5</text:p>
          </table:table-cell>
          <table:table-cell table:style-name="ce60"/>
          <table:table-cell table:number-columns-repeated="16376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23">
            <text:p>Scholz, H.</text:p>
            <text:p>SV Frielingen</text:p>
            <text:p>Sen. 0/E/m</text:p>
          </table:table-cell>
          <table:table-cell office:value-type="string" table:style-name="ce23">
            <text:p>Fuchs, A.</text:p>
            <text:p>SV Steinhude</text:p>
            <text:p>Sen. 0/E/m</text:p>
          </table:table-cell>
          <table:table-cell office:value-type="string" table:style-name="ce23">
            <text:p>Ahrendt, R. jun</text:p>
            <text:p>WSG</text:p>
            <text:p>Sen. 0/E/m</text:p>
          </table:table-cell>
          <table:table-cell office:value-type="string" table:style-name="ce23">
            <text:p>Wehrmann, H.</text:p>
            <text:p>Frielingen</text:p>
            <text:p>Sen. 0/E/w</text:p>
          </table:table-cell>
          <table:table-cell office:value-type="string" table:style-name="ce23">
            <text:p>Nienhaus, S.</text:p>
            <text:p>SV Steinhude</text:p>
            <text:p>Sen. 0/E/w</text:p>
          </table:table-cell>
          <table:table-cell office:value-type="string" table:number-columns-spanned="1" table:number-rows-spanned="5" table:style-name="ce69">
            <text:p>1.41</text:p>
          </table:table-cell>
          <table:table-cell table:number-columns-repeated="16376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time" office:time-value="PT9H50M0S" table:style-name="ce12">
            <text:p>09:50</text:p>
          </table:table-cell>
          <table:table-cell office:value-type="string" table:style-name="ce23">
            <text:p>Lichatz, A.</text:p>
            <text:p>Osterwald u/E</text:p>
            <text:p>Sen. 0/M/w</text:p>
          </table:table-cell>
          <table:table-cell office:value-type="string" table:style-name="ce23">
            <text:p>Wegner, W.</text:p>
            <text:p>Frielingen</text:p>
            <text:p>Sen. I/E/m</text:p>
          </table:table-cell>
          <table:table-cell office:value-type="string" table:style-name="ce23">
            <text:p>Klug, M.</text:p>
            <text:p>SV Havelse</text:p>
            <text:p>Sen. I/E/m</text:p>
          </table:table-cell>
          <table:table-cell office:value-type="string" table:style-name="ce13">
            <text:p>Fienemann, G.</text:p>
            <text:p>SV Kolenfeld</text:p>
            <text:p>Sen. I/M/m</text:p>
          </table:table-cell>
          <table:table-cell office:value-type="string" table:style-name="ce23">
            <text:p>Feise, H.</text:p>
            <text:p>Osterwald u/E</text:p>
            <text:p>Se. I/E/w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time" office:time-value="PT10H40M0S" table:style-name="ce12">
            <text:p>10:40</text:p>
          </table:table-cell>
          <table:table-cell office:value-type="string" table:style-name="ce23">
            <text:p>Niemeyer, K.</text:p>
            <text:p>Frielingen</text:p>
            <text:p>Sen. II/M/m</text:p>
          </table:table-cell>
          <table:table-cell office:value-type="string" table:style-name="ce23">
            <text:p>Schweer, H.</text:p>
            <text:p>SV Steinhude</text:p>
            <text:p>Sen. II/E/m</text:p>
          </table:table-cell>
          <table:table-cell office:value-type="string" table:style-name="ce23">
            <text:p><text:span text:style-name="T6">Langhammer, G.</text:span><text:span text:style-name="T6"/></text:p>
            <text:p>SSG Oststadt</text:p>
            <text:p>Sen. II/E/m</text:p>
          </table:table-cell>
          <table:table-cell office:value-type="string" table:style-name="ce23">
            <text:p>Harste, E</text:p>
            <text:p>SV Steinhude</text:p>
            <text:p>Sen. III/E/w</text:p>
          </table:table-cell>
          <table:table-cell office:value-type="string" table:style-name="ce23">
            <text:p>Spintge, S.</text:p>
            <text:p>Osterwald u/E</text:p>
            <text:p>Sen. II/E/w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time" office:time-value="PT11H30M0S" table:style-name="ce12">
            <text:p>11:30</text:p>
          </table:table-cell>
          <table:table-cell office:value-type="string" table:style-name="ce13">
            <text:p>Koopmann, H.</text:p>
            <text:p>Frielingen</text:p>
            <text:p>Sen. III/M/m</text:p>
          </table:table-cell>
          <table:table-cell office:value-type="string" table:style-name="ce23">
            <text:p>Schaller, E.</text:p>
            <text:p>Frielingen</text:p>
            <text:p>Sen. III/M/m</text:p>
          </table:table-cell>
          <table:table-cell office:value-type="string" table:style-name="ce13">
            <text:p>Hüssin, F.</text:p>
            <text:p>Kolenfeld</text:p>
            <text:p>Sen. III/E/m</text:p>
          </table:table-cell>
          <table:table-cell office:value-type="string" table:style-name="ce23">
            <text:p>Prochnow, H.</text:p>
            <text:p>Verein 23</text:p>
            <text:p>Sen. III/E/m</text:p>
          </table:table-cell>
          <table:table-cell office:value-type="string" table:style-name="ce23">
            <text:p>Bauer, H.</text:p>
            <text:p>SV Steinhude</text:p>
            <text:p>Sen. III/E/m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34" table:style-name="ce24">
            <text:p>34</text:p>
          </table:table-cell>
          <table:table-cell office:value-type="time" office:time-value="PT12H20M0S" table:style-name="ce25">
            <text:p>12:20</text:p>
          </table:table-cell>
          <table:table-cell office:value-type="string" table:style-name="ce26">
            <text:p>Wikowski, W.</text:p>
            <text:p>Frielingen</text:p>
            <text:p>Sen iV/M/m</text:p>
          </table:table-cell>
          <table:table-cell office:value-type="string" table:style-name="ce26">
            <text:p>Helbsing, W.</text:p>
            <text:p>SSG Oststadt</text:p>
            <text:p>Sen IV/E/m</text:p>
          </table:table-cell>
          <table:table-cell office:value-type="string" table:style-name="ce26">
            <text:p>Brändel, G.</text:p>
            <text:p>SSG Oststadt</text:p>
            <text:p>Sen IV/E/m</text:p>
          </table:table-cell>
          <table:table-cell office:value-type="string" table:style-name="ce26">
            <text:p>Wehrmann, H.</text:p>
            <text:p>Frielingen</text:p>
            <text:p>Sen IV/M/w</text:p>
          </table:table-cell>
          <table:table-cell office:value-type="string" table:style-name="ce26">
            <text:p>Mohr, S.</text:p>
            <text:p>WSG</text:p>
            <text:p>Sen IV/E/w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1">
            <text:p><text:span text:style-name="T1">1.43</text:span><text:span text:style-name="T1"/></text:p>
            <text:p>Zielfernr.</text:p>
            <text:p>35</text:p>
          </table:table-cell>
          <table:table-cell office:value-type="time" office:time-value="PT13H10M0S" table:style-name="ce62">
            <text:p>13:10</text:p>
          </table:table-cell>
          <table:table-cell office:value-type="string" table:style-name="ce63">
            <text:p>Scholz, H.</text:p>
            <text:p>SV Frielingen</text:p>
            <text:p>Sen. 0/E/m</text:p>
          </table:table-cell>
          <table:table-cell office:value-type="string" table:style-name="ce64">
            <text:p><text:span text:style-name="T14">Wehrmann, Heike</text:span><text:span text:style-name="T14"/></text:p>
            <text:p>Frielingen</text:p>
            <text:p>Sen. 0/E/w</text:p>
          </table:table-cell>
          <table:table-cell office:value-type="string" table:style-name="ce65">
            <text:p>Riedel, A.</text:p>
            <text:p>SV Bokeloh</text:p>
            <text:p>Sen. I/E/m</text:p>
          </table:table-cell>
          <table:table-cell office:value-type="string" table:style-name="ce64">
            <text:p>Wegner, W.</text:p>
            <text:p>Frielingen</text:p>
            <text:p>Sen. I/E/m</text:p>
          </table:table-cell>
          <table:table-cell office:value-type="string" table:style-name="ce64">
            <text:p>Glaw, F.-M.</text:p>
            <text:p>Osterwald o/E</text:p>
            <text:p>Sen. I/M/m</text:p>
          </table:table-cell>
          <table:table-cell office:value-type="string" table:number-columns-spanned="1" table:number-rows-spanned="2" table:style-name="ce70">
            <text:p>1.43</text:p>
          </table:table-cell>
          <table:table-cell table:number-columns-repeated="16376"/>
        </table:table-row>
        <table:table-row table:style-name="ro11">
          <table:table-cell office:value-type="string" table:style-name="ce66">
            <text:p><text:span text:style-name="T7">1.43</text:span><text:span text:style-name="T7"/></text:p>
            <text:p>Zielfernr.</text:p>
            <text:p>36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67">
            <text:p><text:span text:style-name="T15">Heidemann, N.</text:span><text:span text:style-name="T15"/></text:p>
            <text:p>Osterwald o/E</text:p>
            <text:p>Sen. I/M/m</text:p>
          </table:table-cell>
          <table:table-cell office:value-type="string" table:style-name="ce67">
            <text:p>Dr. Münkel, H.</text:p>
            <text:p>Osterwald o/E</text:p>
            <text:p>Sen. I/M/m</text:p>
          </table:table-cell>
          <table:table-cell office:value-type="string" table:style-name="ce67">
            <text:p>Schaller, E.</text:p>
            <text:p>Frielingen</text:p>
            <text:p>Sen. III/M/m</text:p>
          </table:table-cell>
          <table:table-cell office:value-type="string" table:style-name="ce67">
            <text:p>Wehrmann, H.</text:p>
            <text:p>Frielingen</text:p>
            <text:p>Sen. IV/M/w</text:p>
          </table:table-cell>
          <table:table-cell office:value-type="string" table:style-name="ce67">
            <text:p>Wikowski, W.</text:p>
            <text:p>Frielingen</text:p>
            <text:p>Sen. IV/M/m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 table:visibility="collapse">
          <table:table-cell table:style-name="ce6"/>
          <table:table-cell table:style-name="ce3"/>
          <table:table-cell office:value-type="string" table:style-name="ce67">
            <text:p>Spintge, H.-J.</text:p>
            <text:p>Osterwald u/E</text:p>
            <text:p>Sen. B/E/m</text:p>
          </table:table-cell>
          <table:table-cell office:value-type="string" table:style-name="ce67">
            <text:p>Schäfer, A.</text:p>
            <text:p>Osterwald o/E</text:p>
            <text:p>Alterskl/M/m</text:p>
          </table:table-cell>
          <table:table-cell table:style-name="ce68"/>
          <table:table-cell office:value-type="string" table:style-name="ce67">
            <text:p>Kowalke, O.</text:p>
            <text:p>Osterwald o/E</text:p>
            <text:p>Alterskl/M/m</text:p>
          </table:table-cell>
          <table:table-cell office:value-type="string" table:style-name="ce67">
            <text:p>Reiche, R.</text:p>
            <text:p>Osterwald o/E</text:p>
            <text:p>Alterskl/M/m</text:p>
          </table:table-cell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10_03__LG_Rolle" table:style-name="ta10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Schützenheim Steinhude</text:p>
          </table:table-cell>
          <table:table-cell table:style-name="ce3"/>
          <table:table-cell table:style-name="ce4"/>
          <table:table-cell office:value-type="date" office:date-value="2018-03-10T00:00:00" table:style-name="ce5">
            <text:p>10.03.2018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8" table:style-name="ce6"/>
          <table:table-cell table:number-columns-repeated="16373"/>
        </table:table-row>
        <table:table-row table:style-name="ro3">
          <table:table-cell office:value-type="string" table:style-name="ce2">
            <text:p>LG sitzend "Rolle"</text:p>
          </table:table-cell>
          <table:table-cell table:style-name="ce3"/>
          <table:table-cell table:style-name="ce4"/>
          <table:table-cell office:value-type="string" table:style-name="ce2">
            <text:p>1.12.</text:p>
          </table:table-cell>
          <table:table-cell table:number-columns-repeated="7" table:style-name="ce6"/>
          <table:table-cell table:number-columns-repeated="16373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3"/>
        </table:table-row>
        <table:table-row table:style-name="ro5">
          <table:table-cell office:value-type="float" office:value="100" table:style-name="ce11">
            <text:p>100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13">
            <text:p>Lüers, T.</text:p>
            <text:p>WSG</text:p>
            <text:p>Sen. 0/E/m</text:p>
          </table:table-cell>
          <table:table-cell office:value-type="string" table:style-name="ce23">
            <text:p>Ludwig, A.</text:p>
            <text:p>SV Blumenau</text:p>
            <text:p>Sen. 0/E/w</text:p>
          </table:table-cell>
          <table:table-cell office:value-type="string" table:style-name="ce13">
            <text:p>Henseler, M</text:p>
            <text:p>SV Frielingen</text:p>
            <text:p>Sen. 0/E/w</text:p>
          </table:table-cell>
          <table:table-cell office:value-type="string" table:style-name="ce13">
            <text:p>Marczewski, I.</text:p>
            <text:p>SV Frielingen</text:p>
            <text:p>Sen. 0/M/w</text:p>
          </table:table-cell>
          <table:table-cell office:value-type="string" table:style-name="ce13">
            <text:p>Widemann, C.</text:p>
            <text:p>SV Frielingen</text:p>
            <text:p>Sen. 0/M/w</text:p>
          </table:table-cell>
          <table:table-cell office:value-type="string" table:style-name="ce13">
            <text:p>Scholz, A.</text:p>
            <text:p>SV Frielingen</text:p>
            <text:p>Sen. 0/E/w</text:p>
          </table:table-cell>
          <table:table-cell office:value-type="string" table:style-name="ce13">
            <text:p>Weigel, A.</text:p>
            <text:p>SV Havelse</text:p>
            <text:p>Sen. 0/E/w</text:p>
          </table:table-cell>
          <table:table-cell office:value-type="string" table:style-name="ce23">
            <text:p>Widdel, U.</text:p>
            <text:p>SV Luthe</text:p>
            <text:p>Sen. 0/E/w</text:p>
          </table:table-cell>
          <table:table-cell office:value-type="string" table:style-name="ce13">
            <text:p>Beerbaum, C.</text:p>
            <text:p>WSG</text:p>
            <text:p>Sen. 0/E/w</text:p>
          </table:table-cell>
          <table:table-cell table:number-columns-repeated="16373"/>
        </table:table-row>
        <table:table-row table:style-name="ro5">
          <table:table-cell office:value-type="float" office:value="101" table:style-name="ce11">
            <text:p>101</text:p>
          </table:table-cell>
          <table:table-cell office:value-type="time" office:time-value="PT10H0M0S" table:style-name="ce12">
            <text:p>10:00</text:p>
          </table:table-cell>
          <table:table-cell office:value-type="string" table:style-name="ce13">
            <text:p>Reincke, G.</text:p>
            <text:p>SV Mardorf</text:p>
            <text:p>Sen. I/E/w</text:p>
          </table:table-cell>
          <table:table-cell office:value-type="string" table:style-name="ce13">
            <text:p>Johannes, A.</text:p>
            <text:p>Berenbostel</text:p>
            <text:p>Sen. I/M/w</text:p>
          </table:table-cell>
          <table:table-cell office:value-type="string" table:style-name="ce23">
            <text:p>Mörstedt, A.</text:p>
            <text:p>SV Frielingen</text:p>
            <text:p>Sen. I/E/w</text:p>
          </table:table-cell>
          <table:table-cell office:value-type="string" table:style-name="ce23">
            <text:p>Schultens, U.</text:p>
            <text:p>SV Frielingen</text:p>
            <text:p>Sen. I/E/w</text:p>
          </table:table-cell>
          <table:table-cell office:value-type="string" table:style-name="ce13">
            <text:p>Hennig, B.</text:p>
            <text:p>SV Havelse</text:p>
            <text:p>Sen. I/E/w</text:p>
          </table:table-cell>
          <table:table-cell office:value-type="string" table:style-name="ce23">
            <text:p><text:span text:style-name="T6">Mertelsmann, E.</text:span><text:span text:style-name="T6"/></text:p>
            <text:p>SV Luthe</text:p>
            <text:p>Sen. I/E/w</text:p>
          </table:table-cell>
          <table:table-cell office:value-type="string" table:style-name="ce71">
            <text:p>Tatje, C.</text:p>
            <text:p>SV Steinhude</text:p>
            <text:p>Sen. I/E/w</text:p>
          </table:table-cell>
          <table:table-cell office:value-type="string" table:style-name="ce23">
            <text:p>Thake, H.</text:p>
            <text:p>SV Steinhude</text:p>
            <text:p>Sen. I/M/w</text:p>
          </table:table-cell>
          <table:table-cell office:value-type="string" table:style-name="ce71">
            <text:p><text:span text:style-name="T6">Neddermeyer, H.</text:span><text:span text:style-name="T6"/></text:p>
            <text:p>SV Steinhude</text:p>
            <text:p>Sen. I/M/w</text:p>
          </table:table-cell>
          <table:table-cell table:number-columns-repeated="16373"/>
        </table:table-row>
        <table:table-row table:style-name="ro5">
          <table:table-cell office:value-type="float" office:value="102" table:style-name="ce11">
            <text:p>102</text:p>
          </table:table-cell>
          <table:table-cell office:value-type="time" office:time-value="PT11H0M0S" table:style-name="ce12">
            <text:p>11:00</text:p>
          </table:table-cell>
          <table:table-cell office:value-type="string" table:style-name="ce23">
            <text:p>Kubosz, A.</text:p>
            <text:p>SC Helstorf</text:p>
            <text:p>Sen. I/E/m</text:p>
          </table:table-cell>
          <table:table-cell office:value-type="string" table:style-name="ce71">
            <text:p>Wegner, W.</text:p>
            <text:p>SV Frielingen</text:p>
            <text:p>Sen. I/E/m</text:p>
          </table:table-cell>
          <table:table-cell office:value-type="string" table:style-name="ce23">
            <text:p>Stäger, R.</text:p>
            <text:p>Osterwald u/E</text:p>
            <text:p>Sen. I/M/m</text:p>
          </table:table-cell>
          <table:table-cell office:value-type="string" table:style-name="ce23">
            <text:p>Warnecke, H.</text:p>
            <text:p>Osterwald u/E</text:p>
            <text:p>Sen. I/M/m</text:p>
          </table:table-cell>
          <table:table-cell office:value-type="string" table:style-name="ce23">
            <text:p>Warnecke, W.</text:p>
            <text:p>Osterwald u/E</text:p>
            <text:p>Sen. I/M/m</text:p>
          </table:table-cell>
          <table:table-cell office:value-type="string" table:style-name="ce23">
            <text:p>Murr, G.</text:p>
            <text:p>Osterwald u/E</text:p>
            <text:p>Sen. I/M/w</text:p>
          </table:table-cell>
          <table:table-cell office:value-type="string" table:style-name="ce23">
            <text:p>Schiewe, A.</text:p>
            <text:p>Berenbostel</text:p>
            <text:p>Sen. I/M/m</text:p>
          </table:table-cell>
          <table:table-cell office:value-type="string" table:style-name="ce13">
            <text:p>Johannes, I.</text:p>
            <text:p>Berenbostel</text:p>
            <text:p>Sen. I/M/m</text:p>
          </table:table-cell>
          <table:table-cell office:value-type="string" table:style-name="ce13">
            <text:p>Kern, M.</text:p>
            <text:p>Berenbostel</text:p>
            <text:p>Sen. I/M/m</text:p>
          </table:table-cell>
          <table:table-cell table:number-columns-repeated="16373"/>
        </table:table-row>
        <table:table-row table:style-name="ro5">
          <table:table-cell office:value-type="float" office:value="103" table:style-name="ce11">
            <text:p>103</text:p>
          </table:table-cell>
          <table:table-cell office:value-type="time" office:time-value="PT12H0M0S" table:style-name="ce12">
            <text:p>12:00</text:p>
          </table:table-cell>
          <table:table-cell office:value-type="string" table:style-name="ce23">
            <text:p>Wichmann, P.</text:p>
            <text:p>Osterwald u/E</text:p>
            <text:p>Sen II/M/w</text:p>
          </table:table-cell>
          <table:table-cell office:value-type="string" table:style-name="ce23">
            <text:p>Schumann, D.</text:p>
            <text:p>SV Mardorf</text:p>
            <text:p>Sen. II/E/w</text:p>
          </table:table-cell>
          <table:table-cell office:value-type="string" table:style-name="ce23">
            <text:p>Nülle, K.</text:p>
            <text:p>SV Mardorf</text:p>
            <text:p>Sen. II/E/w</text:p>
          </table:table-cell>
          <table:table-cell office:value-type="string" table:style-name="ce23">
            <text:p>Jorke, M.</text:p>
            <text:p>Berenbostel</text:p>
            <text:p>Sen. II/M/w</text:p>
          </table:table-cell>
          <table:table-cell office:value-type="string" table:style-name="ce23">
            <text:p>Mohr, G.</text:p>
            <text:p>Blumenau</text:p>
            <text:p>Sen. II/E/w</text:p>
          </table:table-cell>
          <table:table-cell office:value-type="string" table:style-name="ce13">
            <text:p>Krischer, M.</text:p>
            <text:p>Berenbostel</text:p>
            <text:p>Sen. I/M/m</text:p>
          </table:table-cell>
          <table:table-cell office:value-type="string" table:style-name="ce13">
            <text:p>Bähre, F.</text:p>
            <text:p>Berenbostel</text:p>
            <text:p>Sen. I/M/m</text:p>
          </table:table-cell>
          <table:table-cell office:value-type="string" table:style-name="ce23">
            <text:p>Rösemeier, D.</text:p>
            <text:p>Berenbostel</text:p>
            <text:p>Sen. I/M/m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time" office:time-value="PT13H0M0S" table:style-name="ce12">
            <text:p>13:00</text:p>
          </table:table-cell>
          <table:table-cell office:value-type="string" table:style-name="ce72">
            <text:p>Herwig, H.</text:p>
            <text:p>SV Havelse</text:p>
            <text:p>Sen. II/M/m</text:p>
          </table:table-cell>
          <table:table-cell office:value-type="string" table:style-name="ce23">
            <text:p>Ludwig, K.</text:p>
            <text:p>SV Blumenau</text:p>
            <text:p>Sen. II/E/m</text:p>
          </table:table-cell>
          <table:table-cell table:style-name="ce1"/>
          <table:table-cell office:value-type="string" table:style-name="ce23">
            <text:p>Wikowski, W.</text:p>
            <text:p>SV Frielingen</text:p>
            <text:p>Sen. IV/E/m</text:p>
          </table:table-cell>
          <table:table-cell office:value-type="string" table:style-name="ce23">
            <text:p>Lübbecke, H.-J.</text:p>
            <text:p>Berenbostel</text:p>
            <text:p>Sen. III/M/w</text:p>
          </table:table-cell>
          <table:table-cell office:value-type="string" table:style-name="ce23">
            <text:p>Dietz, J.</text:p>
            <text:p>Berenbostel</text:p>
            <text:p>Sen. III/M/w</text:p>
          </table:table-cell>
          <table:table-cell office:value-type="string" table:style-name="ce23">
            <text:p>Dettmer, E.-A.</text:p>
            <text:p>Berenbostel</text:p>
            <text:p>Sen III/M/m</text:p>
          </table:table-cell>
          <table:table-cell office:value-type="string" table:style-name="ce23">
            <text:p>Hein, E.</text:p>
            <text:p>Blumenau</text:p>
            <text:p>Sen. III/E/w</text:p>
          </table:table-cell>
          <table:table-cell office:value-type="string" table:style-name="ce23">
            <text:p>Schaller, E.</text:p>
            <text:p>Frielingen</text:p>
            <text:p>Sen. III/E/m</text:p>
          </table:table-cell>
          <table:table-cell table:number-columns-repeated="16373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23">
            <text:p>Jorke, M.</text:p>
            <text:p>Berenbostel</text:p>
            <text:p>Sen. III/M/w</text:p>
          </table:table-cell>
          <table:table-cell office:value-type="string" table:style-name="ce23">
            <text:p>Richter, H.-J.</text:p>
            <text:p>Berenbostel</text:p>
            <text:p>Sen V/E/m</text:p>
          </table:table-cell>
          <table:table-cell office:value-type="string" table:style-name="ce23">
            <text:p>Reichert, U.</text:p>
            <text:p>Berenbostel</text:p>
            <text:p>Sen V/M/m</text:p>
          </table:table-cell>
          <table:table-cell office:value-type="string" table:style-name="ce13">
            <text:p>Grieser, H.</text:p>
            <text:p>SV Havelse</text:p>
            <text:p>Sen. V/E/m</text:p>
          </table:table-cell>
          <table:table-cell table:style-name="ce23"/>
          <table:table-cell office:value-type="string" table:style-name="ce23">
            <text:p>Schäfer, A..</text:p>
            <text:p>Berenbostel</text:p>
            <text:p>Damen I/M/w</text:p>
          </table:table-cell>
          <table:table-cell office:value-type="string" table:style-name="ce23">
            <text:p>Rösemeier, S.</text:p>
            <text:p>Berenbostel</text:p>
            <text:p>Damen I/M/w</text:p>
          </table:table-cell>
          <table:table-cell office:value-type="string" table:style-name="ce13">
            <text:p>Krischer, R.</text:p>
            <text:p>Berenbostel</text:p>
            <text:p>Damen I/M/w</text:p>
          </table:table-cell>
          <table:table-cell office:value-type="string" table:style-name="ce23">
            <text:p>Fricke, T.</text:p>
            <text:p>SV Blumenau</text:p>
            <text:p>Damen I/M/w</text:p>
          </table:table-cell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  <table:table table:name="10_03__und_07_04__SpoPi_cal_22" table:style-name="ta1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4" table:default-cell-style-name="ce1"/>
        <table:table-column table:style-name="co20" table:default-cell-style-name="ce1"/>
        <table:table-column table:style-name="co21" table:number-columns-repeated="4" table:default-cell-style-name="ce1" table:visibility="collapse"/>
        <table:table-column table:style-name="co21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Schützenheim Steinhude</text:p>
          </table:table-cell>
          <table:table-cell table:style-name="ce3"/>
          <table:table-cell table:style-name="ce4"/>
          <table:table-cell office:value-type="date" office:date-value="2018-03-10T00:00:00" table:style-name="ce73">
            <text:p>10.03.2018</text:p>
          </table:table-cell>
          <table:table-cell office:value-type="string" table:style-name="ce5">
            <text:p>und 07.04.2018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 office:value-type="string" table:style-name="ce2">
            <text:p>Sportpistole</text:p>
          </table:table-cell>
          <table:table-cell table:style-name="ce3"/>
          <table:table-cell table:style-name="ce4"/>
          <table:table-cell office:value-type="string" table:style-name="ce2">
            <text:p>2.40.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23">
            <text:p>Przyklenk, S.</text:p>
            <text:p>Poggenhagen</text:p>
            <text:p>Jugend/E/w</text:p>
          </table:table-cell>
          <table:table-cell office:value-type="string" table:style-name="ce23">
            <text:p>Seegers, V.</text:p>
            <text:p>Poggenhagen</text:p>
            <text:p>Jugend/E/w</text:p>
          </table:table-cell>
          <table:table-cell office:value-type="string" table:style-name="ce23">
            <text:p>Lehmann, M.</text:p>
            <text:p>Poggenhagen</text:p>
            <text:p>Jugend/E/w</text:p>
          </table:table-cell>
          <table:table-cell office:value-type="string" table:style-name="ce23">
            <text:p>Lüders, N.</text:p>
            <text:p>Poggenhagen</text:p>
            <text:p>Jugend/E/w</text:p>
          </table:table-cell>
          <table:table-cell office:value-type="string" table:style-name="ce23">
            <text:p>Oehns, J.</text:p>
            <text:p>Poggenhagen</text:p>
            <text:p>Jugend/E/w</text:p>
          </table:table-cell>
          <table:table-cell office:value-type="string" table:number-columns-spanned="1" table:number-rows-spanned="5" table:style-name="ce84">
            <text:p>am 10.03.2018</text:p>
            <text:p/>
            <text:p>Neuer Termin!!</text:p>
          </table:table-cell>
          <table:table-cell table:number-columns-repeated="2" table:style-name="ce1"/>
          <table:table-cell office:value-type="string" table:style-name="ce23">
            <text:p>Jung, H.</text:p>
            <text:p>SV Steinhude</text:p>
            <text:p>Sen. II/E/m</text:p>
          </table:table-cell>
          <table:table-cell table:number-columns-repeated="16373" table:style-name="ce1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time" office:time-value="PT10H45M0S" table:style-name="ce12">
            <text:p>10:45</text:p>
          </table:table-cell>
          <table:table-cell office:value-type="string" table:style-name="ce74">
            <text:p>Form, L.</text:p>
            <text:p>Oststadt</text:p>
            <text:p>JuniorenII/E/m</text:p>
          </table:table-cell>
          <table:table-cell office:value-type="string" table:style-name="ce74">
            <text:p>Nülle, D.</text:p>
            <text:p>WSG</text:p>
            <text:p>JuniorenII/E/m</text:p>
          </table:table-cell>
          <table:table-cell office:value-type="string" table:style-name="ce75">
            <text:p>Beyer, V.-L.</text:p>
            <text:p>SV Havelse</text:p>
            <text:p>Junioren I/E/w</text:p>
          </table:table-cell>
          <table:table-cell office:value-type="string" table:style-name="ce74">
            <text:p>Fienemann, J.</text:p>
            <text:p>SV Kolenfeld</text:p>
            <text:p>Junioren I/E/m</text:p>
          </table:table-cell>
          <table:table-cell office:value-type="string" table:style-name="ce74">
            <text:p>Bonitz, T.</text:p>
            <text:p>SV Kolenfeld</text:p>
            <text:p>Junioren I/E/m</text:p>
          </table:table-cell>
          <table:covered-table-cell/>
          <table:table-cell table:style-name="ce1"/>
          <table:table-cell office:value-type="string" table:style-name="ce23">
            <text:p>Dietz, J.</text:p>
            <text:p>Berenbostel</text:p>
            <text:p>Sen II/E/m</text:p>
          </table:table-cell>
          <table:table-cell table:number-columns-repeated="16374" table:style-name="ce1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time" office:time-value="PT12H30M0S" table:style-name="ce12">
            <text:p>12:30</text:p>
          </table:table-cell>
          <table:table-cell office:value-type="string" table:style-name="ce23">
            <text:p>Henke, S.</text:p>
            <text:p>Berenbostel</text:p>
            <text:p>Herren I/E/m</text:p>
          </table:table-cell>
          <table:table-cell office:value-type="string" table:style-name="ce23">
            <text:p><text:span text:style-name="T6">Tischatzke, To</text:span>.</text:p>
            <text:p>SV Kolenfeld</text:p>
            <text:p>Herren I/E/m</text:p>
          </table:table-cell>
          <table:table-cell office:value-type="string" table:style-name="ce23">
            <text:p><text:span text:style-name="T6">Tischatzke, Th.</text:span><text:span text:style-name="T6"/></text:p>
            <text:p>SV Kolenfeld</text:p>
            <text:p>Herren I/E/m</text:p>
          </table:table-cell>
          <table:table-cell office:value-type="string" table:style-name="ce23">
            <text:p>Kroh, A.</text:p>
            <text:p>SV Kolenfeld</text:p>
            <text:p>Herren I/M/m</text:p>
          </table:table-cell>
          <table:table-cell office:value-type="string" table:style-name="ce23">
            <text:p>Wienecke, L.</text:p>
            <text:p>Oststadt</text:p>
            <text:p>Herren I/E/m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time" office:time-value="PT14H15M0S" table:style-name="ce12">
            <text:p>14:15</text:p>
          </table:table-cell>
          <table:table-cell office:value-type="string" table:style-name="ce23">
            <text:p>Form, J.</text:p>
            <text:p>Oststadt</text:p>
            <text:p>Herren I/E/m</text:p>
          </table:table-cell>
          <table:table-cell office:value-type="string" table:style-name="ce23">
            <text:p>Kleine, S.</text:p>
            <text:p>WSG</text:p>
            <text:p>Damen I/E/w</text:p>
          </table:table-cell>
          <table:table-cell office:value-type="string" table:style-name="ce23">
            <text:p>Ernst, K.</text:p>
            <text:p>Berenbostel</text:p>
            <text:p>Damen II/E/w</text:p>
          </table:table-cell>
          <table:table-cell office:value-type="string" table:style-name="ce23">
            <text:p><text:span text:style-name="T6">Grebenstein, H.</text:span><text:span text:style-name="T6"/></text:p>
            <text:p>SV Kolenfeld</text:p>
            <text:p>Herren II/M/m</text:p>
          </table:table-cell>
          <table:table-cell office:value-type="string" table:style-name="ce23">
            <text:p>Seegers, D.</text:p>
            <text:p>Kolenfeld</text:p>
            <text:p>Herren II/E/m</text:p>
          </table:table-cell>
          <table:covered-table-cell/>
          <table:table-cell office:value-type="string" table:style-name="ce23">
            <text:p>Kotulla, Ch.</text:p>
            <text:p>SV steinhude</text:p>
            <text:p>Sen. I/E/m</text:p>
          </table:table-cell>
          <table:table-cell office:value-type="string" table:style-name="ce23">
            <text:p>Beyermann, D.</text:p>
            <text:p>Berenbostel</text:p>
            <text:p>Alterskl/E/m</text:p>
          </table:table-cell>
          <table:table-cell office:value-type="string" table:style-name="ce23">
            <text:p>Gröbe, M.</text:p>
            <text:p>SV Blumenau</text:p>
            <text:p>Alterskl./E/m</text:p>
          </table:table-cell>
          <table:table-cell office:value-type="string" table:style-name="ce76">
            <text:p>Hahne, I.</text:p>
            <text:p>SV Kolenfeld</text:p>
            <text:p>Herren/M/m</text:p>
          </table:table-cell>
          <table:table-cell table:number-columns-repeated="16372" table:style-name="ce1"/>
        </table:table-row>
        <table:table-row table:style-name="ro5">
          <table:table-cell office:value-type="float" office:value="57" table:style-name="ce24">
            <text:p>57</text:p>
          </table:table-cell>
          <table:table-cell office:value-type="time" office:time-value="PT16H0M0S" table:style-name="ce25">
            <text:p>16:00</text:p>
          </table:table-cell>
          <table:table-cell office:value-type="string" table:style-name="ce26">
            <text:p>Reupke, F.</text:p>
            <text:p>Osterwald o/E</text:p>
            <text:p>Herren II/E/m</text:p>
          </table:table-cell>
          <table:table-cell office:value-type="string" table:style-name="ce26">
            <text:p>Lüers, T.</text:p>
            <text:p>WSG</text:p>
            <text:p>Herren II/E/m</text:p>
          </table:table-cell>
          <table:table-cell office:value-type="string" table:style-name="ce26">
            <text:p>Rauzel, P.</text:p>
            <text:p>Osterwald u/E</text:p>
            <text:p>Herren II/E/m</text:p>
          </table:table-cell>
          <table:table-cell office:value-type="string" table:style-name="ce26">
            <text:p>Albrecht, Ch.</text:p>
            <text:p>Oststadt</text:p>
            <text:p>Herren II/E/m</text:p>
          </table:table-cell>
          <table:table-cell table:style-name="ce77"/>
          <table:covered-table-cell/>
          <table:table-cell table:number-columns-repeated="16376" table:style-name="ce1"/>
        </table:table-row>
        <table:table-row table:style-name="ro5">
          <table:table-cell office:value-type="float" office:value="48" table:style-name="ce78">
            <text:p>48</text:p>
          </table:table-cell>
          <table:table-cell office:value-type="time" office:time-value="PT9H0M0S" table:style-name="ce48">
            <text:p>09:00</text:p>
          </table:table-cell>
          <table:table-cell office:value-type="string" table:style-name="ce74">
            <text:p>Anitz, D.</text:p>
            <text:p>SV Blumenau</text:p>
            <text:p>Herren III/E/m</text:p>
          </table:table-cell>
          <table:table-cell office:value-type="string" table:style-name="ce74">
            <text:p>Kern, M.</text:p>
            <text:p>Berenbostel</text:p>
            <text:p>Herren III/E/m</text:p>
          </table:table-cell>
          <table:table-cell office:value-type="string" table:style-name="ce79">
            <text:p>Beyer, U.</text:p>
            <text:p>SV Havelse</text:p>
            <text:p>Herren III/E/m</text:p>
          </table:table-cell>
          <table:table-cell office:value-type="string" table:style-name="ce79">
            <text:p>Klug, M.</text:p>
            <text:p>SV Havelse</text:p>
            <text:p>Alterskl./E/m</text:p>
          </table:table-cell>
          <table:table-cell office:value-type="string" table:style-name="ce74">
            <text:p>Kuchta, F.</text:p>
            <text:p>SV Kolenfeld</text:p>
            <text:p>Sen. I/M/m</text:p>
          </table:table-cell>
          <table:table-cell office:value-type="string" table:number-columns-spanned="1" table:number-rows-spanned="5" table:style-name="ce85">
            <text:p>am 07.04.2018</text:p>
          </table:table-cell>
          <table:table-cell table:number-columns-repeated="16376" table:style-name="ce1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time" office:time-value="PT10H45M0S" table:style-name="ce12">
            <text:p>10:45</text:p>
          </table:table-cell>
          <table:table-cell office:value-type="string" table:style-name="ce23">
            <text:p>Weißer, F.</text:p>
            <text:p>SV Kolenfeld</text:p>
            <text:p>Herren III/E/m</text:p>
          </table:table-cell>
          <table:table-cell office:value-type="string" table:style-name="ce23">
            <text:p>Jürris, H.</text:p>
            <text:p>Stelingen</text:p>
            <text:p>Herren IV/M/m</text:p>
          </table:table-cell>
          <table:table-cell office:value-type="string" table:style-name="ce23">
            <text:p>Cxypull, D.</text:p>
            <text:p>Stelingen</text:p>
            <text:p>Herren III/M/m</text:p>
          </table:table-cell>
          <table:table-cell office:value-type="string" table:style-name="ce23">
            <text:p>Milde, B.</text:p>
            <text:p>Stelingen</text:p>
            <text:p>Herren III/M/m</text:p>
          </table:table-cell>
          <table:table-cell office:value-type="string" table:style-name="ce23">
            <text:p>Niebert, T.</text:p>
            <text:p>Stelingen</text:p>
            <text:p>Herren III/M/m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time" office:time-value="PT12H30M0S" table:style-name="ce48">
            <text:p>12:30</text:p>
          </table:table-cell>
          <table:table-cell office:value-type="string" table:style-name="ce23">
            <text:p>Kowalke, O.</text:p>
            <text:p>Osterwald o/E</text:p>
            <text:p>Herren III/E/m</text:p>
          </table:table-cell>
          <table:table-cell office:value-type="string" table:style-name="ce23">
            <text:p>Behrens, Ch.</text:p>
            <text:p>SV Kolenfeld</text:p>
            <text:p>Herren III/M/m</text:p>
          </table:table-cell>
          <table:table-cell office:value-type="string" table:style-name="ce23">
            <text:p>Eckert, J.</text:p>
            <text:p>Osterwald u/E</text:p>
            <text:p>Herren III/E/m</text:p>
          </table:table-cell>
          <table:table-cell office:value-type="string" table:style-name="ce23">
            <text:p>Klein, J.</text:p>
            <text:p>Osterwald u/E</text:p>
            <text:p>Herren III/M/m</text:p>
          </table:table-cell>
          <table:table-cell office:value-type="string" table:style-name="ce23">
            <text:p>Körber, H.</text:p>
            <text:p>Osterwald u/E</text:p>
            <text:p>Herren III/M/m</text:p>
          </table:table-cell>
          <table:covered-table-cell/>
          <table:table-cell table:number-columns-repeated="3" table:style-name="ce1"/>
          <table:table-cell table:number-columns-repeated="2" table:style-name="ce80"/>
          <table:table-cell table:number-columns-repeated="16371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time" office:time-value="PT14H15M0S" table:style-name="ce12">
            <text:p>14:15</text:p>
          </table:table-cell>
          <table:table-cell office:value-type="string" table:style-name="ce23">
            <text:p>Runkehl, J.</text:p>
            <text:p>Osterwald u/E</text:p>
            <text:p>Herren III/E/m</text:p>
          </table:table-cell>
          <table:table-cell office:value-type="string" table:style-name="ce23">
            <text:p>Buchholz, M.</text:p>
            <text:p>Osterwald u/E</text:p>
            <text:p>Damen III/E/w</text:p>
          </table:table-cell>
          <table:table-cell office:value-type="string" table:style-name="ce23">
            <text:p>Körber, H.</text:p>
            <text:p>Osterwald u/E</text:p>
            <text:p>Damen III/E/w</text:p>
          </table:table-cell>
          <table:table-cell office:value-type="string" table:style-name="ce23">
            <text:p>Steinbach, F.</text:p>
            <text:p>Berenbostel</text:p>
            <text:p>Herren IV/E/m</text:p>
          </table:table-cell>
          <table:table-cell office:value-type="string" table:style-name="ce74">
            <text:p>Hoch, R.</text:p>
            <text:p>SV Blumenau</text:p>
            <text:p>Herren IV/E/m</text:p>
          </table:table-cell>
          <table:covered-table-cell/>
          <table:table-cell table:number-columns-repeated="3" table:style-name="ce1"/>
          <table:table-cell table:number-columns-repeated="2" table:style-name="ce80"/>
          <table:table-cell table:number-columns-repeated="16371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time" office:time-value="PT16H0M0S" table:style-name="ce48">
            <text:p>16:00</text:p>
          </table:table-cell>
          <table:table-cell office:value-type="string" table:style-name="ce23">
            <text:p>Schiewek, G.</text:p>
            <text:p>SV Bokeloh</text:p>
            <text:p>Herren IV/E/m</text:p>
          </table:table-cell>
          <table:table-cell office:value-type="string" table:style-name="ce23">
            <text:p>Heine, E.</text:p>
            <text:p>SV Frielingen</text:p>
            <text:p>Herren IV/M/m</text:p>
          </table:table-cell>
          <table:table-cell office:value-type="string" table:style-name="ce23">
            <text:p>Schaller, E.</text:p>
            <text:p>SV Frielingen</text:p>
            <text:p>Herren IV/M/m</text:p>
          </table:table-cell>
          <table:table-cell office:value-type="string" table:style-name="ce23">
            <text:p>Wikowski, W.</text:p>
            <text:p>SV Frielingen</text:p>
            <text:p>Herren IV/M/m</text:p>
          </table:table-cell>
          <table:table-cell office:value-type="string" table:style-name="ce23">
            <text:p>Herwig,H.</text:p>
            <text:p>SV Havelse</text:p>
            <text:p>Herren IV/E/m</text:p>
          </table:table-cell>
          <table:covered-table-cell/>
          <table:table-cell table:number-columns-repeated="3" table:style-name="ce81"/>
          <table:table-cell table:number-columns-repeated="2" table:style-name="ce80"/>
          <table:table-cell table:number-columns-repeated="16371"/>
        </table:table-row>
        <table:table-row table:style-name="ro5">
          <table:table-cell office:value-type="string" table:style-name="ce11">
            <text:p>xx</text:p>
          </table:table-cell>
          <table:table-cell office:value-type="time" office:time-value="PT17H45M0S" table:style-name="ce48">
            <text:p>17:45</text:p>
          </table:table-cell>
          <table:table-cell office:value-type="string" table:style-name="ce23">
            <text:p>Hüssin, F.</text:p>
            <text:p>SV Kolenfeld</text:p>
            <text:p>Herren IV/M/m</text:p>
          </table:table-cell>
          <table:table-cell office:value-type="string" table:style-name="ce23">
            <text:p>Prochnow, H.</text:p>
            <text:p>SV Kolenfeld</text:p>
            <text:p>Herren IV/E/m</text:p>
          </table:table-cell>
          <table:table-cell office:value-type="string" table:style-name="ce23">
            <text:p>Schmidt, H. P.</text:p>
            <text:p>SV Steinhude</text:p>
            <text:p>Herren IV/E/m</text:p>
          </table:table-cell>
          <table:table-cell office:value-type="string" table:style-name="ce23">
            <text:p><text:span text:style-name="T6">Hornemann, F.</text:span><text:span text:style-name="T6"/></text:p>
            <text:p>Osterwald u/E</text:p>
            <text:p>Herren IV/E/m</text:p>
          </table:table-cell>
          <table:table-cell table:style-name="ce82"/>
          <table:table-cell table:style-name="ce83"/>
          <table:table-cell table:number-columns-repeated="3" table:style-name="ce1"/>
          <table:table-cell table:number-columns-repeated="2" table:style-name="ce80"/>
          <table:table-cell table:number-columns-repeated="16371"/>
        </table:table-row>
        <table:table-row table:style-name="ro13">
          <table:table-cell office:value-type="string" table:number-columns-spanned="7" table:number-rows-spanned="1" table:style-name="ce86">
            <text:p>Achtung !! Neuer Termin!!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1_03__KK_sitzend_Stange" table:style-name="ta6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chützenheim Steinhude</text:p>
          </table:table-cell>
          <table:table-cell table:style-name="ce3"/>
          <table:table-cell table:style-name="ce4"/>
          <table:table-cell table:style-name="ce6"/>
          <table:table-cell office:value-type="date" office:date-value="2018-03-11T00:00:00" table:style-name="ce5">
            <text:p>11.03.2018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2">
            <text:p>KK 50m sitzend Auflage (Stange)</text:p>
          </table:table-cell>
          <table:table-cell table:style-name="ce3"/>
          <table:table-cell table:style-name="ce4"/>
          <table:table-cell table:style-name="ce6"/>
          <table:table-cell office:value-type="string" table:style-name="ce2">
            <text:p>1.49.</text:p>
          </table:table-cell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10">
            <text:p/>
            <text:p>5</text:p>
          </table:table-cell>
          <table:table-cell table:number-columns-repeated="16377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23">
            <text:p>Henseler, W.</text:p>
            <text:p>Frielingen</text:p>
            <text:p>Sen. 0/E/m</text:p>
          </table:table-cell>
          <table:table-cell office:value-type="string" table:style-name="ce23">
            <text:p>Scholz, H.</text:p>
            <text:p>Frielingen</text:p>
            <text:p>Sen. 0/E/m</text:p>
          </table:table-cell>
          <table:table-cell office:value-type="string" table:style-name="ce23">
            <text:p>Fuchs, A.</text:p>
            <text:p>SV Steinhude</text:p>
            <text:p>Sen. 0/E/m</text:p>
          </table:table-cell>
          <table:table-cell office:value-type="string" table:style-name="ce23">
            <text:p>Lichatz, A.</text:p>
            <text:p>Osterwald u/E</text:p>
            <text:p>Sen. 0/E/w</text:p>
          </table:table-cell>
          <table:table-cell office:value-type="string" table:style-name="ce23">
            <text:p>Wegner, W.</text:p>
            <text:p>Frielilngen</text:p>
            <text:p>Sen. I/E/m</text:p>
          </table:table-cell>
          <table:table-cell table:number-columns-repeated="16377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time" office:time-value="PT9H55M0S" table:style-name="ce12">
            <text:p>09:55</text:p>
          </table:table-cell>
          <table:table-cell office:value-type="string" table:style-name="ce23">
            <text:p>Klug, M.</text:p>
            <text:p>SV Havelse</text:p>
            <text:p>Sen. I/E/m</text:p>
          </table:table-cell>
          <table:table-cell office:value-type="string" table:style-name="ce23">
            <text:p>Murr, H.-P.</text:p>
            <text:p>Osterwald u/E</text:p>
            <text:p>Sen. I/E/m</text:p>
          </table:table-cell>
          <table:table-cell office:value-type="string" table:style-name="ce23">
            <text:p>Wichmann, A.</text:p>
            <text:p>Osterwald u/E</text:p>
            <text:p>Sen. I/E/m</text:p>
          </table:table-cell>
          <table:table-cell office:value-type="string" table:style-name="ce23">
            <text:p>Feise, H.</text:p>
            <text:p>Osterwald u/E</text:p>
            <text:p>Sen. I/M/w</text:p>
          </table:table-cell>
          <table:table-cell office:value-type="string" table:style-name="ce23">
            <text:p>Bollhorst, A.</text:p>
            <text:p>Osterwald u/E</text:p>
            <text:p>Sen. I/M/w</text:p>
          </table:table-cell>
          <table:table-cell table:number-columns-repeated="16377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time" office:time-value="PT10H50M0S" table:style-name="ce12">
            <text:p>10:50</text:p>
          </table:table-cell>
          <table:table-cell office:value-type="string" table:style-name="ce23">
            <text:p>Niemeyer, K.</text:p>
            <text:p>Frielingen</text:p>
            <text:p>Sen. II/E/m</text:p>
          </table:table-cell>
          <table:table-cell office:value-type="string" table:style-name="ce23">
            <text:p><text:span text:style-name="T6">Mertelsmann, C.</text:span><text:span text:style-name="T6"/></text:p>
            <text:p>SV Luthe</text:p>
            <text:p>Sen. II/E/m</text:p>
          </table:table-cell>
          <table:table-cell office:value-type="string" table:style-name="ce23">
            <text:p>Schweer, H.</text:p>
            <text:p>SV Steinhude</text:p>
            <text:p>Sen. II/E/m</text:p>
          </table:table-cell>
          <table:table-cell office:value-type="string" table:style-name="ce23">
            <text:p><text:span text:style-name="T6">Langhammer, G.</text:span><text:span text:style-name="T6"/></text:p>
            <text:p>SSG Oststatdt</text:p>
            <text:p>Sen. II/E/m</text:p>
          </table:table-cell>
          <table:table-cell office:value-type="string" table:style-name="ce23">
            <text:p>Spintge, S.</text:p>
            <text:p>Osterwald u/E</text:p>
            <text:p>Sen. II/E/w</text:p>
          </table:table-cell>
          <table:table-cell table:number-columns-repeated="16377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time" office:time-value="PT11H45M0S" table:style-name="ce12">
            <text:p>11:45</text:p>
          </table:table-cell>
          <table:table-cell office:value-type="string" table:style-name="ce23">
            <text:p>Koopmann, H.</text:p>
            <text:p>Frielingen</text:p>
            <text:p>Sen. III/E/m</text:p>
          </table:table-cell>
          <table:table-cell office:value-type="string" table:style-name="ce23">
            <text:p>Schaller, E.</text:p>
            <text:p>SV Kolenfeld</text:p>
            <text:p>Sen. III/M/m</text:p>
          </table:table-cell>
          <table:table-cell office:value-type="string" table:style-name="ce23">
            <text:p>Hüssin, F.</text:p>
            <text:p>SV Kolenfeld</text:p>
            <text:p>Sen. III/M/m</text:p>
          </table:table-cell>
          <table:table-cell office:value-type="string" table:style-name="ce23">
            <text:p>Vogt, B.-U.</text:p>
            <text:p>SV Luthe</text:p>
            <text:p>Sen. III/E/m</text:p>
          </table:table-cell>
          <table:table-cell office:value-type="string" table:style-name="ce23">
            <text:p>Bauer, H.</text:p>
            <text:p>SV Steinhude</text:p>
            <text:p>Sen. III/E/m</text:p>
          </table:table-cell>
          <table:table-cell table:number-columns-repeated="16377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time" office:time-value="PT12H40M0S" table:style-name="ce12">
            <text:p>12:40</text:p>
          </table:table-cell>
          <table:table-cell office:value-type="string" table:style-name="ce23">
            <text:p>Harste, E.</text:p>
            <text:p>SV Steinhude</text:p>
            <text:p>Sen. III/E/w</text:p>
          </table:table-cell>
          <table:table-cell office:value-type="string" table:style-name="ce23">
            <text:p>Wikowski, W.</text:p>
            <text:p>Frielingen</text:p>
            <text:p>Sen. IV/M/m</text:p>
          </table:table-cell>
          <table:table-cell office:value-type="string" table:style-name="ce23">
            <text:p>Spintge, H.-J.</text:p>
            <text:p>Osterwald u/E</text:p>
            <text:p>Sen. IV/E/m</text:p>
          </table:table-cell>
          <table:table-cell office:value-type="string" table:style-name="ce23">
            <text:p>Helbsing, W.</text:p>
            <text:p>SSG Oststadt</text:p>
            <text:p>Sen. IV/E/m</text:p>
          </table:table-cell>
          <table:table-cell office:value-type="string" table:style-name="ce23">
            <text:p>Brändel, G.</text:p>
            <text:p>SSG Oststadt</text:p>
            <text:p>Sen. IV/E/m</text:p>
          </table:table-cell>
          <table:table-cell table:number-columns-repeated="16377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time" office:time-value="PT13H35M0S" table:style-name="ce12">
            <text:p>13:35</text:p>
          </table:table-cell>
          <table:table-cell office:value-type="string" table:style-name="ce23">
            <text:p>Wehrmann, H.</text:p>
            <text:p>Frielingen</text:p>
            <text:p>Sen. IV/M/w</text:p>
          </table:table-cell>
          <table:table-cell office:value-type="string" table:style-name="ce23">
            <text:p><text:span text:style-name="T6">Scharnhorst, H.</text:span><text:span text:style-name="T6"/></text:p>
            <text:p>SV Luthe</text:p>
            <text:p>Sen. V/M/m</text:p>
          </table:table-cell>
          <table:table-cell office:value-type="string" table:style-name="ce13">
            <text:p>Mathews, H.</text:p>
            <text:p>SV Luthe</text:p>
            <text:p>Sen. V/M/m</text:p>
          </table:table-cell>
          <table:table-cell table:style-name="ce13"/>
          <table:table-cell table:style-name="ce23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11_03__Standardpistole" table:style-name="ta6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chützenheim Steinhude</text:p>
          </table:table-cell>
          <table:table-cell table:style-name="ce3"/>
          <table:table-cell table:style-name="ce4"/>
          <table:table-cell office:value-type="date" office:date-value="2018-03-11T00:00:00" table:style-name="ce5">
            <text:p>11.03.2018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2">
            <text:p>Standardpistole</text:p>
          </table:table-cell>
          <table:table-cell table:style-name="ce3"/>
          <table:table-cell table:style-name="ce4"/>
          <table:table-cell office:value-type="string" table:style-name="ce2">
            <text:p>2.60.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10">
            <text:p>Reserve</text:p>
            <text:p>5</text:p>
          </table:table-cell>
          <table:table-cell table:number-columns-repeated="16377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13">
            <text:p>Tischatzke, T.</text:p>
            <text:p>SV Kolenfeld</text:p>
            <text:p>Herren I/M/m</text:p>
          </table:table-cell>
          <table:table-cell office:value-type="string" table:style-name="ce23">
            <text:p><text:span text:style-name="T6">Tischatzke, Th.</text:span><text:span text:style-name="T6"/></text:p>
            <text:p>SV Kolenfeld</text:p>
            <text:p>Herren I/M/m</text:p>
          </table:table-cell>
          <table:table-cell office:value-type="string" table:style-name="ce23">
            <text:p>Kroh, A.</text:p>
            <text:p>SV Kolenfeld</text:p>
            <text:p>Herren I/M/m</text:p>
          </table:table-cell>
          <table:table-cell office:value-type="string" table:style-name="ce23">
            <text:p>Seegers, D.</text:p>
            <text:p>SV Kolenfeld</text:p>
            <text:p>Herren II/M/m</text:p>
          </table:table-cell>
          <table:table-cell office:value-type="string" table:style-name="ce23">
            <text:p>Kuchta, F.</text:p>
            <text:p>Kolenfeld</text:p>
            <text:p>Herren III/M/m</text:p>
          </table:table-cell>
          <table:table-cell table:number-columns-repeated="16377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time" office:time-value="PT10H30M0S" table:style-name="ce12">
            <text:p>10:30</text:p>
          </table:table-cell>
          <table:table-cell office:value-type="string" table:style-name="ce13">
            <text:p>Hoch, R.</text:p>
            <text:p>SV Blumenau</text:p>
            <text:p>Herren IV</text:p>
          </table:table-cell>
          <table:table-cell office:value-type="string" table:style-name="ce23">
            <text:p>Hüssin, F.</text:p>
            <text:p>Kolenfeld</text:p>
            <text:p>Herren IV/M/m</text:p>
          </table:table-cell>
          <table:table-cell table:number-columns-repeated="3" table:style-name="ce68"/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11_03__OSP_Schnellfeuerpistole" table:style-name="ta11">
        <table:table-column table:style-name="co6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2">
            <text:p>Schützenheim Steinhude</text:p>
          </table:table-cell>
          <table:table-cell table:style-name="ce3"/>
          <table:table-cell table:style-name="ce4"/>
          <table:table-cell office:value-type="date" office:date-value="2018-03-11T00:00:00" table:style-name="ce5">
            <text:p>11.03.2018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6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2">
            <text:p>Schnellfeuerpistole</text:p>
          </table:table-cell>
          <table:table-cell table:style-name="ce3"/>
          <table:table-cell office:value-type="string" table:style-name="ce87">
            <text:p>2.30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string" table:style-name="ce88">
            <text:p>Durch-</text:p>
            <text:p>gang</text:p>
          </table:table-cell>
          <table:table-cell office:value-type="string" table:style-name="ce88">
            <text:p>Zeit</text:p>
          </table:table-cell>
          <table:table-cell office:value-type="string" table:style-name="ce89">
            <text:p>Stand-nummer</text:p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77"/>
        </table:table-row>
        <table:table-row table:style-name="ro4">
          <table:table-cell office:value-type="float" office:value="47" table:style-name="ce22">
            <text:p>47</text:p>
          </table:table-cell>
          <table:table-cell office:value-type="time" office:time-value="PT12H0M0S" table:style-name="ce12">
            <text:p>12:00</text:p>
          </table:table-cell>
          <table:table-cell office:value-type="string" table:style-name="ce23">
            <text:p>Kuchta, F.</text:p>
            <text:p>SV Kolenfeld</text:p>
            <text:p>Alterskl./E/m</text:p>
          </table:table-cell>
          <table:table-cell office:value-type="string" table:style-name="ce13">
            <text:p>Tischatzke, T.</text:p>
            <text:p>SV Kolenfeld</text:p>
            <text:p>Herren I/M/m</text:p>
          </table:table-cell>
          <table:table-cell office:value-type="string" table:style-name="ce23">
            <text:p><text:span text:style-name="T6">Tischatzke, Th.</text:span><text:span text:style-name="T6"/></text:p>
            <text:p>SV Kolenfeld</text:p>
            <text:p>Herren I/M/m</text:p>
          </table:table-cell>
          <table:table-cell office:value-type="string" table:style-name="ce23">
            <text:p>Kroh, A.</text:p>
            <text:p>SV Kolenfeld</text:p>
            <text:p>Herren I/M/m</text:p>
          </table:table-cell>
          <table:table-cell table:style-name="ce16"/>
          <table:table-cell table:number-columns-repeated="16377"/>
        </table:table-row>
        <table:table-row table:number-rows-repeated="1048571" table:style-name="ro7">
          <table:table-cell table:number-columns-repeated="16384"/>
        </table:table-row>
      </table:table>
      <table:table table:name="17_03__GK_Pistole-Revolver" table:style-name="ta12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chützenheim Steinhude</text:p>
          </table:table-cell>
          <table:table-cell table:style-name="ce3"/>
          <table:table-cell table:style-name="ce4"/>
          <table:table-cell office:value-type="date" office:date-value="2018-03-17T00:00:00" table:style-name="ce73">
            <text:p>17.03.2018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6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string" table:style-name="ce2">
            <text:p>GK Pistole/ Revolver</text:p>
          </table:table-cell>
          <table:table-cell table:style-name="ce3"/>
          <table:table-cell table:style-name="ce4"/>
          <table:table-cell table:number-columns-repeated="4" table:style-name="ce6"/>
          <table:table-cell table:number-columns-repeated="16377" table:style-name="ce1"/>
        </table:table-row>
        <table:table-row table:style-name="ro4">
          <table:table-cell office:value-type="string" table:style-name="ce88">
            <text:p>Durch-</text:p>
            <text:p>gang</text:p>
          </table:table-cell>
          <table:table-cell office:value-type="string" table:style-name="ce88">
            <text:p>Zeit</text:p>
          </table:table-cell>
          <table:table-cell office:value-type="string" table:style-name="ce89">
            <text:p>Stand-nummer</text:p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1">
            <text:p>150</text:p>
            <text:p/>
            <text:p>2.53.</text:p>
          </table:table-cell>
          <table:table-cell office:value-type="time" office:time-value="PT9H0M0S" table:style-name="ce92">
            <text:p>09:00</text:p>
          </table:table-cell>
          <table:table-cell office:value-type="string" table:style-name="ce13">
            <text:p><text:span text:style-name="T6">van de Weyer, U.</text:span><text:span text:style-name="T6"/></text:p>
            <text:p>SV Steinhude</text:p>
            <text:p>Alterskl./M/m</text:p>
          </table:table-cell>
          <table:table-cell office:value-type="string" table:style-name="ce13">
            <text:p>Schiewek, G.</text:p>
            <text:p>SV Bokeloh</text:p>
            <text:p>Herren IV/E/m</text:p>
          </table:table-cell>
          <table:table-cell office:value-type="string" table:style-name="ce13">
            <text:p>Jung, H.</text:p>
            <text:p>SV Steinhude</text:p>
            <text:p>Herren IV/E/m</text:p>
          </table:table-cell>
          <table:table-cell office:value-type="string" table:style-name="ce23">
            <text:p>Schmidt, H. P.</text:p>
            <text:p>SV Steinhude</text:p>
            <text:p>Herren IV/E/m</text:p>
          </table:table-cell>
          <table:table-cell office:value-type="string" table:style-name="ce13">
            <text:p>Burgdorf, W.</text:p>
            <text:p>Osterwald u/E</text:p>
            <text:p>Herren IV/E/m</text:p>
          </table:table-cell>
          <table:table-cell office:value-type="string" table:number-columns-spanned="1" table:number-rows-spanned="4" table:style-name="ce102">
            <text:p>9mm</text:p>
            <text:p/>
            <text:p>2.53.</text:p>
          </table:table-cell>
          <table:table-cell table:number-columns-repeated="16376"/>
        </table:table-row>
        <table:table-row table:style-name="ro5">
          <table:table-cell office:value-type="string" table:style-name="ce91">
            <text:p>151</text:p>
            <text:p/>
            <text:p>2.53.</text:p>
          </table:table-cell>
          <table:table-cell office:value-type="time" office:time-value="PT9H45M0S" table:style-name="ce92">
            <text:p>09:45</text:p>
          </table:table-cell>
          <table:table-cell office:value-type="string" table:style-name="ce13">
            <text:p>Stadelhoff, D.</text:p>
            <text:p>SV Bokeloh</text:p>
            <text:p>Herren III/E/m</text:p>
          </table:table-cell>
          <table:table-cell office:value-type="string" table:style-name="ce13">
            <text:p><text:span text:style-name="T6">Waldschläger, J.</text:span><text:span text:style-name="T6"/></text:p>
            <text:p>SV Bokeloh</text:p>
            <text:p>Herren III/E/m</text:p>
          </table:table-cell>
          <table:table-cell office:value-type="string" table:style-name="ce23">
            <text:p>Kuchta, F.</text:p>
            <text:p>SV Kolenfeld</text:p>
            <text:p>Herren III/E/m</text:p>
          </table:table-cell>
          <table:table-cell office:value-type="string" table:style-name="ce13">
            <text:p>Behrens, Ch.</text:p>
            <text:p>SV Kolenfeld</text:p>
            <text:p>Herren III/E/M</text:p>
          </table:table-cell>
          <table:table-cell office:value-type="string" table:style-name="ce13">
            <text:p>Kowalke, O.</text:p>
            <text:p>Osterwald o/E</text:p>
            <text:p>Herren III/E/m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91">
            <text:p>152</text:p>
            <text:p/>
            <text:p>2.53</text:p>
          </table:table-cell>
          <table:table-cell office:value-type="time" office:time-value="PT10H30M0S" table:style-name="ce92">
            <text:p>10:30</text:p>
          </table:table-cell>
          <table:table-cell office:value-type="string" table:style-name="ce13">
            <text:p>Gröbe, M.</text:p>
            <text:p>SV Blumenau</text:p>
            <text:p>Herren I/E/m</text:p>
          </table:table-cell>
          <table:table-cell office:value-type="string" table:style-name="ce13">
            <text:p><text:span text:style-name="T6">Schiewek, G. K.</text:span><text:span text:style-name="T6"/></text:p>
            <text:p>SV Bokeloh</text:p>
            <text:p>Herren I/E/m</text:p>
          </table:table-cell>
          <table:table-cell office:value-type="string" table:style-name="ce13">
            <text:p>Kuchta, S.</text:p>
            <text:p>SV Kolenfeld</text:p>
            <text:p>Herren I/E/m</text:p>
          </table:table-cell>
          <table:table-cell office:value-type="string" table:style-name="ce23">
            <text:p>Kroh, A.</text:p>
            <text:p>SV Kolenfeld</text:p>
            <text:p>Herren I/E/m</text:p>
          </table:table-cell>
          <table:table-cell office:value-type="string" table:style-name="ce13">
            <text:p>Papke, O.</text:p>
            <text:p>Osterwald o/E</text:p>
            <text:p>Herren I/E/m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93">
            <text:p>153</text:p>
            <text:p/>
            <text:p>2.53</text:p>
          </table:table-cell>
          <table:table-cell office:value-type="time" office:time-value="PT11H15M0S" table:style-name="ce94">
            <text:p>11:15</text:p>
          </table:table-cell>
          <table:table-cell office:value-type="string" table:style-name="ce45">
            <text:p>Tatje, N.</text:p>
            <text:p>SV Steinhude</text:p>
            <text:p>Herren I/E/m</text:p>
          </table:table-cell>
          <table:table-cell office:value-type="string" table:style-name="ce45">
            <text:p>Hoffmann, F.</text:p>
            <text:p>Osterwald u/E</text:p>
            <text:p>Herren I/E/m</text:p>
          </table:table-cell>
          <table:table-cell office:value-type="string" table:style-name="ce45">
            <text:p>Verheyen, F.</text:p>
            <text:p>Osterwald u/E</text:p>
            <text:p>Herren I/E/m</text:p>
          </table:table-cell>
          <table:table-cell table:style-name="ce45"/>
          <table:table-cell office:value-type="string" table:style-name="ce27">
            <text:p>Janelt, J.</text:p>
            <text:p>Blumenau</text:p>
            <text:p>Herren/E/w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95">
            <text:p>154</text:p>
            <text:p/>
            <text:p>2.55.</text:p>
          </table:table-cell>
          <table:table-cell office:value-type="time" office:time-value="PT12H0M0S" table:style-name="ce96">
            <text:p>12:00</text:p>
          </table:table-cell>
          <table:table-cell office:value-type="string" table:style-name="ce49">
            <text:p><text:span text:style-name="T6">van de Weyer, U.</text:span><text:span text:style-name="T6"/></text:p>
            <text:p>SV Steinhude</text:p>
            <text:p>Herren III/M/m</text:p>
          </table:table-cell>
          <table:table-cell office:value-type="string" table:style-name="ce13">
            <text:p>Schiewek, G.</text:p>
            <text:p>SV Bokeloh</text:p>
            <text:p>Herren IV/E/m</text:p>
          </table:table-cell>
          <table:table-cell office:value-type="string" table:style-name="ce49">
            <text:p>Wersknies, A.</text:p>
            <text:p>Osterwald o/E</text:p>
            <text:p>Herren IV/E/m</text:p>
          </table:table-cell>
          <table:table-cell office:value-type="string" table:style-name="ce13">
            <text:p>Jung, H.</text:p>
            <text:p>SV Steinhude</text:p>
            <text:p>Herren IV/M/m</text:p>
          </table:table-cell>
          <table:table-cell office:value-type="string" table:style-name="ce13">
            <text:p>Schmidt, H. P.</text:p>
            <text:p>SV Steinhude</text:p>
            <text:p>Herren IV/M/m</text:p>
          </table:table-cell>
          <table:table-cell office:value-type="string" table:number-columns-spanned="1" table:number-rows-spanned="5" table:style-name="ce103">
            <text:p>357 Mag.</text:p>
            <text:p/>
            <text:p>2.55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91">
            <text:p>155</text:p>
            <text:p/>
            <text:p>2.55</text:p>
          </table:table-cell>
          <table:table-cell office:value-type="time" office:time-value="PT12H45M0S" table:style-name="ce92">
            <text:p>12:45</text:p>
          </table:table-cell>
          <table:table-cell office:value-type="string" table:style-name="ce13">
            <text:p>Burgdorf, W.</text:p>
            <text:p>Osterwald u/E</text:p>
            <text:p>Herren IV/E/m</text:p>
          </table:table-cell>
          <table:table-cell office:value-type="string" table:style-name="ce13">
            <text:p>Mohr, S.</text:p>
            <text:p>WSG</text:p>
            <text:p>Herren IV/E/w</text:p>
          </table:table-cell>
          <table:table-cell office:value-type="string" table:style-name="ce13">
            <text:p>Lübbert, H.-H.</text:p>
            <text:p>SV Bokeloh</text:p>
            <text:p>Herren III/E/m</text:p>
          </table:table-cell>
          <table:table-cell office:value-type="string" table:style-name="ce13">
            <text:p>Stadelhoff, D.</text:p>
            <text:p>SV Bokeloh</text:p>
            <text:p>Herren III/E/m</text:p>
          </table:table-cell>
          <table:table-cell office:value-type="string" table:style-name="ce13">
            <text:p><text:span text:style-name="T6">Waldschläger, J.</text:span><text:span text:style-name="T6"/></text:p>
            <text:p>SV Bokeloh</text:p>
            <text:p>Herren III/E/m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91">
            <text:p>156</text:p>
            <text:p/>
            <text:p>2.55.</text:p>
          </table:table-cell>
          <table:table-cell office:value-type="time" office:time-value="PT13H30M0S" table:style-name="ce92">
            <text:p>13:30</text:p>
          </table:table-cell>
          <table:table-cell office:value-type="string" table:style-name="ce13">
            <text:p>Klages, D.</text:p>
            <text:p>SV Havelse</text:p>
            <text:p>Herren III/E/m</text:p>
          </table:table-cell>
          <table:table-cell office:value-type="string" table:style-name="ce13">
            <text:p>Brandes, G.</text:p>
            <text:p/>
            <text:p>Herren III/E/m</text:p>
          </table:table-cell>
          <table:table-cell office:value-type="string" table:style-name="ce13">
            <text:p>Kuchta, F.</text:p>
            <text:p>SV Kolenfeld</text:p>
            <text:p>Herren III/E/m</text:p>
          </table:table-cell>
          <table:table-cell office:value-type="string" table:style-name="ce13">
            <text:p>Behrens, Ch.</text:p>
            <text:p>SV Kolenfeld</text:p>
            <text:p>Herren III/E/M</text:p>
          </table:table-cell>
          <table:table-cell office:value-type="string" table:style-name="ce49">
            <text:p>Kowalke, O.</text:p>
            <text:p>Osterwald o/E</text:p>
            <text:p>Herren III/E/m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91">
            <text:p>157</text:p>
            <text:p/>
            <text:p>2.55</text:p>
          </table:table-cell>
          <table:table-cell office:value-type="time" office:time-value="PT14H15M0S" table:style-name="ce92">
            <text:p>14:15</text:p>
          </table:table-cell>
          <table:table-cell office:value-type="string" table:style-name="ce13">
            <text:p>Eckert, J.</text:p>
            <text:p>Osterwald u/E</text:p>
            <text:p>Herren III/E/m</text:p>
          </table:table-cell>
          <table:table-cell office:value-type="string" table:style-name="ce13">
            <text:p><text:span text:style-name="T6">Schiewek, G. K.</text:span><text:span text:style-name="T6"/></text:p>
            <text:p>SV Bokeloh</text:p>
            <text:p>Herren I/E/m</text:p>
          </table:table-cell>
          <table:table-cell office:value-type="string" table:style-name="ce13">
            <text:p><text:span text:style-name="T6">Grebenstein, H</text:span>.</text:p>
            <text:p>Kolenfeld</text:p>
            <text:p>Herren I/E/m</text:p>
          </table:table-cell>
          <table:table-cell office:value-type="string" table:style-name="ce13">
            <text:p>Papke, O.</text:p>
            <text:p>Osterwald o/E</text:p>
            <text:p>Herren I/E/m</text:p>
          </table:table-cell>
          <table:table-cell office:value-type="string" table:style-name="ce13">
            <text:p>Seidler, O.</text:p>
            <text:p>SV Steinhude</text:p>
            <text:p>Herren I/E/m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97">
            <text:p>158</text:p>
            <text:p/>
            <text:p>2.55</text:p>
          </table:table-cell>
          <table:table-cell office:value-type="time" office:time-value="PT15H0M0S" table:style-name="ce94">
            <text:p>15:00</text:p>
          </table:table-cell>
          <table:table-cell office:value-type="string" table:style-name="ce27">
            <text:p>Tatje, N.</text:p>
            <text:p>SV Steinhude</text:p>
            <text:p>Herren I/E/m</text:p>
          </table:table-cell>
          <table:table-cell office:value-type="string" table:style-name="ce27">
            <text:p>Lüers, T.</text:p>
            <text:p>WSG</text:p>
            <text:p>Herren I/E/m</text:p>
          </table:table-cell>
          <table:table-cell office:value-type="string" table:style-name="ce45">
            <text:p>Hoffmann, F.</text:p>
            <text:p>Osterwald u/E</text:p>
            <text:p>Herren I/E/m</text:p>
          </table:table-cell>
          <table:table-cell table:style-name="ce27"/>
          <table:table-cell table:style-name="ce98"/>
          <table:covered-table-cell/>
          <table:table-cell table:number-columns-repeated="16376"/>
        </table:table-row>
        <table:table-row table:style-name="ro5">
          <table:table-cell office:value-type="string" table:style-name="ce99">
            <text:p>159</text:p>
            <text:p/>
            <text:p>2.59.</text:p>
          </table:table-cell>
          <table:table-cell office:value-type="time" office:time-value="PT15H45M0S" table:style-name="ce96">
            <text:p>15:45</text:p>
          </table:table-cell>
          <table:table-cell office:value-type="string" table:style-name="ce100">
            <text:p>Schmidt, H. P.</text:p>
            <text:p>SV Steinhude</text:p>
            <text:p>Herren IV/M/m</text:p>
          </table:table-cell>
          <table:table-cell office:value-type="string" table:style-name="ce100">
            <text:p>Burgdorf, W.</text:p>
            <text:p>Osterwald u/E</text:p>
            <text:p>Herren IV/E/m</text:p>
          </table:table-cell>
          <table:table-cell office:value-type="string" table:style-name="ce100">
            <text:p>Lübbert, H.-H.</text:p>
            <text:p>SV Bokeloh</text:p>
            <text:p>Herren III/E/m</text:p>
          </table:table-cell>
          <table:table-cell office:value-type="string" table:style-name="ce100">
            <text:p>Behrens, Ch.</text:p>
            <text:p>SV Kolenfeld</text:p>
            <text:p>Herren III/E/M</text:p>
          </table:table-cell>
          <table:table-cell office:value-type="string" table:style-name="ce100">
            <text:p><text:span text:style-name="T6">van de Weyer, U.</text:span><text:span text:style-name="T6"/></text:p>
            <text:p>SV Steinhude</text:p>
            <text:p>Herren III/M/m</text:p>
          </table:table-cell>
          <table:table-cell office:value-type="string" table:number-columns-spanned="1" table:number-rows-spanned="2" table:style-name="ce104">
            <text:p>ACP</text:p>
            <text:p/>
            <text:p>2.59</text:p>
          </table:table-cell>
          <table:table-cell table:number-columns-repeated="16376"/>
        </table:table-row>
        <table:table-row table:style-name="ro5">
          <table:table-cell office:value-type="string" table:style-name="ce93">
            <text:p>160</text:p>
            <text:p/>
            <text:p>2.59</text:p>
          </table:table-cell>
          <table:table-cell office:value-type="time" office:time-value="PT16H30M0S" table:style-name="ce94">
            <text:p>16:30</text:p>
          </table:table-cell>
          <table:table-cell office:value-type="string" table:style-name="ce45">
            <text:p>Pohl, B.</text:p>
            <text:p>Osterwald u/E</text:p>
            <text:p>Herren III/E/m</text:p>
          </table:table-cell>
          <table:table-cell office:value-type="string" table:style-name="ce27">
            <text:p>Seidler, O.</text:p>
            <text:p>SV Steinhude</text:p>
            <text:p>Herren I/E/m</text:p>
          </table:table-cell>
          <table:table-cell office:value-type="string" table:style-name="ce45">
            <text:p>Hoffmann, F.</text:p>
            <text:p>Osterwald u/E</text:p>
            <text:p>Herren I/E/m</text:p>
          </table:table-cell>
          <table:table-cell table:style-name="ce27"/>
          <table:table-cell table:style-name="ce98"/>
          <table:covered-table-cell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105">
            <text:p>Sollte ein Finale geschossen werden, verschieben sich die weiteren Duchgänge entsprechend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101"/>
          <table:table-cell table:style-name="ce1"/>
          <table:table-cell office:value-type="string" table:number-columns-spanned="3" table:number-rows-spanned="1" table:style-name="ce106">
            <text:p>Neuer Termin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01"/>
          <table:table-cell table:number-columns-repeated="16383" table:style-name="ce1"/>
        </table:table-row>
        <table:table-row table:style-name="ro2">
          <table:table-cell table:style-name="ce6"/>
          <table:table-cell table:style-name="ce3"/>
          <table:table-cell table:number-columns-repeated="16382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07_04__Unterhebel_50-cal_22" table:style-name="ta13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4" table:default-cell-style-name="ce1"/>
        <table:table-column table:style-name="co5" table:default-cell-style-name="ce1"/>
        <table:table-column table:style-name="co11" table:number-columns-repeated="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Schützenheim Steinhude</text:p>
          </table:table-cell>
          <table:table-cell table:style-name="ce3"/>
          <table:table-cell table:style-name="ce4"/>
          <table:table-cell office:value-type="date" office:date-value="2018-04-07T00:00:00" table:style-name="ce5">
            <text:p>07.04.2018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 office:value-type="string" table:style-name="ce2">
            <text:p>Unterhebelreperierer 50m und cal. 22</text:p>
          </table:table-cell>
          <table:table-cell table:style-name="ce3"/>
          <table:table-cell table:style-name="ce4"/>
          <table:table-cell table:number-columns-repeated="4"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81" table:style-name="ce11">
            <text:p>81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14">
            <text:p>Geissler, O.</text:p>
            <text:p>SV Bokeloh</text:p>
            <text:p>Herren III/M/m</text:p>
          </table:table-cell>
          <table:table-cell office:value-type="string" table:style-name="ce14">
            <text:p>Liedtke, H.-O.</text:p>
            <text:p>SV Bokeloh</text:p>
            <text:p>Herren III/E/m</text:p>
          </table:table-cell>
          <table:table-cell office:value-type="string" table:style-name="ce14">
            <text:p>Lübbert, H.-H.</text:p>
            <text:p>SV Bokeloh</text:p>
            <text:p>Herren III/M/m</text:p>
          </table:table-cell>
          <table:table-cell office:value-type="string" table:style-name="ce14">
            <text:p>Schiewek, G.</text:p>
            <text:p>SV Bokeloh</text:p>
            <text:p>Herren III/M/m</text:p>
          </table:table-cell>
          <table:table-cell office:value-type="string" table:style-name="ce14">
            <text:p>Stadelhoff, D.</text:p>
            <text:p>SV Bokeloh</text:p>
            <text:p>Herren III/M/m</text:p>
          </table:table-cell>
          <table:table-cell office:value-type="string" table:number-columns-spanned="1" table:number-rows-spanned="5" table:style-name="ce102">
            <text:p>1.56.</text:p>
            <text:p>50 m</text:p>
          </table:table-cell>
          <table:table-cell table:number-columns-repeated="16376"/>
        </table:table-row>
        <table:table-row table:style-name="ro5">
          <table:table-cell office:value-type="float" office:value="82" table:style-name="ce11">
            <text:p>82</text:p>
          </table:table-cell>
          <table:table-cell office:value-type="time" office:time-value="PT9H45M0S" table:style-name="ce12">
            <text:p>09:45</text:p>
          </table:table-cell>
          <table:table-cell table:style-name="ce17"/>
          <table:table-cell office:value-type="string" table:style-name="ce14">
            <text:p>Kuchta, F.</text:p>
            <text:p>SV Kolenfeld</text:p>
            <text:p>Herren III/M/m</text:p>
          </table:table-cell>
          <table:table-cell office:value-type="string" table:style-name="ce14">
            <text:p>Fienemann, G.</text:p>
            <text:p>SV Kolenfeld</text:p>
            <text:p>Herren III/M/m</text:p>
          </table:table-cell>
          <table:table-cell office:value-type="string" table:style-name="ce14">
            <text:p>Glaw, F.-M.</text:p>
            <text:p>Osterwald o/E</text:p>
            <text:p>Herren III/M/m</text:p>
          </table:table-cell>
          <table:table-cell office:value-type="string" table:style-name="ce13">
            <text:p>Heidemann, N.</text:p>
            <text:p>Osterwald o/E</text:p>
            <text:p>Herren III/M/m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83" table:style-name="ce11">
            <text:p>83</text:p>
          </table:table-cell>
          <table:table-cell office:value-type="time" office:time-value="PT10H30M0S" table:style-name="ce12">
            <text:p>10:30</text:p>
          </table:table-cell>
          <table:table-cell office:value-type="string" table:style-name="ce13">
            <text:p>Kowalke, O.</text:p>
            <text:p>Osterwald o/E</text:p>
            <text:p>Herren III/E/m</text:p>
          </table:table-cell>
          <table:table-cell office:value-type="string" table:style-name="ce13">
            <text:p><text:span text:style-name="T6">van de Weyer, U.</text:span><text:span text:style-name="T6"/></text:p>
            <text:p>SV Steinhude</text:p>
            <text:p>Herren III/E/m</text:p>
          </table:table-cell>
          <table:table-cell office:value-type="string" table:style-name="ce14">
            <text:p>Jung, H.</text:p>
            <text:p>SV Steinhude</text:p>
            <text:p>Herren III/E/m</text:p>
          </table:table-cell>
          <table:table-cell office:value-type="string" table:style-name="ce14">
            <text:p>Schmidt, H. P.</text:p>
            <text:p>SV Steinhude</text:p>
            <text:p>Herren III/E/m</text:p>
          </table:table-cell>
          <table:table-cell office:value-type="string" table:style-name="ce14">
            <text:p>Eckert, J.</text:p>
            <text:p>Osterwald u/E</text:p>
            <text:p>Herren III/E/m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84" table:style-name="ce11">
            <text:p>84</text:p>
          </table:table-cell>
          <table:table-cell office:value-type="time" office:time-value="PT11H15M0S" table:style-name="ce107">
            <text:p>11:15</text:p>
          </table:table-cell>
          <table:table-cell office:value-type="string" table:style-name="ce14">
            <text:p><text:span text:style-name="T6">Tischatzke, Th.</text:span><text:span text:style-name="T6"/></text:p>
            <text:p>SV Kolenfeld</text:p>
            <text:p>Alterskl/M/m</text:p>
          </table:table-cell>
          <table:table-cell office:value-type="string" table:style-name="ce13">
            <text:p>Kroh, A.</text:p>
            <text:p>SV Kolenfeld</text:p>
            <text:p>Alterskl/M/m</text:p>
          </table:table-cell>
          <table:table-cell office:value-type="string" table:style-name="ce13">
            <text:p>Reupke, F.</text:p>
            <text:p>Osterwald o/E</text:p>
            <text:p>Herren/M/m</text:p>
          </table:table-cell>
          <table:table-cell office:value-type="string" table:style-name="ce14">
            <text:p>Papke, O.</text:p>
            <text:p>Osterwald o/E</text:p>
            <text:p>Alterskl/M/m</text:p>
          </table:table-cell>
          <table:table-cell table:style-name="ce14"/>
          <table:covered-table-cell/>
          <table:table-cell table:number-columns-repeated="16376"/>
        </table:table-row>
        <table:table-row table:style-name="ro5">
          <table:table-cell table:style-name="ce108"/>
          <table:table-cell office:value-type="string" table:style-name="ce109">
            <text:p>12:00</text:p>
            <text:p>End-kampf</text:p>
          </table:table-cell>
          <table:table-cell table:style-name="ce110"/>
          <table:table-cell table:number-columns-repeated="2" table:style-name="ce77"/>
          <table:table-cell table:style-name="ce111"/>
          <table:table-cell table:style-name="ce77"/>
          <table:covered-table-cell/>
          <table:table-cell table:number-columns-repeated="16376"/>
        </table:table-row>
        <table:table-row table:style-name="ro5">
          <table:table-cell office:value-type="float" office:value="85" table:style-name="ce78">
            <text:p>85</text:p>
          </table:table-cell>
          <table:table-cell office:value-type="time" office:time-value="PT12H30M0S" table:style-name="ce48">
            <text:p>12:30</text:p>
          </table:table-cell>
          <table:table-cell office:value-type="string" table:style-name="ce14">
            <text:p>Liedtke, H.-O.</text:p>
            <text:p>SV Bokeloh</text:p>
            <text:p>Herren III/E/m</text:p>
          </table:table-cell>
          <table:table-cell office:value-type="string" table:style-name="ce14">
            <text:p>Schiewek, G.</text:p>
            <text:p>SV Bokeloh</text:p>
            <text:p>Herren III/M/m</text:p>
          </table:table-cell>
          <table:table-cell office:value-type="string" table:style-name="ce14">
            <text:p>Stadelhoff, D.</text:p>
            <text:p>SV Bokeloh</text:p>
            <text:p>Herren III/M/m</text:p>
          </table:table-cell>
          <table:table-cell office:value-type="string" table:style-name="ce13">
            <text:p><text:span text:style-name="T6">Waldschläger, J.</text:span><text:span text:style-name="T6"/></text:p>
            <text:p>SV Bokeloh</text:p>
            <text:p>Herren III/M/m</text:p>
          </table:table-cell>
          <table:table-cell office:value-type="string" table:style-name="ce14">
            <text:p>Prochnow, H.</text:p>
            <text:p>SV Kolenfeld</text:p>
            <text:p>Herren III/M/m</text:p>
          </table:table-cell>
          <table:table-cell office:value-type="string" table:number-columns-spanned="1" table:number-rows-spanned="4" table:style-name="ce115">
            <text:p>1.56.A</text:p>
            <text:p>cal. 22</text:p>
          </table:table-cell>
          <table:table-cell table:number-columns-repeated="16376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time" office:time-value="PT13H15M0S" table:style-name="ce12">
            <text:p>13:15</text:p>
          </table:table-cell>
          <table:table-cell office:value-type="string" table:style-name="ce14">
            <text:p>Kuchta, F.</text:p>
            <text:p>SV Kolenfeld</text:p>
            <text:p>Herren III/M/m</text:p>
          </table:table-cell>
          <table:table-cell office:value-type="string" table:style-name="ce14">
            <text:p>Fienemann, G.</text:p>
            <text:p>SV Kolenfeld</text:p>
            <text:p>Herren III/M/m</text:p>
          </table:table-cell>
          <table:table-cell office:value-type="string" table:style-name="ce14">
            <text:p>Glaw, F.-M.</text:p>
            <text:p>Osterwald o/E</text:p>
            <text:p>Herren III/M/m</text:p>
          </table:table-cell>
          <table:table-cell office:value-type="string" table:style-name="ce13">
            <text:p>Heidemann, N.</text:p>
            <text:p>Osterwald o/E</text:p>
            <text:p>Herren III/M/m</text:p>
          </table:table-cell>
          <table:table-cell office:value-type="string" table:style-name="ce13">
            <text:p>Kowalke, O.</text:p>
            <text:p>Osterwald o/E</text:p>
            <text:p>Herren III/E/m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87" table:style-name="ce11">
            <text:p>87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4">
            <text:p>Schmidt, H. P.</text:p>
            <text:p>SV Steinhude</text:p>
            <text:p>Herren III/E/m</text:p>
          </table:table-cell>
          <table:table-cell office:value-type="string" table:style-name="ce14">
            <text:p><text:span text:style-name="T6">Tischatzke, Th.</text:span><text:span text:style-name="T6"/></text:p>
            <text:p>SV Kolenfeld</text:p>
            <text:p>Alterskl/M/m</text:p>
          </table:table-cell>
          <table:table-cell office:value-type="string" table:style-name="ce13">
            <text:p>Kroh, A.</text:p>
            <text:p>SV Kolenfeld</text:p>
            <text:p>Alterskl/M/m</text:p>
          </table:table-cell>
          <table:table-cell office:value-type="string" table:style-name="ce13">
            <text:p>Reupke, F.</text:p>
            <text:p>Osterwald o/E</text:p>
            <text:p>Herren/M/m</text:p>
          </table:table-cell>
          <table:table-cell office:value-type="string" table:style-name="ce14">
            <text:p>Papke, O.</text:p>
            <text:p>Osterwald o/E</text:p>
            <text:p>Alterskl/M/m</text:p>
          </table:table-cell>
          <table:covered-table-cell/>
          <table:table-cell table:number-columns-repeated="16376"/>
        </table:table-row>
        <table:table-row table:style-name="ro5">
          <table:table-cell table:style-name="ce112"/>
          <table:table-cell office:value-type="string" table:style-name="ce113">
            <text:p>14:45</text:p>
            <text:p>End-kampf</text:p>
          </table:table-cell>
          <table:table-cell table:number-columns-repeated="5" table:style-name="ce114"/>
          <table:covered-table-cell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10_03__und_07_04__SpoPi_cal_(2" table:style-name="ta1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4" table:default-cell-style-name="ce1"/>
        <table:table-column table:style-name="co20" table:default-cell-style-name="ce1"/>
        <table:table-column table:style-name="co21" table:number-columns-repeated="4" table:default-cell-style-name="ce1" table:visibility="collapse"/>
        <table:table-column table:style-name="co21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Schützenheim Steinhude</text:p>
          </table:table-cell>
          <table:table-cell table:style-name="ce3"/>
          <table:table-cell table:style-name="ce4"/>
          <table:table-cell office:value-type="date" office:date-value="2018-03-10T00:00:00" table:style-name="ce73">
            <text:p>10.03.2018</text:p>
          </table:table-cell>
          <table:table-cell office:value-type="string" table:style-name="ce5">
            <text:p>und 07.04.2018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 office:value-type="string" table:style-name="ce2">
            <text:p>Sportpistole</text:p>
          </table:table-cell>
          <table:table-cell table:style-name="ce3"/>
          <table:table-cell table:style-name="ce4"/>
          <table:table-cell office:value-type="string" table:style-name="ce2">
            <text:p>2.40.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23">
            <text:p>Przyklenk, S.</text:p>
            <text:p>Poggenhagen</text:p>
            <text:p>Jugend/E/w</text:p>
          </table:table-cell>
          <table:table-cell office:value-type="string" table:style-name="ce23">
            <text:p>Seegers, V.</text:p>
            <text:p>Poggenhagen</text:p>
            <text:p>Jugend/E/w</text:p>
          </table:table-cell>
          <table:table-cell office:value-type="string" table:style-name="ce23">
            <text:p>Lehmann, M.</text:p>
            <text:p>Poggenhagen</text:p>
            <text:p>Jugend/E/w</text:p>
          </table:table-cell>
          <table:table-cell office:value-type="string" table:style-name="ce23">
            <text:p>Lüders, N.</text:p>
            <text:p>Poggenhagen</text:p>
            <text:p>Jugend/E/w</text:p>
          </table:table-cell>
          <table:table-cell office:value-type="string" table:style-name="ce23">
            <text:p>Oehns, J.</text:p>
            <text:p>Poggenhagen</text:p>
            <text:p>Jugend/E/w</text:p>
          </table:table-cell>
          <table:table-cell office:value-type="string" table:number-columns-spanned="1" table:number-rows-spanned="5" table:style-name="ce84">
            <text:p>am 10.03.2018</text:p>
            <text:p/>
            <text:p>Neuer Termin!!</text:p>
          </table:table-cell>
          <table:table-cell table:number-columns-repeated="2" table:style-name="ce1"/>
          <table:table-cell office:value-type="string" table:style-name="ce23">
            <text:p>Jung, H.</text:p>
            <text:p>SV Steinhude</text:p>
            <text:p>Sen. II/E/m</text:p>
          </table:table-cell>
          <table:table-cell table:number-columns-repeated="16373" table:style-name="ce1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time" office:time-value="PT10H45M0S" table:style-name="ce12">
            <text:p>10:45</text:p>
          </table:table-cell>
          <table:table-cell office:value-type="string" table:style-name="ce74">
            <text:p>Form, L.</text:p>
            <text:p>Oststadt</text:p>
            <text:p>JuniorenII/E/m</text:p>
          </table:table-cell>
          <table:table-cell office:value-type="string" table:style-name="ce74">
            <text:p>Nülle, D.</text:p>
            <text:p>WSG</text:p>
            <text:p>JuniorenII/E/m</text:p>
          </table:table-cell>
          <table:table-cell office:value-type="string" table:style-name="ce75">
            <text:p>Beyer, V.-L.</text:p>
            <text:p>SV Havelse</text:p>
            <text:p>Junioren I/E/w</text:p>
          </table:table-cell>
          <table:table-cell office:value-type="string" table:style-name="ce74">
            <text:p>Fienemann, J.</text:p>
            <text:p>SV Kolenfeld</text:p>
            <text:p>Junioren I/E/m</text:p>
          </table:table-cell>
          <table:table-cell office:value-type="string" table:style-name="ce74">
            <text:p>Bonitz, T.</text:p>
            <text:p>SV Kolenfeld</text:p>
            <text:p>Junioren I/E/m</text:p>
          </table:table-cell>
          <table:covered-table-cell/>
          <table:table-cell table:style-name="ce1"/>
          <table:table-cell office:value-type="string" table:style-name="ce23">
            <text:p>Dietz, J.</text:p>
            <text:p>Berenbostel</text:p>
            <text:p>Sen II/E/m</text:p>
          </table:table-cell>
          <table:table-cell table:number-columns-repeated="16374" table:style-name="ce1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time" office:time-value="PT12H30M0S" table:style-name="ce12">
            <text:p>12:30</text:p>
          </table:table-cell>
          <table:table-cell office:value-type="string" table:style-name="ce23">
            <text:p>Henke, S.</text:p>
            <text:p>Berenbostel</text:p>
            <text:p>Herren I/E/m</text:p>
          </table:table-cell>
          <table:table-cell office:value-type="string" table:style-name="ce23">
            <text:p><text:span text:style-name="T6">Tischatzke, To</text:span>.</text:p>
            <text:p>SV Kolenfeld</text:p>
            <text:p>Herren I/E/m</text:p>
          </table:table-cell>
          <table:table-cell office:value-type="string" table:style-name="ce23">
            <text:p><text:span text:style-name="T6">Tischatzke, Th.</text:span><text:span text:style-name="T6"/></text:p>
            <text:p>SV Kolenfeld</text:p>
            <text:p>Herren I/E/m</text:p>
          </table:table-cell>
          <table:table-cell office:value-type="string" table:style-name="ce23">
            <text:p>Kroh, A.</text:p>
            <text:p>SV Kolenfeld</text:p>
            <text:p>Herren I/M/m</text:p>
          </table:table-cell>
          <table:table-cell office:value-type="string" table:style-name="ce23">
            <text:p>Wienecke, L.</text:p>
            <text:p>Oststadt</text:p>
            <text:p>Herren I/E/m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time" office:time-value="PT14H15M0S" table:style-name="ce12">
            <text:p>14:15</text:p>
          </table:table-cell>
          <table:table-cell office:value-type="string" table:style-name="ce23">
            <text:p>Form, J.</text:p>
            <text:p>Oststadt</text:p>
            <text:p>Herren I/E/m</text:p>
          </table:table-cell>
          <table:table-cell office:value-type="string" table:style-name="ce23">
            <text:p>Kleine, S.</text:p>
            <text:p>WSG</text:p>
            <text:p>Damen I/E/w</text:p>
          </table:table-cell>
          <table:table-cell office:value-type="string" table:style-name="ce23">
            <text:p>Ernst, K.</text:p>
            <text:p>Berenbostel</text:p>
            <text:p>Damen II/E/w</text:p>
          </table:table-cell>
          <table:table-cell office:value-type="string" table:style-name="ce23">
            <text:p><text:span text:style-name="T6">Grebenstein, H.</text:span><text:span text:style-name="T6"/></text:p>
            <text:p>SV Kolenfeld</text:p>
            <text:p>Herren II/M/m</text:p>
          </table:table-cell>
          <table:table-cell office:value-type="string" table:style-name="ce23">
            <text:p>Seegers, D.</text:p>
            <text:p>Kolenfeld</text:p>
            <text:p>Herren II/E/m</text:p>
          </table:table-cell>
          <table:covered-table-cell/>
          <table:table-cell office:value-type="string" table:style-name="ce23">
            <text:p>Kotulla, Ch.</text:p>
            <text:p>SV steinhude</text:p>
            <text:p>Sen. I/E/m</text:p>
          </table:table-cell>
          <table:table-cell office:value-type="string" table:style-name="ce23">
            <text:p>Beyermann, D.</text:p>
            <text:p>Berenbostel</text:p>
            <text:p>Alterskl/E/m</text:p>
          </table:table-cell>
          <table:table-cell office:value-type="string" table:style-name="ce23">
            <text:p>Gröbe, M.</text:p>
            <text:p>SV Blumenau</text:p>
            <text:p>Alterskl./E/m</text:p>
          </table:table-cell>
          <table:table-cell office:value-type="string" table:style-name="ce76">
            <text:p>Hahne, I.</text:p>
            <text:p>SV Kolenfeld</text:p>
            <text:p>Herren/M/m</text:p>
          </table:table-cell>
          <table:table-cell table:number-columns-repeated="16372" table:style-name="ce1"/>
        </table:table-row>
        <table:table-row table:style-name="ro5">
          <table:table-cell office:value-type="float" office:value="57" table:style-name="ce24">
            <text:p>57</text:p>
          </table:table-cell>
          <table:table-cell office:value-type="time" office:time-value="PT16H0M0S" table:style-name="ce25">
            <text:p>16:00</text:p>
          </table:table-cell>
          <table:table-cell office:value-type="string" table:style-name="ce26">
            <text:p>Reupke, F.</text:p>
            <text:p>Osterwald o/E</text:p>
            <text:p>Herren II/E/m</text:p>
          </table:table-cell>
          <table:table-cell office:value-type="string" table:style-name="ce26">
            <text:p>Lüers, T.</text:p>
            <text:p>WSG</text:p>
            <text:p>Herren II/E/m</text:p>
          </table:table-cell>
          <table:table-cell office:value-type="string" table:style-name="ce26">
            <text:p>Rauzel, P.</text:p>
            <text:p>Osterwald u/E</text:p>
            <text:p>Herren II/E/m</text:p>
          </table:table-cell>
          <table:table-cell office:value-type="string" table:style-name="ce26">
            <text:p>Albrecht, Ch.</text:p>
            <text:p>Oststadt</text:p>
            <text:p>Herren II/E/m</text:p>
          </table:table-cell>
          <table:table-cell table:style-name="ce77"/>
          <table:covered-table-cell/>
          <table:table-cell table:number-columns-repeated="16376" table:style-name="ce1"/>
        </table:table-row>
        <table:table-row table:style-name="ro5">
          <table:table-cell office:value-type="float" office:value="48" table:style-name="ce78">
            <text:p>48</text:p>
          </table:table-cell>
          <table:table-cell office:value-type="time" office:time-value="PT9H0M0S" table:style-name="ce48">
            <text:p>09:00</text:p>
          </table:table-cell>
          <table:table-cell office:value-type="string" table:style-name="ce74">
            <text:p>Anitz, D.</text:p>
            <text:p>SV Blumenau</text:p>
            <text:p>Herren III/E/m</text:p>
          </table:table-cell>
          <table:table-cell office:value-type="string" table:style-name="ce74">
            <text:p>Kern, M.</text:p>
            <text:p>Berenbostel</text:p>
            <text:p>Herren III/E/m</text:p>
          </table:table-cell>
          <table:table-cell office:value-type="string" table:style-name="ce79">
            <text:p>Beyer, U.</text:p>
            <text:p>SV Havelse</text:p>
            <text:p>Herren III/E/m</text:p>
          </table:table-cell>
          <table:table-cell office:value-type="string" table:style-name="ce79">
            <text:p>Klug, M.</text:p>
            <text:p>SV Havelse</text:p>
            <text:p>Alterskl./E/m</text:p>
          </table:table-cell>
          <table:table-cell office:value-type="string" table:style-name="ce74">
            <text:p>Kuchta, F.</text:p>
            <text:p>SV Kolenfeld</text:p>
            <text:p>Sen. I/M/m</text:p>
          </table:table-cell>
          <table:table-cell office:value-type="string" table:number-columns-spanned="1" table:number-rows-spanned="5" table:style-name="ce85">
            <text:p>am 07.04.2018</text:p>
          </table:table-cell>
          <table:table-cell table:number-columns-repeated="16376" table:style-name="ce1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time" office:time-value="PT10H45M0S" table:style-name="ce12">
            <text:p>10:45</text:p>
          </table:table-cell>
          <table:table-cell office:value-type="string" table:style-name="ce23">
            <text:p>Weißer, F.</text:p>
            <text:p>SV Kolenfeld</text:p>
            <text:p>Herren III/E/m</text:p>
          </table:table-cell>
          <table:table-cell office:value-type="string" table:style-name="ce23">
            <text:p>Jürris, H.</text:p>
            <text:p>Stelingen</text:p>
            <text:p>Herren IV/M/m</text:p>
          </table:table-cell>
          <table:table-cell office:value-type="string" table:style-name="ce23">
            <text:p>Cxypull, D.</text:p>
            <text:p>Stelingen</text:p>
            <text:p>Herren III/M/m</text:p>
          </table:table-cell>
          <table:table-cell office:value-type="string" table:style-name="ce23">
            <text:p>Milde, B.</text:p>
            <text:p>Stelingen</text:p>
            <text:p>Herren III/M/m</text:p>
          </table:table-cell>
          <table:table-cell office:value-type="string" table:style-name="ce23">
            <text:p>Niebert, T.</text:p>
            <text:p>Stelingen</text:p>
            <text:p>Herren III/M/m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time" office:time-value="PT12H30M0S" table:style-name="ce48">
            <text:p>12:30</text:p>
          </table:table-cell>
          <table:table-cell office:value-type="string" table:style-name="ce23">
            <text:p>Kowalke, O.</text:p>
            <text:p>Osterwald o/E</text:p>
            <text:p>Herren III/E/m</text:p>
          </table:table-cell>
          <table:table-cell office:value-type="string" table:style-name="ce23">
            <text:p>Behrens, Ch.</text:p>
            <text:p>SV Kolenfeld</text:p>
            <text:p>Herren III/M/m</text:p>
          </table:table-cell>
          <table:table-cell office:value-type="string" table:style-name="ce23">
            <text:p>Eckert, J.</text:p>
            <text:p>Osterwald u/E</text:p>
            <text:p>Herren III/E/m</text:p>
          </table:table-cell>
          <table:table-cell office:value-type="string" table:style-name="ce23">
            <text:p>Klein, J.</text:p>
            <text:p>Osterwald u/E</text:p>
            <text:p>Herren III/M/m</text:p>
          </table:table-cell>
          <table:table-cell office:value-type="string" table:style-name="ce23">
            <text:p>Körber, H.</text:p>
            <text:p>Osterwald u/E</text:p>
            <text:p>Herren III/M/m</text:p>
          </table:table-cell>
          <table:covered-table-cell/>
          <table:table-cell table:number-columns-repeated="3" table:style-name="ce1"/>
          <table:table-cell table:number-columns-repeated="2" table:style-name="ce80"/>
          <table:table-cell table:number-columns-repeated="16371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time" office:time-value="PT14H15M0S" table:style-name="ce12">
            <text:p>14:15</text:p>
          </table:table-cell>
          <table:table-cell office:value-type="string" table:style-name="ce23">
            <text:p>Runkehl, J.</text:p>
            <text:p>Osterwald u/E</text:p>
            <text:p>Herren III/E/m</text:p>
          </table:table-cell>
          <table:table-cell office:value-type="string" table:style-name="ce23">
            <text:p>Buchholz, M.</text:p>
            <text:p>Osterwald u/E</text:p>
            <text:p>Damen III/E/w</text:p>
          </table:table-cell>
          <table:table-cell office:value-type="string" table:style-name="ce23">
            <text:p>Körber, H.</text:p>
            <text:p>Osterwald u/E</text:p>
            <text:p>Damen III/E/w</text:p>
          </table:table-cell>
          <table:table-cell office:value-type="string" table:style-name="ce23">
            <text:p>Steinbach, F.</text:p>
            <text:p>Berenbostel</text:p>
            <text:p>Herren IV/E/m</text:p>
          </table:table-cell>
          <table:table-cell office:value-type="string" table:style-name="ce74">
            <text:p>Hoch, R.</text:p>
            <text:p>SV Blumenau</text:p>
            <text:p>Herren IV/E/m</text:p>
          </table:table-cell>
          <table:covered-table-cell/>
          <table:table-cell table:number-columns-repeated="3" table:style-name="ce1"/>
          <table:table-cell table:number-columns-repeated="2" table:style-name="ce80"/>
          <table:table-cell table:number-columns-repeated="16371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time" office:time-value="PT16H0M0S" table:style-name="ce48">
            <text:p>16:00</text:p>
          </table:table-cell>
          <table:table-cell office:value-type="string" table:style-name="ce23">
            <text:p>Schiewek, G.</text:p>
            <text:p>SV Bokeloh</text:p>
            <text:p>Herren IV/E/m</text:p>
          </table:table-cell>
          <table:table-cell office:value-type="string" table:style-name="ce23">
            <text:p>Heine, E.</text:p>
            <text:p>SV Frielingen</text:p>
            <text:p>Herren IV/M/m</text:p>
          </table:table-cell>
          <table:table-cell office:value-type="string" table:style-name="ce23">
            <text:p>Schaller, E.</text:p>
            <text:p>SV Frielingen</text:p>
            <text:p>Herren IV/M/m</text:p>
          </table:table-cell>
          <table:table-cell office:value-type="string" table:style-name="ce23">
            <text:p>Wikowski, W.</text:p>
            <text:p>SV Frielingen</text:p>
            <text:p>Herren IV/M/m</text:p>
          </table:table-cell>
          <table:table-cell office:value-type="string" table:style-name="ce23">
            <text:p>Herwig,H.</text:p>
            <text:p>SV Havelse</text:p>
            <text:p>Herren IV/E/m</text:p>
          </table:table-cell>
          <table:covered-table-cell/>
          <table:table-cell table:number-columns-repeated="3" table:style-name="ce81"/>
          <table:table-cell table:number-columns-repeated="2" table:style-name="ce80"/>
          <table:table-cell table:number-columns-repeated="16371"/>
        </table:table-row>
        <table:table-row table:style-name="ro5">
          <table:table-cell office:value-type="string" table:style-name="ce11">
            <text:p>xx</text:p>
          </table:table-cell>
          <table:table-cell office:value-type="time" office:time-value="PT17H45M0S" table:style-name="ce48">
            <text:p>17:45</text:p>
          </table:table-cell>
          <table:table-cell office:value-type="string" table:style-name="ce23">
            <text:p>Hüssin, F.</text:p>
            <text:p>SV Kolenfeld</text:p>
            <text:p>Herren IV/M/m</text:p>
          </table:table-cell>
          <table:table-cell office:value-type="string" table:style-name="ce23">
            <text:p>Prochnow, H.</text:p>
            <text:p>SV Kolenfeld</text:p>
            <text:p>Herren IV/E/m</text:p>
          </table:table-cell>
          <table:table-cell office:value-type="string" table:style-name="ce23">
            <text:p>Schmidt, H. P.</text:p>
            <text:p>SV Steinhude</text:p>
            <text:p>Herren IV/E/m</text:p>
          </table:table-cell>
          <table:table-cell office:value-type="string" table:style-name="ce23">
            <text:p><text:span text:style-name="T6">Hornemann, F.</text:span><text:span text:style-name="T6"/></text:p>
            <text:p>Osterwald u/E</text:p>
            <text:p>Herren IV/E/m</text:p>
          </table:table-cell>
          <table:table-cell table:style-name="ce82"/>
          <table:table-cell table:style-name="ce83"/>
          <table:table-cell table:number-columns-repeated="3" table:style-name="ce1"/>
          <table:table-cell table:number-columns-repeated="2" table:style-name="ce80"/>
          <table:table-cell table:number-columns-repeated="16371"/>
        </table:table-row>
        <table:table-row table:style-name="ro13">
          <table:table-cell office:value-type="string" table:number-columns-spanned="7" table:number-rows-spanned="1" table:style-name="ce86">
            <text:p>Achtung !! Neuer Termin!!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07_04__Lichtpunkt" table:style-name="ta14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chützenheim Steinhude</text:p>
          </table:table-cell>
          <table:table-cell table:style-name="ce3"/>
          <table:table-cell table:style-name="ce4"/>
          <table:table-cell office:value-type="date" office:date-value="2017-03-25T00:00:00" table:style-name="ce5">
            <text:p>25.03.2017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2">
            <text:p>Lichtpunkt</text:p>
          </table:table-cell>
          <table:table-cell table:style-name="ce3"/>
          <table:table-cell office:value-type="string" table:style-name="ce4">
            <text:p>1.99.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10">
            <text:p>Reserve</text:p>
            <text:p>5</text:p>
          </table:table-cell>
          <table:table-cell table:number-columns-repeated="16377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time" office:time-value="PT14H30M0S" table:style-name="ce12">
            <text:p>14:30</text:p>
          </table:table-cell>
          <table:table-cell office:value-type="string" table:style-name="ce14">
            <text:p>Brammer, N.</text:p>
            <text:p>SV Blumenau</text:p>
            <text:p>Schüler B/E/w</text:p>
          </table:table-cell>
          <table:table-cell table:style-name="ce20"/>
          <table:table-cell office:value-type="string" table:style-name="ce14">
            <text:p>Wegener, L.</text:p>
            <text:p>SV Blumenau</text:p>
            <text:p>Schüler B/E/m</text:p>
          </table:table-cell>
          <table:table-cell table:style-name="ce20"/>
          <table:table-cell office:value-type="string" table:style-name="ce13">
            <text:p>Lügderodt, E.</text:p>
            <text:p>SV Blumenau</text:p>
            <text:p>Schüler B/E/w</text:p>
          </table:table-cell>
          <table:table-cell table:number-columns-repeated="1637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time" office:time-value="PT15H0M0S" table:style-name="ce12">
            <text:p>15:00</text:p>
          </table:table-cell>
          <table:table-cell office:value-type="string" table:style-name="ce14">
            <text:p>Ludwig, F.-L.</text:p>
            <text:p>SV Blumenau</text:p>
            <text:p>Schüler B/E/w</text:p>
          </table:table-cell>
          <table:table-cell table:style-name="ce15"/>
          <table:table-cell office:value-type="string" table:style-name="ce14">
            <text:p>Rose, J.</text:p>
            <text:p>SV Blumenau</text:p>
            <text:p>Schüler B/E/w</text:p>
          </table:table-cell>
          <table:table-cell table:style-name="ce15"/>
          <table:table-cell office:value-type="string" table:style-name="ce14">
            <text:p>Wencke, F.</text:p>
            <text:p>SV Blumenau</text:p>
            <text:p>Schüler B/E/m</text:p>
          </table:table-cell>
          <table:table-cell table:number-columns-repeated="1637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time" office:time-value="PT15H30M0S" table:style-name="ce12">
            <text:p>15:30</text:p>
          </table:table-cell>
          <table:table-cell office:value-type="string" table:style-name="ce14">
            <text:p>Beermann, P.</text:p>
            <text:p>SV Frielingen</text:p>
            <text:p>Schüler II/E/m</text:p>
          </table:table-cell>
          <table:table-cell table:style-name="ce15"/>
          <table:table-cell office:value-type="string" table:style-name="ce14">
            <text:p>Müller, M.</text:p>
            <text:p>SV Frielingen</text:p>
            <text:p>Schüler II/E/m</text:p>
          </table:table-cell>
          <table:table-cell table:style-name="ce15"/>
          <table:table-cell office:value-type="string" table:style-name="ce13">
            <text:p>Scheid, T</text:p>
            <text:p>SV Frielingen</text:p>
            <text:p>Schüler II/E/m</text:p>
          </table:table-cell>
          <table:table-cell table:number-columns-repeated="1637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time" office:time-value="PT16H0M0S" table:style-name="ce12">
            <text:p>16:00</text:p>
          </table:table-cell>
          <table:table-cell office:value-type="string" table:style-name="ce14">
            <text:p><text:span text:style-name="T6">Oppermann, S.</text:span></text:p>
            <text:p>SV Kolenfeld</text:p>
            <text:p>Schüler/E/m</text:p>
          </table:table-cell>
          <table:table-cell table:style-name="ce15"/>
          <table:table-cell office:value-type="string" table:style-name="ce14">
            <text:p><text:span text:style-name="T5">Stuhlemmer, E.-V.</text:span><text:span text:style-name="T6"/></text:p>
            <text:p>Poggenhagen</text:p>
            <text:p>Schüler B/E/w</text:p>
          </table:table-cell>
          <table:table-cell table:style-name="ce15"/>
          <table:table-cell office:value-type="string" table:style-name="ce14">
            <text:p>Ellermann, L.</text:p>
            <text:p>Poggenhagen</text:p>
            <text:p>Schüler C/E/w</text:p>
          </table:table-cell>
          <table:table-cell table:number-columns-repeated="16377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time" office:time-value="PT16H30M0S" table:style-name="ce12">
            <text:p>16:30</text:p>
          </table:table-cell>
          <table:table-cell office:value-type="string" table:style-name="ce14">
            <text:p>Faltinat, M.</text:p>
            <text:p>SV Luthe</text:p>
            <text:p>Schüler II/E/m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7"/>
        </table:table-row>
        <table:table-row table:number-rows-repeated="2" table:style-name="ro2">
          <table:table-cell table:style-name="ce6"/>
          <table:table-cell table:style-name="ce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08_04__KK_3x40" table:style-name="ta12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chützenheim Steinhude</text:p>
          </table:table-cell>
          <table:table-cell table:style-name="ce3"/>
          <table:table-cell table:style-name="ce4"/>
          <table:table-cell office:value-type="date" office:date-value="2018-04-08T00:00:00" table:style-name="ce5">
            <text:p>08.04.2018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 office:value-type="string" table:style-name="ce2">
            <text:p>KK 3x40</text:p>
          </table:table-cell>
          <table:table-cell table:style-name="ce3"/>
          <table:table-cell table:style-name="ce4"/>
          <table:table-cell office:value-type="string" table:style-name="ce2">
            <text:p>1.60.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time" office:time-value="PT10H0M0S" table:style-name="ce12">
            <text:p>10:00</text:p>
          </table:table-cell>
          <table:table-cell office:value-type="string" table:style-name="ce23">
            <text:p>Borges, N.</text:p>
            <text:p>SV Luthe</text:p>
            <text:p>Herren II/E/m</text:p>
          </table:table-cell>
          <table:table-cell table:style-name="ce116"/>
          <table:table-cell office:value-type="string" table:style-name="ce23">
            <text:p>Deiter, H.</text:p>
            <text:p>SV Luthe</text:p>
            <text:p>Herren II/E/m</text:p>
          </table:table-cell>
          <table:table-cell table:style-name="ce116"/>
          <table:table-cell table:style-name="ce117"/>
          <table:table-cell office:value-type="string" table:style-name="ce118">
            <text:p>50 m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17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08_04__Zentralfeuerpistole" table:style-name="ta12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chützenheim Steinhude</text:p>
          </table:table-cell>
          <table:table-cell table:style-name="ce3"/>
          <table:table-cell table:style-name="ce4"/>
          <table:table-cell office:value-type="date" office:date-value="2018-04-08T00:00:00" table:style-name="ce5">
            <text:p>08.04.2018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2">
            <text:p>Zentralfeuerpistole</text:p>
          </table:table-cell>
          <table:table-cell table:style-name="ce3"/>
          <table:table-cell table:style-name="ce4"/>
          <table:table-cell office:value-type="string" table:style-name="ce2">
            <text:p>2.45.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23">
            <text:p><text:span text:style-name="T6">Tischatzke, Th.</text:span><text:span text:style-name="T6"/></text:p>
            <text:p>SV Kolenfeld</text:p>
            <text:p>Herren I/M/m</text:p>
          </table:table-cell>
          <table:table-cell office:value-type="string" table:style-name="ce23">
            <text:p><text:span text:style-name="T6">Tischatzke, To.</text:span><text:span text:style-name="T6"/></text:p>
            <text:p>SV Kolenfeld</text:p>
            <text:p>Herren I/M/m</text:p>
          </table:table-cell>
          <table:table-cell office:value-type="string" table:style-name="ce23">
            <text:p>Kroh, A.</text:p>
            <text:p>SV Kolenfeld</text:p>
            <text:p>Herren I/M/m</text:p>
          </table:table-cell>
          <table:table-cell office:value-type="string" table:style-name="ce23">
            <text:p>Seegers, D.</text:p>
            <text:p>SV Kolenfeld</text:p>
            <text:p>Herren II/M/m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time" office:time-value="PT10H45M0S" table:style-name="ce12">
            <text:p>10:45</text:p>
          </table:table-cell>
          <table:table-cell office:value-type="string" table:style-name="ce23">
            <text:p>Kuchta, F.</text:p>
            <text:p>SV Kolenfeld</text:p>
            <text:p>Herren III/M/m</text:p>
          </table:table-cell>
          <table:table-cell office:value-type="string" table:style-name="ce23">
            <text:p>Weißer, F.</text:p>
            <text:p>SV Kolenfeld</text:p>
            <text:p>Herren III/M/m</text:p>
          </table:table-cell>
          <table:table-cell office:value-type="string" table:style-name="ce13">
            <text:p><text:span text:style-name="T6">van de Weyer, U.</text:span><text:span text:style-name="T6"/></text:p>
            <text:p>SV Steinhude</text:p>
            <text:p>Herren III/M/m</text:p>
          </table:table-cell>
          <table:table-cell table:number-columns-repeated="2" table:style-name="ce23"/>
          <table:table-cell table:number-columns-repeated="16377"/>
        </table:table-row>
        <table:table-row table:style-name="ro5">
          <table:table-cell office:value-type="float" office:value="61" table:style-name="ce11">
            <text:p>61</text:p>
          </table:table-cell>
          <table:table-cell office:value-type="time" office:time-value="PT12H30M0S" table:style-name="ce12">
            <text:p>12:30</text:p>
          </table:table-cell>
          <table:table-cell office:value-type="string" table:style-name="ce23">
            <text:p>Hoch, R.</text:p>
            <text:p>SV Blumenau</text:p>
            <text:p>Herren IV/E/m</text:p>
          </table:table-cell>
          <table:table-cell office:value-type="string" table:style-name="ce23">
            <text:p>Hüssin, F.</text:p>
            <text:p>SV Kolenfeld</text:p>
            <text:p>Herren IV/M/m</text:p>
          </table:table-cell>
          <table:table-cell office:value-type="string" table:style-name="ce23">
            <text:p>Prochnow, H.</text:p>
            <text:p>SV Kolenfeld</text:p>
            <text:p>Herren IV/M/m</text:p>
          </table:table-cell>
          <table:table-cell office:value-type="string" table:style-name="ce23">
            <text:p>Schmidt, H. P.</text:p>
            <text:p>SV Steinhude</text:p>
            <text:p>Herren IV/E/m</text:p>
          </table:table-cell>
          <table:table-cell table:style-name="ce23"/>
          <table:table-cell table:number-columns-repeated="16377"/>
        </table:table-row>
        <table:table-row table:style-name="ro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14_04__KK_Hannover" table:style-name="ta15">
        <table:table-column table:style-name="co17" table:default-cell-style-name="ce6"/>
        <table:table-column table:style-name="co24" table:default-cell-style-name="ce6"/>
        <table:table-column table:style-name="co25" table:default-cell-style-name="ce3"/>
        <table:table-column table:style-name="co3" table:default-cell-style-name="ce17"/>
        <table:table-column table:style-name="co3" table:number-columns-repeated="15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Bundesstützpunkt Hannover</text:p>
          </table:table-cell>
          <table:table-cell table:style-name="ce2"/>
          <table:table-cell table:style-name="ce3"/>
          <table:table-cell table:style-name="ce4"/>
          <table:table-cell table:style-name="ce6"/>
          <table:table-cell office:value-type="date" office:date-value="2017-04-08T00:00:00" table:style-name="ce5">
            <text:p>08.04.2017</text:p>
          </table:table-cell>
          <table:table-cell table:number-columns-repeated="13" table:style-name="ce6"/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5" table:style-name="ce6"/>
          <table:table-cell table:number-columns-repeated="16365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number-columns-repeated="15" table:style-name="ce6"/>
          <table:table-cell table:number-columns-repeated="16365"/>
        </table:table-row>
        <table:table-row table:style-name="ro4">
          <table:table-cell office:value-type="string" table:style-name="ce120">
            <text:p>Disziplin</text:p>
          </table:table-cell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03" table:style-name="ce9">
            <text:p>103</text:p>
          </table:table-cell>
          <table:table-cell office:value-type="float" office:value="104" table:style-name="ce9">
            <text:p>104</text:p>
          </table:table-cell>
          <table:table-cell office:value-type="float" office:value="105" table:style-name="ce9">
            <text:p>105</text:p>
          </table:table-cell>
          <table:table-cell office:value-type="float" office:value="106" table:style-name="ce9">
            <text:p>106</text:p>
          </table:table-cell>
          <table:table-cell office:value-type="float" office:value="107" table:style-name="ce9">
            <text:p>107</text:p>
          </table:table-cell>
          <table:table-cell office:value-type="float" office:value="108" table:style-name="ce9">
            <text:p>108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9">
            <text:p>113</text:p>
          </table:table-cell>
          <table:table-cell office:value-type="float" office:value="114" table:style-name="ce9">
            <text:p>114</text:p>
          </table:table-cell>
          <table:table-cell office:value-type="float" office:value="115" table:style-name="ce9">
            <text:p>115</text:p>
          </table:table-cell>
          <table:table-cell office:value-type="float" office:value="116" table:style-name="ce9">
            <text:p>116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/>
            <text:p>KK</text:p>
            <text:p><text:span text:style-name="T16">1.44</text:span></text:p>
          </table:table-cell>
          <table:table-cell office:value-type="float" office:value="62" table:style-name="ce22">
            <text:p>62</text:p>
          </table:table-cell>
          <table:table-cell office:value-type="time" office:time-value="PT12H0M0S" table:style-name="ce12">
            <text:p>12:00</text:p>
          </table:table-cell>
          <table:table-cell office:value-type="string" table:style-name="ce121">
            <text:p>Scholz, H.</text:p>
            <text:p>Frielingen</text:p>
            <text:p>Sen. 0/m</text:p>
          </table:table-cell>
          <table:table-cell office:value-type="string" table:style-name="ce121">
            <text:p>Wehrmann, H.</text:p>
            <text:p>SV Frielingen</text:p>
            <text:p>Sen. 0/w</text:p>
          </table:table-cell>
          <table:table-cell office:value-type="string" table:style-name="ce121">
            <text:p>Wegner, W.</text:p>
            <text:p>Frielingen</text:p>
            <text:p>Sen. I/m</text:p>
          </table:table-cell>
          <table:table-cell office:value-type="string" table:style-name="ce121">
            <text:p>Kuchta, F.</text:p>
            <text:p>Kolenfeld</text:p>
            <text:p>Sen. I/m</text:p>
          </table:table-cell>
          <table:table-cell office:value-type="string" table:style-name="ce121">
            <text:p>Glaw, F.</text:p>
            <text:p>Osterwald o/E</text:p>
            <text:p>Sen. I/m</text:p>
          </table:table-cell>
          <table:table-cell office:value-type="string" table:style-name="ce121">
            <text:p>Heidemann, N.</text:p>
            <text:p>Osterwald o/E</text:p>
            <text:p>Sen. I/m</text:p>
          </table:table-cell>
          <table:table-cell office:value-type="string" table:style-name="ce121">
            <text:p>Münkel, H.</text:p>
            <text:p>Osterwald o/E</text:p>
            <text:p>Sen. I/m</text:p>
          </table:table-cell>
          <table:table-cell office:value-type="string" table:style-name="ce121">
            <text:p>Schaller, E.</text:p>
            <text:p>SV Frielingen</text:p>
            <text:p>Sen. III/m</text:p>
          </table:table-cell>
          <table:table-cell office:value-type="string" table:style-name="ce121">
            <text:p>Wehrmann, H.</text:p>
            <text:p>SV Frielingen</text:p>
            <text:p>Sen. IV/w</text:p>
          </table:table-cell>
          <table:table-cell office:value-type="string" table:style-name="ce121">
            <text:p>Wikowski, W.</text:p>
            <text:p>Frielingen</text:p>
            <text:p>Sen. IV/m</text:p>
          </table:table-cell>
          <table:table-cell table:number-columns-repeated="2" table:style-name="ce121"/>
          <table:table-cell office:value-type="string" table:style-name="ce122">
            <text:p>Helbsing, W.</text:p>
            <text:p>SSG Oststadt</text:p>
            <text:p>Sen. IV/m</text:p>
          </table:table-cell>
          <table:table-cell office:value-type="string" table:style-name="ce122">
            <text:p>Brändel, G.</text:p>
            <text:p>SSG Oststadt</text:p>
            <text:p>Sen. IV/m</text:p>
          </table:table-cell>
          <table:table-cell office:value-type="string" table:style-name="ce123">
            <text:p><text:span text:style-name="T17">Scharnhorst, H.</text:span><text:span text:style-name="T17"/></text:p>
            <text:p>SV Luthe</text:p>
            <text:p>Sen. V/m</text:p>
          </table:table-cell>
          <table:table-cell office:value-type="string" table:style-name="ce123">
            <text:p>Mathews, H.</text:p>
            <text:p>SV Luthe</text:p>
            <text:p>Sen. V/m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KK</text:p>
            <text:p><text:span text:style-name="T1">1.39</text:span></text:p>
          </table:table-cell>
          <table:table-cell office:value-type="float" office:value="63" table:style-name="ce11">
            <text:p>63</text:p>
          </table:table-cell>
          <table:table-cell office:value-type="time" office:time-value="PT13H0M0S" table:style-name="ce12">
            <text:p>13:00</text:p>
          </table:table-cell>
          <table:table-cell office:value-type="string" table:style-name="ce124">
            <text:p>Scholz, H.</text:p>
            <text:p>SV Frielingen</text:p>
            <text:p>Sen. 0/m</text:p>
          </table:table-cell>
          <table:table-cell office:value-type="string" table:style-name="ce124">
            <text:p>Seegers, D.</text:p>
            <text:p>Kolenfeld</text:p>
            <text:p>Sen 0/w</text:p>
          </table:table-cell>
          <table:table-cell office:value-type="string" table:style-name="ce124">
            <text:p>Fuchs, A.</text:p>
            <text:p>SV Steinhude</text:p>
            <text:p>Sen 0/w</text:p>
          </table:table-cell>
          <table:table-cell office:value-type="string" table:style-name="ce124">
            <text:p>Wegner, W.</text:p>
            <text:p>Frielingen</text:p>
            <text:p>Sen. I/m</text:p>
          </table:table-cell>
          <table:table-cell office:value-type="string" table:style-name="ce124">
            <text:p>Kuchta, F.</text:p>
            <text:p>Kolenfeld</text:p>
            <text:p>Sen. I/m</text:p>
          </table:table-cell>
          <table:table-cell office:value-type="string" table:style-name="ce124">
            <text:p>Niemeyer, K.</text:p>
            <text:p>SV Frielingen</text:p>
            <text:p>Sen. II/m</text:p>
          </table:table-cell>
          <table:table-cell office:value-type="string" table:style-name="ce124">
            <text:p><text:span text:style-name="T18">Langhammer, G.</text:span><text:span text:style-name="T19"/></text:p>
            <text:p>SSG Oststadt</text:p>
            <text:p>Sen. II/m</text:p>
          </table:table-cell>
          <table:table-cell office:value-type="string" table:style-name="ce124">
            <text:p>Kaser, J.</text:p>
            <text:p>SSG Oststadt</text:p>
            <text:p>Sen. II/m</text:p>
          </table:table-cell>
          <table:table-cell office:value-type="string" table:style-name="ce124">
            <text:p><text:span text:style-name="T17">Koopmann, H.</text:span><text:span text:style-name="T17"/></text:p>
            <text:p>SV Frielingen</text:p>
            <text:p>Sen.III/m</text:p>
          </table:table-cell>
          <table:table-cell office:value-type="string" table:style-name="ce124">
            <text:p>Schaller, E.</text:p>
            <text:p>SV Frielingen</text:p>
            <text:p>Sen. III/m</text:p>
          </table:table-cell>
          <table:table-cell office:value-type="string" table:style-name="ce124">
            <text:p>Hüssin, F.</text:p>
            <text:p>Kolenfeld</text:p>
            <text:p>Sen. III/m</text:p>
          </table:table-cell>
          <table:table-cell office:value-type="string" table:style-name="ce124">
            <text:p>Prochnow, H.</text:p>
            <text:p>Kolenfeld</text:p>
            <text:p>Sen. III/m</text:p>
          </table:table-cell>
          <table:table-cell office:value-type="string" table:style-name="ce125">
            <text:p>Vogt, B.-U.</text:p>
            <text:p>SV Luthe</text:p>
            <text:p>Sen. III/m</text:p>
          </table:table-cell>
          <table:table-cell office:value-type="string" table:style-name="ce125">
            <text:p>Harste, E.</text:p>
            <text:p>SV Steinhude</text:p>
            <text:p>Sen III/w</text:p>
          </table:table-cell>
          <table:table-cell office:value-type="string" table:style-name="ce125">
            <text:p><text:span text:style-name="T17">Wehrmann, H.</text:span><text:span text:style-name="T17"/></text:p>
            <text:p>Frielingen</text:p>
            <text:p>Sen. IV/w</text:p>
          </table:table-cell>
          <table:table-cell office:value-type="string" table:style-name="ce125">
            <text:p>Wikowski, W.</text:p>
            <text:p>Frielingen</text:p>
            <text:p>Sen. IV/m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KK</text:p>
            <text:p><text:span text:style-name="T20">1.36</text:span></text:p>
          </table:table-cell>
          <table:table-cell office:value-type="float" office:value="64" table:style-name="ce11">
            <text:p>64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26">
            <text:p>Scholz, H.</text:p>
            <text:p>SV Frielingen</text:p>
            <text:p>Sen. 0/m</text:p>
          </table:table-cell>
          <table:table-cell office:value-type="string" table:style-name="ce127">
            <text:p>Seegers, D.</text:p>
            <text:p>Kolenfeld</text:p>
            <text:p>Sen. 0/w</text:p>
          </table:table-cell>
          <table:table-cell office:value-type="string" table:style-name="ce127">
            <text:p>Fuchs, A.</text:p>
            <text:p>SV Steinhude</text:p>
            <text:p>Sen. 0/w</text:p>
          </table:table-cell>
          <table:table-cell office:value-type="string" table:style-name="ce126">
            <text:p><text:span text:style-name="T21">Ahrendt, R. jun</text:span><text:span text:style-name="T21"/></text:p>
            <text:p>WSG</text:p>
            <text:p>Sen. 0/m</text:p>
          </table:table-cell>
          <table:table-cell office:value-type="string" table:style-name="ce128">
            <text:p><text:span text:style-name="T21">Wehrmann, H.</text:span><text:span text:style-name="T21"/></text:p>
            <text:p>SV Frielingen</text:p>
            <text:p>Sen. 0/w</text:p>
          </table:table-cell>
          <table:table-cell office:value-type="string" table:style-name="ce128">
            <text:p>Wegner, W.</text:p>
            <text:p>Frielingen</text:p>
            <text:p>Sen. I/m</text:p>
          </table:table-cell>
          <table:table-cell office:value-type="string" table:style-name="ce128">
            <text:p>Kuchta, F.</text:p>
            <text:p>Kolenfeld</text:p>
            <text:p>Sen. I/m</text:p>
          </table:table-cell>
          <table:table-cell office:value-type="string" table:style-name="ce128">
            <text:p><text:span text:style-name="T21">Fienemann, G.</text:span><text:span text:style-name="T21"/></text:p>
            <text:p>SV Kolenfeld</text:p>
            <text:p>Sen. I/m</text:p>
          </table:table-cell>
          <table:table-cell office:value-type="string" table:style-name="ce128">
            <text:p>Niemeyer, K.</text:p>
            <text:p>SV Frielingen</text:p>
            <text:p>Sen. II/m</text:p>
          </table:table-cell>
          <table:table-cell office:value-type="string" table:style-name="ce129">
            <text:p><text:span text:style-name="T22">Langhammer, G.</text:span><text:span text:style-name="T23"/></text:p>
            <text:p>SSG Oststadt</text:p>
            <text:p>Sen. II/m</text:p>
          </table:table-cell>
          <table:table-cell office:value-type="string" table:style-name="ce129">
            <text:p>Kaser, J.</text:p>
            <text:p>SSG Oststadt</text:p>
            <text:p>Sen . II/m</text:p>
          </table:table-cell>
          <table:table-cell office:value-type="string" table:style-name="ce129">
            <text:p><text:span text:style-name="T21">Koopmann, H.</text:span><text:span text:style-name="T21"/></text:p>
            <text:p>SV Frielingen</text:p>
            <text:p>Sen.III/m</text:p>
          </table:table-cell>
          <table:table-cell office:value-type="string" table:style-name="ce129">
            <text:p>Schaller, E.</text:p>
            <text:p>SV Frielingen</text:p>
            <text:p>Sen. III/m</text:p>
          </table:table-cell>
          <table:table-cell office:value-type="string" table:style-name="ce129">
            <text:p>Hüssin, F.</text:p>
            <text:p>Kolenfeld</text:p>
            <text:p>Sen III/m</text:p>
          </table:table-cell>
          <table:table-cell office:value-type="string" table:style-name="ce129">
            <text:p>Prochnow, H.</text:p>
            <text:p>Kolenfeld</text:p>
            <text:p>Sen. III/m</text:p>
          </table:table-cell>
          <table:table-cell office:value-type="string" table:style-name="ce129">
            <text:p>Harste, E.</text:p>
            <text:p>SV Steinhude</text:p>
            <text:p>Sen. III/w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KK</text:p>
            <text:p><text:span text:style-name="T20">1.36/</text:span><text:span text:style-name="T12">1.35</text:span></text:p>
          </table:table-cell>
          <table:table-cell office:value-type="float" office:value="65" table:style-name="ce11">
            <text:p>65</text:p>
          </table:table-cell>
          <table:table-cell office:value-type="time" office:time-value="PT15H0M0S" table:style-name="ce12">
            <text:p>15:00</text:p>
          </table:table-cell>
          <table:table-cell office:value-type="string" table:style-name="ce130">
            <text:p>Wikowski, W.</text:p>
            <text:p>Frielingen</text:p>
            <text:p>Sen. IV/m</text:p>
          </table:table-cell>
          <table:table-cell office:value-type="string" table:style-name="ce131">
            <text:p>Helbsing, W.</text:p>
            <text:p>SSG Oststadt</text:p>
            <text:p>Sen IV/m</text:p>
          </table:table-cell>
          <table:table-cell office:value-type="string" table:style-name="ce131">
            <text:p>Brändel, G.</text:p>
            <text:p>SSG Oststadt</text:p>
            <text:p>Sen. IV/m</text:p>
          </table:table-cell>
          <table:table-cell office:value-type="string" table:style-name="ce130">
            <text:p><text:span text:style-name="T24">Wehrmann, H.</text:span><text:span text:style-name="T24"/></text:p>
            <text:p>Frielingen</text:p>
            <text:p>Sen. IV/w</text:p>
          </table:table-cell>
          <table:table-cell table:number-columns-repeated="5" table:style-name="ce132"/>
          <table:table-cell office:value-type="string" table:style-name="ce133">
            <text:p>Beermann, J.</text:p>
            <text:p>Frielingen</text:p>
            <text:p>Herren I/m</text:p>
          </table:table-cell>
          <table:table-cell office:value-type="string" table:style-name="ce134">
            <text:p>Lange, K.</text:p>
            <text:p>SV Steinhude</text:p>
            <text:p>Damen I/w</text:p>
          </table:table-cell>
          <table:table-cell office:value-type="string" table:style-name="ce133">
            <text:p>Thiele, L.-B.</text:p>
            <text:p>SV Steinhude</text:p>
            <text:p>Damen I/w</text:p>
          </table:table-cell>
          <table:table-cell office:value-type="string" table:style-name="ce134">
            <text:p>Wilsdorf, N.</text:p>
            <text:p>SV Steinhude</text:p>
            <text:p>Damen I/w</text:p>
          </table:table-cell>
          <table:table-cell office:value-type="string" table:style-name="ce133">
            <text:p>Roy, J.</text:p>
            <text:p>SV Steinhude</text:p>
            <text:p>Damen I/w</text:p>
          </table:table-cell>
          <table:table-cell office:value-type="string" table:style-name="ce133">
            <text:p><text:span text:style-name="T25">Lampe-Pelger, A.</text:span><text:span text:style-name="T25"/></text:p>
            <text:p>SV Steinhude</text:p>
            <text:p>Damen I/w</text:p>
          </table:table-cell>
          <table:table-cell office:value-type="string" table:style-name="ce134">
            <text:p>Heine, T.</text:p>
            <text:p>Oststadt</text:p>
            <text:p>Damen I/w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KK</text:p>
            <text:p><text:span text:style-name="T9">1.35</text:span></text:p>
          </table:table-cell>
          <table:table-cell office:value-type="float" office:value="66" table:style-name="ce11">
            <text:p>66</text:p>
          </table:table-cell>
          <table:table-cell office:value-type="time" office:time-value="PT16H0M0S" table:style-name="ce12">
            <text:p>16:00</text:p>
          </table:table-cell>
          <table:table-cell office:value-type="string" table:style-name="ce133">
            <text:p><text:span text:style-name="T26">Wehrmann, H.</text:span><text:span text:style-name="T26"/></text:p>
            <text:p>SV Frielingen</text:p>
            <text:p>Damen II/w</text:p>
          </table:table-cell>
          <table:table-cell office:value-type="string" table:style-name="ce134">
            <text:p>Deiter, H.</text:p>
            <text:p>SV Luthe</text:p>
            <text:p>Herren II/m</text:p>
          </table:table-cell>
          <table:table-cell office:value-type="string" table:style-name="ce134">
            <text:p>Borges, N.</text:p>
            <text:p>SV Luthe</text:p>
            <text:p>Herren II/m</text:p>
          </table:table-cell>
          <table:table-cell office:value-type="string" table:style-name="ce134">
            <text:p>Form, J.-J.</text:p>
            <text:p>SV Luthe</text:p>
            <text:p>Herren II/m</text:p>
          </table:table-cell>
          <table:table-cell office:value-type="string" table:style-name="ce133">
            <text:p>Ertel, M.</text:p>
            <text:p>SV Luthe</text:p>
            <text:p>Herren II/m</text:p>
          </table:table-cell>
          <table:table-cell office:value-type="string" table:style-name="ce133">
            <text:p>Bukovsky, S.</text:p>
            <text:p>SV Steinhude</text:p>
            <text:p>Damen II/w</text:p>
          </table:table-cell>
          <table:table-cell office:value-type="string" table:style-name="ce133">
            <text:p><text:span text:style-name="T26">Ahrendt, R. jun</text:span><text:span text:style-name="T26"/></text:p>
            <text:p>WSG</text:p>
            <text:p>Herren II/m</text:p>
          </table:table-cell>
          <table:table-cell office:value-type="string" table:style-name="ce133">
            <text:p>Rebischke, A.</text:p>
            <text:p>SV Frielingen</text:p>
            <text:p>Damen III/w</text:p>
          </table:table-cell>
          <table:table-cell office:value-type="string" table:style-name="ce133">
            <text:p><text:span text:style-name="T26">Koopmann, H.</text:span><text:span text:style-name="T26"/></text:p>
            <text:p>SV Frielingen</text:p>
            <text:p>Herren IV/m</text:p>
          </table:table-cell>
          <table:table-cell office:value-type="string" table:style-name="ce135">
            <text:p>Niemeyer, K.</text:p>
            <text:p>SV Frielingen</text:p>
            <text:p>Herren IV/m</text:p>
          </table:table-cell>
          <table:table-cell office:value-type="string" table:style-name="ce133">
            <text:p>Schaller, E.</text:p>
            <text:p>SV Frielingen</text:p>
            <text:p>Herren IV/m</text:p>
          </table:table-cell>
          <table:table-cell office:value-type="string" table:style-name="ce133">
            <text:p><text:span text:style-name="T26">Ahrendt, R. sen</text:span><text:span text:style-name="T26"/></text:p>
            <text:p>WSG</text:p>
            <text:p>Herren IV/m</text:p>
          </table:table-cell>
          <table:table-cell office:value-type="string" table:style-name="ce133">
            <text:p>Weigel, D.</text:p>
            <text:p>SV Havelse</text:p>
            <text:p>Jun. I/m</text:p>
          </table:table-cell>
          <table:table-cell office:value-type="string" table:style-name="ce133">
            <text:p>Nülle, D.</text:p>
            <text:p>WSG</text:p>
            <text:p>Jun.II/m</text:p>
          </table:table-cell>
          <table:table-cell table:number-columns-repeated="2" table:style-name="ce136"/>
          <table:table-cell table:number-columns-repeated="16365"/>
        </table:table-row>
        <table:table-row table:number-rows-repeated="1048567" table:style-name="ro2">
          <table:table-cell table:number-columns-repeated="16384"/>
        </table:table-row>
      </table:table>
      <table:table table:name="15_04__Vorderlader-Pistole" table:style-name="ta12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2" table:default-cell-style-name="ce1"/>
        <table:table-column table:style-name="co2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chützenhaus Kolenfeld</text:p>
          </table:table-cell>
          <table:table-cell table:style-name="ce3"/>
          <table:table-cell table:style-name="ce4"/>
          <table:table-cell office:value-type="date" office:date-value="2018-04-15T00:00:00" table:style-name="ce5">
            <text:p>15.04.2018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2">
            <text:p>Vorderlader-Pistole</text:p>
          </table:table-cell>
          <table:table-cell table:style-name="ce3"/>
          <table:table-cell table:style-name="ce4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37">
            <text:p>7.40.</text:p>
            <text:p/>
            <text:p>68</text:p>
          </table:table-cell>
          <table:table-cell office:value-type="time" office:time-value="PT10H0M0S" table:style-name="ce12">
            <text:p>10:00</text:p>
          </table:table-cell>
          <table:table-cell office:value-type="string" table:style-name="ce23">
            <text:p>Reupke, F.</text:p>
            <text:p>Osterwald o/E</text:p>
            <text:p>Herren I/E/m</text:p>
          </table:table-cell>
          <table:table-cell office:value-type="string" table:style-name="ce23">
            <text:p>Kuchta, F.</text:p>
            <text:p>SV Kolenfeld</text:p>
            <text:p>Herren III/E/m</text:p>
          </table:table-cell>
          <table:table-cell table:style-name="ce13"/>
          <table:table-cell office:value-type="string" table:number-columns-spanned="1" table:number-rows-spanned="2" table:style-name="ce147">
            <text:p>Perkussionsrevolver</text:p>
          </table:table-cell>
          <table:table-cell table:number-columns-repeated="16378"/>
        </table:table-row>
        <table:table-row table:style-name="ro6">
          <table:table-cell office:value-type="string" table:style-name="ce138">
            <text:p>7.40.</text:p>
            <text:p/>
            <text:p>69</text:p>
          </table:table-cell>
          <table:table-cell office:value-type="time" office:time-value="PT11H0M0S" table:style-name="ce25">
            <text:p>11:00</text:p>
          </table:table-cell>
          <table:table-cell office:value-type="string" table:style-name="ce26">
            <text:p>Schiewek, G.</text:p>
            <text:p>SV Bokeloh</text:p>
            <text:p>Herren IV/E/m</text:p>
          </table:table-cell>
          <table:table-cell office:value-type="string" table:style-name="ce139">
            <text:p>Jung, H.</text:p>
            <text:p>SV Steinhude</text:p>
            <text:p>Herren IV/E/m</text:p>
          </table:table-cell>
          <table:table-cell table:style-name="ce139"/>
          <table:covered-table-cell/>
          <table:table-cell table:number-columns-repeated="16378"/>
        </table:table-row>
        <table:table-row table:style-name="ro15">
          <table:table-cell office:value-type="string" table:style-name="ce140">
            <text:p>7.50</text:p>
            <text:p/>
            <text:p>70</text:p>
          </table:table-cell>
          <table:table-cell office:value-type="time" office:time-value="PT12H0M0S" table:style-name="ce141">
            <text:p>12:00</text:p>
          </table:table-cell>
          <table:table-cell office:value-type="string" table:style-name="ce142">
            <text:p><text:span text:style-name="T6">Tischatzke, Th.</text:span><text:span text:style-name="T6"/></text:p>
            <text:p>SV Kolenfeld</text:p>
            <text:p>Herren I/E/M</text:p>
          </table:table-cell>
          <table:table-cell office:value-type="string" table:style-name="ce142">
            <text:p>Seegers, D.</text:p>
            <text:p>SV Kolenfeld</text:p>
            <text:p>Herren I/E/M</text:p>
          </table:table-cell>
          <table:table-cell office:value-type="string" table:style-name="ce142">
            <text:p>Reupke, F.</text:p>
            <text:p>Osterwald o/E</text:p>
            <text:p>Schützen/E/m</text:p>
          </table:table-cell>
          <table:table-cell office:value-type="string" table:number-columns-spanned="1" table:number-rows-spanned="2" table:style-name="ce148">
            <text:p>Perkussionspistole</text:p>
          </table:table-cell>
          <table:table-cell table:number-columns-repeated="16378"/>
        </table:table-row>
        <table:table-row table:style-name="ro16">
          <table:table-cell office:value-type="string" table:style-name="ce137">
            <text:p>7.50</text:p>
            <text:p/>
            <text:p>71</text:p>
          </table:table-cell>
          <table:table-cell office:value-type="time" office:time-value="PT13H0M0S" table:style-name="ce107">
            <text:p>13:00</text:p>
          </table:table-cell>
          <table:table-cell office:value-type="string" table:style-name="ce23">
            <text:p>Kuchta, F.</text:p>
            <text:p>SV Kolenfeld</text:p>
            <text:p>Herren III/E/m</text:p>
          </table:table-cell>
          <table:table-cell office:value-type="string" table:style-name="ce23">
            <text:p>Kowalke, O</text:p>
            <text:p>Osterwald o/E</text:p>
            <text:p>Herren III/M/m</text:p>
          </table:table-cell>
          <table:table-cell office:value-type="string" table:style-name="ce23">
            <text:p>Klang, L.</text:p>
            <text:p>Osterwald o/E</text:p>
            <text:p>Herren III/M/m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138">
            <text:p>7.50</text:p>
            <text:p/>
            <text:p>72</text:p>
          </table:table-cell>
          <table:table-cell office:value-type="time" office:time-value="PT14H0M0S" table:style-name="ce25">
            <text:p>14:00</text:p>
          </table:table-cell>
          <table:table-cell office:value-type="string" table:style-name="ce26">
            <text:p>Klein, J.</text:p>
            <text:p>Osterwald u/E</text:p>
            <text:p>Herren III/M/m</text:p>
          </table:table-cell>
          <table:table-cell office:value-type="string" table:style-name="ce74">
            <text:p>Schiewek, G.</text:p>
            <text:p>SV Bokeloh</text:p>
            <text:p>Herren IV/E/m</text:p>
          </table:table-cell>
          <table:table-cell office:value-type="string" table:style-name="ce74">
            <text:p>Prochnow, H.</text:p>
            <text:p>SV Kolenfeld</text:p>
            <text:p>Herren IV/E/m</text:p>
          </table:table-cell>
          <table:table-cell table:style-name="ce143"/>
          <table:table-cell table:number-columns-repeated="16378"/>
        </table:table-row>
        <table:table-row table:style-name="ro17">
          <table:table-cell office:value-type="string" table:style-name="ce144">
            <text:p>7.60</text:p>
            <text:p/>
            <text:p>73</text:p>
          </table:table-cell>
          <table:table-cell office:value-type="time" office:time-value="PT15H0M0S" table:style-name="ce48">
            <text:p>15:00</text:p>
          </table:table-cell>
          <table:table-cell office:value-type="string" table:style-name="ce139">
            <text:p>Schiewek, G.</text:p>
            <text:p>SV Bokeloh</text:p>
            <text:p>Herren IV/E/m</text:p>
          </table:table-cell>
          <table:table-cell table:number-columns-repeated="2" table:style-name="ce145"/>
          <table:table-cell office:value-type="string" table:style-name="ce146">
            <text:p>Steinschlosspistole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  <table:table table:name="28_04__Vorderlader-Gewehr" table:style-name="ta12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3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chützenhaus Langenforth</text:p>
          </table:table-cell>
          <table:table-cell table:style-name="ce3"/>
          <table:table-cell table:style-name="ce4"/>
          <table:table-cell office:value-type="date" office:date-value="2018-04-28T00:00:00" table:style-name="ce5">
            <text:p>28.04.2018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style-name="ce2">
            <text:p>Vorderlader-Gewehr</text:p>
          </table:table-cell>
          <table:table-cell table:style-name="ce3"/>
          <table:table-cell table:style-name="ce4"/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style-name="ce7">
            <text:p>Durch-</text:p>
            <text:p>gang</text:p>
          </table:table-cell>
          <table:table-cell office:value-type="string" table:style-name="ce7">
            <text:p>Zeit</text:p>
          </table:table-cell>
          <table:table-cell office:value-type="string" table:style-name="ce8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74</text:p>
            <text:p/>
            <text:p>7.10.</text:p>
          </table:table-cell>
          <table:table-cell office:value-type="time" office:time-value="PT10H0M0S" table:style-name="ce12">
            <text:p>10:00</text:p>
          </table:table-cell>
          <table:table-cell office:value-type="string" table:style-name="ce71">
            <text:p>Glaw, F.-M.</text:p>
            <text:p>Osterwald o/E</text:p>
            <text:p>Herren III/M/m</text:p>
          </table:table-cell>
          <table:table-cell office:value-type="string" table:style-name="ce79">
            <text:p>Heidemann, N.</text:p>
            <text:p>Osterwald o/E</text:p>
            <text:p>Herren III/M/m</text:p>
          </table:table-cell>
          <table:table-cell office:value-type="string" table:style-name="ce72">
            <text:p>Kowalke, O</text:p>
            <text:p>Osterwald o/E</text:p>
            <text:p>Herren III/M/m</text:p>
          </table:table-cell>
          <table:table-cell office:value-type="string" table:style-name="ce72">
            <text:p>Klang, L.</text:p>
            <text:p>Osterwald o/E</text:p>
            <text:p>Herren III/M/m</text:p>
          </table:table-cell>
          <table:table-cell office:value-type="string" table:number-columns-spanned="1" table:number-rows-spanned="2" table:style-name="ce158">
            <text:p>Perkussionsgewehr</text:p>
          </table:table-cell>
          <table:table-cell table:style-name="ce101"/>
          <table:table-cell table:number-columns-repeated="16376" table:style-name="ce1"/>
        </table:table-row>
        <table:table-row table:style-name="ro5">
          <table:table-cell office:value-type="string" table:style-name="ce149">
            <text:p>75</text:p>
            <text:p/>
            <text:p>7.10.</text:p>
          </table:table-cell>
          <table:table-cell office:value-type="time" office:time-value="PT11H0M0S" table:style-name="ce25">
            <text:p>11:00</text:p>
          </table:table-cell>
          <table:table-cell office:value-type="string" table:style-name="ce26">
            <text:p>Reupke, F.</text:p>
            <text:p>Osterwald o/E</text:p>
            <text:p>Herren I/M/m</text:p>
          </table:table-cell>
          <table:table-cell table:number-columns-repeated="3" table:style-name="ce77"/>
          <table:covered-table-cell/>
          <table:table-cell table:style-name="ce101"/>
          <table:table-cell table:style-name="ce37"/>
          <table:table-cell table:number-columns-repeated="16375"/>
        </table:table-row>
        <table:table-row table:style-name="ro5">
          <table:table-cell office:value-type="string" table:style-name="ce150">
            <text:p>76</text:p>
            <text:p/>
            <text:p>7.35.</text:p>
          </table:table-cell>
          <table:table-cell office:value-type="time" office:time-value="PT12H0M0S" table:style-name="ce151">
            <text:p>12:00</text:p>
          </table:table-cell>
          <table:table-cell office:value-type="string" table:style-name="ce26">
            <text:p>Fienemann, G.</text:p>
            <text:p>SV Kolenfeld</text:p>
            <text:p>Herren I/m</text:p>
          </table:table-cell>
          <table:table-cell table:number-columns-repeated="3" table:style-name="ce132"/>
          <table:table-cell office:value-type="string" table:style-name="ce152">
            <text:p>Steinschlossmuskete</text:p>
          </table:table-cell>
          <table:table-cell table:style-name="ce101"/>
          <table:table-cell table:number-columns-repeated="16376" table:style-name="ce1"/>
        </table:table-row>
        <table:table-row table:style-name="ro18">
          <table:table-cell office:value-type="string" table:style-name="ce153">
            <text:p>7.11.</text:p>
          </table:table-cell>
          <table:table-cell table:style-name="ce154"/>
          <table:table-cell office:value-type="string" table:style-name="ce155">
            <text:p>keine Meldung</text:p>
          </table:table-cell>
          <table:table-cell table:number-columns-repeated="3" table:style-name="ce156"/>
          <table:table-cell table:style-name="ce157"/>
          <table:table-cell table:style-name="ce101"/>
          <table:table-cell table:number-columns-repeated="16376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28_04__Ordonanzgewehr" table:style-name="ta12">
        <table:table-column table:style-name="co6" table:default-cell-style-name="ce6"/>
        <table:table-column table:style-name="co2" table:default-cell-style-name="ce3"/>
        <table:table-column table:style-name="co3" table:default-cell-style-name="ce17"/>
        <table:table-column table:style-name="co3" table:number-columns-repeated="3" table:default-cell-style-name="ce1"/>
        <table:table-column table:style-name="co2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chützenhaus Langenforth</text:p>
          </table:table-cell>
          <table:table-cell table:style-name="ce3"/>
          <table:table-cell table:style-name="ce4"/>
          <table:table-cell office:value-type="date" office:date-value="2018-04-28T00:00:00" table:style-name="ce5">
            <text:p>28.04.2018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style-name="ce2">
            <text:p>Ordonanzgewehr</text:p>
          </table:table-cell>
          <table:table-cell table:style-name="ce3"/>
          <table:table-cell table:style-name="ce4"/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style-name="ce88">
            <text:p>Durch-</text:p>
            <text:p>gang</text:p>
          </table:table-cell>
          <table:table-cell office:value-type="string" table:style-name="ce88">
            <text:p>Zeit</text:p>
          </table:table-cell>
          <table:table-cell office:value-type="string" table:style-name="ce89">
            <text:p>Stand-nummer</text:p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77</text:p>
            <text:p/>
            <text:p>1.58.o</text:p>
          </table:table-cell>
          <table:table-cell office:value-type="time" office:time-value="PT10H0M0S" table:style-name="ce12">
            <text:p>10:00</text:p>
          </table:table-cell>
          <table:table-cell office:value-type="string" table:style-name="ce14">
            <text:p><text:span text:style-name="T6">Schiewek, G.K.</text:span><text:span text:style-name="T6"/></text:p>
            <text:p>SV Bokeloh</text:p>
            <text:p>M/m</text:p>
          </table:table-cell>
          <table:table-cell office:value-type="string" table:style-name="ce14">
            <text:p>Schiewek, G.</text:p>
            <text:p>SV Bokeloh</text:p>
            <text:p>M/m</text:p>
          </table:table-cell>
          <table:table-cell office:value-type="string" table:style-name="ce14">
            <text:p>Stadelhoff, D.</text:p>
            <text:p>SV Bokeloh</text:p>
            <text:p>M/m</text:p>
          </table:table-cell>
          <table:table-cell office:value-type="string" table:style-name="ce14">
            <text:p>Fienemann, G.</text:p>
            <text:p>SV Kolenfeld</text:p>
            <text:p>M/m</text:p>
          </table:table-cell>
          <table:table-cell office:value-type="string" table:number-columns-spanned="1" table:number-rows-spanned="2" table:style-name="ce168">
            <text:p>offene Visierung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78</text:p>
            <text:p/>
            <text:p>1.58.o</text:p>
          </table:table-cell>
          <table:table-cell office:value-type="time" office:time-value="PT11H0M0S" table:style-name="ce12">
            <text:p>11:00</text:p>
          </table:table-cell>
          <table:table-cell office:value-type="string" table:style-name="ce14">
            <text:p>Glaw, F.</text:p>
            <text:p>Osterwald u/E</text:p>
            <text:p>M/m</text:p>
          </table:table-cell>
          <table:table-cell office:value-type="string" table:style-name="ce14">
            <text:p>Heidemann, N.</text:p>
            <text:p>Osterwald u/E</text:p>
            <text:p>Alterskl/M/m</text:p>
          </table:table-cell>
          <table:table-cell office:value-type="string" table:style-name="ce14">
            <text:p>Zernig, S.</text:p>
            <text:p>Osterwald u/E</text:p>
            <text:p>Alterskl/M/m</text:p>
          </table:table-cell>
          <table:table-cell table:style-name="ce111"/>
          <table:covered-table-cell/>
          <table:table-cell table:number-columns-repeated="16377"/>
        </table:table-row>
        <table:table-row table:style-name="ro5">
          <table:table-cell office:value-type="string" table:style-name="ce159">
            <text:p>79</text:p>
            <text:p/>
            <text:p>1.58.g</text:p>
          </table:table-cell>
          <table:table-cell office:value-type="time" office:time-value="PT12H0M0S" table:style-name="ce151">
            <text:p>12:00</text:p>
          </table:table-cell>
          <table:table-cell office:value-type="string" table:style-name="ce160">
            <text:p>Schiewek, G.</text:p>
            <text:p>SV Bokeloh</text:p>
            <text:p>E/m</text:p>
          </table:table-cell>
          <table:table-cell table:style-name="ce161"/>
          <table:table-cell table:style-name="ce160"/>
          <table:table-cell table:style-name="ce162"/>
          <table:table-cell office:value-type="string" table:style-name="ce146">
            <text:p>geschlossen Visierung</text:p>
          </table:table-cell>
          <table:table-cell table:number-columns-repeated="16377"/>
        </table:table-row>
        <table:table-row table:style-name="ro5">
          <table:table-cell office:value-type="string" table:style-name="ce163">
            <text:p>80</text:p>
            <text:p/>
            <text:p>1.48.</text:p>
          </table:table-cell>
          <table:table-cell office:value-type="time" office:time-value="PT13H0M0S" table:style-name="ce164">
            <text:p>13:00</text:p>
          </table:table-cell>
          <table:table-cell office:value-type="string" table:style-name="ce100">
            <text:p>Geisler, O.</text:p>
            <text:p>SV Bokeloh</text:p>
            <text:p>M/m</text:p>
          </table:table-cell>
          <table:table-cell office:value-type="string" table:style-name="ce165">
            <text:p>Schiewek, G.</text:p>
            <text:p>SV Bokeloh</text:p>
            <text:p>M/m</text:p>
          </table:table-cell>
          <table:table-cell office:value-type="string" table:style-name="ce165">
            <text:p><text:span text:style-name="T6">Waldschläger, J.</text:span><text:span text:style-name="T6"/></text:p>
            <text:p>SV Bokeloh</text:p>
            <text:p>M/m</text:p>
          </table:table-cell>
          <table:table-cell table:style-name="ce166"/>
          <table:table-cell office:value-type="string" table:style-name="ce167">
            <text:p>liegend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month number:textual="true"/>
      <number:text> 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1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5">
      <style:page-layout-properties fo:margin-top="0.3in" fo:margin-bottom="0.3in" fo:margin-left="0.25in" fo:margin-right="0.2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SSV</meta:initial-creator>
    <dc:creator>Mareike Hansing</dc:creator>
    <meta:creation-date>2014-12-20T18:26:17Z</meta:creation-date>
    <dc:date>2018-01-17T21:13:22Z</dc:date>
    <meta:print-date>2018-01-08T22:21:55Z</meta:print-date>
    <meta:editing-duration>PT0S</meta:editing-duration>
  </office:meta>
</office:document-meta>
</file>